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Comma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22816666666667cm" style:use-optimal-column-width="true"/>
    </style:style>
    <style:style style:name="co9" style:family="table-column">
      <style:table-column-properties fo:break-before="auto" style:column-width="4.99533333333333cm"/>
    </style:style>
    <style:style style:name="co10" style:family="table-column">
      <style:table-column-properties fo:break-before="auto" style:column-width="7.02733333333333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anuary_2025_(P1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upplier ID</text:p>
          </table:table-cell>
          <table:table-cell office:value-type="string" table:style-name="ce4">
            <text:p>Transaction Type</text:p>
          </table:table-cell>
          <table:table-cell office:value-type="string" table:style-name="ce5">
            <text:p>Transaction No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Paid Date</text:p>
          </table:table-cell>
          <table:table-cell office:value-type="string" table:style-name="ce6">
            <text:p>Net Amount</text:p>
          </table:table-cell>
          <table:table-cell office:value-type="string" table:style-name="ce5">
            <text:p>Acc. Desc.</text:p>
          </table:table-cell>
          <table:table-cell office:value-type="string" table:style-name="ce7">
            <text:p>Detailed Expenditure Type</text:p>
          </table:table-cell>
          <table:table-cell office:value-type="string" table:style-name="ce5">
            <text:p>Expenditure Category</text:p>
          </table:table-cell>
          <table:table-cell office:value-type="string" table:style-name="ce5">
            <text:p>Directorate Desc</text:p>
          </table:table-cell>
          <table:table-cell office:value-type="string" table:style-name="ce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99</text:p>
          </table:table-cell>
          <table:table-cell office:value-type="string" table:style-name="ce8">
            <text:p>II</text:p>
          </table:table-cell>
          <table:table-cell office:value-type="float" office:value="30042095" table:style-name="ce8">
            <text:p>30042095</text:p>
          </table:table-cell>
          <table:table-cell office:value-type="string" table:style-name="ce8">
            <text:p>4th Corner Landscaping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89.88000000000022" table:style-name="ce10">
            <text:p><text:s/>889.88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41967" table:style-name="ce8">
            <text:p>30041967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567.85" table:style-name="ce10">
            <text:p><text:s/>567.8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93</text:p>
          </table:table-cell>
          <table:table-cell office:value-type="string" table:style-name="ce8">
            <text:p>II</text:p>
          </table:table-cell>
          <table:table-cell office:value-type="float" office:value="30041561" table:style-name="ce8">
            <text:p>30041561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500" table:style-name="ce10">
            <text:p><text:s/>1,5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97</text:p>
          </table:table-cell>
          <table:table-cell office:value-type="string" table:style-name="ce8">
            <text:p>II</text:p>
          </table:table-cell>
          <table:table-cell office:value-type="float" office:value="30042508" table:style-name="ce8">
            <text:p>30042508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647.84" table:style-name="ce10">
            <text:p><text:s/>2,647.8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23</text:p>
          </table:table-cell>
          <table:table-cell office:value-type="string" table:style-name="ce8">
            <text:p>II</text:p>
          </table:table-cell>
          <table:table-cell office:value-type="float" office:value="30041437" table:style-name="ce8">
            <text:p>30041437</text:p>
          </table:table-cell>
          <table:table-cell office:value-type="string" table:style-name="ce8">
            <text:p>Abingdon and Witney Collg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38229.5" table:style-name="ce10">
            <text:p><text:s/>38,229.5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42543" table:style-name="ce8">
            <text:p>30042543</text:p>
          </table:table-cell>
          <table:table-cell office:value-type="string" table:style-name="ce8">
            <text:p>Acclaim Builders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246" table:style-name="ce10">
            <text:p><text:s/>3,24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42605" table:style-name="ce8">
            <text:p>30042605</text:p>
          </table:table-cell>
          <table:table-cell office:value-type="string" table:style-name="ce8">
            <text:p>Acclaim Builders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606" table:style-name="ce10">
            <text:p><text:s/>1,60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41548" table:style-name="ce8">
            <text:p>30041548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562" table:style-name="ce10">
            <text:p><text:s/>5,562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46</text:p>
          </table:table-cell>
          <table:table-cell office:value-type="string" table:style-name="ce8">
            <text:p>II</text:p>
          </table:table-cell>
          <table:table-cell office:value-type="float" office:value="30041608" table:style-name="ce8">
            <text:p>30041608</text:p>
          </table:table-cell>
          <table:table-cell office:value-type="string" table:style-name="ce8">
            <text:p>Advance Catering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877" table:style-name="ce10">
            <text:p><text:s/>877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1</text:p>
          </table:table-cell>
          <table:table-cell office:value-type="string" table:style-name="ce8">
            <text:p>II</text:p>
          </table:table-cell>
          <table:table-cell office:value-type="float" office:value="30042213" table:style-name="ce8">
            <text:p>30042213</text:p>
          </table:table-cell>
          <table:table-cell office:value-type="string" table:style-name="ce8">
            <text:p>AECOM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2073" table:style-name="ce10">
            <text:p><text:s/>12,073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1</text:p>
          </table:table-cell>
          <table:table-cell office:value-type="string" table:style-name="ce8">
            <text:p>II</text:p>
          </table:table-cell>
          <table:table-cell office:value-type="float" office:value="30042448" table:style-name="ce8">
            <text:p>30042448</text:p>
          </table:table-cell>
          <table:table-cell office:value-type="string" table:style-name="ce8">
            <text:p>AECOM Limite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137.33" table:style-name="ce10">
            <text:p><text:s/>5,137.3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6</text:p>
          </table:table-cell>
          <table:table-cell office:value-type="string" table:style-name="ce8">
            <text:p>II</text:p>
          </table:table-cell>
          <table:table-cell office:value-type="float" office:value="30042344" table:style-name="ce8">
            <text:p>30042344</text:p>
          </table:table-cell>
          <table:table-cell office:value-type="string" table:style-name="ce8">
            <text:p>Airey Consultancy Service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500" table:style-name="ce10">
            <text:p><text:s/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41500" table:style-name="ce8">
            <text:p>30041500</text:p>
          </table:table-cell>
          <table:table-cell office:value-type="string" table:style-name="ce8">
            <text:p>AJW Property Car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34" table:style-name="ce10">
            <text:p><text:s/>53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41719" table:style-name="ce8">
            <text:p>30041719</text:p>
          </table:table-cell>
          <table:table-cell office:value-type="string" table:style-name="ce8">
            <text:p>Almond Tree Hotel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106.67" table:style-name="ce10">
            <text:p><text:s/>2,106.67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41720" table:style-name="ce8">
            <text:p>30041720</text:p>
          </table:table-cell>
          <table:table-cell office:value-type="string" table:style-name="ce8">
            <text:p>Almond Tree Hotel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106.67" table:style-name="ce10">
            <text:p><text:s/>2,106.67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41721" table:style-name="ce8">
            <text:p>30041721</text:p>
          </table:table-cell>
          <table:table-cell office:value-type="string" table:style-name="ce8">
            <text:p>Almond Tree Hotel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375" table:style-name="ce10">
            <text:p><text:s/>1,37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0</text:p>
          </table:table-cell>
          <table:table-cell office:value-type="string" table:style-name="ce8">
            <text:p>II</text:p>
          </table:table-cell>
          <table:table-cell office:value-type="float" office:value="30041671" table:style-name="ce8">
            <text:p>30041671</text:p>
          </table:table-cell>
          <table:table-cell office:value-type="string" table:style-name="ce8">
            <text:p>Amicus Environmental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020" table:style-name="ce10">
            <text:p><text:s/>3,0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4</text:p>
          </table:table-cell>
          <table:table-cell office:value-type="string" table:style-name="ce8">
            <text:p>II</text:p>
          </table:table-cell>
          <table:table-cell office:value-type="float" office:value="30040923" table:style-name="ce8">
            <text:p>30040923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941.1999999999998" table:style-name="ce10">
            <text:p><text:s/>1,941.2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49</text:p>
          </table:table-cell>
          <table:table-cell office:value-type="string" table:style-name="ce8">
            <text:p>II</text:p>
          </table:table-cell>
          <table:table-cell office:value-type="float" office:value="30041151" table:style-name="ce8">
            <text:p>30041151</text:p>
          </table:table-cell>
          <table:table-cell office:value-type="string" table:style-name="ce8">
            <text:p>ANS Group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76800" table:style-name="ce10">
            <text:p><text:s/>76,8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49</text:p>
          </table:table-cell>
          <table:table-cell office:value-type="string" table:style-name="ce8">
            <text:p>II</text:p>
          </table:table-cell>
          <table:table-cell office:value-type="float" office:value="30042004" table:style-name="ce8">
            <text:p>30042004</text:p>
          </table:table-cell>
          <table:table-cell office:value-type="string" table:style-name="ce8">
            <text:p>ANS Group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57600" table:style-name="ce10">
            <text:p>-57,6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11</text:p>
          </table:table-cell>
          <table:table-cell office:value-type="string" table:style-name="ce8">
            <text:p>II</text:p>
          </table:table-cell>
          <table:table-cell office:value-type="float" office:value="30042312" table:style-name="ce8">
            <text:p>30042312</text:p>
          </table:table-cell>
          <table:table-cell office:value-type="string" table:style-name="ce8">
            <text:p>AO Business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5603.75" table:style-name="ce10">
            <text:p><text:s/>15,603.75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10</text:p>
          </table:table-cell>
          <table:table-cell office:value-type="string" table:style-name="ce8">
            <text:p>II</text:p>
          </table:table-cell>
          <table:table-cell office:value-type="float" office:value="30041628" table:style-name="ce8">
            <text:p>30041628</text:p>
          </table:table-cell>
          <table:table-cell office:value-type="string" table:style-name="ce8">
            <text:p>AP Mitchell Building Services Lt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6550.669999999998" table:style-name="ce10">
            <text:p><text:s/>16,550.67<text:s/>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41968" table:style-name="ce8">
            <text:p>30041968</text:p>
          </table:table-cell>
          <table:table-cell office:value-type="string" table:style-name="ce8">
            <text:p>APCOA Parking (UK)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5958.07" table:style-name="ce10">
            <text:p><text:s/>5,958.07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20" table:style-name="ce8">
            <text:p>30041820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225" table:style-name="ce10">
            <text:p><text:s/>1,22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21" table:style-name="ce8">
            <text:p>30041821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137.5" table:style-name="ce10">
            <text:p><text:s/>1,137.5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22" table:style-name="ce8">
            <text:p>30041822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225" table:style-name="ce10">
            <text:p><text:s/>1,22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24" table:style-name="ce8">
            <text:p>30041824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75" table:style-name="ce10">
            <text:p><text:s/>87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25" table:style-name="ce8">
            <text:p>30041825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75" table:style-name="ce10">
            <text:p><text:s/>87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54" table:style-name="ce8">
            <text:p>30041854</text:p>
          </table:table-cell>
          <table:table-cell office:value-type="string" table:style-name="ce8">
            <text:p>Ashlea Guest Hous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312.5" table:style-name="ce10">
            <text:p><text:s/>1,312.5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1871" table:style-name="ce8">
            <text:p>30041871</text:p>
          </table:table-cell>
          <table:table-cell office:value-type="string" table:style-name="ce8">
            <text:p>Ashlea Guest House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225" table:style-name="ce10">
            <text:p><text:s/>1,22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091" table:style-name="ce8">
            <text:p>30042091</text:p>
          </table:table-cell>
          <table:table-cell office:value-type="string" table:style-name="ce8">
            <text:p>Ashlea Guest House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687.5" table:style-name="ce10">
            <text:p><text:s/>687.5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224" table:style-name="ce8">
            <text:p>30042224</text:p>
          </table:table-cell>
          <table:table-cell office:value-type="string" table:style-name="ce8">
            <text:p>Ashlea Guest House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16.67" table:style-name="ce10">
            <text:p><text:s/>816.67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225" table:style-name="ce8">
            <text:p>30042225</text:p>
          </table:table-cell>
          <table:table-cell office:value-type="string" table:style-name="ce8">
            <text:p>Ashlea Guest House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16.67" table:style-name="ce10">
            <text:p><text:s/>816.67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226" table:style-name="ce8">
            <text:p>30042226</text:p>
          </table:table-cell>
          <table:table-cell office:value-type="string" table:style-name="ce8">
            <text:p>Ashlea Guest House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75" table:style-name="ce10">
            <text:p><text:s/>87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301" table:style-name="ce8">
            <text:p>30042301</text:p>
          </table:table-cell>
          <table:table-cell office:value-type="string" table:style-name="ce8">
            <text:p>Ashlea Guest House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75" table:style-name="ce10">
            <text:p><text:s/>875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2</text:p>
          </table:table-cell>
          <table:table-cell office:value-type="string" table:style-name="ce8">
            <text:p>II</text:p>
          </table:table-cell>
          <table:table-cell office:value-type="float" office:value="30042355" table:style-name="ce8">
            <text:p>30042355</text:p>
          </table:table-cell>
          <table:table-cell office:value-type="string" table:style-name="ce8">
            <text:p>Ashlea Guest House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58.33" table:style-name="ce10">
            <text:p><text:s/>758.33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993" table:style-name="ce8">
            <text:p>3004199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1275.73" table:style-name="ce10">
            <text:p><text:s/>1,275.7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683" table:style-name="ce8">
            <text:p>3004168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275.73" table:style-name="ce10">
            <text:p><text:s/>1,275.7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684" table:style-name="ce8">
            <text:p>30041684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907.93" table:style-name="ce10">
            <text:p><text:s/>2,907.9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685" table:style-name="ce8">
            <text:p>3004168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517.08" table:style-name="ce10">
            <text:p><text:s/>1,517.08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686" table:style-name="ce8">
            <text:p>3004168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835.3" table:style-name="ce10">
            <text:p><text:s/>835.3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41688" table:style-name="ce8">
            <text:p>30041688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188.71" table:style-name="ce10">
            <text:p><text:s/>2,188.7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41679" table:style-name="ce8">
            <text:p>30041679</text:p>
          </table:table-cell>
          <table:table-cell office:value-type="string" table:style-name="ce8">
            <text:p>Baker Engineering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69.3" table:style-name="ce10">
            <text:p><text:s/>869.3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41879" table:style-name="ce8">
            <text:p>30041879</text:p>
          </table:table-cell>
          <table:table-cell office:value-type="string" table:style-name="ce8">
            <text:p>Banbury Litho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50" table:style-name="ce10">
            <text:p><text:s/>55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41127" table:style-name="ce8">
            <text:p>30041127</text:p>
          </table:table-cell>
          <table:table-cell office:value-type="string" table:style-name="ce8">
            <text:p>Banbury Museum Trust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4966" table:style-name="ce10">
            <text:p><text:s/>14,966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42089" table:style-name="ce8">
            <text:p>30042089</text:p>
          </table:table-cell>
          <table:table-cell office:value-type="string" table:style-name="ce8">
            <text:p>Banbury Town Counci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796.14" table:style-name="ce10">
            <text:p><text:s/>3,796.1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41680" table:style-name="ce8">
            <text:p>30041680</text:p>
          </table:table-cell>
          <table:table-cell office:value-type="string" table:style-name="ce8">
            <text:p>Bandvulc Tyre Contract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1567.02" table:style-name="ce10">
            <text:p><text:s/>11,567.0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0</text:p>
          </table:table-cell>
          <table:table-cell office:value-type="string" table:style-name="ce8">
            <text:p>II</text:p>
          </table:table-cell>
          <table:table-cell office:value-type="float" office:value="30041937" table:style-name="ce8">
            <text:p>30041937</text:p>
          </table:table-cell>
          <table:table-cell office:value-type="string" table:style-name="ce8">
            <text:p>Barnewood Boarding Kennel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575.02" table:style-name="ce10">
            <text:p><text:s/>2,575.02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41735" table:style-name="ce8">
            <text:p>30041735</text:p>
          </table:table-cell>
          <table:table-cell office:value-type="string" table:style-name="ce8">
            <text:p>Bear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1853.649999999994" table:style-name="ce10">
            <text:p><text:s/>71,853.6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95</text:p>
          </table:table-cell>
          <table:table-cell office:value-type="string" table:style-name="ce8">
            <text:p>II</text:p>
          </table:table-cell>
          <table:table-cell office:value-type="float" office:value="30041307" table:style-name="ce8">
            <text:p>30041307</text:p>
          </table:table-cell>
          <table:table-cell office:value-type="string" table:style-name="ce8">
            <text:p>Bicester Tree Service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30" table:style-name="ce10">
            <text:p><text:s/>53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95</text:p>
          </table:table-cell>
          <table:table-cell office:value-type="string" table:style-name="ce8">
            <text:p>II</text:p>
          </table:table-cell>
          <table:table-cell office:value-type="float" office:value="30041308" table:style-name="ce8">
            <text:p>30041308</text:p>
          </table:table-cell>
          <table:table-cell office:value-type="string" table:style-name="ce8">
            <text:p>Bicester Tree Service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700" table:style-name="ce10">
            <text:p><text:s/>1,70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95</text:p>
          </table:table-cell>
          <table:table-cell office:value-type="string" table:style-name="ce8">
            <text:p>II</text:p>
          </table:table-cell>
          <table:table-cell office:value-type="float" office:value="30041309" table:style-name="ce8">
            <text:p>30041309</text:p>
          </table:table-cell>
          <table:table-cell office:value-type="string" table:style-name="ce8">
            <text:p>Bicester Tree Service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540" table:style-name="ce10">
            <text:p><text:s/>2,540.00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6</text:p>
          </table:table-cell>
          <table:table-cell office:value-type="string" table:style-name="ce8">
            <text:p>II</text:p>
          </table:table-cell>
          <table:table-cell office:value-type="float" office:value="30041474" table:style-name="ce8">
            <text:p>30041474</text:p>
          </table:table-cell>
          <table:table-cell office:value-type="string" table:style-name="ce8">
            <text:p>Bishop Fleming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43797" table:style-name="ce10">
            <text:p><text:s/>43,797.00<text:s/>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6</text:p>
          </table:table-cell>
          <table:table-cell office:value-type="string" table:style-name="ce8">
            <text:p>II</text:p>
          </table:table-cell>
          <table:table-cell office:value-type="float" office:value="30041567" table:style-name="ce8">
            <text:p>30041567</text:p>
          </table:table-cell>
          <table:table-cell office:value-type="string" table:style-name="ce8">
            <text:p>Bishop Fleming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1995" table:style-name="ce10">
            <text:p><text:s/>11,995.00<text:s/>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41722" table:style-name="ce8">
            <text:p>3004172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439.1" table:style-name="ce10">
            <text:p><text:s/>2,439.1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41925" table:style-name="ce8">
            <text:p>3004192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650.3" table:style-name="ce10">
            <text:p><text:s/>2,650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42113" table:style-name="ce8">
            <text:p>3004211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299.1" table:style-name="ce10">
            <text:p><text:s/>2,299.1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42533" table:style-name="ce8">
            <text:p>3004253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4666.6000000000004" table:style-name="ce10">
            <text:p><text:s/>4,666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015</text:p>
          </table:table-cell>
          <table:table-cell office:value-type="string" table:style-name="ce8">
            <text:p>II</text:p>
          </table:table-cell>
          <table:table-cell office:value-type="float" office:value="30042492" table:style-name="ce8">
            <text:p>30042492</text:p>
          </table:table-cell>
          <table:table-cell office:value-type="string" table:style-name="ce8">
            <text:p>Bromford Carinthia H A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966.62" table:style-name="ce10">
            <text:p><text:s/>966.62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14</text:p>
          </table:table-cell>
          <table:table-cell office:value-type="string" table:style-name="ce8">
            <text:p>II</text:p>
          </table:table-cell>
          <table:table-cell office:value-type="float" office:value="30042238" table:style-name="ce8">
            <text:p>30042238</text:p>
          </table:table-cell>
          <table:table-cell office:value-type="string" table:style-name="ce8">
            <text:p>Business HR Solutions (Consultancy) Limite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356.5" table:style-name="ce10">
            <text:p><text:s/>1,356.5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41566" table:style-name="ce8">
            <text:p>30041566</text:p>
          </table:table-cell>
          <table:table-cell office:value-type="string" table:style-name="ce8">
            <text:p>BWOC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1854.91" table:style-name="ce10">
            <text:p><text:s/>21,854.9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41893" table:style-name="ce8">
            <text:p>30041893</text:p>
          </table:table-cell>
          <table:table-cell office:value-type="string" table:style-name="ce8">
            <text:p>BWOC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6555.71" table:style-name="ce10">
            <text:p><text:s/>6,555.7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41986" table:style-name="ce8">
            <text:p>30041986</text:p>
          </table:table-cell>
          <table:table-cell office:value-type="string" table:style-name="ce8">
            <text:p>BWOC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2265.11" table:style-name="ce10">
            <text:p><text:s/>22,265.1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42082" table:style-name="ce8">
            <text:p>30042082</text:p>
          </table:table-cell>
          <table:table-cell office:value-type="string" table:style-name="ce8">
            <text:p>BWOC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943.200000000001" table:style-name="ce10">
            <text:p><text:s/>28,943.2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42236" table:style-name="ce8">
            <text:p>30042236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45" table:style-name="ce10">
            <text:p><text:s/>5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42186" table:style-name="ce8">
            <text:p>30042186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84.1" table:style-name="ce10">
            <text:p><text:s/>584.1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42187" table:style-name="ce8">
            <text:p>30042187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504.25" table:style-name="ce10">
            <text:p><text:s/>2,504.2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42188" table:style-name="ce8">
            <text:p>30042188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943.55" table:style-name="ce10">
            <text:p><text:s/>1,943.5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7</text:p>
          </table:table-cell>
          <table:table-cell office:value-type="string" table:style-name="ce8">
            <text:p>II</text:p>
          </table:table-cell>
          <table:table-cell office:value-type="float" office:value="30042189" table:style-name="ce8">
            <text:p>30042189</text:p>
          </table:table-cell>
          <table:table-cell office:value-type="string" table:style-name="ce8">
            <text:p>C T Walters (Electrical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16" table:style-name="ce10">
            <text:p><text:s/>81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8</text:p>
          </table:table-cell>
          <table:table-cell office:value-type="string" table:style-name="ce8">
            <text:p>II</text:p>
          </table:table-cell>
          <table:table-cell office:value-type="float" office:value="30042317" table:style-name="ce8">
            <text:p>30042317</text:p>
          </table:table-cell>
          <table:table-cell office:value-type="string" table:style-name="ce8">
            <text:p>C. S. Boswell Independent Funeral Services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331" table:style-name="ce10">
            <text:p><text:s/>1,331.00<text:s/>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42227" table:style-name="ce8">
            <text:p>30042227</text:p>
          </table:table-cell>
          <table:table-cell office:value-type="string" table:style-name="ce8">
            <text:p>Cable &amp; Wireless UK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090.8499999999999" table:style-name="ce10">
            <text:p><text:s/>1,090.85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42221" table:style-name="ce8">
            <text:p>30042221</text:p>
          </table:table-cell>
          <table:table-cell office:value-type="string" table:style-name="ce8">
            <text:p>Cable &amp; Wireless UK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85.49" table:style-name="ce10">
            <text:p><text:s/>1,085.49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42482" table:style-name="ce8">
            <text:p>30042482</text:p>
          </table:table-cell>
          <table:table-cell office:value-type="string" table:style-name="ce8">
            <text:p>Cable &amp; Wireless UK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643.38" table:style-name="ce10">
            <text:p><text:s/>2,643.38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42483" table:style-name="ce8">
            <text:p>30042483</text:p>
          </table:table-cell>
          <table:table-cell office:value-type="string" table:style-name="ce8">
            <text:p>Cable &amp; Wireless UK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643.38" table:style-name="ce10">
            <text:p><text:s/>2,643.38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41767" table:style-name="ce8">
            <text:p>30041767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185.99" table:style-name="ce10">
            <text:p><text:s/>5,185.99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1</text:p>
          </table:table-cell>
          <table:table-cell office:value-type="string" table:style-name="ce8">
            <text:p>II</text:p>
          </table:table-cell>
          <table:table-cell office:value-type="float" office:value="30041678" table:style-name="ce8">
            <text:p>30041678</text:p>
          </table:table-cell>
          <table:table-cell office:value-type="string" table:style-name="ce8">
            <text:p>Capita Symonds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566.04" table:style-name="ce10">
            <text:p><text:s/>1,566.04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8</text:p>
          </table:table-cell>
          <table:table-cell office:value-type="string" table:style-name="ce8">
            <text:p>II</text:p>
          </table:table-cell>
          <table:table-cell office:value-type="float" office:value="30041219" table:style-name="ce8">
            <text:p>30041219</text:p>
          </table:table-cell>
          <table:table-cell office:value-type="string" table:style-name="ce8">
            <text:p>Carrington West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331" table:style-name="ce10">
            <text:p><text:s/>2,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8</text:p>
          </table:table-cell>
          <table:table-cell office:value-type="string" table:style-name="ce8">
            <text:p>II</text:p>
          </table:table-cell>
          <table:table-cell office:value-type="float" office:value="30041627" table:style-name="ce8">
            <text:p>30041627</text:p>
          </table:table-cell>
          <table:table-cell office:value-type="string" table:style-name="ce8">
            <text:p>Carrington West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331" table:style-name="ce10">
            <text:p><text:s/>2,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8</text:p>
          </table:table-cell>
          <table:table-cell office:value-type="string" table:style-name="ce8">
            <text:p>II</text:p>
          </table:table-cell>
          <table:table-cell office:value-type="float" office:value="30041812" table:style-name="ce8">
            <text:p>30041812</text:p>
          </table:table-cell>
          <table:table-cell office:value-type="string" table:style-name="ce8">
            <text:p>Carrington West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331" table:style-name="ce10">
            <text:p><text:s/>2,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8</text:p>
          </table:table-cell>
          <table:table-cell office:value-type="string" table:style-name="ce8">
            <text:p>II</text:p>
          </table:table-cell>
          <table:table-cell office:value-type="float" office:value="30041983" table:style-name="ce8">
            <text:p>30041983</text:p>
          </table:table-cell>
          <table:table-cell office:value-type="string" table:style-name="ce8">
            <text:p>Carrington West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638" table:style-name="ce10">
            <text:p><text:s/>1,63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600" table:style-name="ce8">
            <text:p>30041600</text:p>
          </table:table-cell>
          <table:table-cell office:value-type="string" table:style-name="ce8">
            <text:p>Castle Wa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714.02" table:style-name="ce10">
            <text:p><text:s/>1,714.0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653" table:style-name="ce8">
            <text:p>30041653</text:p>
          </table:table-cell>
          <table:table-cell office:value-type="string" table:style-name="ce8">
            <text:p>Castle Wa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416.42" table:style-name="ce10">
            <text:p><text:s/>3,416.4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654" table:style-name="ce8">
            <text:p>30041654</text:p>
          </table:table-cell>
          <table:table-cell office:value-type="string" table:style-name="ce8">
            <text:p>Castle Wa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042.19" table:style-name="ce10">
            <text:p><text:s/>1,042.19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674" table:style-name="ce8">
            <text:p>30041674</text:p>
          </table:table-cell>
          <table:table-cell office:value-type="string" table:style-name="ce8">
            <text:p>Castle Water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4068.41" table:style-name="ce10">
            <text:p><text:s/>4,068.41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741" table:style-name="ce8">
            <text:p>30041741</text:p>
          </table:table-cell>
          <table:table-cell office:value-type="string" table:style-name="ce8">
            <text:p>Castle Water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719.44" table:style-name="ce10">
            <text:p><text:s/>719.44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874" table:style-name="ce8">
            <text:p>30041874</text:p>
          </table:table-cell>
          <table:table-cell office:value-type="string" table:style-name="ce8">
            <text:p>Castle Water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6138.95" table:style-name="ce10">
            <text:p><text:s/>6,138.95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875" table:style-name="ce8">
            <text:p>30041875</text:p>
          </table:table-cell>
          <table:table-cell office:value-type="string" table:style-name="ce8">
            <text:p>Castle Water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1190.42" table:style-name="ce10">
            <text:p><text:s/>1,190.4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1977" table:style-name="ce8">
            <text:p>30041977</text:p>
          </table:table-cell>
          <table:table-cell office:value-type="string" table:style-name="ce8">
            <text:p>Castle Water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-853.72" table:style-name="ce10">
            <text:p>-853.72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42163" table:style-name="ce8">
            <text:p>30042163</text:p>
          </table:table-cell>
          <table:table-cell office:value-type="string" table:style-name="ce8">
            <text:p>Castle Water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4360.04" table:style-name="ce10">
            <text:p><text:s/>4,360.04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41639" table:style-name="ce8">
            <text:p>3004163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271.5" table:style-name="ce10">
            <text:p><text:s/>2,271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42021" table:style-name="ce8">
            <text:p>3004202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271.5" table:style-name="ce10">
            <text:p><text:s/>2,271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42161" table:style-name="ce8">
            <text:p>3004216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596" table:style-name="ce10">
            <text:p><text:s/>2,59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42400" table:style-name="ce8">
            <text:p>3004240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596" table:style-name="ce10">
            <text:p><text:s/>2,59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41277" table:style-name="ce8">
            <text:p>30041277</text:p>
          </table:table-cell>
          <table:table-cell office:value-type="string" table:style-name="ce8">
            <text:p>CCS Media Holding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013.12" table:style-name="ce10">
            <text:p><text:s/>2,013.12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40930" table:style-name="ce8">
            <text:p>30040930</text:p>
          </table:table-cell>
          <table:table-cell office:value-type="string" table:style-name="ce8">
            <text:p>Cherwell Cars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558.7" table:style-name="ce10">
            <text:p><text:s/>1,558.7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41729" table:style-name="ce8">
            <text:p>30041729</text:p>
          </table:table-cell>
          <table:table-cell office:value-type="string" table:style-name="ce8">
            <text:p>Cherwell Car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368.9" table:style-name="ce10">
            <text:p><text:s/>1,368.9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41992" table:style-name="ce8">
            <text:p>30041992</text:p>
          </table:table-cell>
          <table:table-cell office:value-type="string" table:style-name="ce8">
            <text:p>Cherwell Leisure Limite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8312.63" table:style-name="ce10">
            <text:p><text:s/>28,312.63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42420" table:style-name="ce8">
            <text:p>30042420</text:p>
          </table:table-cell>
          <table:table-cell office:value-type="string" table:style-name="ce8">
            <text:p>Cherwell Mobility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825" table:style-name="ce10">
            <text:p><text:s/>10,8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42212" table:style-name="ce8">
            <text:p>30042212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37500" table:style-name="ce10">
            <text:p><text:s/>37,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6</text:p>
          </table:table-cell>
          <table:table-cell office:value-type="string" table:style-name="ce8">
            <text:p>II</text:p>
          </table:table-cell>
          <table:table-cell office:value-type="float" office:value="30042314" table:style-name="ce8">
            <text:p>30042314</text:p>
          </table:table-cell>
          <table:table-cell office:value-type="string" table:style-name="ce8">
            <text:p>Civica Election Service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0350.469999999999" table:style-name="ce10">
            <text:p><text:s/>10,350.47<text:s/>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2</text:p>
          </table:table-cell>
          <table:table-cell office:value-type="string" table:style-name="ce8">
            <text:p>II</text:p>
          </table:table-cell>
          <table:table-cell office:value-type="float" office:value="30041298" table:style-name="ce8">
            <text:p>30041298</text:p>
          </table:table-cell>
          <table:table-cell office:value-type="string" table:style-name="ce8">
            <text:p>CIWM Business Services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499" table:style-name="ce10">
            <text:p><text:s/>1,499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41072" table:style-name="ce8">
            <text:p>30041072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925" table:style-name="ce10">
            <text:p><text:s/>925.00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41317" table:style-name="ce8">
            <text:p>30041317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695" table:style-name="ce10">
            <text:p><text:s/>695.00<text:s/>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404" table:style-name="ce8">
            <text:p>30041404</text:p>
          </table:table-cell>
          <table:table-cell office:value-type="string" table:style-name="ce8">
            <text:p>Connections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4153.41" table:style-name="ce10">
            <text:p><text:s/>24,153.41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405" table:style-name="ce8">
            <text:p>30041405</text:p>
          </table:table-cell>
          <table:table-cell office:value-type="string" table:style-name="ce8">
            <text:p>Connections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328.12" table:style-name="ce10">
            <text:p><text:s/>1,328.12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406" table:style-name="ce8">
            <text:p>30041406</text:p>
          </table:table-cell>
          <table:table-cell office:value-type="string" table:style-name="ce8">
            <text:p>Connections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4882.54" table:style-name="ce10">
            <text:p><text:s/>4,882.54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580" table:style-name="ce8">
            <text:p>30041580</text:p>
          </table:table-cell>
          <table:table-cell office:value-type="string" table:style-name="ce8">
            <text:p>Connections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5241.6400000000003" table:style-name="ce10">
            <text:p><text:s/>5,241.64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581" table:style-name="ce8">
            <text:p>30041581</text:p>
          </table:table-cell>
          <table:table-cell office:value-type="string" table:style-name="ce8">
            <text:p>Connections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9051.900000000001" table:style-name="ce10">
            <text:p><text:s/>19,051.9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579" table:style-name="ce8">
            <text:p>30041579</text:p>
          </table:table-cell>
          <table:table-cell office:value-type="string" table:style-name="ce8">
            <text:p>Connections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230.31" table:style-name="ce10">
            <text:p><text:s/>1,230.31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41582" table:style-name="ce8">
            <text:p>30041582</text:p>
          </table:table-cell>
          <table:table-cell office:value-type="string" table:style-name="ce8">
            <text:p>Connections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3677.21" table:style-name="ce10">
            <text:p><text:s/>3,677.21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42087" table:style-name="ce8">
            <text:p>30042087</text:p>
          </table:table-cell>
          <table:table-cell office:value-type="string" table:style-name="ce8">
            <text:p>CoolerAid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630" table:style-name="ce10">
            <text:p><text:s/>63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41917" table:style-name="ce8">
            <text:p>30041917</text:p>
          </table:table-cell>
          <table:table-cell office:value-type="string" table:style-name="ce8">
            <text:p>Cordell Health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2890" table:style-name="ce10">
            <text:p><text:s/>2,890.00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3</text:p>
          </table:table-cell>
          <table:table-cell office:value-type="string" table:style-name="ce8">
            <text:p>II</text:p>
          </table:table-cell>
          <table:table-cell office:value-type="float" office:value="30041946" table:style-name="ce8">
            <text:p>30041946</text:p>
          </table:table-cell>
          <table:table-cell office:value-type="string" table:style-name="ce8">
            <text:p>Corporate Project Solution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900" table:style-name="ce10">
            <text:p><text:s/>9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5</text:p>
          </table:table-cell>
          <table:table-cell office:value-type="string" table:style-name="ce8">
            <text:p>II</text:p>
          </table:table-cell>
          <table:table-cell office:value-type="float" office:value="30041981" table:style-name="ce8">
            <text:p>30041981</text:p>
          </table:table-cell>
          <table:table-cell office:value-type="string" table:style-name="ce8">
            <text:p>Co-Wheel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673" table:style-name="ce10">
            <text:p><text:s/>673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41773" table:style-name="ce8">
            <text:p>30041773</text:p>
          </table:table-cell>
          <table:table-cell office:value-type="string" table:style-name="ce8">
            <text:p>Days Renta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762.29" table:style-name="ce10">
            <text:p><text:s/>762.29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41774" table:style-name="ce8">
            <text:p>30041774</text:p>
          </table:table-cell>
          <table:table-cell office:value-type="string" table:style-name="ce8">
            <text:p>Days Renta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788.95" table:style-name="ce10">
            <text:p><text:s/>788.95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41775" table:style-name="ce8">
            <text:p>30041775</text:p>
          </table:table-cell>
          <table:table-cell office:value-type="string" table:style-name="ce8">
            <text:p>Days Renta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622.79" table:style-name="ce10">
            <text:p><text:s/>622.79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41776" table:style-name="ce8">
            <text:p>30041776</text:p>
          </table:table-cell>
          <table:table-cell office:value-type="string" table:style-name="ce8">
            <text:p>Days Rental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788.95" table:style-name="ce10">
            <text:p><text:s/>788.95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4</text:p>
          </table:table-cell>
          <table:table-cell office:value-type="string" table:style-name="ce8">
            <text:p>II</text:p>
          </table:table-cell>
          <table:table-cell office:value-type="float" office:value="30040951" table:style-name="ce8">
            <text:p>30040951</text:p>
          </table:table-cell>
          <table:table-cell office:value-type="string" table:style-name="ce8">
            <text:p>Decathlon Oxfor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554.5100000000002" table:style-name="ce10">
            <text:p><text:s/>2,554.51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4</text:p>
          </table:table-cell>
          <table:table-cell office:value-type="string" table:style-name="ce8">
            <text:p>II</text:p>
          </table:table-cell>
          <table:table-cell office:value-type="float" office:value="30041837" table:style-name="ce8">
            <text:p>30041837</text:p>
          </table:table-cell>
          <table:table-cell office:value-type="string" table:style-name="ce8">
            <text:p>Decathlon Oxfor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554.5100000000002" table:style-name="ce10">
            <text:p><text:s/>2,554.51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4</text:p>
          </table:table-cell>
          <table:table-cell office:value-type="string" table:style-name="ce8">
            <text:p>II</text:p>
          </table:table-cell>
          <table:table-cell office:value-type="float" office:value="30042058" table:style-name="ce8">
            <text:p>30042058</text:p>
          </table:table-cell>
          <table:table-cell office:value-type="string" table:style-name="ce8">
            <text:p>Decathlon Oxfor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91.9" table:style-name="ce10">
            <text:p>-1,691.9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4</text:p>
          </table:table-cell>
          <table:table-cell office:value-type="string" table:style-name="ce8">
            <text:p>II</text:p>
          </table:table-cell>
          <table:table-cell office:value-type="float" office:value="30042059" table:style-name="ce8">
            <text:p>30042059</text:p>
          </table:table-cell>
          <table:table-cell office:value-type="string" table:style-name="ce8">
            <text:p>Decathlon Oxfor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-1691.9" table:style-name="ce10">
            <text:p>-1,691.9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4</text:p>
          </table:table-cell>
          <table:table-cell office:value-type="string" table:style-name="ce8">
            <text:p>II</text:p>
          </table:table-cell>
          <table:table-cell office:value-type="float" office:value="30041911" table:style-name="ce8">
            <text:p>30041911</text:p>
          </table:table-cell>
          <table:table-cell office:value-type="string" table:style-name="ce8">
            <text:p>Decathlon Oxfor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3964.44" table:style-name="ce10">
            <text:p><text:s/>3,964.44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357" table:style-name="ce8">
            <text:p>30041357</text:p>
          </table:table-cell>
          <table:table-cell office:value-type="string" table:style-name="ce8">
            <text:p>Dennis Eagl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621.22" table:style-name="ce10">
            <text:p><text:s/>621.2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365" table:style-name="ce8">
            <text:p>30041365</text:p>
          </table:table-cell>
          <table:table-cell office:value-type="string" table:style-name="ce8">
            <text:p>Dennis Eagle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962.07" table:style-name="ce10">
            <text:p><text:s/>1,962.0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429" table:style-name="ce8">
            <text:p>30041429</text:p>
          </table:table-cell>
          <table:table-cell office:value-type="string" table:style-name="ce8">
            <text:p>Dennis Eagl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680.96" table:style-name="ce10">
            <text:p><text:s/>680.9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486" table:style-name="ce8">
            <text:p>30041486</text:p>
          </table:table-cell>
          <table:table-cell office:value-type="string" table:style-name="ce8">
            <text:p>Dennis Eagl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3191.55" table:style-name="ce10">
            <text:p><text:s/>3,191.5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938" table:style-name="ce8">
            <text:p>30041938</text:p>
          </table:table-cell>
          <table:table-cell office:value-type="string" table:style-name="ce8">
            <text:p>Dennis Eagle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648.66" table:style-name="ce10">
            <text:p><text:s/>648.6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41960" table:style-name="ce8">
            <text:p>30041960</text:p>
          </table:table-cell>
          <table:table-cell office:value-type="string" table:style-name="ce8">
            <text:p>Dennis Eagle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953.29" table:style-name="ce10">
            <text:p><text:s/>2,953.2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41958" table:style-name="ce8">
            <text:p>30041958</text:p>
          </table:table-cell>
          <table:table-cell office:value-type="string" table:style-name="ce8">
            <text:p>Dial a Bin RC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4708.8999999999996" table:style-name="ce10">
            <text:p><text:s/>4,708.9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41982" table:style-name="ce8">
            <text:p>30041982</text:p>
          </table:table-cell>
          <table:table-cell office:value-type="string" table:style-name="ce8">
            <text:p>Dial a Bin RC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890.8" table:style-name="ce10">
            <text:p><text:s/>5,890.8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01</text:p>
          </table:table-cell>
          <table:table-cell office:value-type="string" table:style-name="ce8">
            <text:p>II</text:p>
          </table:table-cell>
          <table:table-cell office:value-type="float" office:value="30041966" table:style-name="ce8">
            <text:p>30041966</text:p>
          </table:table-cell>
          <table:table-cell office:value-type="string" table:style-name="ce8">
            <text:p>Didcot Baptist Church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000" table:style-name="ce10">
            <text:p><text:s/>2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01</text:p>
          </table:table-cell>
          <table:table-cell office:value-type="string" table:style-name="ce8">
            <text:p>II</text:p>
          </table:table-cell>
          <table:table-cell office:value-type="float" office:value="30042360" table:style-name="ce8">
            <text:p>30042360</text:p>
          </table:table-cell>
          <table:table-cell office:value-type="string" table:style-name="ce8">
            <text:p>Didcot Baptist Church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000" table:style-name="ce10">
            <text:p><text:s/>2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28</text:p>
          </table:table-cell>
          <table:table-cell office:value-type="string" table:style-name="ce8">
            <text:p>II</text:p>
          </table:table-cell>
          <table:table-cell office:value-type="float" office:value="30041907" table:style-name="ce8">
            <text:p>30041907</text:p>
          </table:table-cell>
          <table:table-cell office:value-type="string" table:style-name="ce8">
            <text:p>District Surveyors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600" table:style-name="ce10">
            <text:p><text:s/>600.00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31</text:p>
          </table:table-cell>
          <table:table-cell office:value-type="string" table:style-name="ce8">
            <text:p>II</text:p>
          </table:table-cell>
          <table:table-cell office:value-type="float" office:value="30041961" table:style-name="ce8">
            <text:p>30041961</text:p>
          </table:table-cell>
          <table:table-cell office:value-type="string" table:style-name="ce8">
            <text:p>Earth Trust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6700" table:style-name="ce10">
            <text:p><text:s/>6,7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41609" table:style-name="ce8">
            <text:p>30041609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753" table:style-name="ce10">
            <text:p><text:s/>2,753.00<text:s/>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42152" table:style-name="ce8">
            <text:p>30042152</text:p>
          </table:table-cell>
          <table:table-cell office:value-type="string" table:style-name="ce8">
            <text:p>Eden Brown Synergy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40" table:style-name="ce10">
            <text:p><text:s/>8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42289" table:style-name="ce8">
            <text:p>30042289</text:p>
          </table:table-cell>
          <table:table-cell office:value-type="string" table:style-name="ce8">
            <text:p>Eden Brown Synergy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430" table:style-name="ce10">
            <text:p><text:s/>1,4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42291" table:style-name="ce8">
            <text:p>30042291</text:p>
          </table:table-cell>
          <table:table-cell office:value-type="string" table:style-name="ce8">
            <text:p>Eden Brown Synergy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360" table:style-name="ce10">
            <text:p><text:s/>1,3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42297" table:style-name="ce8">
            <text:p>30042297</text:p>
          </table:table-cell>
          <table:table-cell office:value-type="string" table:style-name="ce8">
            <text:p>Eden Brown Sy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00" table:style-name="ce10">
            <text:p><text:s/>1,4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42322" table:style-name="ce8">
            <text:p>30042322</text:p>
          </table:table-cell>
          <table:table-cell office:value-type="string" table:style-name="ce8">
            <text:p>Eden Brown Sy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10" table:style-name="ce10">
            <text:p><text:s/>1,4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41779" table:style-name="ce8">
            <text:p>30041779</text:p>
          </table:table-cell>
          <table:table-cell office:value-type="string" table:style-name="ce8">
            <text:p>Eden Springs UK Lt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869.94" table:style-name="ce10">
            <text:p><text:s/>869.94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024" table:style-name="ce8">
            <text:p>30041024</text:p>
          </table:table-cell>
          <table:table-cell office:value-type="string" table:style-name="ce8">
            <text:p>EDF Energy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2598.78" table:style-name="ce10">
            <text:p><text:s/>12,598.7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025" table:style-name="ce8">
            <text:p>30041025</text:p>
          </table:table-cell>
          <table:table-cell office:value-type="string" table:style-name="ce8">
            <text:p>EDF Energy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6700.0099999999993" table:style-name="ce10">
            <text:p><text:s/>6,700.0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023" table:style-name="ce8">
            <text:p>30041023</text:p>
          </table:table-cell>
          <table:table-cell office:value-type="string" table:style-name="ce8">
            <text:p>EDF Energy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22456.400000000001" table:style-name="ce10">
            <text:p><text:s/>22,456.4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258" table:style-name="ce8">
            <text:p>30041258</text:p>
          </table:table-cell>
          <table:table-cell office:value-type="string" table:style-name="ce8">
            <text:p>EDF Energy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4290.8999999999996" table:style-name="ce10">
            <text:p><text:s/>4,290.9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699" table:style-name="ce8">
            <text:p>30041699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781.36" table:style-name="ce10">
            <text:p><text:s/>781.3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0" table:style-name="ce8">
            <text:p>30041700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198.53" table:style-name="ce10">
            <text:p><text:s/>1,198.5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1" table:style-name="ce8">
            <text:p>30041701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392.01" table:style-name="ce10">
            <text:p><text:s/>1,392.0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3" table:style-name="ce8">
            <text:p>30041703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956.01" table:style-name="ce10">
            <text:p><text:s/>1,956.0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4" table:style-name="ce8">
            <text:p>30041704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162.1400000000001" table:style-name="ce10">
            <text:p><text:s/>1,162.1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6" table:style-name="ce8">
            <text:p>30041706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433.92" table:style-name="ce10">
            <text:p><text:s/>1,433.9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7" table:style-name="ce8">
            <text:p>30041707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134.26" table:style-name="ce10">
            <text:p><text:s/>1,134.2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8" table:style-name="ce8">
            <text:p>30041708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043.25" table:style-name="ce10">
            <text:p><text:s/>1,043.2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09" table:style-name="ce8">
            <text:p>30041709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250.8699999999999" table:style-name="ce10">
            <text:p><text:s/>1,250.8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12" table:style-name="ce8">
            <text:p>30041712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032.93" table:style-name="ce10">
            <text:p><text:s/>2,032.9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13" table:style-name="ce8">
            <text:p>30041713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914.62" table:style-name="ce10">
            <text:p><text:s/>914.6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15" table:style-name="ce8">
            <text:p>30041715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262.64" table:style-name="ce10">
            <text:p><text:s/>2,262.6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716" table:style-name="ce8">
            <text:p>30041716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748.7" table:style-name="ce10">
            <text:p><text:s/>748.7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7" table:style-name="ce8">
            <text:p>30041867</text:p>
          </table:table-cell>
          <table:table-cell office:value-type="string" table:style-name="ce8">
            <text:p>EDF Energy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1913.69" table:style-name="ce10">
            <text:p>-1,913.6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6" table:style-name="ce8">
            <text:p>30041866</text:p>
          </table:table-cell>
          <table:table-cell office:value-type="string" table:style-name="ce8">
            <text:p>EDF Energy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907.17" table:style-name="ce10">
            <text:p><text:s/>1,907.1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56" table:style-name="ce8">
            <text:p>30041856</text:p>
          </table:table-cell>
          <table:table-cell office:value-type="string" table:style-name="ce8">
            <text:p>EDF Energy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64.03" table:style-name="ce10">
            <text:p><text:s/>864.0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57" table:style-name="ce8">
            <text:p>30041857</text:p>
          </table:table-cell>
          <table:table-cell office:value-type="string" table:style-name="ce8">
            <text:p>EDF Energy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838.72" table:style-name="ce10">
            <text:p><text:s/>1,838.7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59" table:style-name="ce8">
            <text:p>30041859</text:p>
          </table:table-cell>
          <table:table-cell office:value-type="string" table:style-name="ce8">
            <text:p>EDF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645.27" table:style-name="ce10">
            <text:p><text:s/>1,645.2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1" table:style-name="ce8">
            <text:p>30041861</text:p>
          </table:table-cell>
          <table:table-cell office:value-type="string" table:style-name="ce8">
            <text:p>EDF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190.91" table:style-name="ce10">
            <text:p><text:s/>2,190.9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2" table:style-name="ce8">
            <text:p>30041862</text:p>
          </table:table-cell>
          <table:table-cell office:value-type="string" table:style-name="ce8">
            <text:p>EDF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2191.32" table:style-name="ce10">
            <text:p><text:s/>12,191.3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4" table:style-name="ce8">
            <text:p>30041864</text:p>
          </table:table-cell>
          <table:table-cell office:value-type="string" table:style-name="ce8">
            <text:p>EDF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030.73" table:style-name="ce10">
            <text:p><text:s/>1,030.7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5" table:style-name="ce8">
            <text:p>30041865</text:p>
          </table:table-cell>
          <table:table-cell office:value-type="string" table:style-name="ce8">
            <text:p>EDF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785.93" table:style-name="ce10">
            <text:p><text:s/>1,785.9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58" table:style-name="ce8">
            <text:p>30041858</text:p>
          </table:table-cell>
          <table:table-cell office:value-type="string" table:style-name="ce8">
            <text:p>EDF Energy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7605.13" table:style-name="ce10">
            <text:p><text:s/>7,605.1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60" table:style-name="ce8">
            <text:p>30041860</text:p>
          </table:table-cell>
          <table:table-cell office:value-type="string" table:style-name="ce8">
            <text:p>EDF Energy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9297.81" table:style-name="ce10">
            <text:p><text:s/>9,297.8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2070" table:style-name="ce8">
            <text:p>30042070</text:p>
          </table:table-cell>
          <table:table-cell office:value-type="string" table:style-name="ce8">
            <text:p>EDF Energy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404.71" table:style-name="ce10">
            <text:p><text:s/>1,404.7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2071" table:style-name="ce8">
            <text:p>30042071</text:p>
          </table:table-cell>
          <table:table-cell office:value-type="string" table:style-name="ce8">
            <text:p>EDF Energy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561.45" table:style-name="ce10">
            <text:p><text:s/>1,561.4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95" table:style-name="ce8">
            <text:p>30041895</text:p>
          </table:table-cell>
          <table:table-cell office:value-type="string" table:style-name="ce8">
            <text:p>EDF Energy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7153.85" table:style-name="ce10">
            <text:p><text:s/>7,153.8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97" table:style-name="ce8">
            <text:p>30041897</text:p>
          </table:table-cell>
          <table:table-cell office:value-type="string" table:style-name="ce8">
            <text:p>EDF Energy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369.31" table:style-name="ce10">
            <text:p><text:s/>12,369.3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41896" table:style-name="ce8">
            <text:p>30041896</text:p>
          </table:table-cell>
          <table:table-cell office:value-type="string" table:style-name="ce8">
            <text:p>EDF Energy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2869.23" table:style-name="ce10">
            <text:p><text:s/>22,869.2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9</text:p>
          </table:table-cell>
          <table:table-cell office:value-type="string" table:style-name="ce8">
            <text:p>II</text:p>
          </table:table-cell>
          <table:table-cell office:value-type="float" office:value="30040984" table:style-name="ce8">
            <text:p>30040984</text:p>
          </table:table-cell>
          <table:table-cell office:value-type="string" table:style-name="ce8">
            <text:p>EON Next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-1458.02" table:style-name="ce10">
            <text:p>-1,458.0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62</text:p>
          </table:table-cell>
          <table:table-cell office:value-type="string" table:style-name="ce8">
            <text:p>II</text:p>
          </table:table-cell>
          <table:table-cell office:value-type="float" office:value="30042209" table:style-name="ce8">
            <text:p>30042209</text:p>
          </table:table-cell>
          <table:table-cell office:value-type="string" table:style-name="ce8">
            <text:p>Eversheds LLP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125" table:style-name="ce10">
            <text:p><text:s/>1,125.00<text:s/></text:p>
          </table:table-cell>
          <table:table-cell office:value-type="string" table:style-name="ce8">
            <text:p>Legal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5</text:p>
          </table:table-cell>
          <table:table-cell office:value-type="string" table:style-name="ce8">
            <text:p>II</text:p>
          </table:table-cell>
          <table:table-cell office:value-type="float" office:value="30042556" table:style-name="ce8">
            <text:p>30042556</text:p>
          </table:table-cell>
          <table:table-cell office:value-type="string" table:style-name="ce8">
            <text:p>Exclusive Housing Solution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263" table:style-name="ce10">
            <text:p><text:s/>2,263.00<text:s/>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4</text:p>
          </table:table-cell>
          <table:table-cell office:value-type="string" table:style-name="ce8">
            <text:p>II</text:p>
          </table:table-cell>
          <table:table-cell office:value-type="float" office:value="30041129" table:style-name="ce8">
            <text:p>30041129</text:p>
          </table:table-cell>
          <table:table-cell office:value-type="string" table:style-name="ce8">
            <text:p>Experience Oxfordshir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6515" table:style-name="ce10">
            <text:p><text:s/>6,51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0</text:p>
          </table:table-cell>
          <table:table-cell office:value-type="string" table:style-name="ce8">
            <text:p>II</text:p>
          </table:table-cell>
          <table:table-cell office:value-type="float" office:value="30041475" table:style-name="ce8">
            <text:p>30041475</text:p>
          </table:table-cell>
          <table:table-cell office:value-type="string" table:style-name="ce8">
            <text:p>F J Morris Contracting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482" table:style-name="ce10">
            <text:p><text:s/>2,482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41974" table:style-name="ce8">
            <text:p>3004197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43.72" table:style-name="ce10">
            <text:p><text:s/>543.72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42030" table:style-name="ce8">
            <text:p>30042030</text:p>
          </table:table-cell>
          <table:table-cell office:value-type="string" table:style-name="ce8">
            <text:p>Financial Data Management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72.45" table:style-name="ce10">
            <text:p><text:s/>872.45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42358" table:style-name="ce8">
            <text:p>3004235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67.63" table:style-name="ce10">
            <text:p><text:s/>1,467.63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17</text:p>
          </table:table-cell>
          <table:table-cell office:value-type="string" table:style-name="ce8">
            <text:p>II</text:p>
          </table:table-cell>
          <table:table-cell office:value-type="float" office:value="30041673" table:style-name="ce8">
            <text:p>30041673</text:p>
          </table:table-cell>
          <table:table-cell office:value-type="string" table:style-name="ce8">
            <text:p>Fox Rural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16" table:style-name="ce10">
            <text:p><text:s/>816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2777</text:p>
          </table:table-cell>
          <table:table-cell office:value-type="string" table:style-name="ce8">
            <text:p>II</text:p>
          </table:table-cell>
          <table:table-cell office:value-type="float" office:value="30042084" table:style-name="ce8">
            <text:p>30042084</text:p>
          </table:table-cell>
          <table:table-cell office:value-type="string" table:style-name="ce8">
            <text:p>Frampton Town Planning Ltd T/A Frampton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200" table:style-name="ce10">
            <text:p><text:s/>1,2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41658" table:style-name="ce8">
            <text:p>3004165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200" table:style-name="ce10">
            <text:p><text:s/>2,2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42008" table:style-name="ce8">
            <text:p>3004200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2400" table:style-name="ce10">
            <text:p><text:s/>2,4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42540" table:style-name="ce8">
            <text:p>3004254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300" table:style-name="ce10">
            <text:p><text:s/>2,3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42542" table:style-name="ce8">
            <text:p>3004254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6900" table:style-name="ce10">
            <text:p><text:s/>6,9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41730" table:style-name="ce8">
            <text:p>30041730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769.2" table:style-name="ce10">
            <text:p><text:s/>769.2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41593" table:style-name="ce8">
            <text:p>3004159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0067.72" table:style-name="ce10">
            <text:p><text:s/>30,067.72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42149" table:style-name="ce8">
            <text:p>30042149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7667.48" table:style-name="ce10">
            <text:p><text:s/>17,667.48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42191" table:style-name="ce8">
            <text:p>3004219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5002.67" table:style-name="ce10">
            <text:p><text:s/>35,002.6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26</text:p>
          </table:table-cell>
          <table:table-cell office:value-type="string" table:style-name="ce8">
            <text:p>II</text:p>
          </table:table-cell>
          <table:table-cell office:value-type="float" office:value="30042015" table:style-name="ce8">
            <text:p>30042015</text:p>
          </table:table-cell>
          <table:table-cell office:value-type="string" table:style-name="ce8">
            <text:p>Gartec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8171.900000000001" table:style-name="ce10">
            <text:p><text:s/>18,171.9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42031" table:style-name="ce8">
            <text:p>30042031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680" table:style-name="ce10">
            <text:p><text:s/>6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40</text:p>
          </table:table-cell>
          <table:table-cell office:value-type="string" table:style-name="ce8">
            <text:p>II</text:p>
          </table:table-cell>
          <table:table-cell office:value-type="float" office:value="30041834" table:style-name="ce8">
            <text:p>30041834</text:p>
          </table:table-cell>
          <table:table-cell office:value-type="string" table:style-name="ce8">
            <text:p>Gemco Equipment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947" table:style-name="ce10">
            <text:p><text:s/>947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41807" table:style-name="ce8">
            <text:p>30041807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6293.71" table:style-name="ce10">
            <text:p><text:s/>6,293.7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42096" table:style-name="ce8">
            <text:p>30042096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9402.77" table:style-name="ce10">
            <text:p><text:s/>9,402.7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41220" table:style-name="ce8">
            <text:p>30041220</text:p>
          </table:table-cell>
          <table:table-cell office:value-type="string" table:style-name="ce8">
            <text:p>GVA Grimley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166.66" table:style-name="ce10">
            <text:p><text:s/>5,166.66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41221" table:style-name="ce8">
            <text:p>30041221</text:p>
          </table:table-cell>
          <table:table-cell office:value-type="string" table:style-name="ce8">
            <text:p>GVA Grimley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250" table:style-name="ce10">
            <text:p><text:s/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0</text:p>
          </table:table-cell>
          <table:table-cell office:value-type="string" table:style-name="ce8">
            <text:p>II</text:p>
          </table:table-cell>
          <table:table-cell office:value-type="float" office:value="30041493" table:style-name="ce8">
            <text:p>30041493</text:p>
          </table:table-cell>
          <table:table-cell office:value-type="string" table:style-name="ce8">
            <text:p>H B Editorial Services Limite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500" table:style-name="ce10">
            <text:p><text:s/>1,5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073" table:style-name="ce8">
            <text:p>3004107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985.72" table:style-name="ce10">
            <text:p><text:s/>1,985.7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814" table:style-name="ce8">
            <text:p>3004181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449.0500000000002" table:style-name="ce10">
            <text:p><text:s/>2,449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557" table:style-name="ce8">
            <text:p>3004155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38.32" table:style-name="ce10">
            <text:p><text:s/>1,038.3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940" table:style-name="ce8">
            <text:p>3004194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280.5899999999999" table:style-name="ce10">
            <text:p><text:s/>1,280.5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2055" table:style-name="ce8">
            <text:p>3004205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280.5899999999999" table:style-name="ce10">
            <text:p><text:s/>1,280.5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959" table:style-name="ce8">
            <text:p>3004195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952.62" table:style-name="ce10">
            <text:p><text:s/>1,952.6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1991" table:style-name="ce8">
            <text:p>3004199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992.86" table:style-name="ce10">
            <text:p><text:s/>992.8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2108" table:style-name="ce8">
            <text:p>3004210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38.32" table:style-name="ce10">
            <text:p><text:s/>1,038.3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2453" table:style-name="ce8">
            <text:p>3004245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297.9000000000001" table:style-name="ce10">
            <text:p><text:s/>1,297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42568" table:style-name="ce8">
            <text:p>3004256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021.01" table:style-name="ce10">
            <text:p><text:s/>1,021.0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42121" table:style-name="ce8">
            <text:p>30042121</text:p>
          </table:table-cell>
          <table:table-cell office:value-type="string" table:style-name="ce8">
            <text:p>Healthmatic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6862.75" table:style-name="ce10">
            <text:p><text:s/>16,862.7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12</text:p>
          </table:table-cell>
          <table:table-cell office:value-type="string" table:style-name="ce8">
            <text:p>II</text:p>
          </table:table-cell>
          <table:table-cell office:value-type="float" office:value="30040691" table:style-name="ce8">
            <text:p>30040691</text:p>
          </table:table-cell>
          <table:table-cell office:value-type="string" table:style-name="ce8">
            <text:p>Heb Surveyors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36400" table:style-name="ce10">
            <text:p><text:s/>36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67</text:p>
          </table:table-cell>
          <table:table-cell office:value-type="string" table:style-name="ce8">
            <text:p>II</text:p>
          </table:table-cell>
          <table:table-cell office:value-type="float" office:value="30041976" table:style-name="ce8">
            <text:p>30041976</text:p>
          </table:table-cell>
          <table:table-cell office:value-type="string" table:style-name="ce8">
            <text:p>Hilary Chipping Consulting Ltd.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2250" table:style-name="ce10">
            <text:p><text:s/>2,250.00<text:s/></text:p>
          </table:table-cell>
          <table:table-cell office:value-type="string" table:style-name="ce8">
            <text:p>Fund Manage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23</text:p>
          </table:table-cell>
          <table:table-cell office:value-type="string" table:style-name="ce8">
            <text:p>II</text:p>
          </table:table-cell>
          <table:table-cell office:value-type="float" office:value="30042500" table:style-name="ce8">
            <text:p>30042500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41.96" table:style-name="ce10">
            <text:p><text:s/>1,041.96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41836" table:style-name="ce8">
            <text:p>30041836</text:p>
          </table:table-cell>
          <table:table-cell office:value-type="string" table:style-name="ce8">
            <text:p>Homeless Oxfordshire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5533" table:style-name="ce10">
            <text:p><text:s/>15,533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42266" table:style-name="ce8">
            <text:p>30042266</text:p>
          </table:table-cell>
          <table:table-cell office:value-type="string" table:style-name="ce8">
            <text:p>Homeless Oxfordshire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5533" table:style-name="ce10">
            <text:p><text:s/>15,533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41945" table:style-name="ce8">
            <text:p>30041945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74.96" table:style-name="ce10">
            <text:p><text:s/>574.9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41163" table:style-name="ce8">
            <text:p>30041163</text:p>
          </table:table-cell>
          <table:table-cell office:value-type="string" table:style-name="ce8">
            <text:p>ISIS Rescue (Banbury)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6409.95" table:style-name="ce10">
            <text:p><text:s/>6,409.9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41809" table:style-name="ce8">
            <text:p>30041809</text:p>
          </table:table-cell>
          <table:table-cell office:value-type="string" table:style-name="ce8">
            <text:p>ISIS Rescue (Banbury)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349.78" table:style-name="ce10">
            <text:p><text:s/>1,349.7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41259" table:style-name="ce8">
            <text:p>30041259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862.85" table:style-name="ce10">
            <text:p><text:s/>862.85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42062" table:style-name="ce8">
            <text:p>30042062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922.14" table:style-name="ce10">
            <text:p><text:s/>2,922.14<text:s/></text:p>
          </table:table-cell>
          <table:table-cell office:value-type="string" table:style-name="ce8">
            <text:p>Car Park Income - General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42120" table:style-name="ce8">
            <text:p>30042120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647.05999999999995" table:style-name="ce10">
            <text:p><text:s/>647.06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4</text:p>
          </table:table-cell>
          <table:table-cell office:value-type="string" table:style-name="ce8">
            <text:p>II</text:p>
          </table:table-cell>
          <table:table-cell office:value-type="float" office:value="30041969" table:style-name="ce8">
            <text:p>30041969</text:p>
          </table:table-cell>
          <table:table-cell office:value-type="string" table:style-name="ce8">
            <text:p>Johnsons Apparelmaster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510.64" table:style-name="ce10">
            <text:p><text:s/>510.64<text:s/>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31</text:p>
          </table:table-cell>
          <table:table-cell office:value-type="string" table:style-name="ce8">
            <text:p>II</text:p>
          </table:table-cell>
          <table:table-cell office:value-type="float" office:value="30042507" table:style-name="ce8">
            <text:p>30042507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38.68" table:style-name="ce10">
            <text:p><text:s/>1,238.68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91</text:p>
          </table:table-cell>
          <table:table-cell office:value-type="string" table:style-name="ce8">
            <text:p>II</text:p>
          </table:table-cell>
          <table:table-cell office:value-type="float" office:value="30042509" table:style-name="ce8">
            <text:p>30042509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40" table:style-name="ce10">
            <text:p><text:s/>1,24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60</text:p>
          </table:table-cell>
          <table:table-cell office:value-type="string" table:style-name="ce8">
            <text:p>II</text:p>
          </table:table-cell>
          <table:table-cell office:value-type="float" office:value="30042006" table:style-name="ce8">
            <text:p>30042006</text:p>
          </table:table-cell>
          <table:table-cell office:value-type="string" table:style-name="ce8">
            <text:p>Kone plc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573.84" table:style-name="ce10">
            <text:p><text:s/>573.8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41746" table:style-name="ce8">
            <text:p>30041746</text:p>
          </table:table-cell>
          <table:table-cell office:value-type="string" table:style-name="ce8">
            <text:p>Krinkels UK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80024.91" table:style-name="ce10">
            <text:p><text:s/>80,024.91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42327" table:style-name="ce8">
            <text:p>30042327</text:p>
          </table:table-cell>
          <table:table-cell office:value-type="string" table:style-name="ce8">
            <text:p>Krinkels UK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923.68" table:style-name="ce10">
            <text:p><text:s/>923.68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3</text:p>
          </table:table-cell>
          <table:table-cell office:value-type="string" table:style-name="ce8">
            <text:p>II</text:p>
          </table:table-cell>
          <table:table-cell office:value-type="float" office:value="30041832" table:style-name="ce8">
            <text:p>30041832</text:p>
          </table:table-cell>
          <table:table-cell office:value-type="string" table:style-name="ce8">
            <text:p>Lambert Smith Hampton Group Lt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8828.3" table:style-name="ce10">
            <text:p><text:s/>28,828.3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3</text:p>
          </table:table-cell>
          <table:table-cell office:value-type="string" table:style-name="ce8">
            <text:p>II</text:p>
          </table:table-cell>
          <table:table-cell office:value-type="float" office:value="30041533" table:style-name="ce8">
            <text:p>30041533</text:p>
          </table:table-cell>
          <table:table-cell office:value-type="string" table:style-name="ce8">
            <text:p>Lambert Smith Hampton Group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14175" table:style-name="ce10">
            <text:p><text:s/>14,17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3</text:p>
          </table:table-cell>
          <table:table-cell office:value-type="string" table:style-name="ce8">
            <text:p>II</text:p>
          </table:table-cell>
          <table:table-cell office:value-type="float" office:value="30041910" table:style-name="ce8">
            <text:p>30041910</text:p>
          </table:table-cell>
          <table:table-cell office:value-type="string" table:style-name="ce8">
            <text:p>Lambert Smith Hampton Group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4250" table:style-name="ce10">
            <text:p><text:s/>14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72</text:p>
          </table:table-cell>
          <table:table-cell office:value-type="string" table:style-name="ce8">
            <text:p>II</text:p>
          </table:table-cell>
          <table:table-cell office:value-type="float" office:value="30041236" table:style-name="ce8">
            <text:p>30041236</text:p>
          </table:table-cell>
          <table:table-cell office:value-type="string" table:style-name="ce8">
            <text:p>Land Use Consultant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0176.88" table:style-name="ce10">
            <text:p><text:s/>20,176.88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72</text:p>
          </table:table-cell>
          <table:table-cell office:value-type="string" table:style-name="ce8">
            <text:p>II</text:p>
          </table:table-cell>
          <table:table-cell office:value-type="float" office:value="30041242" table:style-name="ce8">
            <text:p>30041242</text:p>
          </table:table-cell>
          <table:table-cell office:value-type="string" table:style-name="ce8">
            <text:p>Land Use Consultants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2037.67" table:style-name="ce10">
            <text:p><text:s/>32,037.67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41543" table:style-name="ce8">
            <text:p>30041543</text:p>
          </table:table-cell>
          <table:table-cell office:value-type="string" table:style-name="ce8">
            <text:p>Legacy Leisure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250" table:style-name="ce10">
            <text:p><text:s/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41922" table:style-name="ce8">
            <text:p>30041922</text:p>
          </table:table-cell>
          <table:table-cell office:value-type="string" table:style-name="ce8">
            <text:p>Legacy Leisure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844.36" table:style-name="ce10">
            <text:p><text:s/>844.36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42374" table:style-name="ce8">
            <text:p>30042374</text:p>
          </table:table-cell>
          <table:table-cell office:value-type="string" table:style-name="ce8">
            <text:p>Liftability Lt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151" table:style-name="ce10">
            <text:p><text:s/>3,151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25</text:p>
          </table:table-cell>
          <table:table-cell office:value-type="string" table:style-name="ce8">
            <text:p>II</text:p>
          </table:table-cell>
          <table:table-cell office:value-type="float" office:value="30041905" table:style-name="ce8">
            <text:p>30041905</text:p>
          </table:table-cell>
          <table:table-cell office:value-type="string" table:style-name="ce8">
            <text:p>Linde Material Handling South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829.19" table:style-name="ce10">
            <text:p><text:s/>829.1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25</text:p>
          </table:table-cell>
          <table:table-cell office:value-type="string" table:style-name="ce8">
            <text:p>II</text:p>
          </table:table-cell>
          <table:table-cell office:value-type="float" office:value="30042154" table:style-name="ce8">
            <text:p>30042154</text:p>
          </table:table-cell>
          <table:table-cell office:value-type="string" table:style-name="ce8">
            <text:p>Linde Material Handling South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716" table:style-name="ce10">
            <text:p><text:s/>716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41736" table:style-name="ce8">
            <text:p>30041736</text:p>
          </table:table-cell>
          <table:table-cell office:value-type="string" table:style-name="ce8">
            <text:p>LKQ Digraph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133.41" table:style-name="ce10">
            <text:p><text:s/>2,133.4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1</text:p>
          </table:table-cell>
          <table:table-cell office:value-type="string" table:style-name="ce8">
            <text:p>II</text:p>
          </table:table-cell>
          <table:table-cell office:value-type="float" office:value="30042177" table:style-name="ce8">
            <text:p>30042177</text:p>
          </table:table-cell>
          <table:table-cell office:value-type="string" table:style-name="ce8">
            <text:p>Love2shop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009" table:style-name="ce10">
            <text:p><text:s/>2,009.00<text:s/></text:p>
          </table:table-cell>
          <table:table-cell office:value-type="string" table:style-name="ce8">
            <text:p>Gif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Miscallaneou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41952" table:style-name="ce8">
            <text:p>30041952</text:p>
          </table:table-cell>
          <table:table-cell office:value-type="string" table:style-name="ce8">
            <text:p>Lyreco UK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67.39" table:style-name="ce10">
            <text:p><text:s/>567.39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42241" table:style-name="ce8">
            <text:p>30042241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521.07000000000005" table:style-name="ce10">
            <text:p><text:s/>521.07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42242" table:style-name="ce8">
            <text:p>30042242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259.19" table:style-name="ce10">
            <text:p><text:s/>2,259.19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42243" table:style-name="ce8">
            <text:p>30042243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498.07" table:style-name="ce10">
            <text:p><text:s/>1,498.07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96</text:p>
          </table:table-cell>
          <table:table-cell office:value-type="string" table:style-name="ce8">
            <text:p>II</text:p>
          </table:table-cell>
          <table:table-cell office:value-type="float" office:value="30041920" table:style-name="ce8">
            <text:p>30041920</text:p>
          </table:table-cell>
          <table:table-cell office:value-type="string" table:style-name="ce8">
            <text:p>MCA Landscape Architects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7500" table:style-name="ce10">
            <text:p><text:s/>7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35</text:p>
          </table:table-cell>
          <table:table-cell office:value-type="string" table:style-name="ce8">
            <text:p>II</text:p>
          </table:table-cell>
          <table:table-cell office:value-type="float" office:value="30041556" table:style-name="ce8">
            <text:p>30041556</text:p>
          </table:table-cell>
          <table:table-cell office:value-type="string" table:style-name="ce8">
            <text:p>McLaren Construction (Midlands &amp; North)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9227" table:style-name="ce10">
            <text:p><text:s/>29,22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05</text:p>
          </table:table-cell>
          <table:table-cell office:value-type="string" table:style-name="ce8">
            <text:p>II</text:p>
          </table:table-cell>
          <table:table-cell office:value-type="float" office:value="30041648" table:style-name="ce8">
            <text:p>30041648</text:p>
          </table:table-cell>
          <table:table-cell office:value-type="string" table:style-name="ce8">
            <text:p>Mitchell Diesels Lt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937.2" table:style-name="ce10">
            <text:p><text:s/>937.2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43</text:p>
          </table:table-cell>
          <table:table-cell office:value-type="string" table:style-name="ce8">
            <text:p>II</text:p>
          </table:table-cell>
          <table:table-cell office:value-type="float" office:value="30042424" table:style-name="ce8">
            <text:p>30042424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41.96" table:style-name="ce10">
            <text:p><text:s/>1,041.96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06</text:p>
          </table:table-cell>
          <table:table-cell office:value-type="string" table:style-name="ce8">
            <text:p>II</text:p>
          </table:table-cell>
          <table:table-cell office:value-type="float" office:value="30042064" table:style-name="ce8">
            <text:p>30042064</text:p>
          </table:table-cell>
          <table:table-cell office:value-type="string" table:style-name="ce8">
            <text:p>MORR &amp; Co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750" table:style-name="ce10">
            <text:p><text:s/>7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41745" table:style-name="ce8">
            <text:p>30041745</text:p>
          </table:table-cell>
          <table:table-cell office:value-type="string" table:style-name="ce8">
            <text:p>Morris Lubricants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36.4" table:style-name="ce10">
            <text:p><text:s/>836.4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13</text:p>
          </table:table-cell>
          <table:table-cell office:value-type="string" table:style-name="ce8">
            <text:p>II</text:p>
          </table:table-cell>
          <table:table-cell office:value-type="float" office:value="30041256" table:style-name="ce8">
            <text:p>30041256</text:p>
          </table:table-cell>
          <table:table-cell office:value-type="string" table:style-name="ce8">
            <text:p>Network Rail Property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6500" table:style-name="ce10">
            <text:p><text:s/>26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1690" table:style-name="ce8">
            <text:p>3004169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5714.86" table:style-name="ce10">
            <text:p><text:s/>5,714.8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1763" table:style-name="ce8">
            <text:p>3004176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4507.6400000000003" table:style-name="ce10">
            <text:p><text:s/>4,507.6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1935" table:style-name="ce8">
            <text:p>3004193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5352.31" table:style-name="ce10">
            <text:p><text:s/>5,352.3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029" table:style-name="ce8">
            <text:p>3004202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557.7399999999998" table:style-name="ce10">
            <text:p><text:s/>2,557.7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159" table:style-name="ce8">
            <text:p>3004215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4439.82" table:style-name="ce10">
            <text:p><text:s/>4,439.8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160" table:style-name="ce8">
            <text:p>3004216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465.7199999999998" table:style-name="ce10">
            <text:p><text:s/>2,465.7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316" table:style-name="ce8">
            <text:p>3004231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3904.98" table:style-name="ce10">
            <text:p><text:s/>3,904.9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384" table:style-name="ce8">
            <text:p>3004238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3539.08" table:style-name="ce10">
            <text:p><text:s/>3,539.0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545" table:style-name="ce8">
            <text:p>3004254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149.44" table:style-name="ce10">
            <text:p><text:s/>3,149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42607" table:style-name="ce8">
            <text:p>3004260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960.56" table:style-name="ce10">
            <text:p><text:s/>2,960.5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41498" table:style-name="ce8">
            <text:p>30041498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826.25" table:style-name="ce10">
            <text:p><text:s/>1,826.2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41798" table:style-name="ce8">
            <text:p>30041798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986.9" table:style-name="ce10">
            <text:p><text:s/>986.9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41799" table:style-name="ce8">
            <text:p>30041799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05.19" table:style-name="ce10">
            <text:p><text:s/>505.1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41802" table:style-name="ce8">
            <text:p>3004180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52.45" table:style-name="ce10">
            <text:p><text:s/>752.4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39</text:p>
          </table:table-cell>
          <table:table-cell office:value-type="string" table:style-name="ce8">
            <text:p>II</text:p>
          </table:table-cell>
          <table:table-cell office:value-type="float" office:value="30041921" table:style-name="ce8">
            <text:p>30041921</text:p>
          </table:table-cell>
          <table:table-cell office:value-type="string" table:style-name="ce8">
            <text:p>Noah's Ark Environmental Service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500" table:style-name="ce10">
            <text:p><text:s/>1,500.00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40478" table:style-name="ce8">
            <text:p>30040478</text:p>
          </table:table-cell>
          <table:table-cell office:value-type="string" table:style-name="ce8">
            <text:p>NPower Lim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757.78" table:style-name="ce10">
            <text:p><text:s/>757.7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41328" table:style-name="ce8">
            <text:p>30041328</text:p>
          </table:table-cell>
          <table:table-cell office:value-type="string" table:style-name="ce8">
            <text:p>NPower Lim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964.05" table:style-name="ce10">
            <text:p><text:s/>964.0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42076" table:style-name="ce8">
            <text:p>30042076</text:p>
          </table:table-cell>
          <table:table-cell office:value-type="string" table:style-name="ce8">
            <text:p>NPower Lim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959.37" table:style-name="ce10">
            <text:p><text:s/>959.3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41647" table:style-name="ce8">
            <text:p>30041647</text:p>
          </table:table-cell>
          <table:table-cell office:value-type="string" table:style-name="ce8">
            <text:p>Number 10 Interim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9750" table:style-name="ce10">
            <text:p><text:s/>9,750.00<text:s/></text:p>
          </table:table-cell>
          <table:table-cell office:value-type="string" table:style-name="ce8">
            <text:p>Project Officer Costs (Capital)</text:p>
          </table:table-cell>
          <table:table-cell office:value-type="string" table:style-name="ce8">
            <text:p>Other Capital Costs</text:p>
          </table:table-cell>
          <table:table-cell office:value-type="string" table:style-name="ce8">
            <text:p>Other Capital Expense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41913" table:style-name="ce8">
            <text:p>30041913</text:p>
          </table:table-cell>
          <table:table-cell office:value-type="string" table:style-name="ce8">
            <text:p>Number 10 Interim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4550" table:style-name="ce10">
            <text:p><text:s/>4,550.00<text:s/></text:p>
          </table:table-cell>
          <table:table-cell office:value-type="string" table:style-name="ce8">
            <text:p>Project Officer Costs (Capital)</text:p>
          </table:table-cell>
          <table:table-cell office:value-type="string" table:style-name="ce8">
            <text:p>Other Capital Costs</text:p>
          </table:table-cell>
          <table:table-cell office:value-type="string" table:style-name="ce8">
            <text:p>Other Capital Expense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42126" table:style-name="ce8">
            <text:p>30042126</text:p>
          </table:table-cell>
          <table:table-cell office:value-type="string" table:style-name="ce8">
            <text:p>Number 10 Interim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3250" table:style-name="ce10">
            <text:p><text:s/>3,250.00<text:s/></text:p>
          </table:table-cell>
          <table:table-cell office:value-type="string" table:style-name="ce8">
            <text:p>Project Officer Costs (Capital)</text:p>
          </table:table-cell>
          <table:table-cell office:value-type="string" table:style-name="ce8">
            <text:p>Other Capital Costs</text:p>
          </table:table-cell>
          <table:table-cell office:value-type="string" table:style-name="ce8">
            <text:p>Other Capital Expense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42306" table:style-name="ce8">
            <text:p>30042306</text:p>
          </table:table-cell>
          <table:table-cell office:value-type="string" table:style-name="ce8">
            <text:p>Number 10 Interim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250" table:style-name="ce10">
            <text:p><text:s/>3,250.00<text:s/></text:p>
          </table:table-cell>
          <table:table-cell office:value-type="string" table:style-name="ce8">
            <text:p>Project Officer Costs (Capital)</text:p>
          </table:table-cell>
          <table:table-cell office:value-type="string" table:style-name="ce8">
            <text:p>Other Capital Costs</text:p>
          </table:table-cell>
          <table:table-cell office:value-type="string" table:style-name="ce8">
            <text:p>Other Capital Expense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41042" table:style-name="ce8">
            <text:p>30041042</text:p>
          </table:table-cell>
          <table:table-cell office:value-type="string" table:style-name="ce8">
            <text:p>O2 (UK)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364.8000000000002" table:style-name="ce10">
            <text:p><text:s/>2,364.80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13</text:p>
          </table:table-cell>
          <table:table-cell office:value-type="string" table:style-name="ce8">
            <text:p>II</text:p>
          </table:table-cell>
          <table:table-cell office:value-type="float" office:value="30042499" table:style-name="ce8">
            <text:p>30042499</text:p>
          </table:table-cell>
          <table:table-cell office:value-type="string" table:style-name="ce8">
            <text:p>Ornamental Trees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908.33" table:style-name="ce10">
            <text:p><text:s/>908.33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84</text:p>
          </table:table-cell>
          <table:table-cell office:value-type="string" table:style-name="ce8">
            <text:p>II</text:p>
          </table:table-cell>
          <table:table-cell office:value-type="float" office:value="30042103" table:style-name="ce8">
            <text:p>30042103</text:p>
          </table:table-cell>
          <table:table-cell office:value-type="string" table:style-name="ce8">
            <text:p>Outsource Automation Solutions Lt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41250" table:style-name="ce10">
            <text:p><text:s/>41,250.00<text:s/></text:p>
          </table:table-cell>
          <table:table-cell office:value-type="string" table:style-name="ce8">
            <text:p>Acquisition Computer Software</text:p>
          </table:table-cell>
          <table:table-cell office:value-type="string" table:style-name="ce8">
            <text:p>Vehicles, Plant and Equipment</text:p>
          </table:table-cell>
          <table:table-cell office:value-type="string" table:style-name="ce8">
            <text:p>Acquisition Of Computers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3</text:p>
          </table:table-cell>
          <table:table-cell office:value-type="string" table:style-name="ce8">
            <text:p>II</text:p>
          </table:table-cell>
          <table:table-cell office:value-type="float" office:value="30041632" table:style-name="ce8">
            <text:p>30041632</text:p>
          </table:table-cell>
          <table:table-cell office:value-type="string" table:style-name="ce8">
            <text:p>Ovo Energy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21.6" table:style-name="ce10">
            <text:p><text:s/>521.6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41880" table:style-name="ce8">
            <text:p>30041880</text:p>
          </table:table-cell>
          <table:table-cell office:value-type="string" table:style-name="ce8">
            <text:p>Oxford City Council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6500" table:style-name="ce10">
            <text:p><text:s/>6,5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41882" table:style-name="ce8">
            <text:p>30041882</text:p>
          </table:table-cell>
          <table:table-cell office:value-type="string" table:style-name="ce8">
            <text:p>Oxford Security Services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625" table:style-name="ce10">
            <text:p><text:s/>625.0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41835" table:style-name="ce8">
            <text:p>30041835</text:p>
          </table:table-cell>
          <table:table-cell office:value-type="string" table:style-name="ce8">
            <text:p>Oxford Security Service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9091.869999999999" table:style-name="ce10">
            <text:p><text:s/>9,091.87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41726" table:style-name="ce8">
            <text:p>300417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2644" table:style-name="ce10">
            <text:p><text:s/>2,644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41465" table:style-name="ce8">
            <text:p>3004146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8816.3" table:style-name="ce10">
            <text:p><text:s/>18,816.3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41596" table:style-name="ce8">
            <text:p>3004159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417.17" table:style-name="ce10">
            <text:p><text:s/>1,417.17<text:s/>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41826" table:style-name="ce8">
            <text:p>300418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1460.400000000001" table:style-name="ce10">
            <text:p><text:s/>21,460.4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50</text:p>
          </table:table-cell>
          <table:table-cell office:value-type="string" table:style-name="ce8">
            <text:p>II</text:p>
          </table:table-cell>
          <table:table-cell office:value-type="float" office:value="30042405" table:style-name="ce8">
            <text:p>30042405</text:p>
          </table:table-cell>
          <table:table-cell office:value-type="string" table:style-name="ce8">
            <text:p>Oxfordshire Youth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725" table:style-name="ce10">
            <text:p><text:s/>10,7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16</text:p>
          </table:table-cell>
          <table:table-cell office:value-type="string" table:style-name="ce8">
            <text:p>II</text:p>
          </table:table-cell>
          <table:table-cell office:value-type="float" office:value="30042088" table:style-name="ce8">
            <text:p>30042088</text:p>
          </table:table-cell>
          <table:table-cell office:value-type="string" table:style-name="ce8">
            <text:p>OxLEP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7438.84" table:style-name="ce10">
            <text:p><text:s/>17,438.84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91</text:p>
          </table:table-cell>
          <table:table-cell office:value-type="string" table:style-name="ce8">
            <text:p>II</text:p>
          </table:table-cell>
          <table:table-cell office:value-type="float" office:value="30041337" table:style-name="ce8">
            <text:p>30041337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5000" table:style-name="ce10">
            <text:p><text:s/>5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41669" table:style-name="ce8">
            <text:p>30041669</text:p>
          </table:table-cell>
          <table:table-cell office:value-type="string" table:style-name="ce8">
            <text:p>Paystream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744" table:style-name="ce10">
            <text:p><text:s/>74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41806" table:style-name="ce8">
            <text:p>30041806</text:p>
          </table:table-cell>
          <table:table-cell office:value-type="string" table:style-name="ce8">
            <text:p>Paystream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912" table:style-name="ce10">
            <text:p><text:s/>9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42018" table:style-name="ce8">
            <text:p>30042018</text:p>
          </table:table-cell>
          <table:table-cell office:value-type="string" table:style-name="ce8">
            <text:p>Paystream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888" table:style-name="ce10">
            <text:p><text:s/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42203" table:style-name="ce8">
            <text:p>30042203</text:p>
          </table:table-cell>
          <table:table-cell office:value-type="string" table:style-name="ce8">
            <text:p>Paystream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88" table:style-name="ce10">
            <text:p><text:s/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42409" table:style-name="ce8">
            <text:p>30042409</text:p>
          </table:table-cell>
          <table:table-cell office:value-type="string" table:style-name="ce8">
            <text:p>Paystream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888" table:style-name="ce10">
            <text:p><text:s/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41253" table:style-name="ce8">
            <text:p>30041253</text:p>
          </table:table-cell>
          <table:table-cell office:value-type="string" table:style-name="ce8">
            <text:p>Penna PLC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3860" table:style-name="ce10">
            <text:p><text:s/>13,8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41157" table:style-name="ce8">
            <text:p>30041157</text:p>
          </table:table-cell>
          <table:table-cell office:value-type="string" table:style-name="ce8">
            <text:p>Penna PLC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2765" table:style-name="ce10">
            <text:p><text:s/>12,7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41693" table:style-name="ce8">
            <text:p>30041693</text:p>
          </table:table-cell>
          <table:table-cell office:value-type="string" table:style-name="ce8">
            <text:p>Penna PLC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000" table:style-name="ce10">
            <text:p><text:s/>1,0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41972" table:style-name="ce8">
            <text:p>30041972</text:p>
          </table:table-cell>
          <table:table-cell office:value-type="string" table:style-name="ce8">
            <text:p>Perfect Circle JV Ltd</text:p>
          </table:table-cell>
          <table:table-cell office:value-type="date" office:date-value="2025-01-13T00:00:00" table:style-name="ce9">
            <text:p>13/01/2025</text:p>
          </table:table-cell>
          <table:table-cell office:value-type="float" office:value="13743.74" table:style-name="ce10">
            <text:p><text:s/>13,743.74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42426" table:style-name="ce8">
            <text:p>30042426</text:p>
          </table:table-cell>
          <table:table-cell office:value-type="string" table:style-name="ce8">
            <text:p>Pinnacle Housing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93.98" table:style-name="ce10">
            <text:p><text:s/>1,293.98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42428" table:style-name="ce8">
            <text:p>30042428</text:p>
          </table:table-cell>
          <table:table-cell office:value-type="string" table:style-name="ce8">
            <text:p>Pinnacle Housing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05.8499999999999" table:style-name="ce10">
            <text:p><text:s/>1,205.85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42466" table:style-name="ce8">
            <text:p>30042466</text:p>
          </table:table-cell>
          <table:table-cell office:value-type="string" table:style-name="ce8">
            <text:p>Pinnacle Housing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86" table:style-name="ce10">
            <text:p><text:s/>586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42467" table:style-name="ce8">
            <text:p>30042467</text:p>
          </table:table-cell>
          <table:table-cell office:value-type="string" table:style-name="ce8">
            <text:p>Pinnacle Housing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273.98" table:style-name="ce10">
            <text:p><text:s/>1,273.98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42510" table:style-name="ce8">
            <text:p>30042510</text:p>
          </table:table-cell>
          <table:table-cell office:value-type="string" table:style-name="ce8">
            <text:p>Pinnacle Housing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81" table:style-name="ce10">
            <text:p><text:s/>1,081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42027" table:style-name="ce8">
            <text:p>30042027</text:p>
          </table:table-cell>
          <table:table-cell office:value-type="string" table:style-name="ce8">
            <text:p>Post Office Ltd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670" table:style-name="ce10">
            <text:p><text:s/>1,670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41126" table:style-name="ce8">
            <text:p>30041126</text:p>
          </table:table-cell>
          <table:table-cell office:value-type="string" table:style-name="ce8">
            <text:p>Precision Resource Group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701" table:style-name="ce10">
            <text:p><text:s/>1,70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41626" table:style-name="ce8">
            <text:p>30041626</text:p>
          </table:table-cell>
          <table:table-cell office:value-type="string" table:style-name="ce8">
            <text:p>Precision Resource Group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858.5" table:style-name="ce10">
            <text:p><text:s/>1,858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6</text:p>
          </table:table-cell>
          <table:table-cell office:value-type="string" table:style-name="ce8">
            <text:p>II</text:p>
          </table:table-cell>
          <table:table-cell office:value-type="float" office:value="30042222" table:style-name="ce8">
            <text:p>30042222</text:p>
          </table:table-cell>
          <table:table-cell office:value-type="string" table:style-name="ce8">
            <text:p>Purchase Power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5212.05" table:style-name="ce10">
            <text:p><text:s/>5,212.05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3</text:p>
          </table:table-cell>
          <table:table-cell office:value-type="string" table:style-name="ce8">
            <text:p>II</text:p>
          </table:table-cell>
          <table:table-cell office:value-type="float" office:value="30042329" table:style-name="ce8">
            <text:p>30042329</text:p>
          </table:table-cell>
          <table:table-cell office:value-type="string" table:style-name="ce8">
            <text:p>Qualys Lt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8390.5" table:style-name="ce10">
            <text:p><text:s/>18,390.5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41718" table:style-name="ce8">
            <text:p>30041718</text:p>
          </table:table-cell>
          <table:table-cell office:value-type="string" table:style-name="ce8">
            <text:p>Quartix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524.42" table:style-name="ce10">
            <text:p><text:s/>1,524.4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73</text:p>
          </table:table-cell>
          <table:table-cell office:value-type="string" table:style-name="ce8">
            <text:p>II</text:p>
          </table:table-cell>
          <table:table-cell office:value-type="float" office:value="30041883" table:style-name="ce8">
            <text:p>30041883</text:p>
          </table:table-cell>
          <table:table-cell office:value-type="string" table:style-name="ce8">
            <text:p>RMIF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390" table:style-name="ce10">
            <text:p><text:s/>1,39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41325" table:style-name="ce8">
            <text:p>30041325</text:p>
          </table:table-cell>
          <table:table-cell office:value-type="string" table:style-name="ce8">
            <text:p>Royal Mail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05.95" table:style-name="ce10">
            <text:p><text:s/>505.95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41872" table:style-name="ce8">
            <text:p>30041872</text:p>
          </table:table-cell>
          <table:table-cell office:value-type="string" table:style-name="ce8">
            <text:p>Royal Mail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342.01" table:style-name="ce10">
            <text:p><text:s/>1,342.01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41953" table:style-name="ce8">
            <text:p>30041953</text:p>
          </table:table-cell>
          <table:table-cell office:value-type="string" table:style-name="ce8">
            <text:p>Royal Mail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778.54" table:style-name="ce10">
            <text:p><text:s/>778.54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6</text:p>
          </table:table-cell>
          <table:table-cell office:value-type="string" table:style-name="ce8">
            <text:p>II</text:p>
          </table:table-cell>
          <table:table-cell office:value-type="float" office:value="30042515" table:style-name="ce8">
            <text:p>30042515</text:p>
          </table:table-cell>
          <table:table-cell office:value-type="string" table:style-name="ce8">
            <text:p>Ruth Taylor Learning and Interpretation Consultancy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7400" table:style-name="ce10">
            <text:p><text:s/>7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07</text:p>
          </table:table-cell>
          <table:table-cell office:value-type="string" table:style-name="ce8">
            <text:p>II</text:p>
          </table:table-cell>
          <table:table-cell office:value-type="float" office:value="30041963" table:style-name="ce8">
            <text:p>30041963</text:p>
          </table:table-cell>
          <table:table-cell office:value-type="string" table:style-name="ce8">
            <text:p>Sandhu Properties Limite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821.41" table:style-name="ce10">
            <text:p><text:s/>821.41<text:s/>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41590" table:style-name="ce8">
            <text:p>30041590</text:p>
          </table:table-cell>
          <table:table-cell office:value-type="string" table:style-name="ce8">
            <text:p>Sarto Thomas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665" table:style-name="ce10">
            <text:p><text:s/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41813" table:style-name="ce8">
            <text:p>30041813</text:p>
          </table:table-cell>
          <table:table-cell office:value-type="string" table:style-name="ce8">
            <text:p>Sarto Thomas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599" table:style-name="ce10">
            <text:p><text:s/>1,599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41817" table:style-name="ce8">
            <text:p>30041817</text:p>
          </table:table-cell>
          <table:table-cell office:value-type="string" table:style-name="ce8">
            <text:p>Sarto Thomas Limite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132" table:style-name="ce10">
            <text:p><text:s/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666" table:style-name="ce8">
            <text:p>30041666</text:p>
          </table:table-cell>
          <table:table-cell office:value-type="string" table:style-name="ce8">
            <text:p>Sellick Partnership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948.75" table:style-name="ce10">
            <text:p><text:s/>948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607" table:style-name="ce8">
            <text:p>30041607</text:p>
          </table:table-cell>
          <table:table-cell office:value-type="string" table:style-name="ce8">
            <text:p>Sellick Partnership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2542.65" table:style-name="ce10">
            <text:p><text:s/>2,542.6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640" table:style-name="ce8">
            <text:p>30041640</text:p>
          </table:table-cell>
          <table:table-cell office:value-type="string" table:style-name="ce8">
            <text:p>Sellick Partnership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606.5" table:style-name="ce10">
            <text:p><text:s/>1,606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667" table:style-name="ce8">
            <text:p>30041667</text:p>
          </table:table-cell>
          <table:table-cell office:value-type="string" table:style-name="ce8">
            <text:p>Sellick Partnership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307.25" table:style-name="ce10">
            <text:p><text:s/>1,307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717" table:style-name="ce8">
            <text:p>30041717</text:p>
          </table:table-cell>
          <table:table-cell office:value-type="string" table:style-name="ce8">
            <text:p>Sellick Partnership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972.9" table:style-name="ce10">
            <text:p><text:s/>972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890" table:style-name="ce8">
            <text:p>30041890</text:p>
          </table:table-cell>
          <table:table-cell office:value-type="string" table:style-name="ce8">
            <text:p>Sellick Partnership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622.25" table:style-name="ce10">
            <text:p><text:s/>1,622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1951" table:style-name="ce8">
            <text:p>30041951</text:p>
          </table:table-cell>
          <table:table-cell office:value-type="string" table:style-name="ce8">
            <text:p>Sellick Partnership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212.75" table:style-name="ce10">
            <text:p><text:s/>1,212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034" table:style-name="ce8">
            <text:p>30042034</text:p>
          </table:table-cell>
          <table:table-cell office:value-type="string" table:style-name="ce8">
            <text:p>Sellick Partnership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421.21" table:style-name="ce10">
            <text:p><text:s/>2,421.2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042" table:style-name="ce8">
            <text:p>30042042</text:p>
          </table:table-cell>
          <table:table-cell office:value-type="string" table:style-name="ce8">
            <text:p>Sellick Partnership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900" table:style-name="ce10">
            <text:p><text:s/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107" table:style-name="ce8">
            <text:p>30042107</text:p>
          </table:table-cell>
          <table:table-cell office:value-type="string" table:style-name="ce8">
            <text:p>Sellick Partnership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386" table:style-name="ce10">
            <text:p><text:s/>1,38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166" table:style-name="ce8">
            <text:p>30042166</text:p>
          </table:table-cell>
          <table:table-cell office:value-type="string" table:style-name="ce8">
            <text:p>Sellick Partnership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370.25" table:style-name="ce10">
            <text:p><text:s/>1,37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167" table:style-name="ce8">
            <text:p>30042167</text:p>
          </table:table-cell>
          <table:table-cell office:value-type="string" table:style-name="ce8">
            <text:p>Sellick Partnership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197" table:style-name="ce10">
            <text:p><text:s/>1,197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218" table:style-name="ce8">
            <text:p>30042218</text:p>
          </table:table-cell>
          <table:table-cell office:value-type="string" table:style-name="ce8">
            <text:p>Sellick Partnership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890" table:style-name="ce10">
            <text:p><text:s/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106" table:style-name="ce8">
            <text:p>30042106</text:p>
          </table:table-cell>
          <table:table-cell office:value-type="string" table:style-name="ce8">
            <text:p>Sellick Partnership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2110.02" table:style-name="ce10">
            <text:p><text:s/>2,110.0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223" table:style-name="ce8">
            <text:p>30042223</text:p>
          </table:table-cell>
          <table:table-cell office:value-type="string" table:style-name="ce8">
            <text:p>Sellick Partnership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300" table:style-name="ce10">
            <text:p><text:s/>1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290" table:style-name="ce8">
            <text:p>30042290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228.5" table:style-name="ce10">
            <text:p><text:s/>1,228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363" table:style-name="ce8">
            <text:p>30042363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020.32" table:style-name="ce10">
            <text:p><text:s/>2,020.3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422" table:style-name="ce8">
            <text:p>30042422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785" table:style-name="ce10">
            <text:p><text:s/>1,7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549" table:style-name="ce8">
            <text:p>30042549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228.5" table:style-name="ce10">
            <text:p><text:s/>1,228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550" table:style-name="ce8">
            <text:p>30042550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747.77" table:style-name="ce10">
            <text:p><text:s/>1,747.7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551" table:style-name="ce8">
            <text:p>30042551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975" table:style-name="ce10">
            <text:p><text:s/>9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561" table:style-name="ce8">
            <text:p>30042561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467.7" table:style-name="ce10">
            <text:p><text:s/>1,467.7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42562" table:style-name="ce8">
            <text:p>30042562</text:p>
          </table:table-cell>
          <table:table-cell office:value-type="string" table:style-name="ce8">
            <text:p>Sellick Partnership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950" table:style-name="ce10">
            <text:p><text:s/>1,9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5</text:p>
          </table:table-cell>
          <table:table-cell office:value-type="string" table:style-name="ce8">
            <text:p>II</text:p>
          </table:table-cell>
          <table:table-cell office:value-type="float" office:value="30042098" table:style-name="ce8">
            <text:p>30042098</text:p>
          </table:table-cell>
          <table:table-cell office:value-type="string" table:style-name="ce8">
            <text:p>Shipton On Cherwell &amp; Thrupp P C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3874.8" table:style-name="ce10">
            <text:p><text:s/>3,874.80<text:s/></text:p>
          </table:table-cell>
          <table:table-cell office:value-type="string" table:style-name="ce8">
            <text:p>Grants and Contribution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58</text:p>
          </table:table-cell>
          <table:table-cell office:value-type="string" table:style-name="ce8">
            <text:p>II</text:p>
          </table:table-cell>
          <table:table-cell office:value-type="float" office:value="30041723" table:style-name="ce8">
            <text:p>30041723</text:p>
          </table:table-cell>
          <table:table-cell office:value-type="string" table:style-name="ce8">
            <text:p>SkyGuard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631.20000000000005" table:style-name="ce10">
            <text:p><text:s/>631.2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41563" table:style-name="ce8">
            <text:p>30041563</text:p>
          </table:table-cell>
          <table:table-cell office:value-type="string" table:style-name="ce8">
            <text:p>SMI Group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485.63" table:style-name="ce10">
            <text:p><text:s/>1,485.63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41643" table:style-name="ce8">
            <text:p>30041643</text:p>
          </table:table-cell>
          <table:table-cell office:value-type="string" table:style-name="ce8">
            <text:p>SMI Group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098.25" table:style-name="ce10">
            <text:p><text:s/>2,098.25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76</text:p>
          </table:table-cell>
          <table:table-cell office:value-type="string" table:style-name="ce8">
            <text:p>II</text:p>
          </table:table-cell>
          <table:table-cell office:value-type="float" office:value="30041358" table:style-name="ce8">
            <text:p>30041358</text:p>
          </table:table-cell>
          <table:table-cell office:value-type="string" table:style-name="ce8">
            <text:p>Softcat plc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9170" table:style-name="ce10">
            <text:p><text:s/>19,17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76</text:p>
          </table:table-cell>
          <table:table-cell office:value-type="string" table:style-name="ce8">
            <text:p>II</text:p>
          </table:table-cell>
          <table:table-cell office:value-type="float" office:value="30041359" table:style-name="ce8">
            <text:p>30041359</text:p>
          </table:table-cell>
          <table:table-cell office:value-type="string" table:style-name="ce8">
            <text:p>Softcat plc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3328.95" table:style-name="ce10">
            <text:p><text:s/>13,328.95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4</text:p>
          </table:table-cell>
          <table:table-cell office:value-type="string" table:style-name="ce8">
            <text:p>II</text:p>
          </table:table-cell>
          <table:table-cell office:value-type="float" office:value="30042067" table:style-name="ce8">
            <text:p>30042067</text:p>
          </table:table-cell>
          <table:table-cell office:value-type="string" table:style-name="ce8">
            <text:p>South Oxfordshire District Council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25606" table:style-name="ce10">
            <text:p><text:s/>25,606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41899" table:style-name="ce8">
            <text:p>30041899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975" table:style-name="ce10">
            <text:p><text:s/>97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41900" table:style-name="ce8">
            <text:p>30041900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845" table:style-name="ce10">
            <text:p><text:s/>1,84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41941" table:style-name="ce8">
            <text:p>30041941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845" table:style-name="ce10">
            <text:p><text:s/>1,84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41575" table:style-name="ce8">
            <text:p>30041575</text:p>
          </table:table-cell>
          <table:table-cell office:value-type="string" table:style-name="ce8">
            <text:p>St John Ambulanc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42.4" table:style-name="ce10">
            <text:p><text:s/>542.4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41576" table:style-name="ce8">
            <text:p>30041576</text:p>
          </table:table-cell>
          <table:table-cell office:value-type="string" table:style-name="ce8">
            <text:p>St John Ambulanc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542.4" table:style-name="ce10">
            <text:p><text:s/>542.4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41577" table:style-name="ce8">
            <text:p>30041577</text:p>
          </table:table-cell>
          <table:table-cell office:value-type="string" table:style-name="ce8">
            <text:p>St John Ambulanc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632.79999999999995" table:style-name="ce10">
            <text:p><text:s/>632.8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41578" table:style-name="ce8">
            <text:p>30041578</text:p>
          </table:table-cell>
          <table:table-cell office:value-type="string" table:style-name="ce8">
            <text:p>St John Ambulance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994.4" table:style-name="ce10">
            <text:p><text:s/>994.4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41227" table:style-name="ce8">
            <text:p>30041227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006" table:style-name="ce10">
            <text:p><text:s/>2,00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41494" table:style-name="ce8">
            <text:p>30041494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006" table:style-name="ce10">
            <text:p><text:s/>2,00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41742" table:style-name="ce8">
            <text:p>30041742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666" table:style-name="ce10">
            <text:p><text:s/>1,66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42104" table:style-name="ce8">
            <text:p>30042104</text:p>
          </table:table-cell>
          <table:table-cell office:value-type="string" table:style-name="ce8">
            <text:p>Sundry Supplier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254.09" table:style-name="ce10">
            <text:p><text:s/>2,254.09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42347" table:style-name="ce8">
            <text:p>30042347</text:p>
          </table:table-cell>
          <table:table-cell office:value-type="string" table:style-name="ce8">
            <text:p>Sundry Supplier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620" table:style-name="ce10">
            <text:p><text:s/>620.00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42421" table:style-name="ce8">
            <text:p>30042421</text:p>
          </table:table-cell>
          <table:table-cell office:value-type="string" table:style-name="ce8">
            <text:p>Sundry Supplier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8230" table:style-name="ce10">
            <text:p><text:s/>8,23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4</text:p>
          </table:table-cell>
          <table:table-cell office:value-type="string" table:style-name="ce8">
            <text:p>II</text:p>
          </table:table-cell>
          <table:table-cell office:value-type="float" office:value="30041815" table:style-name="ce8">
            <text:p>30041815</text:p>
          </table:table-cell>
          <table:table-cell office:value-type="string" table:style-name="ce8">
            <text:p>Swalcliffe Parish Council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3054.5" table:style-name="ce10">
            <text:p><text:s/>3,054.50<text:s/></text:p>
          </table:table-cell>
          <table:table-cell office:value-type="string" table:style-name="ce8">
            <text:p>Grants and Contribution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72</text:p>
          </table:table-cell>
          <table:table-cell office:value-type="string" table:style-name="ce8">
            <text:p>II</text:p>
          </table:table-cell>
          <table:table-cell office:value-type="float" office:value="30041044" table:style-name="ce8">
            <text:p>30041044</text:p>
          </table:table-cell>
          <table:table-cell office:value-type="string" table:style-name="ce8">
            <text:p>SYNLAB Laboratory Service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899.03" table:style-name="ce10">
            <text:p><text:s/>899.03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72</text:p>
          </table:table-cell>
          <table:table-cell office:value-type="string" table:style-name="ce8">
            <text:p>II</text:p>
          </table:table-cell>
          <table:table-cell office:value-type="float" office:value="30041293" table:style-name="ce8">
            <text:p>30041293</text:p>
          </table:table-cell>
          <table:table-cell office:value-type="string" table:style-name="ce8">
            <text:p>T P Steel Works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775" table:style-name="ce10">
            <text:p><text:s/>77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41839" table:style-name="ce8">
            <text:p>30041839</text:p>
          </table:table-cell>
          <table:table-cell office:value-type="string" table:style-name="ce8">
            <text:p>Terberg Matec UK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032.68" table:style-name="ce10">
            <text:p><text:s/>1,032.6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1069" table:style-name="ce8">
            <text:p>3004106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150" table:style-name="ce10">
            <text:p><text:s/>1,1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1191" table:style-name="ce8">
            <text:p>3004119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794.5" table:style-name="ce10">
            <text:p><text:s/>794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1192" table:style-name="ce8">
            <text:p>3004119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1983" table:style-name="ce10">
            <text:p><text:s/>1,983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2053" table:style-name="ce8">
            <text:p>3004205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983.69" table:style-name="ce10">
            <text:p><text:s/>1,983.6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2155" table:style-name="ce8">
            <text:p>3004215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585" table:style-name="ce10">
            <text:p><text:s/>58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42169" table:style-name="ce8">
            <text:p>3004216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2100" table:style-name="ce10">
            <text:p><text:s/>2,1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42079" table:style-name="ce8">
            <text:p>30042079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064.950000000001" table:style-name="ce10">
            <text:p><text:s/>10,064.9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41740" table:style-name="ce8">
            <text:p>30041740</text:p>
          </table:table-cell>
          <table:table-cell office:value-type="string" table:style-name="ce8">
            <text:p>The Answering Service Lt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829.9" table:style-name="ce10">
            <text:p><text:s/>829.9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41777" table:style-name="ce8">
            <text:p>30041777</text:p>
          </table:table-cell>
          <table:table-cell office:value-type="string" table:style-name="ce8">
            <text:p>The Big Wor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897.64" table:style-name="ce10">
            <text:p><text:s/>897.64<text:s/>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30</text:p>
          </table:table-cell>
          <table:table-cell office:value-type="string" table:style-name="ce8">
            <text:p>II</text:p>
          </table:table-cell>
          <table:table-cell office:value-type="float" office:value="30042056" table:style-name="ce8">
            <text:p>30042056</text:p>
          </table:table-cell>
          <table:table-cell office:value-type="string" table:style-name="ce8">
            <text:p>The Cabinet Office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2685" table:style-name="ce10">
            <text:p><text:s/>2,68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42215" table:style-name="ce8">
            <text:p>30042215</text:p>
          </table:table-cell>
          <table:table-cell office:value-type="string" table:style-name="ce8">
            <text:p>The ICC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55" table:style-name="ce10">
            <text:p><text:s/>1,45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03</text:p>
          </table:table-cell>
          <table:table-cell office:value-type="string" table:style-name="ce8">
            <text:p>II</text:p>
          </table:table-cell>
          <table:table-cell office:value-type="float" office:value="30042066" table:style-name="ce8">
            <text:p>30042066</text:p>
          </table:table-cell>
          <table:table-cell office:value-type="string" table:style-name="ce8">
            <text:p>The Low Carbon Hub IP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2500" table:style-name="ce10">
            <text:p><text:s/>12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99</text:p>
          </table:table-cell>
          <table:table-cell office:value-type="string" table:style-name="ce8">
            <text:p>II</text:p>
          </table:table-cell>
          <table:table-cell office:value-type="float" office:value="30041914" table:style-name="ce8">
            <text:p>30041914</text:p>
          </table:table-cell>
          <table:table-cell office:value-type="string" table:style-name="ce8">
            <text:p>Thinking Place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7231.25" table:style-name="ce10">
            <text:p><text:s/>17,231.25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545" table:style-name="ce8">
            <text:p>30041545</text:p>
          </table:table-cell>
          <table:table-cell office:value-type="string" table:style-name="ce8">
            <text:p>TMPW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083.23" table:style-name="ce10">
            <text:p><text:s/>1,083.23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560" table:style-name="ce8">
            <text:p>30041560</text:p>
          </table:table-cell>
          <table:table-cell office:value-type="string" table:style-name="ce8">
            <text:p>TMPW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439.3200000000002" table:style-name="ce10">
            <text:p><text:s/>2,439.32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565" table:style-name="ce8">
            <text:p>30041565</text:p>
          </table:table-cell>
          <table:table-cell office:value-type="string" table:style-name="ce8">
            <text:p>TMPW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707.73" table:style-name="ce10">
            <text:p><text:s/>707.73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886" table:style-name="ce8">
            <text:p>30041886</text:p>
          </table:table-cell>
          <table:table-cell office:value-type="string" table:style-name="ce8">
            <text:p>TMPW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602.07000000000005" table:style-name="ce10">
            <text:p><text:s/>602.07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970" table:style-name="ce8">
            <text:p>30041970</text:p>
          </table:table-cell>
          <table:table-cell office:value-type="string" table:style-name="ce8">
            <text:p>TMPW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916.79" table:style-name="ce10">
            <text:p><text:s/>916.79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973" table:style-name="ce8">
            <text:p>30041973</text:p>
          </table:table-cell>
          <table:table-cell office:value-type="string" table:style-name="ce8">
            <text:p>TMPW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761.37" table:style-name="ce10">
            <text:p><text:s/>761.37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41980" table:style-name="ce8">
            <text:p>30041980</text:p>
          </table:table-cell>
          <table:table-cell office:value-type="string" table:style-name="ce8">
            <text:p>TMPW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530.36" table:style-name="ce10">
            <text:p><text:s/>530.36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79</text:p>
          </table:table-cell>
          <table:table-cell office:value-type="string" table:style-name="ce8">
            <text:p>II</text:p>
          </table:table-cell>
          <table:table-cell office:value-type="float" office:value="30041947" table:style-name="ce8">
            <text:p>30041947</text:p>
          </table:table-cell>
          <table:table-cell office:value-type="string" table:style-name="ce8">
            <text:p>Tongue Tied (Manchester) Ltd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1038" table:style-name="ce10">
            <text:p><text:s/>1,038.00<text:s/>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41695" table:style-name="ce8">
            <text:p>30041695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996" table:style-name="ce10">
            <text:p><text:s/>99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41827" table:style-name="ce8">
            <text:p>30041827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034" table:style-name="ce10">
            <text:p><text:s/>1,034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1212" table:style-name="ce8">
            <text:p>3004121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074.41" table:style-name="ce10">
            <text:p><text:s/>3,074.4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2117" table:style-name="ce8">
            <text:p>3004211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0158.280000000001" table:style-name="ce10">
            <text:p><text:s/>10,158.2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2119" table:style-name="ce8">
            <text:p>3004211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3086.66" table:style-name="ce10">
            <text:p><text:s/>3,086.6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2128" table:style-name="ce8">
            <text:p>3004212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2828.52" table:style-name="ce10">
            <text:p><text:s/>2,828.5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2129" table:style-name="ce8">
            <text:p>3004212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249.0899999999999" table:style-name="ce10">
            <text:p><text:s/>1,249.0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42145" table:style-name="ce8">
            <text:p>3004214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424.82" table:style-name="ce10">
            <text:p><text:s/>1,424.8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48</text:p>
          </table:table-cell>
          <table:table-cell office:value-type="string" table:style-name="ce8">
            <text:p>II</text:p>
          </table:table-cell>
          <table:table-cell office:value-type="float" office:value="30042391" table:style-name="ce8">
            <text:p>30042391</text:p>
          </table:table-cell>
          <table:table-cell office:value-type="string" table:style-name="ce8">
            <text:p>Travelers Insurance Company Ltd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9</text:p>
          </table:table-cell>
          <table:table-cell office:value-type="string" table:style-name="ce8">
            <text:p>II</text:p>
          </table:table-cell>
          <table:table-cell office:value-type="float" office:value="30041445" table:style-name="ce8">
            <text:p>30041445</text:p>
          </table:table-cell>
          <table:table-cell office:value-type="string" table:style-name="ce8">
            <text:p>Trek Bicycle Bices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211.12" table:style-name="ce10">
            <text:p><text:s/>3,211.1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9</text:p>
          </table:table-cell>
          <table:table-cell office:value-type="string" table:style-name="ce8">
            <text:p>II</text:p>
          </table:table-cell>
          <table:table-cell office:value-type="float" office:value="30041446" table:style-name="ce8">
            <text:p>30041446</text:p>
          </table:table-cell>
          <table:table-cell office:value-type="string" table:style-name="ce8">
            <text:p>Trek Bicycle Bices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211.12" table:style-name="ce10">
            <text:p><text:s/>3,211.1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29</text:p>
          </table:table-cell>
          <table:table-cell office:value-type="string" table:style-name="ce8">
            <text:p>II</text:p>
          </table:table-cell>
          <table:table-cell office:value-type="float" office:value="30041447" table:style-name="ce8">
            <text:p>30041447</text:p>
          </table:table-cell>
          <table:table-cell office:value-type="string" table:style-name="ce8">
            <text:p>Trek Bicycle Bicester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3211.12" table:style-name="ce10">
            <text:p><text:s/>3,211.1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51</text:p>
          </table:table-cell>
          <table:table-cell office:value-type="string" table:style-name="ce8">
            <text:p>II</text:p>
          </table:table-cell>
          <table:table-cell office:value-type="float" office:value="30042002" table:style-name="ce8">
            <text:p>30042002</text:p>
          </table:table-cell>
          <table:table-cell office:value-type="string" table:style-name="ce8">
            <text:p>Tunstall Healthcare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4724.27" table:style-name="ce10">
            <text:p><text:s/>14,724.27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58</text:p>
          </table:table-cell>
          <table:table-cell office:value-type="string" table:style-name="ce8">
            <text:p>II</text:p>
          </table:table-cell>
          <table:table-cell office:value-type="float" office:value="30042131" table:style-name="ce8">
            <text:p>30042131</text:p>
          </table:table-cell>
          <table:table-cell office:value-type="string" table:style-name="ce8">
            <text:p>Turpin &amp; Miller Solicitor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3216.35" table:style-name="ce10">
            <text:p><text:s/>3,216.35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42534" table:style-name="ce8">
            <text:p>30042534</text:p>
          </table:table-cell>
          <table:table-cell office:value-type="string" table:style-name="ce8">
            <text:p>Unison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355" table:style-name="ce10">
            <text:p><text:s/>1,355.00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65</text:p>
          </table:table-cell>
          <table:table-cell office:value-type="string" table:style-name="ce8">
            <text:p>II</text:p>
          </table:table-cell>
          <table:table-cell office:value-type="float" office:value="30041791" table:style-name="ce8">
            <text:p>30041791</text:p>
          </table:table-cell>
          <table:table-cell office:value-type="string" table:style-name="ce8">
            <text:p>Vale of Glamorgan Council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553.33000000000004" table:style-name="ce10">
            <text:p><text:s/>553.3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69</text:p>
          </table:table-cell>
          <table:table-cell office:value-type="string" table:style-name="ce8">
            <text:p>II</text:p>
          </table:table-cell>
          <table:table-cell office:value-type="float" office:value="30042009" table:style-name="ce8">
            <text:p>30042009</text:p>
          </table:table-cell>
          <table:table-cell office:value-type="string" table:style-name="ce8">
            <text:p>Veritau Public Sector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2500" table:style-name="ce10">
            <text:p><text:s/>32,500.00<text:s/></text:p>
          </table:table-cell>
          <table:table-cell office:value-type="string" table:style-name="ce8">
            <text:p>In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108" table:style-name="ce8">
            <text:p>30041108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3T00:00:00" table:style-name="ce9">
            <text:p>03/01/2025</text:p>
          </table:table-cell>
          <table:table-cell office:value-type="float" office:value="2271.0500000000002" table:style-name="ce10">
            <text:p><text:s/>2,271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675" table:style-name="ce8">
            <text:p>30041675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2192.5" table:style-name="ce10">
            <text:p><text:s/>2,19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43" table:style-name="ce8">
            <text:p>30041743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440" table:style-name="ce10">
            <text:p><text:s/>1,4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44" table:style-name="ce8">
            <text:p>30041744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2277.63" table:style-name="ce10">
            <text:p><text:s/>2,277.6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69" table:style-name="ce8">
            <text:p>30041769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1440" table:style-name="ce10">
            <text:p><text:s/>1,4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70" table:style-name="ce8">
            <text:p>30041770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06T00:00:00" table:style-name="ce9">
            <text:p>06/01/2025</text:p>
          </table:table-cell>
          <table:table-cell office:value-type="float" office:value="2161.25" table:style-name="ce10">
            <text:p><text:s/>2,161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89" table:style-name="ce8">
            <text:p>30041789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1440" table:style-name="ce10">
            <text:p><text:s/>1,4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1790" table:style-name="ce8">
            <text:p>30041790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15T00:00:00" table:style-name="ce9">
            <text:p>15/01/2025</text:p>
          </table:table-cell>
          <table:table-cell office:value-type="float" office:value="2277.63" table:style-name="ce10">
            <text:p><text:s/>2,277.6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2229" table:style-name="ce8">
            <text:p>30042229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665" table:style-name="ce10">
            <text:p><text:s/>1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2231" table:style-name="ce8">
            <text:p>30042231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665" table:style-name="ce10">
            <text:p><text:s/>1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2232" table:style-name="ce8">
            <text:p>30042232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1665" table:style-name="ce10">
            <text:p><text:s/>1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42233" table:style-name="ce8">
            <text:p>30042233</text:p>
          </table:table-cell>
          <table:table-cell office:value-type="string" table:style-name="ce8">
            <text:p>Vivid Resourcing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990" table:style-name="ce10">
            <text:p><text:s/>9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1000</text:p>
          </table:table-cell>
          <table:table-cell office:value-type="string" table:style-name="ce8">
            <text:p>II</text:p>
          </table:table-cell>
          <table:table-cell office:value-type="float" office:value="30041488" table:style-name="ce8">
            <text:p>30041488</text:p>
          </table:table-cell>
          <table:table-cell office:value-type="string" table:style-name="ce8">
            <text:p>Volvo Group UK Limited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999.6" table:style-name="ce10">
            <text:p><text:s/>999.6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973</text:p>
          </table:table-cell>
          <table:table-cell office:value-type="string" table:style-name="ce8">
            <text:p>II</text:p>
          </table:table-cell>
          <table:table-cell office:value-type="float" office:value="30042506" table:style-name="ce8">
            <text:p>30042506</text:p>
          </table:table-cell>
          <table:table-cell office:value-type="string" table:style-name="ce11">
            <text:p>REDACTED PERSONAL DATA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975.13" table:style-name="ce10">
            <text:p><text:s/>975.13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2</text:p>
          </table:table-cell>
          <table:table-cell office:value-type="string" table:style-name="ce8">
            <text:p>II</text:p>
          </table:table-cell>
          <table:table-cell office:value-type="float" office:value="30041936" table:style-name="ce8">
            <text:p>30041936</text:p>
          </table:table-cell>
          <table:table-cell office:value-type="string" table:style-name="ce8">
            <text:p>Wallingford HydroSolutions</text:p>
          </table:table-cell>
          <table:table-cell office:value-type="date" office:date-value="2025-01-27T00:00:00" table:style-name="ce9">
            <text:p>27/01/2025</text:p>
          </table:table-cell>
          <table:table-cell office:value-type="float" office:value="4622" table:style-name="ce10">
            <text:p><text:s/>4,622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41681" table:style-name="ce8">
            <text:p>30041681</text:p>
          </table:table-cell>
          <table:table-cell office:value-type="string" table:style-name="ce8">
            <text:p>WasteParts Uk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810.82" table:style-name="ce10">
            <text:p><text:s/>810.8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41757" table:style-name="ce8">
            <text:p>30041757</text:p>
          </table:table-cell>
          <table:table-cell office:value-type="string" table:style-name="ce8">
            <text:p>WasteParts Uk Ltd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1615.89" table:style-name="ce10">
            <text:p><text:s/>1,615.8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42065" table:style-name="ce8">
            <text:p>30042065</text:p>
          </table:table-cell>
          <table:table-cell office:value-type="string" table:style-name="ce8">
            <text:p>Westco Communications</text:p>
          </table:table-cell>
          <table:table-cell office:value-type="date" office:date-value="2025-01-22T00:00:00" table:style-name="ce9">
            <text:p>22/01/2025</text:p>
          </table:table-cell>
          <table:table-cell office:value-type="float" office:value="5750" table:style-name="ce10">
            <text:p><text:s/>5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31</text:p>
          </table:table-cell>
          <table:table-cell office:value-type="string" table:style-name="ce8">
            <text:p>II</text:p>
          </table:table-cell>
          <table:table-cell office:value-type="float" office:value="30041955" table:style-name="ce8">
            <text:p>30041955</text:p>
          </table:table-cell>
          <table:table-cell office:value-type="string" table:style-name="ce8">
            <text:p>Whately Hall Hotel Banbury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7600" table:style-name="ce10">
            <text:p><text:s/>27,600.00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1</text:p>
          </table:table-cell>
          <table:table-cell office:value-type="string" table:style-name="ce8">
            <text:p>II</text:p>
          </table:table-cell>
          <table:table-cell office:value-type="float" office:value="30041829" table:style-name="ce8">
            <text:p>30041829</text:p>
          </table:table-cell>
          <table:table-cell office:value-type="string" table:style-name="ce8">
            <text:p>Windrush Door &amp; Window Services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4538" table:style-name="ce10">
            <text:p><text:s/>4,538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5</text:p>
          </table:table-cell>
          <table:table-cell office:value-type="string" table:style-name="ce8">
            <text:p>II</text:p>
          </table:table-cell>
          <table:table-cell office:value-type="float" office:value="30042013" table:style-name="ce8">
            <text:p>30042013</text:p>
          </table:table-cell>
          <table:table-cell office:value-type="string" table:style-name="ce8">
            <text:p>Workplace Creations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919668.79" table:style-name="ce10">
            <text:p><text:s/>919,668.79<text:s/>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85</text:p>
          </table:table-cell>
          <table:table-cell office:value-type="string" table:style-name="ce8">
            <text:p>II</text:p>
          </table:table-cell>
          <table:table-cell office:value-type="float" office:value="30042292" table:style-name="ce8">
            <text:p>30042292</text:p>
          </table:table-cell>
          <table:table-cell office:value-type="string" table:style-name="ce8">
            <text:p>Workplace Creations Lt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849516" table:style-name="ce10">
            <text:p><text:s/>849,516.00<text:s/></text:p>
          </table:table-cell>
          <table:table-cell office:value-type="string" table:style-name="ce8">
            <text:p>Capital Construction costs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Consulting Engineers (Capital)</text:p>
          </table:table-cell>
          <table:table-cell office:value-type="string" table:style-name="ce8">
            <text:p>Resources and Transformation <text:s/>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84</text:p>
          </table:table-cell>
          <table:table-cell office:value-type="string" table:style-name="ce8">
            <text:p>II</text:p>
          </table:table-cell>
          <table:table-cell office:value-type="float" office:value="30041734" table:style-name="ce8">
            <text:p>30041734</text:p>
          </table:table-cell>
          <table:table-cell office:value-type="string" table:style-name="ce8">
            <text:p>WSP UK</text:p>
          </table:table-cell>
          <table:table-cell office:value-type="date" office:date-value="2025-01-20T00:00:00" table:style-name="ce9">
            <text:p>20/01/2025</text:p>
          </table:table-cell>
          <table:table-cell office:value-type="float" office:value="92000" table:style-name="ce10">
            <text:p><text:s/>92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6</text:p>
          </table:table-cell>
          <table:table-cell office:value-type="string" table:style-name="ce8">
            <text:p>II</text:p>
          </table:table-cell>
          <table:table-cell office:value-type="float" office:value="30041853" table:style-name="ce8">
            <text:p>30041853</text:p>
          </table:table-cell>
          <table:table-cell office:value-type="string" table:style-name="ce8">
            <text:p>x+why Limited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98.2" table:style-name="ce10">
            <text:p><text:s/>798.2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5</text:p>
          </table:table-cell>
          <table:table-cell office:value-type="string" table:style-name="ce8">
            <text:p>II</text:p>
          </table:table-cell>
          <table:table-cell office:value-type="float" office:value="30041942" table:style-name="ce8">
            <text:p>30041942</text:p>
          </table:table-cell>
          <table:table-cell office:value-type="string" table:style-name="ce8">
            <text:p>XC Trains Ltd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651.20000000000005" table:style-name="ce10">
            <text:p><text:s/>651.2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890</text:p>
          </table:table-cell>
          <table:table-cell office:value-type="string" table:style-name="ce8">
            <text:p>II</text:p>
          </table:table-cell>
          <table:table-cell office:value-type="float" office:value="30041794" table:style-name="ce8">
            <text:p>30041794</text:p>
          </table:table-cell>
          <table:table-cell office:value-type="string" table:style-name="ce8">
            <text:p>Yu Energy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411.59" table:style-name="ce10">
            <text:p><text:s/>1,411.5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and Transformation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number-rows-repeated="1048145" table:style-name="ro4">
          <table:table-cell table:number-columns-repeated="16384"/>
        </table:table-row>
      </table:table>
      <table:database-ranges>
        <table:database-range table:target-range-address="Over_£500_January_2025_(P10).A5:Over_£500_January_2025_(P10).K431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  <table:database-range table:target-range-address="Over_£500_January_2025_(P10).A3:Over_£500_January_2025_(P10).K4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ul Golsby</meta:initial-creator>
    <dc:creator>Vladlena Kuchmiy</dc:creator>
    <meta:creation-date>2025-02-10T10:09:51Z</meta:creation-date>
    <dc:date>2025-02-12T13:39:59Z</dc:date>
    <meta:editing-duration>PT0S</meta:editing-duration>
  </office:meta>
</office:document-meta>
</file>