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October_2024_(P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9">
            <text:p>Supplier ID</text:p>
          </table:table-cell>
          <table:table-cell office:value-type="string" table:style-name="ce9">
            <text:p>Transaction Type</text:p>
          </table:table-cell>
          <table:table-cell office:value-type="string" table:style-name="ce10">
            <text:p>Transaction No</text:p>
          </table:table-cell>
          <table:table-cell office:value-type="string" table:style-name="ce10">
            <text:p>Supplier Name</text:p>
          </table:table-cell>
          <table:table-cell office:value-type="string" table:style-name="ce10">
            <text:p>Paid Date</text:p>
          </table:table-cell>
          <table:table-cell office:value-type="string" table:style-name="ce13">
            <text:p>Net Amount</text:p>
          </table:table-cell>
          <table:table-cell office:value-type="string" table:style-name="ce10">
            <text:p>Acc. Desc.</text:p>
          </table:table-cell>
          <table:table-cell office:value-type="string" table:style-name="ce11">
            <text:p>Detailed Expenditure Type</text:p>
          </table:table-cell>
          <table:table-cell office:value-type="string" table:style-name="ce10">
            <text:p>Expenditure Category</text:p>
          </table:table-cell>
          <table:table-cell office:value-type="string" table:style-name="ce10">
            <text:p>Directorate Desc</text:p>
          </table:table-cell>
          <table:table-cell office:value-type="string" table:style-name="ce10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99</text:p>
          </table:table-cell>
          <table:table-cell office:value-type="string" table:style-name="ce4">
            <text:p>II</text:p>
          </table:table-cell>
          <table:table-cell office:value-type="float" office:value="30039322" table:style-name="ce4">
            <text:p>30039322</text:p>
          </table:table-cell>
          <table:table-cell office:value-type="string" table:style-name="ce4">
            <text:p>4th Corner Landscaping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1819.6099999999997" table:style-name="ce14">
            <text:p>1,819.61</text:p>
          </table:table-cell>
          <table:table-cell office:value-type="string" table:style-name="ce4">
            <text:p>Landscape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Grounds Maintenance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1</text:p>
          </table:table-cell>
          <table:table-cell office:value-type="string" table:style-name="ce6">
            <text:p>II</text:p>
          </table:table-cell>
          <table:table-cell office:value-type="float" office:value="30039270" table:style-name="ce6">
            <text:p>30039270</text:p>
          </table:table-cell>
          <table:table-cell office:value-type="string" table:style-name="ce6">
            <text:p>A Soleiman Driving School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1</text:p>
          </table:table-cell>
          <table:table-cell office:value-type="string" table:style-name="ce6">
            <text:p>II</text:p>
          </table:table-cell>
          <table:table-cell office:value-type="float" office:value="30039400" table:style-name="ce6">
            <text:p>30039400</text:p>
          </table:table-cell>
          <table:table-cell office:value-type="string" table:style-name="ce6">
            <text:p>A Soleiman Driving School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23</text:p>
          </table:table-cell>
          <table:table-cell office:value-type="string" table:style-name="ce6">
            <text:p>II</text:p>
          </table:table-cell>
          <table:table-cell office:value-type="float" office:value="30038575" table:style-name="ce6">
            <text:p>30038575</text:p>
          </table:table-cell>
          <table:table-cell office:value-type="string" table:style-name="ce6">
            <text:p>Abingdon and Witney Collge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38229.5" table:style-name="ce15">
            <text:p>38,229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9056" table:style-name="ce6">
            <text:p>30039056</text:p>
          </table:table-cell>
          <table:table-cell office:value-type="string" table:style-name="ce6">
            <text:p>Acclaim Builders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428" table:style-name="ce15">
            <text:p>1,42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9325" table:style-name="ce6">
            <text:p>30039325</text:p>
          </table:table-cell>
          <table:table-cell office:value-type="string" table:style-name="ce6">
            <text:p>Acclaim Builders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151" table:style-name="ce15">
            <text:p>1,15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9403" table:style-name="ce6">
            <text:p>30039403</text:p>
          </table:table-cell>
          <table:table-cell office:value-type="string" table:style-name="ce6">
            <text:p>Acclaim Builder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054" table:style-name="ce15">
            <text:p>1,05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9521" table:style-name="ce6">
            <text:p>30039521</text:p>
          </table:table-cell>
          <table:table-cell office:value-type="string" table:style-name="ce6">
            <text:p>Acclaim Builders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037" table:style-name="ce15">
            <text:p>4,03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39555" table:style-name="ce6">
            <text:p>30039555</text:p>
          </table:table-cell>
          <table:table-cell office:value-type="string" table:style-name="ce6">
            <text:p>Acclaim Builders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3237" table:style-name="ce15">
            <text:p>3,23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38938" table:style-name="ce6">
            <text:p>30038938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890" table:style-name="ce15">
            <text:p>89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31</text:p>
          </table:table-cell>
          <table:table-cell office:value-type="string" table:style-name="ce6">
            <text:p>II</text:p>
          </table:table-cell>
          <table:table-cell office:value-type="float" office:value="30038939" table:style-name="ce6">
            <text:p>30038939</text:p>
          </table:table-cell>
          <table:table-cell office:value-type="string" table:style-name="ce6">
            <text:p>Acreman`s Arboriculture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170" table:style-name="ce15">
            <text:p>1,17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4</text:p>
          </table:table-cell>
          <table:table-cell office:value-type="string" table:style-name="ce6">
            <text:p>II</text:p>
          </table:table-cell>
          <table:table-cell office:value-type="float" office:value="30038810" table:style-name="ce6">
            <text:p>30038810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9025" table:style-name="ce6">
            <text:p>30039025</text:p>
          </table:table-cell>
          <table:table-cell office:value-type="string" table:style-name="ce6">
            <text:p>Almond Tree Hotel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2400" table:style-name="ce15">
            <text:p>2,40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30</text:p>
          </table:table-cell>
          <table:table-cell office:value-type="string" table:style-name="ce6">
            <text:p>II</text:p>
          </table:table-cell>
          <table:table-cell office:value-type="float" office:value="30039026" table:style-name="ce6">
            <text:p>30039026</text:p>
          </table:table-cell>
          <table:table-cell office:value-type="string" table:style-name="ce6">
            <text:p>Almond Tree Hotel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2250" table:style-name="ce15">
            <text:p>2,25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40</text:p>
          </table:table-cell>
          <table:table-cell office:value-type="string" table:style-name="ce6">
            <text:p>II</text:p>
          </table:table-cell>
          <table:table-cell office:value-type="float" office:value="30038806" table:style-name="ce6">
            <text:p>30038806</text:p>
          </table:table-cell>
          <table:table-cell office:value-type="string" table:style-name="ce6">
            <text:p>Amicus Environmental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585" table:style-name="ce15">
            <text:p>5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39138" table:style-name="ce6">
            <text:p>30039138</text:p>
          </table:table-cell>
          <table:table-cell office:value-type="string" table:style-name="ce6">
            <text:p>AMP Clean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260" table:style-name="ce15">
            <text:p>4,260.00</text:p>
          </table:table-cell>
          <table:table-cell office:value-type="string" table:style-name="ce6">
            <text:p>Woodchip Fuel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8452" table:style-name="ce6">
            <text:p>30038452</text:p>
          </table:table-cell>
          <table:table-cell office:value-type="string" table:style-name="ce6">
            <text:p>APCOA Parking (UK) LTD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4952.21" table:style-name="ce15">
            <text:p>4,952.2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8967" table:style-name="ce6">
            <text:p>30038967</text:p>
          </table:table-cell>
          <table:table-cell office:value-type="string" table:style-name="ce6">
            <text:p>APCOA Parking (UK)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9143" table:style-name="ce6">
            <text:p>30039143</text:p>
          </table:table-cell>
          <table:table-cell office:value-type="string" table:style-name="ce6">
            <text:p>APCOA Parking (UK)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371.25" table:style-name="ce15">
            <text:p>7,371.2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39289" table:style-name="ce6">
            <text:p>30039289</text:p>
          </table:table-cell>
          <table:table-cell office:value-type="string" table:style-name="ce6">
            <text:p>APCOA Parking (UK)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5216.24" table:style-name="ce15">
            <text:p>5,216.2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38919" table:style-name="ce6">
            <text:p>30038919</text:p>
          </table:table-cell>
          <table:table-cell office:value-type="string" table:style-name="ce6">
            <text:p>APSE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750" table:style-name="ce15">
            <text:p>7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395</text:p>
          </table:table-cell>
          <table:table-cell office:value-type="string" table:style-name="ce6">
            <text:p>II</text:p>
          </table:table-cell>
          <table:table-cell office:value-type="float" office:value="30039484" table:style-name="ce6">
            <text:p>30039484</text:p>
          </table:table-cell>
          <table:table-cell office:value-type="string" table:style-name="ce6">
            <text:p>Aspect Landscape Planning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6435" table:style-name="ce15">
            <text:p>6,4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8848" table:style-name="ce6">
            <text:p>3003884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907.93" table:style-name="ce15">
            <text:p>2,907.9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8896" table:style-name="ce6">
            <text:p>3003889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517.08" table:style-name="ce15">
            <text:p>1,517.08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8897" table:style-name="ce6">
            <text:p>30038897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275.73" table:style-name="ce15">
            <text:p>1,275.7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8898" table:style-name="ce6">
            <text:p>3003889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835.3" table:style-name="ce15">
            <text:p>835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38900" table:style-name="ce6">
            <text:p>30038900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188.71" table:style-name="ce15">
            <text:p>2,188.7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38502" table:style-name="ce6">
            <text:p>30038502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637.5" table:style-name="ce15">
            <text:p>637.50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39587" table:style-name="ce6">
            <text:p>30039587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661.2" table:style-name="ce15">
            <text:p>6,661.2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38937" table:style-name="ce6">
            <text:p>30038937</text:p>
          </table:table-cell>
          <table:table-cell office:value-type="string" table:style-name="ce6">
            <text:p>Bandvulc Tyre Contracts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1237.46" table:style-name="ce15">
            <text:p>11,237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0</text:p>
          </table:table-cell>
          <table:table-cell office:value-type="string" table:style-name="ce6">
            <text:p>II</text:p>
          </table:table-cell>
          <table:table-cell office:value-type="float" office:value="30039081" table:style-name="ce6">
            <text:p>30039081</text:p>
          </table:table-cell>
          <table:table-cell office:value-type="string" table:style-name="ce6">
            <text:p>Barnewood Boarding Kennel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611.3" table:style-name="ce15">
            <text:p>1,611.3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9158" table:style-name="ce6">
            <text:p>30039158</text:p>
          </table:table-cell>
          <table:table-cell office:value-type="string" table:style-name="ce6">
            <text:p>Bear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5529" table:style-name="ce15">
            <text:p>45,52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0</text:p>
          </table:table-cell>
          <table:table-cell office:value-type="string" table:style-name="ce6">
            <text:p>II</text:p>
          </table:table-cell>
          <table:table-cell office:value-type="float" office:value="30038988" table:style-name="ce6">
            <text:p>30038988</text:p>
          </table:table-cell>
          <table:table-cell office:value-type="string" table:style-name="ce6">
            <text:p>Bear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65453.01" table:style-name="ce15">
            <text:p>165,453.0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1</text:p>
          </table:table-cell>
          <table:table-cell office:value-type="string" table:style-name="ce6">
            <text:p>II</text:p>
          </table:table-cell>
          <table:table-cell office:value-type="float" office:value="30039658" table:style-name="ce6">
            <text:p>30039658</text:p>
          </table:table-cell>
          <table:table-cell office:value-type="string" table:style-name="ce6">
            <text:p>Berks Bucks &amp; Oxon Wildlife Trust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7313.67" table:style-name="ce15">
            <text:p>27,313.67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08</text:p>
          </table:table-cell>
          <table:table-cell office:value-type="string" table:style-name="ce6">
            <text:p>II</text:p>
          </table:table-cell>
          <table:table-cell office:value-type="float" office:value="30039586" table:style-name="ce6">
            <text:p>30039586</text:p>
          </table:table-cell>
          <table:table-cell office:value-type="string" table:style-name="ce6">
            <text:p>Better Futures Consultancy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7800" table:style-name="ce15">
            <text:p>7,800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39646" table:style-name="ce6">
            <text:p>30039646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0790" table:style-name="ce15">
            <text:p>20,79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39391" table:style-name="ce6">
            <text:p>30039391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6940" table:style-name="ce15">
            <text:p>6,9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33</text:p>
          </table:table-cell>
          <table:table-cell office:value-type="string" table:style-name="ce6">
            <text:p>II</text:p>
          </table:table-cell>
          <table:table-cell office:value-type="float" office:value="30039069" table:style-name="ce6">
            <text:p>30039069</text:p>
          </table:table-cell>
          <table:table-cell office:value-type="string" table:style-name="ce6">
            <text:p>Birler Driving Academy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30" table:style-name="ce15">
            <text:p>730.00</text:p>
          </table:table-cell>
          <table:table-cell office:value-type="string" table:style-name="ce6">
            <text:p>Driving Less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39088" table:style-name="ce6">
            <text:p>30039088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37000" table:style-name="ce15">
            <text:p>37,000.00</text:p>
          </table:table-cell>
          <table:table-cell office:value-type="string" table:style-name="ce6">
            <text:p>Internal Audi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48</text:p>
          </table:table-cell>
          <table:table-cell office:value-type="string" table:style-name="ce6">
            <text:p>II</text:p>
          </table:table-cell>
          <table:table-cell office:value-type="float" office:value="30039605" table:style-name="ce6">
            <text:p>30039605</text:p>
          </table:table-cell>
          <table:table-cell office:value-type="string" table:style-name="ce6">
            <text:p>Bloom Procurement Service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37000" table:style-name="ce15">
            <text:p>37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5</text:p>
          </table:table-cell>
          <table:table-cell office:value-type="string" table:style-name="ce6">
            <text:p>II</text:p>
          </table:table-cell>
          <table:table-cell office:value-type="float" office:value="30039118" table:style-name="ce6">
            <text:p>30039118</text:p>
          </table:table-cell>
          <table:table-cell office:value-type="string" table:style-name="ce6">
            <text:p>Bourton Drain Service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9072" table:style-name="ce6">
            <text:p>3003907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2312.15" table:style-name="ce15">
            <text:p>2,312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9548" table:style-name="ce6">
            <text:p>3003954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4635.2" table:style-name="ce15">
            <text:p>4,635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39696" table:style-name="ce6">
            <text:p>30039696</text:p>
          </table:table-cell>
          <table:table-cell office:value-type="string" table:style-name="ce6">
            <text:p>BRG Interim Solutions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346.4" table:style-name="ce15">
            <text:p>2,346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39</text:p>
          </table:table-cell>
          <table:table-cell office:value-type="string" table:style-name="ce6">
            <text:p>II</text:p>
          </table:table-cell>
          <table:table-cell office:value-type="float" office:value="30038713" table:style-name="ce6">
            <text:p>30038713</text:p>
          </table:table-cell>
          <table:table-cell office:value-type="string" table:style-name="ce6">
            <text:p>Brian Currie (Milton Keynes)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927.46" table:style-name="ce15">
            <text:p>927.4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36938" table:style-name="ce6">
            <text:p>30036938</text:p>
          </table:table-cell>
          <table:table-cell office:value-type="string" table:style-name="ce6">
            <text:p>Bridge Housing Solutions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050" table:style-name="ce15">
            <text:p>1,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8</text:p>
          </table:table-cell>
          <table:table-cell office:value-type="string" table:style-name="ce6">
            <text:p>II</text:p>
          </table:table-cell>
          <table:table-cell office:value-type="float" office:value="30038719" table:style-name="ce6">
            <text:p>30038719</text:p>
          </table:table-cell>
          <table:table-cell office:value-type="string" table:style-name="ce6">
            <text:p>British Gas Business - Gas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790.92" table:style-name="ce15">
            <text:p>790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8769" table:style-name="ce6">
            <text:p>3003876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8996" table:style-name="ce6">
            <text:p>30038996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9225" table:style-name="ce6">
            <text:p>30039225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80" table:style-name="ce15">
            <text:p>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9487" table:style-name="ce6">
            <text:p>30039487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640" table:style-name="ce15">
            <text:p>6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39626" table:style-name="ce6">
            <text:p>30039626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8917" table:style-name="ce6">
            <text:p>30038917</text:p>
          </table:table-cell>
          <table:table-cell office:value-type="string" table:style-name="ce6">
            <text:p>BWOC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2771.42" table:style-name="ce15">
            <text:p>22,771.4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9447" table:style-name="ce6">
            <text:p>30039447</text:p>
          </table:table-cell>
          <table:table-cell office:value-type="string" table:style-name="ce6">
            <text:p>BWOC Ltd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14744.45" table:style-name="ce15">
            <text:p>14,744.4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39430" table:style-name="ce6">
            <text:p>30039430</text:p>
          </table:table-cell>
          <table:table-cell office:value-type="string" table:style-name="ce6">
            <text:p>BWOC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1060.95" table:style-name="ce15">
            <text:p>21,060.9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39608" table:style-name="ce6">
            <text:p>30039608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23.94000000000005" table:style-name="ce15">
            <text:p>523.9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39612" table:style-name="ce6">
            <text:p>30039612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23.94000000000005" table:style-name="ce15">
            <text:p>523.9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39575" table:style-name="ce6">
            <text:p>30039575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884.77" table:style-name="ce15">
            <text:p>884.7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39119" table:style-name="ce6">
            <text:p>30039119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895.31" table:style-name="ce15">
            <text:p>5,895.3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8703" table:style-name="ce6">
            <text:p>30038703</text:p>
          </table:table-cell>
          <table:table-cell office:value-type="string" table:style-name="ce6">
            <text:p>Carrington West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512" table:style-name="ce15">
            <text:p>1,51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8709" table:style-name="ce6">
            <text:p>30038709</text:p>
          </table:table-cell>
          <table:table-cell office:value-type="string" table:style-name="ce6">
            <text:p>Carrington West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331" table:style-name="ce15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8710" table:style-name="ce6">
            <text:p>30038710</text:p>
          </table:table-cell>
          <table:table-cell office:value-type="string" table:style-name="ce6">
            <text:p>Carrington West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457" table:style-name="ce15">
            <text:p>2,45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8920" table:style-name="ce6">
            <text:p>30038920</text:p>
          </table:table-cell>
          <table:table-cell office:value-type="string" table:style-name="ce6">
            <text:p>Carrington West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331" table:style-name="ce15">
            <text:p>2,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39352" table:style-name="ce6">
            <text:p>30039352</text:p>
          </table:table-cell>
          <table:table-cell office:value-type="string" table:style-name="ce6">
            <text:p>Carrington West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173.5" table:style-name="ce15">
            <text:p>2,173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9226" table:style-name="ce6">
            <text:p>30039226</text:p>
          </table:table-cell>
          <table:table-cell office:value-type="string" table:style-name="ce6">
            <text:p>Castle Water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360.61" table:style-name="ce15">
            <text:p>2,360.61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9227" table:style-name="ce6">
            <text:p>30039227</text:p>
          </table:table-cell>
          <table:table-cell office:value-type="string" table:style-name="ce6">
            <text:p>Castle Water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944.33" table:style-name="ce15">
            <text:p>944.3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39466" table:style-name="ce6">
            <text:p>30039466</text:p>
          </table:table-cell>
          <table:table-cell office:value-type="string" table:style-name="ce6">
            <text:p>Castle Water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025.46" table:style-name="ce15">
            <text:p>1,025.4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9198" table:style-name="ce6">
            <text:p>30039198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9432" table:style-name="ce6">
            <text:p>30039432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9566" table:style-name="ce6">
            <text:p>30039566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94</text:p>
          </table:table-cell>
          <table:table-cell office:value-type="string" table:style-name="ce6">
            <text:p>II</text:p>
          </table:table-cell>
          <table:table-cell office:value-type="float" office:value="30039753" table:style-name="ce6">
            <text:p>30039753</text:p>
          </table:table-cell>
          <table:table-cell office:value-type="string" table:style-name="ce6">
            <text:p>Castlefield Recruitment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0</text:p>
          </table:table-cell>
          <table:table-cell office:value-type="string" table:style-name="ce6">
            <text:p>II</text:p>
          </table:table-cell>
          <table:table-cell office:value-type="float" office:value="30039054" table:style-name="ce6">
            <text:p>30039054</text:p>
          </table:table-cell>
          <table:table-cell office:value-type="string" table:style-name="ce6">
            <text:p>CHANCELLORS GP OF ESTATE AGENT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123.0699999999997" table:style-name="ce15">
            <text:p>3,123.0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37</text:p>
          </table:table-cell>
          <table:table-cell office:value-type="string" table:style-name="ce6">
            <text:p>II</text:p>
          </table:table-cell>
          <table:table-cell office:value-type="float" office:value="30039147" table:style-name="ce6">
            <text:p>30039147</text:p>
          </table:table-cell>
          <table:table-cell office:value-type="string" table:style-name="ce6">
            <text:p>Cherwell Car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45.70000000000005" table:style-name="ce15">
            <text:p>645.70</text:p>
          </table:table-cell>
          <table:table-cell office:value-type="string" table:style-name="ce6">
            <text:p>Travel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70</text:p>
          </table:table-cell>
          <table:table-cell office:value-type="string" table:style-name="ce6">
            <text:p>II</text:p>
          </table:table-cell>
          <table:table-cell office:value-type="float" office:value="30039719" table:style-name="ce6">
            <text:p>30039719</text:p>
          </table:table-cell>
          <table:table-cell office:value-type="string" table:style-name="ce6">
            <text:p>Cherwell Doors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65" table:style-name="ce15">
            <text:p>1,1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39335" table:style-name="ce6">
            <text:p>30039335</text:p>
          </table:table-cell>
          <table:table-cell office:value-type="string" table:style-name="ce6">
            <text:p>Cherwell Leisure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31088.75" table:style-name="ce15">
            <text:p>31,088.7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9144" table:style-name="ce6">
            <text:p>30039144</text:p>
          </table:table-cell>
          <table:table-cell office:value-type="string" table:style-name="ce6">
            <text:p>Cherwell Mobility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1283.75" table:style-name="ce15">
            <text:p>11,283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39640" table:style-name="ce6">
            <text:p>30039640</text:p>
          </table:table-cell>
          <table:table-cell office:value-type="string" table:style-name="ce6">
            <text:p>Cherwell Mobility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7901" table:style-name="ce15">
            <text:p>7,90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4</text:p>
          </table:table-cell>
          <table:table-cell office:value-type="string" table:style-name="ce6">
            <text:p>II</text:p>
          </table:table-cell>
          <table:table-cell office:value-type="float" office:value="30038860" table:style-name="ce6">
            <text:p>30038860</text:p>
          </table:table-cell>
          <table:table-cell office:value-type="string" table:style-name="ce6">
            <text:p>Chris Blandford Associate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5400" table:style-name="ce15">
            <text:p>5,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94</text:p>
          </table:table-cell>
          <table:table-cell office:value-type="string" table:style-name="ce6">
            <text:p>II</text:p>
          </table:table-cell>
          <table:table-cell office:value-type="float" office:value="30038861" table:style-name="ce6">
            <text:p>30038861</text:p>
          </table:table-cell>
          <table:table-cell office:value-type="string" table:style-name="ce6">
            <text:p>Chris Blandford Associate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669" table:style-name="ce15">
            <text:p>1,66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5</text:p>
          </table:table-cell>
          <table:table-cell office:value-type="string" table:style-name="ce6">
            <text:p>II</text:p>
          </table:table-cell>
          <table:table-cell office:value-type="float" office:value="30039381" table:style-name="ce6">
            <text:p>30039381</text:p>
          </table:table-cell>
          <table:table-cell office:value-type="string" table:style-name="ce6">
            <text:p>Church of St Michael &amp; All Angel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996" table:style-name="ce15">
            <text:p>1,996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39086" table:style-name="ce6">
            <text:p>30039086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37500" table:style-name="ce15">
            <text:p>37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38883" table:style-name="ce6">
            <text:p>30038883</text:p>
          </table:table-cell>
          <table:table-cell office:value-type="string" table:style-name="ce6">
            <text:p>Civica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830" table:style-name="ce15">
            <text:p>1,83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39345" table:style-name="ce6">
            <text:p>30039345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61" table:style-name="ce15">
            <text:p>761.00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39462" table:style-name="ce6">
            <text:p>3003946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2718.36" table:style-name="ce15">
            <text:p>82,718.36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28</text:p>
          </table:table-cell>
          <table:table-cell office:value-type="string" table:style-name="ce6">
            <text:p>II</text:p>
          </table:table-cell>
          <table:table-cell office:value-type="float" office:value="30038737" table:style-name="ce6">
            <text:p>30038737</text:p>
          </table:table-cell>
          <table:table-cell office:value-type="string" table:style-name="ce6">
            <text:p>Coolspirit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595.1" table:style-name="ce15">
            <text:p>1,595.1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39120" table:style-name="ce6">
            <text:p>30039120</text:p>
          </table:table-cell>
          <table:table-cell office:value-type="string" table:style-name="ce6">
            <text:p>Cordell Health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739.5" table:style-name="ce15">
            <text:p>2,739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39159" table:style-name="ce6">
            <text:p>30039159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068.5" table:style-name="ce15">
            <text:p>1,068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53</text:p>
          </table:table-cell>
          <table:table-cell office:value-type="string" table:style-name="ce6">
            <text:p>II</text:p>
          </table:table-cell>
          <table:table-cell office:value-type="float" office:value="30039161" table:style-name="ce6">
            <text:p>30039161</text:p>
          </table:table-cell>
          <table:table-cell office:value-type="string" table:style-name="ce6">
            <text:p>Corporate Project Solution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18.5" table:style-name="ce15">
            <text:p>618.5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35</text:p>
          </table:table-cell>
          <table:table-cell office:value-type="string" table:style-name="ce6">
            <text:p>II</text:p>
          </table:table-cell>
          <table:table-cell office:value-type="float" office:value="30039360" table:style-name="ce6">
            <text:p>30039360</text:p>
          </table:table-cell>
          <table:table-cell office:value-type="string" table:style-name="ce6">
            <text:p>Co-Wheel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83" table:style-name="ce15">
            <text:p>683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38682" table:style-name="ce6">
            <text:p>30038682</text:p>
          </table:table-cell>
          <table:table-cell office:value-type="string" table:style-name="ce6">
            <text:p>Craemer Uk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600" table:style-name="ce15">
            <text:p>3,60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38683" table:style-name="ce6">
            <text:p>30038683</text:p>
          </table:table-cell>
          <table:table-cell office:value-type="string" table:style-name="ce6">
            <text:p>Craemer Uk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3350" table:style-name="ce15">
            <text:p>13,35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5</text:p>
          </table:table-cell>
          <table:table-cell office:value-type="string" table:style-name="ce6">
            <text:p>II</text:p>
          </table:table-cell>
          <table:table-cell office:value-type="float" office:value="30038511" table:style-name="ce6">
            <text:p>30038511</text:p>
          </table:table-cell>
          <table:table-cell office:value-type="string" table:style-name="ce6">
            <text:p>Cranfield University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5</text:p>
          </table:table-cell>
          <table:table-cell office:value-type="string" table:style-name="ce6">
            <text:p>II</text:p>
          </table:table-cell>
          <table:table-cell office:value-type="float" office:value="30038926" table:style-name="ce6">
            <text:p>30038926</text:p>
          </table:table-cell>
          <table:table-cell office:value-type="string" table:style-name="ce6">
            <text:p>CyberCrowd Limite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150" table:style-name="ce15">
            <text:p>2,15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39</text:p>
          </table:table-cell>
          <table:table-cell office:value-type="string" table:style-name="ce6">
            <text:p>II</text:p>
          </table:table-cell>
          <table:table-cell office:value-type="float" office:value="30039092" table:style-name="ce6">
            <text:p>30039092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Furniture, White Goods and Small Electrical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8968" table:style-name="ce6">
            <text:p>30038968</text:p>
          </table:table-cell>
          <table:table-cell office:value-type="string" table:style-name="ce6">
            <text:p>Days Renta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8969" table:style-name="ce6">
            <text:p>30038969</text:p>
          </table:table-cell>
          <table:table-cell office:value-type="string" table:style-name="ce6">
            <text:p>Days Renta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602.70000000000005" table:style-name="ce15">
            <text:p>602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8970" table:style-name="ce6">
            <text:p>30038970</text:p>
          </table:table-cell>
          <table:table-cell office:value-type="string" table:style-name="ce6">
            <text:p>Days Renta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763.5" table:style-name="ce15">
            <text:p>763.5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38971" table:style-name="ce6">
            <text:p>30038971</text:p>
          </table:table-cell>
          <table:table-cell office:value-type="string" table:style-name="ce6">
            <text:p>Days Renta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737.7" table:style-name="ce15">
            <text:p>737.70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55</text:p>
          </table:table-cell>
          <table:table-cell office:value-type="string" table:style-name="ce6">
            <text:p>II</text:p>
          </table:table-cell>
          <table:table-cell office:value-type="float" office:value="30039365" table:style-name="ce6">
            <text:p>30039365</text:p>
          </table:table-cell>
          <table:table-cell office:value-type="string" table:style-name="ce6">
            <text:p>DC Building Service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0000" table:style-name="ce15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1</text:p>
          </table:table-cell>
          <table:table-cell office:value-type="string" table:style-name="ce6">
            <text:p>II</text:p>
          </table:table-cell>
          <table:table-cell office:value-type="float" office:value="30038799" table:style-name="ce6">
            <text:p>30038799</text:p>
          </table:table-cell>
          <table:table-cell office:value-type="string" table:style-name="ce6">
            <text:p>Delib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9995" table:style-name="ce15">
            <text:p>19,99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620" table:style-name="ce6">
            <text:p>30038620</text:p>
          </table:table-cell>
          <table:table-cell office:value-type="string" table:style-name="ce6">
            <text:p>Dennis Eagle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763.9" table:style-name="ce15">
            <text:p>1,763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658" table:style-name="ce6">
            <text:p>30038658</text:p>
          </table:table-cell>
          <table:table-cell office:value-type="string" table:style-name="ce6">
            <text:p>Dennis Eagle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755.42" table:style-name="ce15">
            <text:p>755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716" table:style-name="ce6">
            <text:p>30038716</text:p>
          </table:table-cell>
          <table:table-cell office:value-type="string" table:style-name="ce6">
            <text:p>Dennis Eagle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640.36" table:style-name="ce15">
            <text:p>1,640.3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733" table:style-name="ce6">
            <text:p>30038733</text:p>
          </table:table-cell>
          <table:table-cell office:value-type="string" table:style-name="ce6">
            <text:p>Dennis Eagle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42.49" table:style-name="ce15">
            <text:p>842.4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945" table:style-name="ce6">
            <text:p>30038945</text:p>
          </table:table-cell>
          <table:table-cell office:value-type="string" table:style-name="ce6">
            <text:p>Dennis Eagle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398.81" table:style-name="ce15">
            <text:p>2,398.8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964" table:style-name="ce6">
            <text:p>30038964</text:p>
          </table:table-cell>
          <table:table-cell office:value-type="string" table:style-name="ce6">
            <text:p>Dennis Eagle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306.05" table:style-name="ce15">
            <text:p>1,306.0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012" table:style-name="ce6">
            <text:p>30039012</text:p>
          </table:table-cell>
          <table:table-cell office:value-type="string" table:style-name="ce6">
            <text:p>Dennis Eagle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642.99" table:style-name="ce15">
            <text:p>642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8977" table:style-name="ce6">
            <text:p>30038977</text:p>
          </table:table-cell>
          <table:table-cell office:value-type="string" table:style-name="ce6">
            <text:p>Dennis Eagle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177.54" table:style-name="ce15">
            <text:p>1,177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723" table:style-name="ce6">
            <text:p>30039723</text:p>
          </table:table-cell>
          <table:table-cell office:value-type="string" table:style-name="ce6">
            <text:p>Dennis Eagle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075.77" table:style-name="ce15">
            <text:p>4,075.7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39266" table:style-name="ce6">
            <text:p>30039266</text:p>
          </table:table-cell>
          <table:table-cell office:value-type="string" table:style-name="ce6">
            <text:p>Dennis Eagle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1902.86" table:style-name="ce15">
            <text:p>1,902.8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38759" table:style-name="ce6">
            <text:p>30038759</text:p>
          </table:table-cell>
          <table:table-cell office:value-type="string" table:style-name="ce6">
            <text:p>Dennis Eagle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222697" table:style-name="ce15">
            <text:p>222,69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38760" table:style-name="ce6">
            <text:p>30038760</text:p>
          </table:table-cell>
          <table:table-cell office:value-type="string" table:style-name="ce6">
            <text:p>Dennis Eagle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222697" table:style-name="ce15">
            <text:p>222,69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8</text:p>
          </table:table-cell>
          <table:table-cell office:value-type="string" table:style-name="ce6">
            <text:p>II</text:p>
          </table:table-cell>
          <table:table-cell office:value-type="float" office:value="30038767" table:style-name="ce6">
            <text:p>30038767</text:p>
          </table:table-cell>
          <table:table-cell office:value-type="string" table:style-name="ce6">
            <text:p>Dennis Eagle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221497" table:style-name="ce15">
            <text:p>221,49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6</text:p>
          </table:table-cell>
          <table:table-cell office:value-type="string" table:style-name="ce6">
            <text:p>II</text:p>
          </table:table-cell>
          <table:table-cell office:value-type="float" office:value="30039377" table:style-name="ce6">
            <text:p>30039377</text:p>
          </table:table-cell>
          <table:table-cell office:value-type="string" table:style-name="ce6">
            <text:p>Deyton Bell Limite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5958.33" table:style-name="ce15">
            <text:p>5,958.33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28</text:p>
          </table:table-cell>
          <table:table-cell office:value-type="string" table:style-name="ce6">
            <text:p>II</text:p>
          </table:table-cell>
          <table:table-cell office:value-type="float" office:value="30039139" table:style-name="ce6">
            <text:p>30039139</text:p>
          </table:table-cell>
          <table:table-cell office:value-type="string" table:style-name="ce6">
            <text:p>DLP Consultants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3606.63" table:style-name="ce15">
            <text:p>3,606.63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33</text:p>
          </table:table-cell>
          <table:table-cell office:value-type="string" table:style-name="ce6">
            <text:p>II</text:p>
          </table:table-cell>
          <table:table-cell office:value-type="float" office:value="30039071" table:style-name="ce6">
            <text:p>30039071</text:p>
          </table:table-cell>
          <table:table-cell office:value-type="string" table:style-name="ce6">
            <text:p>Ductbusters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023" table:style-name="ce15">
            <text:p>1,02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187" table:style-name="ce6">
            <text:p>30039187</text:p>
          </table:table-cell>
          <table:table-cell office:value-type="string" table:style-name="ce6">
            <text:p>Eden Brown Synergy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243" table:style-name="ce6">
            <text:p>30039243</text:p>
          </table:table-cell>
          <table:table-cell office:value-type="string" table:style-name="ce6">
            <text:p>Eden Brown Synergy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17.5" table:style-name="ce15">
            <text:p>61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269" table:style-name="ce6">
            <text:p>30039269</text:p>
          </table:table-cell>
          <table:table-cell office:value-type="string" table:style-name="ce6">
            <text:p>Eden Brown Synergy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293" table:style-name="ce6">
            <text:p>30039293</text:p>
          </table:table-cell>
          <table:table-cell office:value-type="string" table:style-name="ce6">
            <text:p>Eden Brown Synergy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308" table:style-name="ce6">
            <text:p>30039308</text:p>
          </table:table-cell>
          <table:table-cell office:value-type="string" table:style-name="ce6">
            <text:p>Eden Brown Sy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39333" table:style-name="ce6">
            <text:p>30039333</text:p>
          </table:table-cell>
          <table:table-cell office:value-type="string" table:style-name="ce6">
            <text:p>Eden Brown Sy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12.5" table:style-name="ce15">
            <text:p>71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38997" table:style-name="ce6">
            <text:p>30038997</text:p>
          </table:table-cell>
          <table:table-cell office:value-type="string" table:style-name="ce6">
            <text:p>Eden Springs UK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869.94" table:style-name="ce15">
            <text:p>869.94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02" table:style-name="ce6">
            <text:p>30039002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481.5" table:style-name="ce15">
            <text:p>1,481.5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03" table:style-name="ce6">
            <text:p>30039003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743.99" table:style-name="ce15">
            <text:p>11,743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04" table:style-name="ce6">
            <text:p>30039004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-11756.16" table:style-name="ce15">
            <text:p>-11,756.1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05" table:style-name="ce6">
            <text:p>30039005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-1486.71" table:style-name="ce15">
            <text:p>-1,486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42" table:style-name="ce6">
            <text:p>30039042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023.14" table:style-name="ce15">
            <text:p>11,023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043" table:style-name="ce6">
            <text:p>30039043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-10988.38" table:style-name="ce15">
            <text:p>-10,988.3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6" table:style-name="ce6">
            <text:p>30039246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619.37" table:style-name="ce15">
            <text:p>619.3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8" table:style-name="ce6">
            <text:p>30039248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-8796.15" table:style-name="ce15">
            <text:p>-8,796.1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9" table:style-name="ce6">
            <text:p>30039249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034.18" table:style-name="ce15">
            <text:p>2,034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1" table:style-name="ce6">
            <text:p>30039251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67.01" table:style-name="ce15">
            <text:p>1,267.01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3" table:style-name="ce6">
            <text:p>30039253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3168.720000000001" table:style-name="ce15">
            <text:p>23,168.7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6" table:style-name="ce6">
            <text:p>30039256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58.05" table:style-name="ce15">
            <text:p>758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7" table:style-name="ce6">
            <text:p>30039257</text:p>
          </table:table-cell>
          <table:table-cell office:value-type="string" table:style-name="ce6">
            <text:p>EDF Energy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454.66" table:style-name="ce15">
            <text:p>1,454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5" table:style-name="ce6">
            <text:p>30039245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620.37" table:style-name="ce15">
            <text:p>7,620.3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0" table:style-name="ce6">
            <text:p>30039250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0310.33" table:style-name="ce15">
            <text:p>10,310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5" table:style-name="ce6">
            <text:p>30039255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93.99" table:style-name="ce15">
            <text:p>1,193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9" table:style-name="ce6">
            <text:p>30039259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54.79" table:style-name="ce15">
            <text:p>1,354.7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367" table:style-name="ce6">
            <text:p>30039367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-1189.1400000000001" table:style-name="ce15">
            <text:p>-1,189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369" table:style-name="ce6">
            <text:p>30039369</text:p>
          </table:table-cell>
          <table:table-cell office:value-type="string" table:style-name="ce6">
            <text:p>EDF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22.83" table:style-name="ce15">
            <text:p>1,322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4" table:style-name="ce6">
            <text:p>30039244</text:p>
          </table:table-cell>
          <table:table-cell office:value-type="string" table:style-name="ce6">
            <text:p>EDF Energy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6187.49" table:style-name="ce15">
            <text:p>6,187.4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47" table:style-name="ce6">
            <text:p>30039247</text:p>
          </table:table-cell>
          <table:table-cell office:value-type="string" table:style-name="ce6">
            <text:p>EDF Energy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3261.81" table:style-name="ce15">
            <text:p>3,261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39254" table:style-name="ce6">
            <text:p>30039254</text:p>
          </table:table-cell>
          <table:table-cell office:value-type="string" table:style-name="ce6">
            <text:p>EDF Energy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11234.37" table:style-name="ce15">
            <text:p>11,234.3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27</text:p>
          </table:table-cell>
          <table:table-cell office:value-type="string" table:style-name="ce6">
            <text:p>II</text:p>
          </table:table-cell>
          <table:table-cell office:value-type="float" office:value="30039388" table:style-name="ce6">
            <text:p>30039388</text:p>
          </table:table-cell>
          <table:table-cell office:value-type="string" table:style-name="ce6">
            <text:p>Elite Designs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510" table:style-name="ce15">
            <text:p>51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27</text:p>
          </table:table-cell>
          <table:table-cell office:value-type="string" table:style-name="ce6">
            <text:p>II</text:p>
          </table:table-cell>
          <table:table-cell office:value-type="float" office:value="30038765" table:style-name="ce6">
            <text:p>30038765</text:p>
          </table:table-cell>
          <table:table-cell office:value-type="string" table:style-name="ce6">
            <text:p>Emap Publishing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840" table:style-name="ce15">
            <text:p>840.00</text:p>
          </table:table-cell>
          <table:table-cell office:value-type="string" table:style-name="ce6">
            <text:p>Conferences/Courses/Seminar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31487" table:style-name="ce6">
            <text:p>30031487</text:p>
          </table:table-cell>
          <table:table-cell office:value-type="string" table:style-name="ce6">
            <text:p>Embridge Consulting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2100" table:style-name="ce15">
            <text:p>2,1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0</text:p>
          </table:table-cell>
          <table:table-cell office:value-type="string" table:style-name="ce6">
            <text:p>II</text:p>
          </table:table-cell>
          <table:table-cell office:value-type="float" office:value="30039141" table:style-name="ce6">
            <text:p>30039141</text:p>
          </table:table-cell>
          <table:table-cell office:value-type="string" table:style-name="ce6">
            <text:p>Enva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064" table:style-name="ce15">
            <text:p>1,06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4</text:p>
          </table:table-cell>
          <table:table-cell office:value-type="string" table:style-name="ce6">
            <text:p>II</text:p>
          </table:table-cell>
          <table:table-cell office:value-type="float" office:value="30039085" table:style-name="ce6">
            <text:p>30039085</text:p>
          </table:table-cell>
          <table:table-cell office:value-type="string" table:style-name="ce6">
            <text:p>EU Supply Ltd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8000" table:style-name="ce15">
            <text:p>8,0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39533" table:style-name="ce6">
            <text:p>30039533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460" table:style-name="ce15">
            <text:p>4,46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39532" table:style-name="ce6">
            <text:p>30039532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740" table:style-name="ce15">
            <text:p>4,74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8711" table:style-name="ce6">
            <text:p>3003871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3079.38" table:style-name="ce15">
            <text:p>3,079.38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291" table:style-name="ce6">
            <text:p>30039291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863.19" table:style-name="ce15">
            <text:p>863.19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39292" table:style-name="ce6">
            <text:p>3003929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694.44" table:style-name="ce15">
            <text:p>694.4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45</text:p>
          </table:table-cell>
          <table:table-cell office:value-type="string" table:style-name="ce6">
            <text:p>II</text:p>
          </table:table-cell>
          <table:table-cell office:value-type="float" office:value="30039538" table:style-name="ce6">
            <text:p>30039538</text:p>
          </table:table-cell>
          <table:table-cell office:value-type="string" table:style-name="ce6">
            <text:p>Flash Academy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076" table:style-name="ce15">
            <text:p>1,076.00</text:p>
          </table:table-cell>
          <table:table-cell office:value-type="string" table:style-name="ce6">
            <text:p>Skill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2777</text:p>
          </table:table-cell>
          <table:table-cell office:value-type="string" table:style-name="ce6">
            <text:p>II</text:p>
          </table:table-cell>
          <table:table-cell office:value-type="float" office:value="30039336" table:style-name="ce6">
            <text:p>30039336</text:p>
          </table:table-cell>
          <table:table-cell office:value-type="string" table:style-name="ce6">
            <text:p>Frampton Town Planning Ltd T/A Framptons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3004.69" table:style-name="ce15">
            <text:p>3,004.6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055" table:style-name="ce6">
            <text:p>30039055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840" table:style-name="ce15">
            <text:p>8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057" table:style-name="ce6">
            <text:p>3003905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170" table:style-name="ce15">
            <text:p>1,1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059" table:style-name="ce6">
            <text:p>3003905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3400" table:style-name="ce15">
            <text:p>3,4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373" table:style-name="ce6">
            <text:p>3003937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6725" table:style-name="ce15">
            <text:p>6,7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743" table:style-name="ce6">
            <text:p>3003974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848" table:style-name="ce15">
            <text:p>84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39747" table:style-name="ce6">
            <text:p>3003974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530" table:style-name="ce15">
            <text:p>1,5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39018" table:style-name="ce6">
            <text:p>30039018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3436.3399999999997" table:style-name="ce15">
            <text:p>3,436.3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63</text:p>
          </table:table-cell>
          <table:table-cell office:value-type="string" table:style-name="ce6">
            <text:p>II</text:p>
          </table:table-cell>
          <table:table-cell office:value-type="float" office:value="30038890" table:style-name="ce6">
            <text:p>30038890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8965" table:style-name="ce6">
            <text:p>3003896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9054.78" table:style-name="ce15">
            <text:p>19,054.7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9395" table:style-name="ce6">
            <text:p>3003939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945.47" table:style-name="ce15">
            <text:p>5,945.4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9396" table:style-name="ce6">
            <text:p>3003939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800.18" table:style-name="ce15">
            <text:p>12,800.1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39435" table:style-name="ce6">
            <text:p>3003943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5408.57" table:style-name="ce15">
            <text:p>25,408.5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39288" table:style-name="ce6">
            <text:p>30039288</text:p>
          </table:table-cell>
          <table:table-cell office:value-type="string" table:style-name="ce6">
            <text:p>Gardiner &amp; Theobal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5000" table:style-name="ce15">
            <text:p>5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18</text:p>
          </table:table-cell>
          <table:table-cell office:value-type="string" table:style-name="ce6">
            <text:p>II</text:p>
          </table:table-cell>
          <table:table-cell office:value-type="float" office:value="30039461" table:style-name="ce6">
            <text:p>30039461</text:p>
          </table:table-cell>
          <table:table-cell office:value-type="string" table:style-name="ce6">
            <text:p>Gedney Bulb Company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61.1500000000001" table:style-name="ce15">
            <text:p>1,161.15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87</text:p>
          </table:table-cell>
          <table:table-cell office:value-type="string" table:style-name="ce6">
            <text:p>II</text:p>
          </table:table-cell>
          <table:table-cell office:value-type="float" office:value="30039273" table:style-name="ce6">
            <text:p>30039273</text:p>
          </table:table-cell>
          <table:table-cell office:value-type="string" table:style-name="ce6">
            <text:p>Gill Cooke Personnel LTD T/A The Recruitment Group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1188.82" table:style-name="ce15">
            <text:p>11,188.8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6</text:p>
          </table:table-cell>
          <table:table-cell office:value-type="string" table:style-name="ce6">
            <text:p>II</text:p>
          </table:table-cell>
          <table:table-cell office:value-type="float" office:value="30039019" table:style-name="ce6">
            <text:p>30039019</text:p>
          </table:table-cell>
          <table:table-cell office:value-type="string" table:style-name="ce6">
            <text:p>Glasdon U K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333.58" table:style-name="ce15">
            <text:p>2,333.58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8</text:p>
          </table:table-cell>
          <table:table-cell office:value-type="string" table:style-name="ce6">
            <text:p>II</text:p>
          </table:table-cell>
          <table:table-cell office:value-type="float" office:value="30039277" table:style-name="ce6">
            <text:p>30039277</text:p>
          </table:table-cell>
          <table:table-cell office:value-type="string" table:style-name="ce6">
            <text:p>Grand Union Housing Group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40" table:style-name="ce15">
            <text:p>640.00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28</text:p>
          </table:table-cell>
          <table:table-cell office:value-type="string" table:style-name="ce6">
            <text:p>II</text:p>
          </table:table-cell>
          <table:table-cell office:value-type="float" office:value="30039659" table:style-name="ce6">
            <text:p>30039659</text:p>
          </table:table-cell>
          <table:table-cell office:value-type="string" table:style-name="ce6">
            <text:p>Grand Union Housing Group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40" table:style-name="ce15">
            <text:p>640.00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6</text:p>
          </table:table-cell>
          <table:table-cell office:value-type="string" table:style-name="ce6">
            <text:p>II</text:p>
          </table:table-cell>
          <table:table-cell office:value-type="float" office:value="30038746" table:style-name="ce6">
            <text:p>30038746</text:p>
          </table:table-cell>
          <table:table-cell office:value-type="string" table:style-name="ce6">
            <text:p>Grantham Coates Surveys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150" table:style-name="ce15">
            <text:p>1,1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1</text:p>
          </table:table-cell>
          <table:table-cell office:value-type="string" table:style-name="ce6">
            <text:p>II</text:p>
          </table:table-cell>
          <table:table-cell office:value-type="float" office:value="30039267" table:style-name="ce6">
            <text:p>30039267</text:p>
          </table:table-cell>
          <table:table-cell office:value-type="string" table:style-name="ce6">
            <text:p>Green Tech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858.8" table:style-name="ce15">
            <text:p>2,858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39431" table:style-name="ce6">
            <text:p>30039431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359.35" table:style-name="ce15">
            <text:p>8,359.3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8902" table:style-name="ce6">
            <text:p>30038902</text:p>
          </table:table-cell>
          <table:table-cell office:value-type="string" table:style-name="ce6">
            <text:p>GVA Grimley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9536" table:style-name="ce6">
            <text:p>30039536</text:p>
          </table:table-cell>
          <table:table-cell office:value-type="string" table:style-name="ce6">
            <text:p>GVA Grimley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9537" table:style-name="ce6">
            <text:p>30039537</text:p>
          </table:table-cell>
          <table:table-cell office:value-type="string" table:style-name="ce6">
            <text:p>GVA Grimle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5166.66" table:style-name="ce15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39542" table:style-name="ce6">
            <text:p>30039542</text:p>
          </table:table-cell>
          <table:table-cell office:value-type="string" table:style-name="ce6">
            <text:p>GVA Grimle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250" table:style-name="ce15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22</text:p>
          </table:table-cell>
          <table:table-cell office:value-type="string" table:style-name="ce6">
            <text:p>II</text:p>
          </table:table-cell>
          <table:table-cell office:value-type="float" office:value="30039341" table:style-name="ce6">
            <text:p>30039341</text:p>
          </table:table-cell>
          <table:table-cell office:value-type="string" table:style-name="ce6">
            <text:p>Hanwell Fields Community Centre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780" table:style-name="ce15">
            <text:p>78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5</text:p>
          </table:table-cell>
          <table:table-cell office:value-type="string" table:style-name="ce6">
            <text:p>II</text:p>
          </table:table-cell>
          <table:table-cell office:value-type="float" office:value="30038738" table:style-name="ce6">
            <text:p>30038738</text:p>
          </table:table-cell>
          <table:table-cell office:value-type="string" table:style-name="ce6">
            <text:p>Harrod Sport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4235" table:style-name="ce15">
            <text:p>4,23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8779" table:style-name="ce6">
            <text:p>3003877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8610" table:style-name="ce6">
            <text:p>3003861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8829" table:style-name="ce6">
            <text:p>3003882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268" table:style-name="ce6">
            <text:p>3003926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8791" table:style-name="ce6">
            <text:p>3003879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178" table:style-name="ce6">
            <text:p>3003917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280.5899999999999" table:style-name="ce15">
            <text:p>1,280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39011" table:style-name="ce6">
            <text:p>3003901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449.0500000000002" table:style-name="ce15">
            <text:p>2,449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38797" table:style-name="ce6">
            <text:p>30038797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808" table:style-name="ce15">
            <text:p>1,808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39070" table:style-name="ce6">
            <text:p>30039070</text:p>
          </table:table-cell>
          <table:table-cell office:value-type="string" table:style-name="ce6">
            <text:p>Heathrow Truck Centre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168.8" table:style-name="ce15">
            <text:p>1,168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74</text:p>
          </table:table-cell>
          <table:table-cell office:value-type="string" table:style-name="ce6">
            <text:p>II</text:p>
          </table:table-cell>
          <table:table-cell office:value-type="float" office:value="30039218" table:style-name="ce6">
            <text:p>30039218</text:p>
          </table:table-cell>
          <table:table-cell office:value-type="string" table:style-name="ce6">
            <text:p>Henham Strategy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465" table:style-name="ce15">
            <text:p>12,465.00</text:p>
          </table:table-cell>
          <table:table-cell office:value-type="string" table:style-name="ce6">
            <text:p>Counse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23</text:p>
          </table:table-cell>
          <table:table-cell office:value-type="string" table:style-name="ce6">
            <text:p>II</text:p>
          </table:table-cell>
          <table:table-cell office:value-type="float" office:value="30039182" table:style-name="ce6">
            <text:p>30039182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760" table:style-name="ce15">
            <text:p>76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70</text:p>
          </table:table-cell>
          <table:table-cell office:value-type="string" table:style-name="ce6">
            <text:p>II</text:p>
          </table:table-cell>
          <table:table-cell office:value-type="float" office:value="30039150" table:style-name="ce6">
            <text:p>30039150</text:p>
          </table:table-cell>
          <table:table-cell office:value-type="string" table:style-name="ce6">
            <text:p>Impact Electrical Contractors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4650" table:style-name="ce15">
            <text:p>4,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39079" table:style-name="ce6">
            <text:p>30039079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3860.18" table:style-name="ce15">
            <text:p>3,860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39048" table:style-name="ce6">
            <text:p>30039048</text:p>
          </table:table-cell>
          <table:table-cell office:value-type="string" table:style-name="ce6">
            <text:p>Insight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4763.83" table:style-name="ce15">
            <text:p>14,763.8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79</text:p>
          </table:table-cell>
          <table:table-cell office:value-type="string" table:style-name="ce6">
            <text:p>II</text:p>
          </table:table-cell>
          <table:table-cell office:value-type="float" office:value="30038790" table:style-name="ce6">
            <text:p>30038790</text:p>
          </table:table-cell>
          <table:table-cell office:value-type="string" table:style-name="ce6">
            <text:p>IPL Plastics UK Ltd (MGB Plastics)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1340" table:style-name="ce15">
            <text:p>11,34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8461" table:style-name="ce6">
            <text:p>30038461</text:p>
          </table:table-cell>
          <table:table-cell office:value-type="string" table:style-name="ce6">
            <text:p>Ivy Rock Partners Ltd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540" table:style-name="ce15">
            <text:p>1,54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8679" table:style-name="ce6">
            <text:p>30038679</text:p>
          </table:table-cell>
          <table:table-cell office:value-type="string" table:style-name="ce6">
            <text:p>Ivy Rock Partners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310" table:style-name="ce15">
            <text:p>2,31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9068" table:style-name="ce6">
            <text:p>30039068</text:p>
          </table:table-cell>
          <table:table-cell office:value-type="string" table:style-name="ce6">
            <text:p>Ivy Rock Partner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962.5" table:style-name="ce15">
            <text:p>9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39309" table:style-name="ce6">
            <text:p>30039309</text:p>
          </table:table-cell>
          <table:table-cell office:value-type="string" table:style-name="ce6">
            <text:p>Ivy Rock Partners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70" table:style-name="ce15">
            <text:p>77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57</text:p>
          </table:table-cell>
          <table:table-cell office:value-type="string" table:style-name="ce6">
            <text:p>II</text:p>
          </table:table-cell>
          <table:table-cell office:value-type="float" office:value="30039742" table:style-name="ce6">
            <text:p>30039742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038.46" table:style-name="ce15">
            <text:p>1,038.46</text:p>
          </table:table-cell>
          <table:table-cell office:value-type="string" table:style-name="ce6">
            <text:p>Rent (hardship Fund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38927" table:style-name="ce6">
            <text:p>30038927</text:p>
          </table:table-cell>
          <table:table-cell office:value-type="string" table:style-name="ce6">
            <text:p>Jackson Criss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000" table:style-name="ce15">
            <text:p>3,0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9312" table:style-name="ce6">
            <text:p>30039312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701.24" table:style-name="ce15">
            <text:p>2,701.24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39370" table:style-name="ce6">
            <text:p>30039370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63.17" table:style-name="ce15">
            <text:p>863.17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30</text:p>
          </table:table-cell>
          <table:table-cell office:value-type="string" table:style-name="ce6">
            <text:p>II</text:p>
          </table:table-cell>
          <table:table-cell office:value-type="float" office:value="30039107" table:style-name="ce6">
            <text:p>30039107</text:p>
          </table:table-cell>
          <table:table-cell office:value-type="string" table:style-name="ce6">
            <text:p>James Button &amp; Co Solicitors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540" table:style-name="ce15">
            <text:p>540.00</text:p>
          </table:table-cell>
          <table:table-cell office:value-type="string" table:style-name="ce6">
            <text:p>Members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4</text:p>
          </table:table-cell>
          <table:table-cell office:value-type="string" table:style-name="ce6">
            <text:p>II</text:p>
          </table:table-cell>
          <table:table-cell office:value-type="float" office:value="30038685" table:style-name="ce6">
            <text:p>30038685</text:p>
          </table:table-cell>
          <table:table-cell office:value-type="string" table:style-name="ce6">
            <text:p>Jigsaw Box Consulting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000" table:style-name="ce15">
            <text:p>4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38974" table:style-name="ce6">
            <text:p>30038974</text:p>
          </table:table-cell>
          <table:table-cell office:value-type="string" table:style-name="ce6">
            <text:p>JLD Train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15" table:style-name="ce15">
            <text:p>615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39194" table:style-name="ce6">
            <text:p>30039194</text:p>
          </table:table-cell>
          <table:table-cell office:value-type="string" table:style-name="ce6">
            <text:p>JLD Training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07.33" table:style-name="ce15">
            <text:p>1,207.33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3</text:p>
          </table:table-cell>
          <table:table-cell office:value-type="string" table:style-name="ce6">
            <text:p>II</text:p>
          </table:table-cell>
          <table:table-cell office:value-type="float" office:value="30039439" table:style-name="ce6">
            <text:p>30039439</text:p>
          </table:table-cell>
          <table:table-cell office:value-type="string" table:style-name="ce6">
            <text:p>JM Property Maintenance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3480" table:style-name="ce15">
            <text:p>3,4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3</text:p>
          </table:table-cell>
          <table:table-cell office:value-type="string" table:style-name="ce6">
            <text:p>II</text:p>
          </table:table-cell>
          <table:table-cell office:value-type="float" office:value="30039363" table:style-name="ce6">
            <text:p>30039363</text:p>
          </table:table-cell>
          <table:table-cell office:value-type="string" table:style-name="ce6">
            <text:p>JM Property Maintenance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378" table:style-name="ce15">
            <text:p>2,37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63</text:p>
          </table:table-cell>
          <table:table-cell office:value-type="string" table:style-name="ce6">
            <text:p>II</text:p>
          </table:table-cell>
          <table:table-cell office:value-type="float" office:value="30039364" table:style-name="ce6">
            <text:p>30039364</text:p>
          </table:table-cell>
          <table:table-cell office:value-type="string" table:style-name="ce6">
            <text:p>JM Property Maintenance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4830" table:style-name="ce15">
            <text:p>4,83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39261" table:style-name="ce6">
            <text:p>30039261</text:p>
          </table:table-cell>
          <table:table-cell office:value-type="string" table:style-name="ce6">
            <text:p>Johnsons Apparelmaster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10.64" table:style-name="ce15">
            <text:p>510.64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6</text:p>
          </table:table-cell>
          <table:table-cell office:value-type="string" table:style-name="ce6">
            <text:p>II</text:p>
          </table:table-cell>
          <table:table-cell office:value-type="float" office:value="30039163" table:style-name="ce6">
            <text:p>30039163</text:p>
          </table:table-cell>
          <table:table-cell office:value-type="string" table:style-name="ce6">
            <text:p>Johnston Sweeper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69.54" table:style-name="ce15">
            <text:p>1,269.5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2</text:p>
          </table:table-cell>
          <table:table-cell office:value-type="string" table:style-name="ce6">
            <text:p>II</text:p>
          </table:table-cell>
          <table:table-cell office:value-type="float" office:value="30039083" table:style-name="ce6">
            <text:p>30039083</text:p>
          </table:table-cell>
          <table:table-cell office:value-type="string" table:style-name="ce6">
            <text:p>Julio Mastrogiacomo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39339" table:style-name="ce6">
            <text:p>30039339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00" table:style-name="ce15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9</text:p>
          </table:table-cell>
          <table:table-cell office:value-type="string" table:style-name="ce6">
            <text:p>II</text:p>
          </table:table-cell>
          <table:table-cell office:value-type="float" office:value="30039074" table:style-name="ce6">
            <text:p>30039074</text:p>
          </table:table-cell>
          <table:table-cell office:value-type="string" table:style-name="ce6">
            <text:p>Kompan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932.4" table:style-name="ce15">
            <text:p>93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60</text:p>
          </table:table-cell>
          <table:table-cell office:value-type="string" table:style-name="ce6">
            <text:p>II</text:p>
          </table:table-cell>
          <table:table-cell office:value-type="float" office:value="30039224" table:style-name="ce6">
            <text:p>30039224</text:p>
          </table:table-cell>
          <table:table-cell office:value-type="string" table:style-name="ce6">
            <text:p>Kone plc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573.84" table:style-name="ce15">
            <text:p>573.84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19</text:p>
          </table:table-cell>
          <table:table-cell office:value-type="string" table:style-name="ce6">
            <text:p>II</text:p>
          </table:table-cell>
          <table:table-cell office:value-type="float" office:value="30039290" table:style-name="ce6">
            <text:p>30039290</text:p>
          </table:table-cell>
          <table:table-cell office:value-type="string" table:style-name="ce6">
            <text:p>Labosport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39014" table:style-name="ce6">
            <text:p>30039014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4750" table:style-name="ce15">
            <text:p>4,7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13</text:p>
          </table:table-cell>
          <table:table-cell office:value-type="string" table:style-name="ce6">
            <text:p>II</text:p>
          </table:table-cell>
          <table:table-cell office:value-type="float" office:value="30039342" table:style-name="ce6">
            <text:p>30039342</text:p>
          </table:table-cell>
          <table:table-cell office:value-type="string" table:style-name="ce6">
            <text:p>Langord Village Community Association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09</text:p>
          </table:table-cell>
          <table:table-cell office:value-type="string" table:style-name="ce6">
            <text:p>II</text:p>
          </table:table-cell>
          <table:table-cell office:value-type="float" office:value="30039421" table:style-name="ce6">
            <text:p>30039421</text:p>
          </table:table-cell>
          <table:table-cell office:value-type="string" table:style-name="ce6">
            <text:p>LCMB Building Performance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8740" table:style-name="ce6">
            <text:p>30038740</text:p>
          </table:table-cell>
          <table:table-cell office:value-type="string" table:style-name="ce6">
            <text:p>Legacy Leisure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200" table:style-name="ce15">
            <text:p>2,2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9412" table:style-name="ce6">
            <text:p>30039412</text:p>
          </table:table-cell>
          <table:table-cell office:value-type="string" table:style-name="ce6">
            <text:p>Legacy Leisure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3290.91" table:style-name="ce15">
            <text:p>3,290.91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39413" table:style-name="ce6">
            <text:p>30039413</text:p>
          </table:table-cell>
          <table:table-cell office:value-type="string" table:style-name="ce6">
            <text:p>Legacy Leisure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-2290.92" table:style-name="ce15">
            <text:p>-2,290.92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8</text:p>
          </table:table-cell>
          <table:table-cell office:value-type="string" table:style-name="ce6">
            <text:p>II</text:p>
          </table:table-cell>
          <table:table-cell office:value-type="float" office:value="30039324" table:style-name="ce6">
            <text:p>30039324</text:p>
          </table:table-cell>
          <table:table-cell office:value-type="string" table:style-name="ce6">
            <text:p>Liftability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4070.6" table:style-name="ce15">
            <text:p>4,070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893</text:p>
          </table:table-cell>
          <table:table-cell office:value-type="string" table:style-name="ce6">
            <text:p>II</text:p>
          </table:table-cell>
          <table:table-cell office:value-type="float" office:value="30039122" table:style-name="ce6">
            <text:p>30039122</text:p>
          </table:table-cell>
          <table:table-cell office:value-type="string" table:style-name="ce6">
            <text:p>Lilfwyr Ltd T/A Dynamic Designs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570" table:style-name="ce15">
            <text:p>57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39346" table:style-name="ce6">
            <text:p>30039346</text:p>
          </table:table-cell>
          <table:table-cell office:value-type="string" table:style-name="ce6">
            <text:p>LKQ Digraph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471.4899999999998" table:style-name="ce15">
            <text:p>2,471.4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39177" table:style-name="ce6">
            <text:p>30039177</text:p>
          </table:table-cell>
          <table:table-cell office:value-type="string" table:style-name="ce6">
            <text:p>Lyreco UK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82.5" table:style-name="ce15">
            <text:p>882.5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39050" table:style-name="ce6">
            <text:p>30039050</text:p>
          </table:table-cell>
          <table:table-cell office:value-type="string" table:style-name="ce6">
            <text:p>Maple Consulting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6175" table:style-name="ce15">
            <text:p>6,1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46</text:p>
          </table:table-cell>
          <table:table-cell office:value-type="string" table:style-name="ce6">
            <text:p>II</text:p>
          </table:table-cell>
          <table:table-cell office:value-type="float" office:value="30039417" table:style-name="ce6">
            <text:p>30039417</text:p>
          </table:table-cell>
          <table:table-cell office:value-type="string" table:style-name="ce6">
            <text:p>Marketing Means (UK)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6377" table:style-name="ce15">
            <text:p>6,377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6</text:p>
          </table:table-cell>
          <table:table-cell office:value-type="string" table:style-name="ce6">
            <text:p>II</text:p>
          </table:table-cell>
          <table:table-cell office:value-type="float" office:value="30039677" table:style-name="ce6">
            <text:p>30039677</text:p>
          </table:table-cell>
          <table:table-cell office:value-type="string" table:style-name="ce6">
            <text:p>Marsh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28" table:style-name="ce15">
            <text:p>728.00</text:p>
          </table:table-cell>
          <table:table-cell office:value-type="string" table:style-name="ce6">
            <text:p>Premises Insuranc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Premises Insur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48</text:p>
          </table:table-cell>
          <table:table-cell office:value-type="string" table:style-name="ce6">
            <text:p>II</text:p>
          </table:table-cell>
          <table:table-cell office:value-type="float" office:value="30039407" table:style-name="ce6">
            <text:p>3003940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459.39" table:style-name="ce15">
            <text:p>1,459.3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96</text:p>
          </table:table-cell>
          <table:table-cell office:value-type="string" table:style-name="ce6">
            <text:p>II</text:p>
          </table:table-cell>
          <table:table-cell office:value-type="float" office:value="30039372" table:style-name="ce6">
            <text:p>30039372</text:p>
          </table:table-cell>
          <table:table-cell office:value-type="string" table:style-name="ce6">
            <text:p>MCA Landscape Architects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250" table:style-name="ce15">
            <text:p>11,250.0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9559" table:style-name="ce6">
            <text:p>30039559</text:p>
          </table:table-cell>
          <table:table-cell office:value-type="string" table:style-name="ce6">
            <text:p>Mears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446.03" table:style-name="ce15">
            <text:p>1,446.03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9600" table:style-name="ce6">
            <text:p>30039600</text:p>
          </table:table-cell>
          <table:table-cell office:value-type="string" table:style-name="ce6">
            <text:p>Mear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22.85" table:style-name="ce15">
            <text:p>522.85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25</text:p>
          </table:table-cell>
          <table:table-cell office:value-type="string" table:style-name="ce6">
            <text:p>II</text:p>
          </table:table-cell>
          <table:table-cell office:value-type="float" office:value="30039601" table:style-name="ce6">
            <text:p>30039601</text:p>
          </table:table-cell>
          <table:table-cell office:value-type="string" table:style-name="ce6">
            <text:p>Mear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22.85" table:style-name="ce15">
            <text:p>522.85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05</text:p>
          </table:table-cell>
          <table:table-cell office:value-type="string" table:style-name="ce6">
            <text:p>II</text:p>
          </table:table-cell>
          <table:table-cell office:value-type="float" office:value="30038634" table:style-name="ce6">
            <text:p>30038634</text:p>
          </table:table-cell>
          <table:table-cell office:value-type="string" table:style-name="ce6">
            <text:p>Mitchell Diesels Lt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710.6" table:style-name="ce15">
            <text:p>710.6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8962" table:style-name="ce6">
            <text:p>3003896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3756.75" table:style-name="ce15">
            <text:p>3,756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016" table:style-name="ce6">
            <text:p>3003901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4154.71" table:style-name="ce15">
            <text:p>4,154.7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077" table:style-name="ce6">
            <text:p>3003907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3786.31" table:style-name="ce15">
            <text:p>3,786.3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358" table:style-name="ce6">
            <text:p>3003935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3766.6" table:style-name="ce15">
            <text:p>3,766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414" table:style-name="ce6">
            <text:p>3003941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3037.7" table:style-name="ce15">
            <text:p>3,037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490" table:style-name="ce6">
            <text:p>300394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915.6" table:style-name="ce15">
            <text:p>2,915.6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554" table:style-name="ce6">
            <text:p>3003955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993.38" table:style-name="ce15">
            <text:p>2,993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666" table:style-name="ce6">
            <text:p>3003966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640.03" table:style-name="ce15">
            <text:p>1,640.0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710" table:style-name="ce6">
            <text:p>3003971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308.8000000000002" table:style-name="ce15">
            <text:p>2,308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39713" table:style-name="ce6">
            <text:p>3003971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363.02" table:style-name="ce15">
            <text:p>2,363.0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8771" table:style-name="ce6">
            <text:p>30038771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327.2" table:style-name="ce15">
            <text:p>1,327.2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8845" table:style-name="ce6">
            <text:p>3003884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603.75" table:style-name="ce15">
            <text:p>603.7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524" table:style-name="ce6">
            <text:p>30039524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079.79" table:style-name="ce15">
            <text:p>1,079.7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098" table:style-name="ce6">
            <text:p>3003909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505.19" table:style-name="ce15">
            <text:p>505.1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099" table:style-name="ce6">
            <text:p>3003909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986.9" table:style-name="ce15">
            <text:p>986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39102" table:style-name="ce6">
            <text:p>30039102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52.45" table:style-name="ce15">
            <text:p>752.4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9</text:p>
          </table:table-cell>
          <table:table-cell office:value-type="string" table:style-name="ce6">
            <text:p>II</text:p>
          </table:table-cell>
          <table:table-cell office:value-type="float" office:value="30039350" table:style-name="ce6">
            <text:p>30039350</text:p>
          </table:table-cell>
          <table:table-cell office:value-type="string" table:style-name="ce6">
            <text:p>Noah's Ark Environmental Services Limited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500" table:style-name="ce15">
            <text:p>1,500.0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39507" table:style-name="ce6">
            <text:p>30039507</text:p>
          </table:table-cell>
          <table:table-cell office:value-type="string" table:style-name="ce6">
            <text:p>NOVEM LLP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6399.68" table:style-name="ce15">
            <text:p>6,39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39465" table:style-name="ce6">
            <text:p>30039465</text:p>
          </table:table-cell>
          <table:table-cell office:value-type="string" table:style-name="ce6">
            <text:p>NPower Lim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696.6" table:style-name="ce15">
            <text:p>696.60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9013" table:style-name="ce6">
            <text:p>30039013</text:p>
          </table:table-cell>
          <table:table-cell office:value-type="string" table:style-name="ce6">
            <text:p>Number 10 Interim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9262" table:style-name="ce6">
            <text:p>30039262</text:p>
          </table:table-cell>
          <table:table-cell office:value-type="string" table:style-name="ce6">
            <text:p>Number 10 Interim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3250" table:style-name="ce15">
            <text:p>3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9448" table:style-name="ce6">
            <text:p>30039448</text:p>
          </table:table-cell>
          <table:table-cell office:value-type="string" table:style-name="ce6">
            <text:p>Number 10 Interim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2275" table:style-name="ce15">
            <text:p>2,2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80</text:p>
          </table:table-cell>
          <table:table-cell office:value-type="string" table:style-name="ce6">
            <text:p>II</text:p>
          </table:table-cell>
          <table:table-cell office:value-type="float" office:value="30038946" table:style-name="ce6">
            <text:p>30038946</text:p>
          </table:table-cell>
          <table:table-cell office:value-type="string" table:style-name="ce6">
            <text:p>Number 10 Interim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8526" table:style-name="ce6">
            <text:p>30038526</text:p>
          </table:table-cell>
          <table:table-cell office:value-type="string" table:style-name="ce6">
            <text:p>O2 (UK) Ltd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989.4" table:style-name="ce15">
            <text:p>1,989.4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38980" table:style-name="ce6">
            <text:p>30038980</text:p>
          </table:table-cell>
          <table:table-cell office:value-type="string" table:style-name="ce6">
            <text:p>O2 (UK)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4340" table:style-name="ce15">
            <text:p>4,340.0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37</text:p>
          </table:table-cell>
          <table:table-cell office:value-type="string" table:style-name="ce6">
            <text:p>II</text:p>
          </table:table-cell>
          <table:table-cell office:value-type="float" office:value="30039112" table:style-name="ce6">
            <text:p>30039112</text:p>
          </table:table-cell>
          <table:table-cell office:value-type="string" table:style-name="ce6">
            <text:p>Office Furniture Direct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459.92" table:style-name="ce15">
            <text:p>1,459.92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54</text:p>
          </table:table-cell>
          <table:table-cell office:value-type="string" table:style-name="ce6">
            <text:p>II</text:p>
          </table:table-cell>
          <table:table-cell office:value-type="float" office:value="30039597" table:style-name="ce6">
            <text:p>3003959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6">
            <text:p>Furniture, White Goods and Small Electrical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9108" table:style-name="ce6">
            <text:p>30039108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625" table:style-name="ce15">
            <text:p>625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39051" table:style-name="ce6">
            <text:p>30039051</text:p>
          </table:table-cell>
          <table:table-cell office:value-type="string" table:style-name="ce6">
            <text:p>Oxford Security Service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9798" table:style-name="ce15">
            <text:p>9,798.00</text:p>
          </table:table-cell>
          <table:table-cell office:value-type="string" table:style-name="ce6">
            <text:p>Security Servic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439" table:style-name="ce6">
            <text:p>3003843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76126.67" table:style-name="ce15">
            <text:p>76,126.67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756" table:style-name="ce6">
            <text:p>3003875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26000" table:style-name="ce15">
            <text:p>26,000.00</text:p>
          </table:table-cell>
          <table:table-cell office:value-type="string" table:style-name="ce6">
            <text:p>Shared salary costs from local authoriti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668" table:style-name="ce6">
            <text:p>3003866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9542" table:style-name="ce15">
            <text:p>9,542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901" table:style-name="ce6">
            <text:p>3003890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4240.8900000000003" table:style-name="ce15">
            <text:p>4,240.89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903" table:style-name="ce6">
            <text:p>3003890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113.5" table:style-name="ce15">
            <text:p>1,113.50</text:p>
          </table:table-cell>
          <table:table-cell office:value-type="string" table:style-name="ce6">
            <text:p>Contribution To County Council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942" table:style-name="ce6">
            <text:p>3003894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0470.120000000001" table:style-name="ce15">
            <text:p>10,470.1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943" table:style-name="ce6">
            <text:p>3003894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1015.25" table:style-name="ce15">
            <text:p>21,015.25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8986" table:style-name="ce6">
            <text:p>3003898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8774" table:style-name="ce15">
            <text:p>18,77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39078" table:style-name="ce6">
            <text:p>3003907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5649.83" table:style-name="ce15">
            <text:p>25,649.83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16</text:p>
          </table:table-cell>
          <table:table-cell office:value-type="string" table:style-name="ce6">
            <text:p>II</text:p>
          </table:table-cell>
          <table:table-cell office:value-type="float" office:value="30039589" table:style-name="ce6">
            <text:p>30039589</text:p>
          </table:table-cell>
          <table:table-cell office:value-type="string" table:style-name="ce6">
            <text:p>OxLEP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090.6" table:style-name="ce15">
            <text:p>12,090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15</text:p>
          </table:table-cell>
          <table:table-cell office:value-type="string" table:style-name="ce6">
            <text:p>II</text:p>
          </table:table-cell>
          <table:table-cell office:value-type="float" office:value="30038527" table:style-name="ce6">
            <text:p>30038527</text:p>
          </table:table-cell>
          <table:table-cell office:value-type="string" table:style-name="ce6">
            <text:p>PA Consulting Services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44458.32999999999" table:style-name="ce15">
            <text:p>144,45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36</text:p>
          </table:table-cell>
          <table:table-cell office:value-type="string" table:style-name="ce6">
            <text:p>II</text:p>
          </table:table-cell>
          <table:table-cell office:value-type="float" office:value="30038661" table:style-name="ce6">
            <text:p>30038661</text:p>
          </table:table-cell>
          <table:table-cell office:value-type="string" table:style-name="ce6">
            <text:p>Pathfiinder Development Consultant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2250" table:style-name="ce15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6</text:p>
          </table:table-cell>
          <table:table-cell office:value-type="string" table:style-name="ce6">
            <text:p>II</text:p>
          </table:table-cell>
          <table:table-cell office:value-type="float" office:value="30038504" table:style-name="ce6">
            <text:p>30038504</text:p>
          </table:table-cell>
          <table:table-cell office:value-type="string" table:style-name="ce6">
            <text:p>Paygate Solutions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622.39" table:style-name="ce15">
            <text:p>622.3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8959" table:style-name="ce6">
            <text:p>30038959</text:p>
          </table:table-cell>
          <table:table-cell office:value-type="string" table:style-name="ce6">
            <text:p>Paystream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9185" table:style-name="ce6">
            <text:p>30039185</text:p>
          </table:table-cell>
          <table:table-cell office:value-type="string" table:style-name="ce6">
            <text:p>Paystream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008" table:style-name="ce15">
            <text:p>1,0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9424" table:style-name="ce6">
            <text:p>30039424</text:p>
          </table:table-cell>
          <table:table-cell office:value-type="string" table:style-name="ce6">
            <text:p>Paystream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768" table:style-name="ce15">
            <text:p>76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9574" table:style-name="ce6">
            <text:p>30039574</text:p>
          </table:table-cell>
          <table:table-cell office:value-type="string" table:style-name="ce6">
            <text:p>Paystream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69</text:p>
          </table:table-cell>
          <table:table-cell office:value-type="string" table:style-name="ce6">
            <text:p>II</text:p>
          </table:table-cell>
          <table:table-cell office:value-type="float" office:value="30039754" table:style-name="ce6">
            <text:p>30039754</text:p>
          </table:table-cell>
          <table:table-cell office:value-type="string" table:style-name="ce6">
            <text:p>Paystream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888" table:style-name="ce15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9080" table:style-name="ce6">
            <text:p>30039080</text:p>
          </table:table-cell>
          <table:table-cell office:value-type="string" table:style-name="ce6">
            <text:p>Penna PLC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4073.3" table:style-name="ce15">
            <text:p>4,073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9286" table:style-name="ce6">
            <text:p>30039286</text:p>
          </table:table-cell>
          <table:table-cell office:value-type="string" table:style-name="ce6">
            <text:p>Penna PLC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3450" table:style-name="ce15">
            <text:p>3,450.0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39349" table:style-name="ce6">
            <text:p>30039349</text:p>
          </table:table-cell>
          <table:table-cell office:value-type="string" table:style-name="ce6">
            <text:p>Penna PLC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2592.5" table:style-name="ce15">
            <text:p>12,59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8944" table:style-name="ce6">
            <text:p>30038944</text:p>
          </table:table-cell>
          <table:table-cell office:value-type="string" table:style-name="ce6">
            <text:p>Perfect Circle JV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6186.43" table:style-name="ce15">
            <text:p>6,186.4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39513" table:style-name="ce6">
            <text:p>30039513</text:p>
          </table:table-cell>
          <table:table-cell office:value-type="string" table:style-name="ce6">
            <text:p>Perfect Circle JV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2855.42" table:style-name="ce15">
            <text:p>22,855.42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39164" table:style-name="ce6">
            <text:p>30039164</text:p>
          </table:table-cell>
          <table:table-cell office:value-type="string" table:style-name="ce6">
            <text:p>Permiserv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982" table:style-name="ce15">
            <text:p>982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558" table:style-name="ce6">
            <text:p>30039558</text:p>
          </table:table-cell>
          <table:table-cell office:value-type="string" table:style-name="ce6">
            <text:p>Pinnacle Housing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219.74" table:style-name="ce15">
            <text:p>1,219.74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25" table:style-name="ce6">
            <text:p>30039625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0" table:style-name="ce6">
            <text:p>30039650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1" table:style-name="ce6">
            <text:p>30039651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00" table:style-name="ce15">
            <text:p>8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3" table:style-name="ce6">
            <text:p>30039653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4" table:style-name="ce6">
            <text:p>30039654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28" table:style-name="ce15">
            <text:p>628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5" table:style-name="ce6">
            <text:p>30039655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293.98" table:style-name="ce15">
            <text:p>1,293.9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7</text:p>
          </table:table-cell>
          <table:table-cell office:value-type="string" table:style-name="ce6">
            <text:p>II</text:p>
          </table:table-cell>
          <table:table-cell office:value-type="float" office:value="30039657" table:style-name="ce6">
            <text:p>30039657</text:p>
          </table:table-cell>
          <table:table-cell office:value-type="string" table:style-name="ce6">
            <text:p>Pinnacle Housing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86" table:style-name="ce15">
            <text:p>586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35</text:p>
          </table:table-cell>
          <table:table-cell office:value-type="string" table:style-name="ce6">
            <text:p>II</text:p>
          </table:table-cell>
          <table:table-cell office:value-type="float" office:value="30039180" table:style-name="ce6">
            <text:p>30039180</text:p>
          </table:table-cell>
          <table:table-cell office:value-type="string" table:style-name="ce6">
            <text:p>Pitney Bowes Finance Plc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775.99" table:style-name="ce15">
            <text:p>775.99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39569" table:style-name="ce6">
            <text:p>30039569</text:p>
          </table:table-cell>
          <table:table-cell office:value-type="string" table:style-name="ce6">
            <text:p>Post Office Ltd</text:p>
          </table:table-cell>
          <table:table-cell office:value-type="date" office:date-value="2024-10-29T00:00:00" table:style-name="ce7">
            <text:p>29/10/2024</text:p>
          </table:table-cell>
          <table:table-cell office:value-type="float" office:value="4105" table:style-name="ce15">
            <text:p>4,105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51</text:p>
          </table:table-cell>
          <table:table-cell office:value-type="string" table:style-name="ce6">
            <text:p>II</text:p>
          </table:table-cell>
          <table:table-cell office:value-type="float" office:value="30039570" table:style-name="ce6">
            <text:p>30039570</text:p>
          </table:table-cell>
          <table:table-cell office:value-type="string" table:style-name="ce6">
            <text:p>Post Office Ltd</text:p>
          </table:table-cell>
          <table:table-cell office:value-type="date" office:date-value="2024-10-29T00:00:00" table:style-name="ce7">
            <text:p>29/10/2024</text:p>
          </table:table-cell>
          <table:table-cell office:value-type="float" office:value="2250" table:style-name="ce15">
            <text:p>2,250.00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9061" table:style-name="ce6">
            <text:p>30039061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39305" table:style-name="ce6">
            <text:p>30039305</text:p>
          </table:table-cell>
          <table:table-cell office:value-type="string" table:style-name="ce6">
            <text:p>Precision Resource Group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890" table:style-name="ce15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38975" table:style-name="ce6">
            <text:p>30038975</text:p>
          </table:table-cell>
          <table:table-cell office:value-type="string" table:style-name="ce6">
            <text:p>Quartix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524.42" table:style-name="ce15">
            <text:p>1,524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35</text:p>
          </table:table-cell>
          <table:table-cell office:value-type="string" table:style-name="ce6">
            <text:p>II</text:p>
          </table:table-cell>
          <table:table-cell office:value-type="float" office:value="30039294" table:style-name="ce6">
            <text:p>30039294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639" table:style-name="ce15">
            <text:p>63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953</text:p>
          </table:table-cell>
          <table:table-cell office:value-type="string" table:style-name="ce6">
            <text:p>II</text:p>
          </table:table-cell>
          <table:table-cell office:value-type="float" office:value="30039488" table:style-name="ce6">
            <text:p>30039488</text:p>
          </table:table-cell>
          <table:table-cell office:value-type="string" table:style-name="ce6">
            <text:p>Richard Russell Surveyors Ltd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6">
            <text:p>Works in default expenditur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8780" table:style-name="ce6">
            <text:p>30038780</text:p>
          </table:table-cell>
          <table:table-cell office:value-type="string" table:style-name="ce6">
            <text:p>Royal Mail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218.82" table:style-name="ce15">
            <text:p>1,218.8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179" table:style-name="ce6">
            <text:p>30039179</text:p>
          </table:table-cell>
          <table:table-cell office:value-type="string" table:style-name="ce6">
            <text:p>Royal Mail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506.76" table:style-name="ce15">
            <text:p>506.7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264" table:style-name="ce6">
            <text:p>30039264</text:p>
          </table:table-cell>
          <table:table-cell office:value-type="string" table:style-name="ce6">
            <text:p>Royal Mail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681.91000000000008" table:style-name="ce15">
            <text:p>681.91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39634" table:style-name="ce6">
            <text:p>30039634</text:p>
          </table:table-cell>
          <table:table-cell office:value-type="string" table:style-name="ce6">
            <text:p>Royal Mail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27.96" table:style-name="ce15">
            <text:p>727.9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38</text:p>
          </table:table-cell>
          <table:table-cell office:value-type="string" table:style-name="ce6">
            <text:p>II</text:p>
          </table:table-cell>
          <table:table-cell office:value-type="float" office:value="30038663" table:style-name="ce6">
            <text:p>30038663</text:p>
          </table:table-cell>
          <table:table-cell office:value-type="string" table:style-name="ce6">
            <text:p>Rural Property Consultancy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637.5" table:style-name="ce15">
            <text:p>4,637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0</text:p>
          </table:table-cell>
          <table:table-cell office:value-type="string" table:style-name="ce6">
            <text:p>II</text:p>
          </table:table-cell>
          <table:table-cell office:value-type="float" office:value="30039580" table:style-name="ce6">
            <text:p>30039580</text:p>
          </table:table-cell>
          <table:table-cell office:value-type="string" table:style-name="ce6">
            <text:p>Safeguard Secure Solutions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47" table:style-name="ce15">
            <text:p>84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47</text:p>
          </table:table-cell>
          <table:table-cell office:value-type="string" table:style-name="ce6">
            <text:p>II</text:p>
          </table:table-cell>
          <table:table-cell office:value-type="float" office:value="30039297" table:style-name="ce6">
            <text:p>30039297</text:p>
          </table:table-cell>
          <table:table-cell office:value-type="string" table:style-name="ce6">
            <text:p>Sandell Group (UK) Lt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45236.759999999995" table:style-name="ce15">
            <text:p>45,236.76</text:p>
          </table:table-cell>
          <table:table-cell office:value-type="string" table:style-name="ce6">
            <text:p>Capital Construction costs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Consulting Engineers (Capital)</text:p>
          </table:table-cell>
          <table:table-cell office:value-type="string" table:style-name="ce6">
            <text:p>Resources and Transformation <text:s/>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8607" table:style-name="ce6">
            <text:p>30038607</text:p>
          </table:table-cell>
          <table:table-cell office:value-type="string" table:style-name="ce6">
            <text:p>Sarto Thomas Limite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8735" table:style-name="ce6">
            <text:p>30038735</text:p>
          </table:table-cell>
          <table:table-cell office:value-type="string" table:style-name="ce6">
            <text:p>Sarto Thomas Limited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8973" table:style-name="ce6">
            <text:p>30038973</text:p>
          </table:table-cell>
          <table:table-cell office:value-type="string" table:style-name="ce6">
            <text:p>Sarto Thomas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39183" table:style-name="ce6">
            <text:p>30039183</text:p>
          </table:table-cell>
          <table:table-cell office:value-type="string" table:style-name="ce6">
            <text:p>Sarto Thomas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665" table:style-name="ce15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39214" table:style-name="ce6">
            <text:p>30039214</text:p>
          </table:table-cell>
          <table:table-cell office:value-type="string" table:style-name="ce6">
            <text:p>Savills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26.3899999999999" table:style-name="ce15">
            <text:p>1,226.3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8884" table:style-name="ce6">
            <text:p>30038884</text:p>
          </table:table-cell>
          <table:table-cell office:value-type="string" table:style-name="ce6">
            <text:p>Sellick Partnership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8887" table:style-name="ce6">
            <text:p>30038887</text:p>
          </table:table-cell>
          <table:table-cell office:value-type="string" table:style-name="ce6">
            <text:p>Sellick Partnership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2055" table:style-name="ce15">
            <text:p>2,0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8888" table:style-name="ce6">
            <text:p>30038888</text:p>
          </table:table-cell>
          <table:table-cell office:value-type="string" table:style-name="ce6">
            <text:p>Sellick Partnership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2357.04" table:style-name="ce15">
            <text:p>2,357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8976" table:style-name="ce6">
            <text:p>30038976</text:p>
          </table:table-cell>
          <table:table-cell office:value-type="string" table:style-name="ce6">
            <text:p>Sellick Partnership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2010" table:style-name="ce15">
            <text:p>2,0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020" table:style-name="ce6">
            <text:p>30039020</text:p>
          </table:table-cell>
          <table:table-cell office:value-type="string" table:style-name="ce6">
            <text:p>Sellick Partnership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978.04" table:style-name="ce15">
            <text:p>2,978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021" table:style-name="ce6">
            <text:p>30039021</text:p>
          </table:table-cell>
          <table:table-cell office:value-type="string" table:style-name="ce6">
            <text:p>Sellick Partnership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196" table:style-name="ce6">
            <text:p>30039196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160" table:style-name="ce15">
            <text:p>2,1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306" table:style-name="ce6">
            <text:p>30039306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873.95" table:style-name="ce15">
            <text:p>1,873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307" table:style-name="ce6">
            <text:p>30039307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898" table:style-name="ce15">
            <text:p>2,89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471" table:style-name="ce6">
            <text:p>30039471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228.5" table:style-name="ce15">
            <text:p>1,228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472" table:style-name="ce6">
            <text:p>30039472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939.8" table:style-name="ce15">
            <text:p>1,939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473" table:style-name="ce6">
            <text:p>30039473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137.5" table:style-name="ce15">
            <text:p>1,13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526" table:style-name="ce6">
            <text:p>30039526</text:p>
          </table:table-cell>
          <table:table-cell office:value-type="string" table:style-name="ce6">
            <text:p>Sellick Partnershi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374.29" table:style-name="ce15">
            <text:p>2,374.2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578" table:style-name="ce6">
            <text:p>30039578</text:p>
          </table:table-cell>
          <table:table-cell office:value-type="string" table:style-name="ce6">
            <text:p>Sellick Partnership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1905" table:style-name="ce15">
            <text:p>1,90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647" table:style-name="ce6">
            <text:p>30039647</text:p>
          </table:table-cell>
          <table:table-cell office:value-type="string" table:style-name="ce6">
            <text:p>Sellick Partnership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1950" table:style-name="ce15">
            <text:p>1,9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648" table:style-name="ce6">
            <text:p>30039648</text:p>
          </table:table-cell>
          <table:table-cell office:value-type="string" table:style-name="ce6">
            <text:p>Sellick Partnership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2463.9899999999998" table:style-name="ce15">
            <text:p>2,463.9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39700" table:style-name="ce6">
            <text:p>30039700</text:p>
          </table:table-cell>
          <table:table-cell office:value-type="string" table:style-name="ce6">
            <text:p>Sellick Partnership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900" table:style-name="ce15">
            <text:p>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39337" table:style-name="ce6">
            <text:p>30039337</text:p>
          </table:table-cell>
          <table:table-cell office:value-type="string" table:style-name="ce6">
            <text:p>Shire Mobility Ltd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9500" table:style-name="ce15">
            <text:p>9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71</text:p>
          </table:table-cell>
          <table:table-cell office:value-type="string" table:style-name="ce6">
            <text:p>II</text:p>
          </table:table-cell>
          <table:table-cell office:value-type="float" office:value="30038684" table:style-name="ce6">
            <text:p>30038684</text:p>
          </table:table-cell>
          <table:table-cell office:value-type="string" table:style-name="ce6">
            <text:p>SHRM People Solutions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2625" table:style-name="ce15">
            <text:p>2,62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8600" table:style-name="ce6">
            <text:p>30038600</text:p>
          </table:table-cell>
          <table:table-cell office:value-type="string" table:style-name="ce6">
            <text:p>SMI Group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782.8" table:style-name="ce15">
            <text:p>782.8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8794" table:style-name="ce6">
            <text:p>30038794</text:p>
          </table:table-cell>
          <table:table-cell office:value-type="string" table:style-name="ce6">
            <text:p>SMI Group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529.82000000000005" table:style-name="ce15">
            <text:p>529.82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8885" table:style-name="ce6">
            <text:p>30038885</text:p>
          </table:table-cell>
          <table:table-cell office:value-type="string" table:style-name="ce6">
            <text:p>SMI Group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925.69" table:style-name="ce15">
            <text:p>1,925.6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109" table:style-name="ce6">
            <text:p>30039109</text:p>
          </table:table-cell>
          <table:table-cell office:value-type="string" table:style-name="ce6">
            <text:p>SMI Group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746.31" table:style-name="ce15">
            <text:p>1,746.3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39153" table:style-name="ce6">
            <text:p>30039153</text:p>
          </table:table-cell>
          <table:table-cell office:value-type="string" table:style-name="ce6">
            <text:p>SMI Group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214.58" table:style-name="ce15">
            <text:p>2,214.5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8458" table:style-name="ce6">
            <text:p>30038458</text:p>
          </table:table-cell>
          <table:table-cell office:value-type="string" table:style-name="ce6">
            <text:p>Softcat plc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1954" table:style-name="ce15">
            <text:p>1,954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76</text:p>
          </table:table-cell>
          <table:table-cell office:value-type="string" table:style-name="ce6">
            <text:p>II</text:p>
          </table:table-cell>
          <table:table-cell office:value-type="float" office:value="30038528" table:style-name="ce6">
            <text:p>30038528</text:p>
          </table:table-cell>
          <table:table-cell office:value-type="string" table:style-name="ce6">
            <text:p>Softcat plc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675" table:style-name="ce15">
            <text:p>67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9560" table:style-name="ce6">
            <text:p>30039560</text:p>
          </table:table-cell>
          <table:table-cell office:value-type="string" table:style-name="ce6">
            <text:p>Soha Housing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947.4" table:style-name="ce15">
            <text:p>947.4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9691" table:style-name="ce6">
            <text:p>30039691</text:p>
          </table:table-cell>
          <table:table-cell office:value-type="string" table:style-name="ce6">
            <text:p>Soha Housing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240" table:style-name="ce15">
            <text:p>1,24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78</text:p>
          </table:table-cell>
          <table:table-cell office:value-type="string" table:style-name="ce6">
            <text:p>II</text:p>
          </table:table-cell>
          <table:table-cell office:value-type="float" office:value="30039741" table:style-name="ce6">
            <text:p>30039741</text:p>
          </table:table-cell>
          <table:table-cell office:value-type="string" table:style-name="ce6">
            <text:p>Soha Housing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160" table:style-name="ce15">
            <text:p>1,16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28</text:p>
          </table:table-cell>
          <table:table-cell office:value-type="string" table:style-name="ce6">
            <text:p>II</text:p>
          </table:table-cell>
          <table:table-cell office:value-type="float" office:value="30039540" table:style-name="ce6">
            <text:p>30039540</text:p>
          </table:table-cell>
          <table:table-cell office:value-type="string" table:style-name="ce6">
            <text:p>Solicitors Regulation Authority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588" table:style-name="ce15">
            <text:p>1,588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37118" table:style-name="ce6">
            <text:p>30037118</text:p>
          </table:table-cell>
          <table:table-cell office:value-type="string" table:style-name="ce6">
            <text:p>Southern Electric Plc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064.97" table:style-name="ce15">
            <text:p>1,064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54</text:p>
          </table:table-cell>
          <table:table-cell office:value-type="string" table:style-name="ce6">
            <text:p>II</text:p>
          </table:table-cell>
          <table:table-cell office:value-type="float" office:value="30038712" table:style-name="ce6">
            <text:p>30038712</text:p>
          </table:table-cell>
          <table:table-cell office:value-type="string" table:style-name="ce6">
            <text:p>Sports Labs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650" table:style-name="ce15">
            <text:p>1,65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9215" table:style-name="ce6">
            <text:p>30039215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30" table:style-name="ce15">
            <text:p>530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5</text:p>
          </table:table-cell>
          <table:table-cell office:value-type="string" table:style-name="ce6">
            <text:p>II</text:p>
          </table:table-cell>
          <table:table-cell office:value-type="float" office:value="30039217" table:style-name="ce6">
            <text:p>30039217</text:p>
          </table:table-cell>
          <table:table-cell office:value-type="string" table:style-name="ce6">
            <text:p>Spotless Cleaning Solutions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1845" table:style-name="ce15">
            <text:p>1,84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6</text:p>
          </table:table-cell>
          <table:table-cell office:value-type="string" table:style-name="ce6">
            <text:p>II</text:p>
          </table:table-cell>
          <table:table-cell office:value-type="float" office:value="30038795" table:style-name="ce6">
            <text:p>30038795</text:p>
          </table:table-cell>
          <table:table-cell office:value-type="string" table:style-name="ce6">
            <text:p>Steeple Aston Parish Council</text:p>
          </table:table-cell>
          <table:table-cell office:value-type="date" office:date-value="2024-10-14T00:00:00" table:style-name="ce7">
            <text:p>14/10/2024</text:p>
          </table:table-cell>
          <table:table-cell office:value-type="float" office:value="4098" table:style-name="ce15">
            <text:p>4,098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29</text:p>
          </table:table-cell>
          <table:table-cell office:value-type="string" table:style-name="ce6">
            <text:p>II</text:p>
          </table:table-cell>
          <table:table-cell office:value-type="float" office:value="30038478" table:style-name="ce6">
            <text:p>30038478</text:p>
          </table:table-cell>
          <table:table-cell office:value-type="string" table:style-name="ce6">
            <text:p>Stertil UK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891.52" table:style-name="ce15">
            <text:p>891.5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8537" table:style-name="ce6">
            <text:p>30038537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530" table:style-name="ce15">
            <text:p>1,5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8955" table:style-name="ce6">
            <text:p>30038955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2618" table:style-name="ce15">
            <text:p>2,61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75</text:p>
          </table:table-cell>
          <table:table-cell office:value-type="string" table:style-name="ce6">
            <text:p>II</text:p>
          </table:table-cell>
          <table:table-cell office:value-type="float" office:value="30039202" table:style-name="ce6">
            <text:p>30039202</text:p>
          </table:table-cell>
          <table:table-cell office:value-type="string" table:style-name="ce6">
            <text:p>Stonehouse Recruitment Group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652" table:style-name="ce15">
            <text:p>2,65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9409" table:style-name="ce6">
            <text:p>30039409</text:p>
          </table:table-cell>
          <table:table-cell office:value-type="string" table:style-name="ce6">
            <text:p>Sundry Supplier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8748" table:style-name="ce6">
            <text:p>30038748</text:p>
          </table:table-cell>
          <table:table-cell office:value-type="string" table:style-name="ce6">
            <text:p>Sundry Supplier</text:p>
          </table:table-cell>
          <table:table-cell office:value-type="date" office:date-value="2024-10-29T00:00:00" table:style-name="ce7">
            <text:p>29/10/2024</text:p>
          </table:table-cell>
          <table:table-cell office:value-type="float" office:value="7435" table:style-name="ce15">
            <text:p>7,4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39803" table:style-name="ce6">
            <text:p>30039803</text:p>
          </table:table-cell>
          <table:table-cell office:value-type="string" table:style-name="ce6">
            <text:p>Sundry Supplier</text:p>
          </table:table-cell>
          <table:table-cell office:value-type="date" office:date-value="2024-10-30T00:00:00" table:style-name="ce7">
            <text:p>30/10/2024</text:p>
          </table:table-cell>
          <table:table-cell office:value-type="float" office:value="3995.4" table:style-name="ce15">
            <text:p>3,995.4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6</text:p>
          </table:table-cell>
          <table:table-cell office:value-type="string" table:style-name="ce6">
            <text:p>II</text:p>
          </table:table-cell>
          <table:table-cell office:value-type="float" office:value="30039323" table:style-name="ce6">
            <text:p>30039323</text:p>
          </table:table-cell>
          <table:table-cell office:value-type="string" table:style-name="ce6">
            <text:p>T C Rowan Go Ltd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6217.75" table:style-name="ce15">
            <text:p>6,217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491" table:style-name="ce6">
            <text:p>3003849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880" table:style-name="ce15">
            <text:p>8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525" table:style-name="ce6">
            <text:p>3003852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650" table:style-name="ce15">
            <text:p>6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601" table:style-name="ce6">
            <text:p>3003860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867.66" table:style-name="ce15">
            <text:p>1,867.6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915" table:style-name="ce6">
            <text:p>3003891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2122.5" table:style-name="ce15">
            <text:p>2,12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114" table:style-name="ce6">
            <text:p>3003911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3976.3" table:style-name="ce15">
            <text:p>3,976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654" table:style-name="ce6">
            <text:p>3003865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590.29999999999995" table:style-name="ce15">
            <text:p>590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892" table:style-name="ce6">
            <text:p>3003889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600" table:style-name="ce15">
            <text:p>6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992" table:style-name="ce6">
            <text:p>30038992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88" table:style-name="ce15">
            <text:p>5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993" table:style-name="ce6">
            <text:p>30038993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88" table:style-name="ce15">
            <text:p>5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994" table:style-name="ce6">
            <text:p>3003899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88" table:style-name="ce15">
            <text:p>58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8995" table:style-name="ce6">
            <text:p>3003899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850" table:style-name="ce15">
            <text:p>8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296" table:style-name="ce6">
            <text:p>30039296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198" table:style-name="ce15">
            <text:p>5,1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344" table:style-name="ce6">
            <text:p>30039344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5198" table:style-name="ce15">
            <text:p>5,1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525" table:style-name="ce6">
            <text:p>30039525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320" table:style-name="ce15">
            <text:p>1,3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330" table:style-name="ce6">
            <text:p>30039330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280" table:style-name="ce15">
            <text:p>1,28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39441" table:style-name="ce6">
            <text:p>3003944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75" table:style-name="ce15">
            <text:p>77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39181" table:style-name="ce6">
            <text:p>30039181</text:p>
          </table:table-cell>
          <table:table-cell office:value-type="string" table:style-name="ce6">
            <text:p>The Answering Service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896.05" table:style-name="ce15">
            <text:p>896.0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40</text:p>
          </table:table-cell>
          <table:table-cell office:value-type="string" table:style-name="ce6">
            <text:p>II</text:p>
          </table:table-cell>
          <table:table-cell office:value-type="float" office:value="30038665" table:style-name="ce6">
            <text:p>30038665</text:p>
          </table:table-cell>
          <table:table-cell office:value-type="string" table:style-name="ce6">
            <text:p>The Compost Bag Company Lt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694.48" table:style-name="ce15">
            <text:p>6,694.48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9117" table:style-name="ce6">
            <text:p>30039117</text:p>
          </table:table-cell>
          <table:table-cell office:value-type="string" table:style-name="ce6">
            <text:p>The ICC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784" table:style-name="ce15">
            <text:p>1,78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9233" table:style-name="ce6">
            <text:p>30039233</text:p>
          </table:table-cell>
          <table:table-cell office:value-type="string" table:style-name="ce6">
            <text:p>The ICC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625" table:style-name="ce15">
            <text:p>6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9316" table:style-name="ce6">
            <text:p>30039316</text:p>
          </table:table-cell>
          <table:table-cell office:value-type="string" table:style-name="ce6">
            <text:p>The ICC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785" table:style-name="ce15">
            <text:p>7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9332" table:style-name="ce6">
            <text:p>30039332</text:p>
          </table:table-cell>
          <table:table-cell office:value-type="string" table:style-name="ce6">
            <text:p>The ICC</text:p>
          </table:table-cell>
          <table:table-cell office:value-type="date" office:date-value="2024-10-16T00:00:00" table:style-name="ce7">
            <text:p>16/10/2024</text:p>
          </table:table-cell>
          <table:table-cell office:value-type="float" office:value="3913" table:style-name="ce15">
            <text:p>3,91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39745" table:style-name="ce6">
            <text:p>30039745</text:p>
          </table:table-cell>
          <table:table-cell office:value-type="string" table:style-name="ce6">
            <text:p>The ICC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550" table:style-name="ce15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657</text:p>
          </table:table-cell>
          <table:table-cell office:value-type="string" table:style-name="ce6">
            <text:p>II</text:p>
          </table:table-cell>
          <table:table-cell office:value-type="float" office:value="30039565" table:style-name="ce6">
            <text:p>30039565</text:p>
          </table:table-cell>
          <table:table-cell office:value-type="string" table:style-name="ce6">
            <text:p>The Pope Francis Catholic Multi Academy Company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499" table:style-name="ce15">
            <text:p>2,499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38443" table:style-name="ce6">
            <text:p>30038443</text:p>
          </table:table-cell>
          <table:table-cell office:value-type="string" table:style-name="ce6">
            <text:p>TMPW</text:p>
          </table:table-cell>
          <table:table-cell office:value-type="date" office:date-value="2024-10-02T00:00:00" table:style-name="ce7">
            <text:p>02/10/2024</text:p>
          </table:table-cell>
          <table:table-cell office:value-type="float" office:value="600.45000000000005" table:style-name="ce15">
            <text:p>600.45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39017" table:style-name="ce6">
            <text:p>3003901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4-10-23T00:00:00" table:style-name="ce7">
            <text:p>23/10/2024</text:p>
          </table:table-cell>
          <table:table-cell office:value-type="float" office:value="2004" table:style-name="ce15">
            <text:p>2,004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8606" table:style-name="ce6">
            <text:p>3003860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4073.29" table:style-name="ce15">
            <text:p>4,073.2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9476" table:style-name="ce6">
            <text:p>3003947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292.66" table:style-name="ce15">
            <text:p>2,292.66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9478" table:style-name="ce6">
            <text:p>30039478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5459.67" table:style-name="ce15">
            <text:p>5,459.67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39136" table:style-name="ce6">
            <text:p>30039136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3496.49" table:style-name="ce15">
            <text:p>3,496.49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1</text:p>
          </table:table-cell>
          <table:table-cell office:value-type="string" table:style-name="ce6">
            <text:p>II</text:p>
          </table:table-cell>
          <table:table-cell office:value-type="float" office:value="30039366" table:style-name="ce6">
            <text:p>30039366</text:p>
          </table:table-cell>
          <table:table-cell office:value-type="string" table:style-name="ce6">
            <text:p>Uniplay It's Educational Ltd.</text:p>
          </table:table-cell>
          <table:table-cell office:value-type="date" office:date-value="2024-10-11T00:00:00" table:style-name="ce7">
            <text:p>11/10/2024</text:p>
          </table:table-cell>
          <table:table-cell office:value-type="float" office:value="9995" table:style-name="ce15">
            <text:p>9,9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512" table:style-name="ce6">
            <text:p>3003851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280.1300000000001" table:style-name="ce15">
            <text:p>1,280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516" table:style-name="ce6">
            <text:p>30038516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529" table:style-name="ce6">
            <text:p>30038529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4T00:00:00" table:style-name="ce7">
            <text:p>04/10/2024</text:p>
          </table:table-cell>
          <table:table-cell office:value-type="float" office:value="1369" table:style-name="ce15">
            <text:p>1,36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157" table:style-name="ce6">
            <text:p>3003915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678" table:style-name="ce6">
            <text:p>30038678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171.67" table:style-name="ce15">
            <text:p>1,171.6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724" table:style-name="ce6">
            <text:p>30038724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327.5" table:style-name="ce15">
            <text:p>2,32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725" table:style-name="ce6">
            <text:p>3003872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832" table:style-name="ce6">
            <text:p>3003883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968.17" table:style-name="ce15">
            <text:p>968.1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833" table:style-name="ce6">
            <text:p>30038833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059.9000000000001" table:style-name="ce15">
            <text:p>1,059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841" table:style-name="ce6">
            <text:p>30038841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845.38" table:style-name="ce15">
            <text:p>1,845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8842" table:style-name="ce6">
            <text:p>3003884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110" table:style-name="ce6">
            <text:p>30039110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914.75" table:style-name="ce15">
            <text:p>1,91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287" table:style-name="ce6">
            <text:p>30039287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440" table:style-name="ce15">
            <text:p>1,44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392" table:style-name="ce6">
            <text:p>30039392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627.35" table:style-name="ce15">
            <text:p>2,627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343" table:style-name="ce6">
            <text:p>30039343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50" table:style-name="ce15">
            <text:p>1,3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39375" table:style-name="ce6">
            <text:p>30039375</text:p>
          </table:table-cell>
          <table:table-cell office:value-type="string" table:style-name="ce6">
            <text:p>Vivid Resourcing Limited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2590" table:style-name="ce15">
            <text:p>2,5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0</text:p>
          </table:table-cell>
          <table:table-cell office:value-type="string" table:style-name="ce6">
            <text:p>II</text:p>
          </table:table-cell>
          <table:table-cell office:value-type="float" office:value="30039285" table:style-name="ce6">
            <text:p>30039285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7128.03" table:style-name="ce15">
            <text:p>7,128.03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3</text:p>
          </table:table-cell>
          <table:table-cell office:value-type="string" table:style-name="ce6">
            <text:p>II</text:p>
          </table:table-cell>
          <table:table-cell office:value-type="float" office:value="30038957" table:style-name="ce6">
            <text:p>30038957</text:p>
          </table:table-cell>
          <table:table-cell office:value-type="string" table:style-name="ce8">
            <text:p>REDACTED PERSONAL DATA<text:s/>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955" table:style-name="ce15">
            <text:p>95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8972" table:style-name="ce6">
            <text:p>30038972</text:p>
          </table:table-cell>
          <table:table-cell office:value-type="string" table:style-name="ce6">
            <text:p>WasteParts Uk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565.79" table:style-name="ce15">
            <text:p>565.7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8989" table:style-name="ce6">
            <text:p>30038989</text:p>
          </table:table-cell>
          <table:table-cell office:value-type="string" table:style-name="ce6">
            <text:p>WasteParts Uk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308.3499999999999" table:style-name="ce15">
            <text:p>1,308.3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38991" table:style-name="ce6">
            <text:p>30038991</text:p>
          </table:table-cell>
          <table:table-cell office:value-type="string" table:style-name="ce6">
            <text:p>WasteParts Uk Ltd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1208.8800000000001" table:style-name="ce15">
            <text:p>1,208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516</text:p>
          </table:table-cell>
          <table:table-cell office:value-type="string" table:style-name="ce6">
            <text:p>II</text:p>
          </table:table-cell>
          <table:table-cell office:value-type="float" office:value="30039284" table:style-name="ce6">
            <text:p>30039284</text:p>
          </table:table-cell>
          <table:table-cell office:value-type="string" table:style-name="ce6">
            <text:p>Westco Communications</text:p>
          </table:table-cell>
          <table:table-cell office:value-type="date" office:date-value="2024-10-21T00:00:00" table:style-name="ce7">
            <text:p>21/10/2024</text:p>
          </table:table-cell>
          <table:table-cell office:value-type="float" office:value="6500" table:style-name="ce15">
            <text:p>6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31</text:p>
          </table:table-cell>
          <table:table-cell office:value-type="string" table:style-name="ce6">
            <text:p>II</text:p>
          </table:table-cell>
          <table:table-cell office:value-type="float" office:value="30039527" table:style-name="ce6">
            <text:p>30039527</text:p>
          </table:table-cell>
          <table:table-cell office:value-type="string" table:style-name="ce6">
            <text:p>Whately Hall Hotel Banbury</text:p>
          </table:table-cell>
          <table:table-cell office:value-type="date" office:date-value="2024-10-18T00:00:00" table:style-name="ce7">
            <text:p>18/10/2024</text:p>
          </table:table-cell>
          <table:table-cell office:value-type="float" office:value="27600" table:style-name="ce15">
            <text:p>27,600.00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706</text:p>
          </table:table-cell>
          <table:table-cell office:value-type="string" table:style-name="ce6">
            <text:p>II</text:p>
          </table:table-cell>
          <table:table-cell office:value-type="float" office:value="30039001" table:style-name="ce6">
            <text:p>30039001</text:p>
          </table:table-cell>
          <table:table-cell office:value-type="string" table:style-name="ce6">
            <text:p>x+why Limited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010" table:style-name="ce15">
            <text:p>1,01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890</text:p>
          </table:table-cell>
          <table:table-cell office:value-type="string" table:style-name="ce6">
            <text:p>II</text:p>
          </table:table-cell>
          <table:table-cell office:value-type="float" office:value="30039271" table:style-name="ce6">
            <text:p>30039271</text:p>
          </table:table-cell>
          <table:table-cell office:value-type="string" table:style-name="ce6">
            <text:p>Yu Energy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367.94" table:style-name="ce15">
            <text:p>1,367.9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and Transformation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table:number-columns-repeated="5" table:style-name="ce6"/>
          <table:table-cell table:style-name="ce15"/>
          <table:table-cell table:number-columns-repeated="5" table:style-name="ce6"/>
          <table:table-cell table:number-columns-repeated="16373"/>
        </table:table-row>
        <table:table-row table:number-rows-repeated="1048153" table:style-name="ro3">
          <table:table-cell table:number-columns-repeated="16384"/>
        </table:table-row>
      </table:table>
      <table:database-ranges>
        <table:database-range table:target-range-address="Over_£500_October_2024_(P7).A3:Over_£500_October_2024_(P7).K423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herwll District Council: Over £500 spend report - October 2024 (P7)</dc:title>
    <dc:description>Cherwll District Council: Over £500 spend report - October 2024 (P7)</dc:description>
    <dc:subject>Cherwll District Council: Over £500 spend report - October 2024 (P7)</dc:subject>
    <meta:initial-creator>Paul Golsby</meta:initial-creator>
    <dc:creator>Ros Holloway</dc:creator>
    <meta:creation-date>2024-11-06T09:23:58Z</meta:creation-date>
    <dc:date>2024-11-07T10:20:47Z</dc:date>
  </office:meta>
</office:document-meta>
</file>