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F9ED5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F9ED5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0F9ED5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0F9ED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74145833333333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5.92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August_2024_(P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12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36796" table:style-name="ce6">
            <text:p>30036796</text:p>
          </table:table-cell>
          <table:table-cell office:value-type="string" table:style-name="ce6">
            <text:p>4th Corner Landscaping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414.58" table:style-name="ce13">
            <text:p>1,414.58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99</text:p>
          </table:table-cell>
          <table:table-cell office:value-type="string" table:style-name="ce8">
            <text:p>II</text:p>
          </table:table-cell>
          <table:table-cell office:value-type="float" office:value="30037442" table:style-name="ce8">
            <text:p>30037442</text:p>
          </table:table-cell>
          <table:table-cell office:value-type="string" table:style-name="ce8">
            <text:p>4th Corner Landscaping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807.3599999999997" table:style-name="ce14">
            <text:p>1,807.36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23</text:p>
          </table:table-cell>
          <table:table-cell office:value-type="string" table:style-name="ce8">
            <text:p>II</text:p>
          </table:table-cell>
          <table:table-cell office:value-type="float" office:value="30037435" table:style-name="ce8">
            <text:p>30037435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707.55" table:style-name="ce14">
            <text:p>707.55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5</text:p>
          </table:table-cell>
          <table:table-cell office:value-type="string" table:style-name="ce8">
            <text:p>II</text:p>
          </table:table-cell>
          <table:table-cell office:value-type="float" office:value="30037904" table:style-name="ce8">
            <text:p>30037904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730" table:style-name="ce14">
            <text:p>73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1</text:p>
          </table:table-cell>
          <table:table-cell office:value-type="string" table:style-name="ce8">
            <text:p>II</text:p>
          </table:table-cell>
          <table:table-cell office:value-type="float" office:value="30037182" table:style-name="ce8">
            <text:p>30037182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590" table:style-name="ce14">
            <text:p>590.00</text:p>
          </table:table-cell>
          <table:table-cell office:value-type="string" table:style-name="ce8">
            <text:p>Driving Less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7284" table:style-name="ce8">
            <text:p>30037284</text:p>
          </table:table-cell>
          <table:table-cell office:value-type="string" table:style-name="ce8">
            <text:p>Acclaim Builders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819" table:style-name="ce14">
            <text:p>819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7433" table:style-name="ce8">
            <text:p>30037433</text:p>
          </table:table-cell>
          <table:table-cell office:value-type="string" table:style-name="ce8">
            <text:p>Acclaim Builders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2980" table:style-name="ce14">
            <text:p>2,98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7434" table:style-name="ce8">
            <text:p>30037434</text:p>
          </table:table-cell>
          <table:table-cell office:value-type="string" table:style-name="ce8">
            <text:p>Acclaim Builders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2682" table:style-name="ce14">
            <text:p>2,682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7649" table:style-name="ce8">
            <text:p>30037649</text:p>
          </table:table-cell>
          <table:table-cell office:value-type="string" table:style-name="ce8">
            <text:p>Acclaim Builders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3996" table:style-name="ce14">
            <text:p>3,996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7784" table:style-name="ce8">
            <text:p>30037784</text:p>
          </table:table-cell>
          <table:table-cell office:value-type="string" table:style-name="ce8">
            <text:p>Acclaim Builders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2585" table:style-name="ce14">
            <text:p>2,58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7966" table:style-name="ce8">
            <text:p>30037966</text:p>
          </table:table-cell>
          <table:table-cell office:value-type="string" table:style-name="ce8">
            <text:p>Acclaim Builders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3014" table:style-name="ce14">
            <text:p>3,014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7977" table:style-name="ce8">
            <text:p>30037977</text:p>
          </table:table-cell>
          <table:table-cell office:value-type="string" table:style-name="ce8">
            <text:p>Acclaim Builders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805" table:style-name="ce14">
            <text:p>80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7994" table:style-name="ce8">
            <text:p>30037994</text:p>
          </table:table-cell>
          <table:table-cell office:value-type="string" table:style-name="ce8">
            <text:p>Acclaim Builders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840" table:style-name="ce14">
            <text:p>2,84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31</text:p>
          </table:table-cell>
          <table:table-cell office:value-type="string" table:style-name="ce8">
            <text:p>II</text:p>
          </table:table-cell>
          <table:table-cell office:value-type="float" office:value="30036788" table:style-name="ce8">
            <text:p>30036788</text:p>
          </table:table-cell>
          <table:table-cell office:value-type="string" table:style-name="ce8">
            <text:p>Acreman`s Arboriculture Ltd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870" table:style-name="ce14">
            <text:p>1,870.00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8</text:p>
          </table:table-cell>
          <table:table-cell office:value-type="string" table:style-name="ce8">
            <text:p>II</text:p>
          </table:table-cell>
          <table:table-cell office:value-type="float" office:value="30037002" table:style-name="ce8">
            <text:p>30037002</text:p>
          </table:table-cell>
          <table:table-cell office:value-type="string" table:style-name="ce8">
            <text:p>ACS Business Supplies Lt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1246.08" table:style-name="ce14">
            <text:p>1,246.08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51</text:p>
          </table:table-cell>
          <table:table-cell office:value-type="string" table:style-name="ce8">
            <text:p>II</text:p>
          </table:table-cell>
          <table:table-cell office:value-type="float" office:value="30036519" table:style-name="ce8">
            <text:p>30036519</text:p>
          </table:table-cell>
          <table:table-cell office:value-type="string" table:style-name="ce8">
            <text:p>Age UK Oxfordshire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9989.25" table:style-name="ce14">
            <text:p>9,989.25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36730" table:style-name="ce8">
            <text:p>30036730</text:p>
          </table:table-cell>
          <table:table-cell office:value-type="string" table:style-name="ce8">
            <text:p>AJW Property Care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2810" table:style-name="ce14">
            <text:p>2,81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37190" table:style-name="ce8">
            <text:p>30037190</text:p>
          </table:table-cell>
          <table:table-cell office:value-type="string" table:style-name="ce8">
            <text:p>AJW Property Care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5810" table:style-name="ce14">
            <text:p>5,81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37283" table:style-name="ce8">
            <text:p>30037283</text:p>
          </table:table-cell>
          <table:table-cell office:value-type="string" table:style-name="ce8">
            <text:p>AJW Property Care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720" table:style-name="ce14">
            <text:p>1,72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44</text:p>
          </table:table-cell>
          <table:table-cell office:value-type="string" table:style-name="ce8">
            <text:p>II</text:p>
          </table:table-cell>
          <table:table-cell office:value-type="float" office:value="30037378" table:style-name="ce8">
            <text:p>30037378</text:p>
          </table:table-cell>
          <table:table-cell office:value-type="string" table:style-name="ce8">
            <text:p>AL Marketing Communications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3500" table:style-name="ce14">
            <text:p>3,500.00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36216" table:style-name="ce8">
            <text:p>30036216</text:p>
          </table:table-cell>
          <table:table-cell office:value-type="string" table:style-name="ce8">
            <text:p>Alderwood Electrical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450" table:style-name="ce14">
            <text:p>1,4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06</text:p>
          </table:table-cell>
          <table:table-cell office:value-type="string" table:style-name="ce8">
            <text:p>II</text:p>
          </table:table-cell>
          <table:table-cell office:value-type="float" office:value="30037524" table:style-name="ce8">
            <text:p>30037524</text:p>
          </table:table-cell>
          <table:table-cell office:value-type="string" table:style-name="ce8">
            <text:p>All Clean London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1531.41" table:style-name="ce14">
            <text:p>1,531.41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44</text:p>
          </table:table-cell>
          <table:table-cell office:value-type="string" table:style-name="ce8">
            <text:p>II</text:p>
          </table:table-cell>
          <table:table-cell office:value-type="float" office:value="30036052" table:style-name="ce8">
            <text:p>30036052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918.8" table:style-name="ce14">
            <text:p>1,918.8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26</text:p>
          </table:table-cell>
          <table:table-cell office:value-type="string" table:style-name="ce8">
            <text:p>II</text:p>
          </table:table-cell>
          <table:table-cell office:value-type="float" office:value="30036948" table:style-name="ce8">
            <text:p>30036948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550" table:style-name="ce14">
            <text:p>5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10</text:p>
          </table:table-cell>
          <table:table-cell office:value-type="string" table:style-name="ce8">
            <text:p>II</text:p>
          </table:table-cell>
          <table:table-cell office:value-type="float" office:value="30037153" table:style-name="ce8">
            <text:p>30037153</text:p>
          </table:table-cell>
          <table:table-cell office:value-type="string" table:style-name="ce8">
            <text:p>AP Mitchell Building Services Ltd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35003.35" table:style-name="ce14">
            <text:p>135,003.35</text:p>
          </table:table-cell>
          <table:table-cell office:value-type="string" table:style-name="ce8">
            <text:p>Capital Construction costs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Consulting Engineers (Capital)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37260" table:style-name="ce8">
            <text:p>30037260</text:p>
          </table:table-cell>
          <table:table-cell office:value-type="string" table:style-name="ce8">
            <text:p>APCOA Parking (UK)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7371.25" table:style-name="ce14">
            <text:p>7,371.25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37606" table:style-name="ce8">
            <text:p>30037606</text:p>
          </table:table-cell>
          <table:table-cell office:value-type="string" table:style-name="ce8">
            <text:p>APCOA Parking (UK)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-4020.89" table:style-name="ce14">
            <text:p>-4,020.89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37544" table:style-name="ce8">
            <text:p>30037544</text:p>
          </table:table-cell>
          <table:table-cell office:value-type="string" table:style-name="ce8">
            <text:p>APCOA Parking (UK)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4020.89" table:style-name="ce14">
            <text:p>4,020.89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69</text:p>
          </table:table-cell>
          <table:table-cell office:value-type="string" table:style-name="ce8">
            <text:p>II</text:p>
          </table:table-cell>
          <table:table-cell office:value-type="float" office:value="30037931" table:style-name="ce8">
            <text:p>30037931</text:p>
          </table:table-cell>
          <table:table-cell office:value-type="string" table:style-name="ce8">
            <text:p>APSE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790" table:style-name="ce14">
            <text:p>2,790.00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10</text:p>
          </table:table-cell>
          <table:table-cell office:value-type="string" table:style-name="ce8">
            <text:p>II</text:p>
          </table:table-cell>
          <table:table-cell office:value-type="float" office:value="30037499" table:style-name="ce8">
            <text:p>30037499</text:p>
          </table:table-cell>
          <table:table-cell office:value-type="string" table:style-name="ce8">
            <text:p>Arundales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1600" table:style-name="ce14">
            <text:p>1,6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N002395</text:p>
          </table:table-cell>
          <table:table-cell office:value-type="string" table:style-name="ce8">
            <text:p>II</text:p>
          </table:table-cell>
          <table:table-cell office:value-type="float" office:value="30036372" table:style-name="ce8">
            <text:p>30036372</text:p>
          </table:table-cell>
          <table:table-cell office:value-type="string" table:style-name="ce8">
            <text:p>Aspect Landscape Planning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2275" table:style-name="ce14">
            <text:p>2,27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N002395</text:p>
          </table:table-cell>
          <table:table-cell office:value-type="string" table:style-name="ce8">
            <text:p>II</text:p>
          </table:table-cell>
          <table:table-cell office:value-type="float" office:value="30037352" table:style-name="ce8">
            <text:p>30037352</text:p>
          </table:table-cell>
          <table:table-cell office:value-type="string" table:style-name="ce8">
            <text:p>Aspect Landscape Planning Ltd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9355" table:style-name="ce14">
            <text:p>9,35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98</text:p>
          </table:table-cell>
          <table:table-cell office:value-type="string" table:style-name="ce8">
            <text:p>II</text:p>
          </table:table-cell>
          <table:table-cell office:value-type="float" office:value="30037553" table:style-name="ce8">
            <text:p>30037553</text:p>
          </table:table-cell>
          <table:table-cell office:value-type="string" table:style-name="ce8">
            <text:p>Asset Heritage Consulting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7897.1" table:style-name="ce14">
            <text:p>7,897.1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36926" table:style-name="ce8">
            <text:p>30036926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1517.08" table:style-name="ce14">
            <text:p>1,517.08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36927" table:style-name="ce8">
            <text:p>30036927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1275.73" table:style-name="ce14">
            <text:p>1,275.73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36928" table:style-name="ce8">
            <text:p>30036928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2907.93" table:style-name="ce14">
            <text:p>2,907.93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36929" table:style-name="ce8">
            <text:p>30036929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835.3" table:style-name="ce14">
            <text:p>835.3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36931" table:style-name="ce8">
            <text:p>30036931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2188.71" table:style-name="ce14">
            <text:p>2,188.71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900</text:p>
          </table:table-cell>
          <table:table-cell office:value-type="string" table:style-name="ce8">
            <text:p>II</text:p>
          </table:table-cell>
          <table:table-cell office:value-type="float" office:value="30037778" table:style-name="ce8">
            <text:p>30037778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4150" table:style-name="ce14">
            <text:p>4,150.00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92</text:p>
          </table:table-cell>
          <table:table-cell office:value-type="string" table:style-name="ce8">
            <text:p>II</text:p>
          </table:table-cell>
          <table:table-cell office:value-type="float" office:value="30037410" table:style-name="ce8">
            <text:p>30037410</text:p>
          </table:table-cell>
          <table:table-cell office:value-type="string" table:style-name="ce8">
            <text:p>Baker Engineering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121.4000000000001" table:style-name="ce14">
            <text:p>1,121.4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92</text:p>
          </table:table-cell>
          <table:table-cell office:value-type="string" table:style-name="ce8">
            <text:p>II</text:p>
          </table:table-cell>
          <table:table-cell office:value-type="float" office:value="30037501" table:style-name="ce8">
            <text:p>30037501</text:p>
          </table:table-cell>
          <table:table-cell office:value-type="string" table:style-name="ce8">
            <text:p>Baker Engineering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588.57000000000005" table:style-name="ce14">
            <text:p>588.57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22</text:p>
          </table:table-cell>
          <table:table-cell office:value-type="string" table:style-name="ce8">
            <text:p>II</text:p>
          </table:table-cell>
          <table:table-cell office:value-type="float" office:value="30037474" table:style-name="ce8">
            <text:p>30037474</text:p>
          </table:table-cell>
          <table:table-cell office:value-type="string" table:style-name="ce8">
            <text:p>Banbury Catering (Commercial) Ltd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2842.5" table:style-name="ce14">
            <text:p>2,842.50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3</text:p>
          </table:table-cell>
          <table:table-cell office:value-type="string" table:style-name="ce8">
            <text:p>II</text:p>
          </table:table-cell>
          <table:table-cell office:value-type="float" office:value="30037548" table:style-name="ce8">
            <text:p>30037548</text:p>
          </table:table-cell>
          <table:table-cell office:value-type="string" table:style-name="ce8">
            <text:p>Banbury Museum Trust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94395.75" table:style-name="ce14">
            <text:p>94,395.75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37070" table:style-name="ce8">
            <text:p>30037070</text:p>
          </table:table-cell>
          <table:table-cell office:value-type="string" table:style-name="ce8">
            <text:p>Bandvulc Tyre Contracts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15786.96" table:style-name="ce14">
            <text:p>15,786.96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20</text:p>
          </table:table-cell>
          <table:table-cell office:value-type="string" table:style-name="ce8">
            <text:p>II</text:p>
          </table:table-cell>
          <table:table-cell office:value-type="float" office:value="30037370" table:style-name="ce8">
            <text:p>30037370</text:p>
          </table:table-cell>
          <table:table-cell office:value-type="string" table:style-name="ce8">
            <text:p>Barnewood Boarding Kennels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3132.2" table:style-name="ce14">
            <text:p>3,132.20</text:p>
          </table:table-cell>
          <table:table-cell office:value-type="string" table:style-name="ce8">
            <text:p>Kennel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0</text:p>
          </table:table-cell>
          <table:table-cell office:value-type="string" table:style-name="ce8">
            <text:p>II</text:p>
          </table:table-cell>
          <table:table-cell office:value-type="float" office:value="30037132" table:style-name="ce8">
            <text:p>30037132</text:p>
          </table:table-cell>
          <table:table-cell office:value-type="string" table:style-name="ce8">
            <text:p>Beard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09198" table:style-name="ce14">
            <text:p>109,198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0</text:p>
          </table:table-cell>
          <table:table-cell office:value-type="string" table:style-name="ce8">
            <text:p>II</text:p>
          </table:table-cell>
          <table:table-cell office:value-type="float" office:value="30037036" table:style-name="ce8">
            <text:p>30037036</text:p>
          </table:table-cell>
          <table:table-cell office:value-type="string" table:style-name="ce8">
            <text:p>Beard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334639.65999999997" table:style-name="ce14">
            <text:p>334,639.66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39</text:p>
          </table:table-cell>
          <table:table-cell office:value-type="string" table:style-name="ce8">
            <text:p>II</text:p>
          </table:table-cell>
          <table:table-cell office:value-type="float" office:value="30036787" table:style-name="ce8">
            <text:p>30036787</text:p>
          </table:table-cell>
          <table:table-cell office:value-type="string" table:style-name="ce8">
            <text:p>Bemrose Booth Paragon Ltd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970" table:style-name="ce14">
            <text:p>97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60</text:p>
          </table:table-cell>
          <table:table-cell office:value-type="string" table:style-name="ce8">
            <text:p>II</text:p>
          </table:table-cell>
          <table:table-cell office:value-type="float" office:value="30036777" table:style-name="ce8">
            <text:p>30036777</text:p>
          </table:table-cell>
          <table:table-cell office:value-type="string" table:style-name="ce8">
            <text:p>Bicester Community Fridge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740.13" table:style-name="ce14">
            <text:p>740.13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68</text:p>
          </table:table-cell>
          <table:table-cell office:value-type="string" table:style-name="ce8">
            <text:p>II</text:p>
          </table:table-cell>
          <table:table-cell office:value-type="float" office:value="30037781" table:style-name="ce8">
            <text:p>30037781</text:p>
          </table:table-cell>
          <table:table-cell office:value-type="string" table:style-name="ce8">
            <text:p>Bicester Community Hub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53</text:p>
          </table:table-cell>
          <table:table-cell office:value-type="string" table:style-name="ce8">
            <text:p>II</text:p>
          </table:table-cell>
          <table:table-cell office:value-type="float" office:value="30037191" table:style-name="ce8">
            <text:p>30037191</text:p>
          </table:table-cell>
          <table:table-cell office:value-type="string" table:style-name="ce8">
            <text:p>Bicester East Community Association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700" table:style-name="ce14">
            <text:p>7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69</text:p>
          </table:table-cell>
          <table:table-cell office:value-type="string" table:style-name="ce8">
            <text:p>II</text:p>
          </table:table-cell>
          <table:table-cell office:value-type="float" office:value="30036944" table:style-name="ce8">
            <text:p>30036944</text:p>
          </table:table-cell>
          <table:table-cell office:value-type="string" table:style-name="ce8">
            <text:p>BioRegional Development Group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9420" table:style-name="ce14">
            <text:p>9,42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36957" table:style-name="ce8">
            <text:p>30036957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4344" table:style-name="ce14">
            <text:p>14,344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90</text:p>
          </table:table-cell>
          <table:table-cell office:value-type="string" table:style-name="ce8">
            <text:p>II</text:p>
          </table:table-cell>
          <table:table-cell office:value-type="float" office:value="30037876" table:style-name="ce8">
            <text:p>30037876</text:p>
          </table:table-cell>
          <table:table-cell office:value-type="string" table:style-name="ce8">
            <text:p>Bloxham Mill Limited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760" table:style-name="ce14">
            <text:p>760.00</text:p>
          </table:table-cell>
          <table:table-cell office:value-type="string" table:style-name="ce8">
            <text:p>Members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82</text:p>
          </table:table-cell>
          <table:table-cell office:value-type="string" table:style-name="ce8">
            <text:p>II</text:p>
          </table:table-cell>
          <table:table-cell office:value-type="float" office:value="30037451" table:style-name="ce8">
            <text:p>30037451</text:p>
          </table:table-cell>
          <table:table-cell office:value-type="string" table:style-name="ce8">
            <text:p>Blue and Yellow Cup CIC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888.65" table:style-name="ce14">
            <text:p>1,888.65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13</text:p>
          </table:table-cell>
          <table:table-cell office:value-type="string" table:style-name="ce8">
            <text:p>II</text:p>
          </table:table-cell>
          <table:table-cell office:value-type="float" office:value="30037928" table:style-name="ce8">
            <text:p>30037928</text:p>
          </table:table-cell>
          <table:table-cell office:value-type="string" table:style-name="ce8">
            <text:p>BPS Chartered Surveyors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9530" table:style-name="ce14">
            <text:p>9,53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7116" table:style-name="ce8">
            <text:p>30037116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2255" table:style-name="ce14">
            <text:p>2,25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7616" table:style-name="ce8">
            <text:p>30037616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2364.4" table:style-name="ce14">
            <text:p>2,364.4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7816" table:style-name="ce8">
            <text:p>30037816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2379.25" table:style-name="ce14">
            <text:p>2,379.2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7953" table:style-name="ce8">
            <text:p>30037953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282.5" table:style-name="ce14">
            <text:p>2,28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4</text:p>
          </table:table-cell>
          <table:table-cell office:value-type="string" table:style-name="ce8">
            <text:p>II</text:p>
          </table:table-cell>
          <table:table-cell office:value-type="float" office:value="30036940" table:style-name="ce8">
            <text:p>30036940</text:p>
          </table:table-cell>
          <table:table-cell office:value-type="string" table:style-name="ce8">
            <text:p>Bridge Housing Solutions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1050" table:style-name="ce14">
            <text:p>1,05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37293" table:style-name="ce8">
            <text:p>30037293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850" table:style-name="ce14">
            <text:p>8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37137" table:style-name="ce8">
            <text:p>30037137</text:p>
          </table:table-cell>
          <table:table-cell office:value-type="string" table:style-name="ce8">
            <text:p>BWOC Ltd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855" table:style-name="ce14">
            <text:p>855.00</text:p>
          </table:table-cell>
          <table:table-cell office:value-type="string" table:style-name="ce8">
            <text:p>Fuel &amp; Oil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37176" table:style-name="ce8">
            <text:p>30037176</text:p>
          </table:table-cell>
          <table:table-cell office:value-type="string" table:style-name="ce8">
            <text:p>BWOC Ltd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855" table:style-name="ce14">
            <text:p>855.00</text:p>
          </table:table-cell>
          <table:table-cell office:value-type="string" table:style-name="ce8">
            <text:p>Fuel &amp; Oil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37111" table:style-name="ce8">
            <text:p>30037111</text:p>
          </table:table-cell>
          <table:table-cell office:value-type="string" table:style-name="ce8">
            <text:p>BWOC Lt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19968.36" table:style-name="ce14">
            <text:p>19,968.36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37101" table:style-name="ce8">
            <text:p>30037101</text:p>
          </table:table-cell>
          <table:table-cell office:value-type="string" table:style-name="ce8">
            <text:p>BWOC Ltd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19972.8" table:style-name="ce14">
            <text:p>19,972.8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7</text:p>
          </table:table-cell>
          <table:table-cell office:value-type="string" table:style-name="ce8">
            <text:p>II</text:p>
          </table:table-cell>
          <table:table-cell office:value-type="float" office:value="30037251" table:style-name="ce8">
            <text:p>30037251</text:p>
          </table:table-cell>
          <table:table-cell office:value-type="string" table:style-name="ce8">
            <text:p>C T Walters (Electrical) Ltd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3415" table:style-name="ce14">
            <text:p>3,41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7</text:p>
          </table:table-cell>
          <table:table-cell office:value-type="string" table:style-name="ce8">
            <text:p>II</text:p>
          </table:table-cell>
          <table:table-cell office:value-type="float" office:value="30037252" table:style-name="ce8">
            <text:p>30037252</text:p>
          </table:table-cell>
          <table:table-cell office:value-type="string" table:style-name="ce8">
            <text:p>C T Walters (Electrical) Ltd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1887" table:style-name="ce14">
            <text:p>1,887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28</text:p>
          </table:table-cell>
          <table:table-cell office:value-type="string" table:style-name="ce8">
            <text:p>II</text:p>
          </table:table-cell>
          <table:table-cell office:value-type="float" office:value="30037447" table:style-name="ce8">
            <text:p>30037447</text:p>
          </table:table-cell>
          <table:table-cell office:value-type="string" table:style-name="ce8">
            <text:p>C. S. Boswell Independent Funeral Services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526" table:style-name="ce14">
            <text:p>1,526.00</text:p>
          </table:table-cell>
          <table:table-cell office:value-type="string" table:style-name="ce8">
            <text:p>Burial of Dead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37335" table:style-name="ce8">
            <text:p>30037335</text:p>
          </table:table-cell>
          <table:table-cell office:value-type="string" table:style-name="ce8">
            <text:p>Cable &amp; Wireless UK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095.9100000000001" table:style-name="ce14">
            <text:p>1,095.91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37336" table:style-name="ce8">
            <text:p>30037336</text:p>
          </table:table-cell>
          <table:table-cell office:value-type="string" table:style-name="ce8">
            <text:p>Cable &amp; Wireless UK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087.8" table:style-name="ce14">
            <text:p>1,087.80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2</text:p>
          </table:table-cell>
          <table:table-cell office:value-type="string" table:style-name="ce8">
            <text:p>II</text:p>
          </table:table-cell>
          <table:table-cell office:value-type="float" office:value="30037416" table:style-name="ce8">
            <text:p>30037416</text:p>
          </table:table-cell>
          <table:table-cell office:value-type="string" table:style-name="ce8">
            <text:p>Campden BRI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920" table:style-name="ce14">
            <text:p>2,920.00</text:p>
          </table:table-cell>
          <table:table-cell office:value-type="string" table:style-name="ce8">
            <text:p>Post Entry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65</text:p>
          </table:table-cell>
          <table:table-cell office:value-type="string" table:style-name="ce8">
            <text:p>II</text:p>
          </table:table-cell>
          <table:table-cell office:value-type="float" office:value="30036925" table:style-name="ce8">
            <text:p>30036925</text:p>
          </table:table-cell>
          <table:table-cell office:value-type="string" table:style-name="ce8">
            <text:p>CAN Digital Solutions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37159" table:style-name="ce8">
            <text:p>30037159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6755.95" table:style-name="ce14">
            <text:p>6,755.95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32</text:p>
          </table:table-cell>
          <table:table-cell office:value-type="string" table:style-name="ce8">
            <text:p>II</text:p>
          </table:table-cell>
          <table:table-cell office:value-type="float" office:value="30036790" table:style-name="ce8">
            <text:p>30036790</text:p>
          </table:table-cell>
          <table:table-cell office:value-type="string" table:style-name="ce8">
            <text:p>Capita One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2800" table:style-name="ce14">
            <text:p>2,8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51</text:p>
          </table:table-cell>
          <table:table-cell office:value-type="string" table:style-name="ce8">
            <text:p>II</text:p>
          </table:table-cell>
          <table:table-cell office:value-type="float" office:value="30036829" table:style-name="ce8">
            <text:p>30036829</text:p>
          </table:table-cell>
          <table:table-cell office:value-type="string" table:style-name="ce8">
            <text:p>Capita Symonds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3690.72" table:style-name="ce14">
            <text:p>3,690.72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37287" table:style-name="ce8">
            <text:p>30037287</text:p>
          </table:table-cell>
          <table:table-cell office:value-type="string" table:style-name="ce8">
            <text:p>Castle Water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752.49" table:style-name="ce14">
            <text:p>752.49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7230" table:style-name="ce8">
            <text:p>30037230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7231" table:style-name="ce8">
            <text:p>30037231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7484" table:style-name="ce8">
            <text:p>30037484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7485" table:style-name="ce8">
            <text:p>30037485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7691" table:style-name="ce8">
            <text:p>30037691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7838" table:style-name="ce8">
            <text:p>30037838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7839" table:style-name="ce8">
            <text:p>30037839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94</text:p>
          </table:table-cell>
          <table:table-cell office:value-type="string" table:style-name="ce8">
            <text:p>II</text:p>
          </table:table-cell>
          <table:table-cell office:value-type="float" office:value="30037319" table:style-name="ce8">
            <text:p>30037319</text:p>
          </table:table-cell>
          <table:table-cell office:value-type="string" table:style-name="ce8">
            <text:p>CCS Media Holdings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995.8" table:style-name="ce14">
            <text:p>995.80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3</text:p>
          </table:table-cell>
          <table:table-cell office:value-type="string" table:style-name="ce8">
            <text:p>II</text:p>
          </table:table-cell>
          <table:table-cell office:value-type="float" office:value="30037150" table:style-name="ce8">
            <text:p>30037150</text:p>
          </table:table-cell>
          <table:table-cell office:value-type="string" table:style-name="ce8">
            <text:p>Charles Construction Limited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800" table:style-name="ce14">
            <text:p>8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84</text:p>
          </table:table-cell>
          <table:table-cell office:value-type="string" table:style-name="ce8">
            <text:p>II</text:p>
          </table:table-cell>
          <table:table-cell office:value-type="float" office:value="30036757" table:style-name="ce8">
            <text:p>30036757</text:p>
          </table:table-cell>
          <table:table-cell office:value-type="string" table:style-name="ce8">
            <text:p>Chartered Inst of Environmental Health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681" table:style-name="ce14">
            <text:p>681.00</text:p>
          </table:table-cell>
          <table:table-cell office:value-type="string" table:style-name="ce8">
            <text:p>Post Entry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37</text:p>
          </table:table-cell>
          <table:table-cell office:value-type="string" table:style-name="ce8">
            <text:p>II</text:p>
          </table:table-cell>
          <table:table-cell office:value-type="float" office:value="30037363" table:style-name="ce8">
            <text:p>30037363</text:p>
          </table:table-cell>
          <table:table-cell office:value-type="string" table:style-name="ce8">
            <text:p>Cherwell Cars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3757.1" table:style-name="ce14">
            <text:p>3,757.10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8</text:p>
          </table:table-cell>
          <table:table-cell office:value-type="string" table:style-name="ce8">
            <text:p>II</text:p>
          </table:table-cell>
          <table:table-cell office:value-type="float" office:value="30037666" table:style-name="ce8">
            <text:p>30037666</text:p>
          </table:table-cell>
          <table:table-cell office:value-type="string" table:style-name="ce8">
            <text:p>Cherwell Leisure Limited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30364.9" table:style-name="ce14">
            <text:p>30,364.90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37650" table:style-name="ce8">
            <text:p>30037650</text:p>
          </table:table-cell>
          <table:table-cell office:value-type="string" table:style-name="ce8">
            <text:p>Cherwell Mobility Lt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8650" table:style-name="ce14">
            <text:p>8,6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37751" table:style-name="ce8">
            <text:p>30037751</text:p>
          </table:table-cell>
          <table:table-cell office:value-type="string" table:style-name="ce8">
            <text:p>Cherwell Mobility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3985" table:style-name="ce14">
            <text:p>3,98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37988" table:style-name="ce8">
            <text:p>30037988</text:p>
          </table:table-cell>
          <table:table-cell office:value-type="string" table:style-name="ce8">
            <text:p>Cherwell Mobility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975" table:style-name="ce14">
            <text:p>1,97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94</text:p>
          </table:table-cell>
          <table:table-cell office:value-type="string" table:style-name="ce8">
            <text:p>II</text:p>
          </table:table-cell>
          <table:table-cell office:value-type="float" office:value="30037263" table:style-name="ce8">
            <text:p>30037263</text:p>
          </table:table-cell>
          <table:table-cell office:value-type="string" table:style-name="ce8">
            <text:p>Chris Blandford Associates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2600" table:style-name="ce14">
            <text:p>12,6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3</text:p>
          </table:table-cell>
          <table:table-cell office:value-type="string" table:style-name="ce8">
            <text:p>II</text:p>
          </table:table-cell>
          <table:table-cell office:value-type="float" office:value="30037351" table:style-name="ce8">
            <text:p>30037351</text:p>
          </table:table-cell>
          <table:table-cell office:value-type="string" table:style-name="ce8">
            <text:p>Citizens Advice North Oxfordshire &amp; South Northamp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37500" table:style-name="ce14">
            <text:p>37,5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3</text:p>
          </table:table-cell>
          <table:table-cell office:value-type="string" table:style-name="ce8">
            <text:p>II</text:p>
          </table:table-cell>
          <table:table-cell office:value-type="float" office:value="30037533" table:style-name="ce8">
            <text:p>30037533</text:p>
          </table:table-cell>
          <table:table-cell office:value-type="string" table:style-name="ce8">
            <text:p>Citizens Advice North Oxfordshire &amp; South Northamp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40000" table:style-name="ce14">
            <text:p>40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15</text:p>
          </table:table-cell>
          <table:table-cell office:value-type="string" table:style-name="ce8">
            <text:p>II</text:p>
          </table:table-cell>
          <table:table-cell office:value-type="float" office:value="30037016" table:style-name="ce8">
            <text:p>30037016</text:p>
          </table:table-cell>
          <table:table-cell office:value-type="string" table:style-name="ce8">
            <text:p>Civica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159.93" table:style-name="ce14">
            <text:p>1,159.93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21</text:p>
          </table:table-cell>
          <table:table-cell office:value-type="string" table:style-name="ce8">
            <text:p>II</text:p>
          </table:table-cell>
          <table:table-cell office:value-type="float" office:value="30036637" table:style-name="ce8">
            <text:p>30036637</text:p>
          </table:table-cell>
          <table:table-cell office:value-type="string" table:style-name="ce8">
            <text:p>Cleansing Service Group Ltd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1443.54" table:style-name="ce14">
            <text:p>1,443.54</text:p>
          </table:table-cell>
          <table:table-cell office:value-type="string" table:style-name="ce8">
            <text:p>Sewerage &amp; Environmental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21</text:p>
          </table:table-cell>
          <table:table-cell office:value-type="string" table:style-name="ce8">
            <text:p>II</text:p>
          </table:table-cell>
          <table:table-cell office:value-type="float" office:value="30037133" table:style-name="ce8">
            <text:p>30037133</text:p>
          </table:table-cell>
          <table:table-cell office:value-type="string" table:style-name="ce8">
            <text:p>Cleansing Service Group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159.24" table:style-name="ce14">
            <text:p>1,159.24</text:p>
          </table:table-cell>
          <table:table-cell office:value-type="string" table:style-name="ce8">
            <text:p>Sewerage &amp; Environmental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57</text:p>
          </table:table-cell>
          <table:table-cell office:value-type="string" table:style-name="ce8">
            <text:p>II</text:p>
          </table:table-cell>
          <table:table-cell office:value-type="float" office:value="30037407" table:style-name="ce8">
            <text:p>30037407</text:p>
          </table:table-cell>
          <table:table-cell office:value-type="string" table:style-name="ce8">
            <text:p>Computerised &amp; Digital Security Systems Ltd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5720" table:style-name="ce14">
            <text:p>5,72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36949" table:style-name="ce8">
            <text:p>30036949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80377.38" table:style-name="ce14">
            <text:p>80,377.38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37019" table:style-name="ce8">
            <text:p>30037019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10966.41" table:style-name="ce14">
            <text:p>10,966.41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37054" table:style-name="ce8">
            <text:p>30037054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7906.26" table:style-name="ce14">
            <text:p>7,906.26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37735" table:style-name="ce8">
            <text:p>30037735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77933.73" table:style-name="ce14">
            <text:p>77,933.73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67</text:p>
          </table:table-cell>
          <table:table-cell office:value-type="string" table:style-name="ce8">
            <text:p>II</text:p>
          </table:table-cell>
          <table:table-cell office:value-type="float" office:value="30037379" table:style-name="ce8">
            <text:p>30037379</text:p>
          </table:table-cell>
          <table:table-cell office:value-type="string" table:style-name="ce8">
            <text:p>Cordell Health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5012.5" table:style-name="ce14">
            <text:p>5,012.50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53</text:p>
          </table:table-cell>
          <table:table-cell office:value-type="string" table:style-name="ce8">
            <text:p>II</text:p>
          </table:table-cell>
          <table:table-cell office:value-type="float" office:value="30037421" table:style-name="ce8">
            <text:p>30037421</text:p>
          </table:table-cell>
          <table:table-cell office:value-type="string" table:style-name="ce8">
            <text:p>Corporate Project Solutions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350" table:style-name="ce14">
            <text:p>1,3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35</text:p>
          </table:table-cell>
          <table:table-cell office:value-type="string" table:style-name="ce8">
            <text:p>II</text:p>
          </table:table-cell>
          <table:table-cell office:value-type="float" office:value="30037562" table:style-name="ce8">
            <text:p>30037562</text:p>
          </table:table-cell>
          <table:table-cell office:value-type="string" table:style-name="ce8">
            <text:p>Co-Wheels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678" table:style-name="ce14">
            <text:p>678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14</text:p>
          </table:table-cell>
          <table:table-cell office:value-type="string" table:style-name="ce8">
            <text:p>II</text:p>
          </table:table-cell>
          <table:table-cell office:value-type="float" office:value="30036129" table:style-name="ce8">
            <text:p>30036129</text:p>
          </table:table-cell>
          <table:table-cell office:value-type="string" table:style-name="ce8">
            <text:p>CP Davidson &amp; Sons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644.34" table:style-name="ce14">
            <text:p>644.3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14</text:p>
          </table:table-cell>
          <table:table-cell office:value-type="string" table:style-name="ce8">
            <text:p>II</text:p>
          </table:table-cell>
          <table:table-cell office:value-type="float" office:value="30037980" table:style-name="ce8">
            <text:p>30037980</text:p>
          </table:table-cell>
          <table:table-cell office:value-type="string" table:style-name="ce8">
            <text:p>CP Davidson &amp; Sons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-644.34" table:style-name="ce14">
            <text:p>-644.3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5</text:p>
          </table:table-cell>
          <table:table-cell office:value-type="string" table:style-name="ce8">
            <text:p>II</text:p>
          </table:table-cell>
          <table:table-cell office:value-type="float" office:value="30036591" table:style-name="ce8">
            <text:p>30036591</text:p>
          </table:table-cell>
          <table:table-cell office:value-type="string" table:style-name="ce8">
            <text:p>CyberCrowd Limite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6450" table:style-name="ce14">
            <text:p>6,45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50</text:p>
          </table:table-cell>
          <table:table-cell office:value-type="string" table:style-name="ce8">
            <text:p>II</text:p>
          </table:table-cell>
          <table:table-cell office:value-type="float" office:value="30037147" table:style-name="ce8">
            <text:p>30037147</text:p>
          </table:table-cell>
          <table:table-cell office:value-type="string" table:style-name="ce8">
            <text:p>Cyclescheme Limite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2916.67" table:style-name="ce14">
            <text:p>2,916.67</text:p>
          </table:table-cell>
          <table:table-cell office:value-type="string" table:style-name="ce8">
            <text:p>Cycle Scheme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Short Term Debtor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14</text:p>
          </table:table-cell>
          <table:table-cell office:value-type="string" table:style-name="ce8">
            <text:p>II</text:p>
          </table:table-cell>
          <table:table-cell office:value-type="float" office:value="30037033" table:style-name="ce8">
            <text:p>30037033</text:p>
          </table:table-cell>
          <table:table-cell office:value-type="string" table:style-name="ce8">
            <text:p>David Hickie Associates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8730" table:style-name="ce14">
            <text:p>8,73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37082" table:style-name="ce8">
            <text:p>30037082</text:p>
          </table:table-cell>
          <table:table-cell office:value-type="string" table:style-name="ce8">
            <text:p>Days Rental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762.29" table:style-name="ce14">
            <text:p>762.29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37083" table:style-name="ce8">
            <text:p>30037083</text:p>
          </table:table-cell>
          <table:table-cell office:value-type="string" table:style-name="ce8">
            <text:p>Days Rental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622.79" table:style-name="ce14">
            <text:p>622.79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37084" table:style-name="ce8">
            <text:p>30037084</text:p>
          </table:table-cell>
          <table:table-cell office:value-type="string" table:style-name="ce8">
            <text:p>Days Rental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788.95" table:style-name="ce14">
            <text:p>788.95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37085" table:style-name="ce8">
            <text:p>30037085</text:p>
          </table:table-cell>
          <table:table-cell office:value-type="string" table:style-name="ce8">
            <text:p>Days Rental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788.95" table:style-name="ce14">
            <text:p>788.95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55</text:p>
          </table:table-cell>
          <table:table-cell office:value-type="string" table:style-name="ce8">
            <text:p>II</text:p>
          </table:table-cell>
          <table:table-cell office:value-type="float" office:value="30037122" table:style-name="ce8">
            <text:p>30037122</text:p>
          </table:table-cell>
          <table:table-cell office:value-type="string" table:style-name="ce8">
            <text:p>DC Building Services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0000" table:style-name="ce14">
            <text:p>10,0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99</text:p>
          </table:table-cell>
          <table:table-cell office:value-type="string" table:style-name="ce8">
            <text:p>II</text:p>
          </table:table-cell>
          <table:table-cell office:value-type="float" office:value="30037449" table:style-name="ce8">
            <text:p>30037449</text:p>
          </table:table-cell>
          <table:table-cell office:value-type="string" table:style-name="ce8">
            <text:p>Deddington Parish Council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25000" table:style-name="ce14">
            <text:p>25,000.00</text:p>
          </table:table-cell>
          <table:table-cell office:value-type="string" table:style-name="ce8">
            <text:p>Grants paid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6916" table:style-name="ce8">
            <text:p>30036916</text:p>
          </table:table-cell>
          <table:table-cell office:value-type="string" table:style-name="ce8">
            <text:p>Dennis Eagle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682.8" table:style-name="ce14">
            <text:p>682.8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6958" table:style-name="ce8">
            <text:p>30036958</text:p>
          </table:table-cell>
          <table:table-cell office:value-type="string" table:style-name="ce8">
            <text:p>Dennis Eagle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598.52" table:style-name="ce14">
            <text:p>598.5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7095" table:style-name="ce8">
            <text:p>30037095</text:p>
          </table:table-cell>
          <table:table-cell office:value-type="string" table:style-name="ce8">
            <text:p>Dennis Eagle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2259.96" table:style-name="ce14">
            <text:p>2,259.96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7194" table:style-name="ce8">
            <text:p>30037194</text:p>
          </table:table-cell>
          <table:table-cell office:value-type="string" table:style-name="ce8">
            <text:p>Dennis Eagle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661.12" table:style-name="ce14">
            <text:p>661.1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7264" table:style-name="ce8">
            <text:p>30037264</text:p>
          </table:table-cell>
          <table:table-cell office:value-type="string" table:style-name="ce8">
            <text:p>Dennis Eagle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598.52" table:style-name="ce14">
            <text:p>598.5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7565" table:style-name="ce8">
            <text:p>30037565</text:p>
          </table:table-cell>
          <table:table-cell office:value-type="string" table:style-name="ce8">
            <text:p>Dennis Eagle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510" table:style-name="ce14">
            <text:p>510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7526" table:style-name="ce8">
            <text:p>30037526</text:p>
          </table:table-cell>
          <table:table-cell office:value-type="string" table:style-name="ce8">
            <text:p>Dennis Eagle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998.54" table:style-name="ce14">
            <text:p>998.5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37686" table:style-name="ce8">
            <text:p>30037686</text:p>
          </table:table-cell>
          <table:table-cell office:value-type="string" table:style-name="ce8">
            <text:p>Dial a Bin RCS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4025.25" table:style-name="ce14">
            <text:p>4,025.25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26</text:p>
          </table:table-cell>
          <table:table-cell office:value-type="string" table:style-name="ce8">
            <text:p>II</text:p>
          </table:table-cell>
          <table:table-cell office:value-type="float" office:value="30037193" table:style-name="ce8">
            <text:p>30037193</text:p>
          </table:table-cell>
          <table:table-cell office:value-type="string" table:style-name="ce8">
            <text:p>Digraph Transport Supplies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7058.85" table:style-name="ce14">
            <text:p>7,058.8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86</text:p>
          </table:table-cell>
          <table:table-cell office:value-type="string" table:style-name="ce8">
            <text:p>II</text:p>
          </table:table-cell>
          <table:table-cell office:value-type="float" office:value="30037790" table:style-name="ce8">
            <text:p>30037790</text:p>
          </table:table-cell>
          <table:table-cell office:value-type="string" table:style-name="ce8">
            <text:p>DLUHC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21343" table:style-name="ce14">
            <text:p>21,343.00</text:p>
          </table:table-cell>
          <table:table-cell office:value-type="string" table:style-name="ce8">
            <text:p>NNDR Levy Payment to DCLG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Business Rates Retention Scheme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17</text:p>
          </table:table-cell>
          <table:table-cell office:value-type="string" table:style-name="ce8">
            <text:p>II</text:p>
          </table:table-cell>
          <table:table-cell office:value-type="float" office:value="30037354" table:style-name="ce8">
            <text:p>30037354</text:p>
          </table:table-cell>
          <table:table-cell office:value-type="string" table:style-name="ce8">
            <text:p>Duns Tew Village Hall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850" table:style-name="ce14">
            <text:p>1,850.00</text:p>
          </table:table-cell>
          <table:table-cell office:value-type="string" table:style-name="ce8">
            <text:p>Grants paid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37450" table:style-name="ce8">
            <text:p>30037450</text:p>
          </table:table-cell>
          <table:table-cell office:value-type="string" table:style-name="ce8">
            <text:p>Eden Brown Synergy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684" table:style-name="ce14">
            <text:p>684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37466" table:style-name="ce8">
            <text:p>30037466</text:p>
          </table:table-cell>
          <table:table-cell office:value-type="string" table:style-name="ce8">
            <text:p>Eden Brown Synergy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760" table:style-name="ce14">
            <text:p>7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012" table:style-name="ce8">
            <text:p>30037012</text:p>
          </table:table-cell>
          <table:table-cell office:value-type="string" table:style-name="ce8">
            <text:p>EDF Energy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927.32" table:style-name="ce14">
            <text:p>1,927.32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325" table:style-name="ce8">
            <text:p>30037325</text:p>
          </table:table-cell>
          <table:table-cell office:value-type="string" table:style-name="ce8">
            <text:p>EDF Energy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8489.6200000000008" table:style-name="ce14">
            <text:p>8,489.6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326" table:style-name="ce8">
            <text:p>30037326</text:p>
          </table:table-cell>
          <table:table-cell office:value-type="string" table:style-name="ce8">
            <text:p>EDF Energy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0559.22" table:style-name="ce14">
            <text:p>10,559.2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327" table:style-name="ce8">
            <text:p>30037327</text:p>
          </table:table-cell>
          <table:table-cell office:value-type="string" table:style-name="ce8">
            <text:p>EDF Energy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184.1400000000001" table:style-name="ce14">
            <text:p>1,184.14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328" table:style-name="ce8">
            <text:p>30037328</text:p>
          </table:table-cell>
          <table:table-cell office:value-type="string" table:style-name="ce8">
            <text:p>EDF Energy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-1190.8599999999999" table:style-name="ce14">
            <text:p>-1,190.86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329" table:style-name="ce8">
            <text:p>30037329</text:p>
          </table:table-cell>
          <table:table-cell office:value-type="string" table:style-name="ce8">
            <text:p>EDF Energy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-10543.52" table:style-name="ce14">
            <text:p>-10,543.5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330" table:style-name="ce8">
            <text:p>30037330</text:p>
          </table:table-cell>
          <table:table-cell office:value-type="string" table:style-name="ce8">
            <text:p>EDF Energy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-8557.7199999999993" table:style-name="ce14">
            <text:p>-8,557.7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307" table:style-name="ce8">
            <text:p>30037307</text:p>
          </table:table-cell>
          <table:table-cell office:value-type="string" table:style-name="ce8">
            <text:p>EDF Energy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5755.16" table:style-name="ce14">
            <text:p>5,755.16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311" table:style-name="ce8">
            <text:p>30037311</text:p>
          </table:table-cell>
          <table:table-cell office:value-type="string" table:style-name="ce8">
            <text:p>EDF Energy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994.01" table:style-name="ce14">
            <text:p>1,994.0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313" table:style-name="ce8">
            <text:p>30037313</text:p>
          </table:table-cell>
          <table:table-cell office:value-type="string" table:style-name="ce8">
            <text:p>EDF Energy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502.48" table:style-name="ce14">
            <text:p>502.4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317" table:style-name="ce8">
            <text:p>30037317</text:p>
          </table:table-cell>
          <table:table-cell office:value-type="string" table:style-name="ce8">
            <text:p>EDF Energy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018.59" table:style-name="ce14">
            <text:p>1,018.5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321" table:style-name="ce8">
            <text:p>30037321</text:p>
          </table:table-cell>
          <table:table-cell office:value-type="string" table:style-name="ce8">
            <text:p>EDF Energy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3836.18" table:style-name="ce14">
            <text:p>3,836.1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323" table:style-name="ce8">
            <text:p>30037323</text:p>
          </table:table-cell>
          <table:table-cell office:value-type="string" table:style-name="ce8">
            <text:p>EDF Energy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223.73" table:style-name="ce14">
            <text:p>1,223.73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324" table:style-name="ce8">
            <text:p>30037324</text:p>
          </table:table-cell>
          <table:table-cell office:value-type="string" table:style-name="ce8">
            <text:p>EDF Energy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410.59" table:style-name="ce14">
            <text:p>1,410.5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316" table:style-name="ce8">
            <text:p>30037316</text:p>
          </table:table-cell>
          <table:table-cell office:value-type="string" table:style-name="ce8">
            <text:p>EDF Energy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5686.49" table:style-name="ce14">
            <text:p>5,686.4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320" table:style-name="ce8">
            <text:p>30037320</text:p>
          </table:table-cell>
          <table:table-cell office:value-type="string" table:style-name="ce8">
            <text:p>EDF Energy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9465.57" table:style-name="ce14">
            <text:p>9,465.57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560" table:style-name="ce8">
            <text:p>30037560</text:p>
          </table:table-cell>
          <table:table-cell office:value-type="string" table:style-name="ce8">
            <text:p>EDF Energy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1427.6" table:style-name="ce14">
            <text:p>1,427.6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593" table:style-name="ce8">
            <text:p>30037593</text:p>
          </table:table-cell>
          <table:table-cell office:value-type="string" table:style-name="ce8">
            <text:p>EDF Energy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2865.62" table:style-name="ce14">
            <text:p>2,865.6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559" table:style-name="ce8">
            <text:p>30037559</text:p>
          </table:table-cell>
          <table:table-cell office:value-type="string" table:style-name="ce8">
            <text:p>EDF Energy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1936.01" table:style-name="ce14">
            <text:p>11,936.0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7594" table:style-name="ce8">
            <text:p>30037594</text:p>
          </table:table-cell>
          <table:table-cell office:value-type="string" table:style-name="ce8">
            <text:p>EDF Energy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443.86" table:style-name="ce14">
            <text:p>1,443.86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91</text:p>
          </table:table-cell>
          <table:table-cell office:value-type="string" table:style-name="ce8">
            <text:p>II</text:p>
          </table:table-cell>
          <table:table-cell office:value-type="float" office:value="30037711" table:style-name="ce8">
            <text:p>30037711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12500" table:style-name="ce14">
            <text:p>12,500.00</text:p>
          </table:table-cell>
          <table:table-cell office:value-type="string" table:style-name="ce8">
            <text:p>Grants paid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77</text:p>
          </table:table-cell>
          <table:table-cell office:value-type="string" table:style-name="ce8">
            <text:p>II</text:p>
          </table:table-cell>
          <table:table-cell office:value-type="float" office:value="30037566" table:style-name="ce8">
            <text:p>30037566</text:p>
          </table:table-cell>
          <table:table-cell office:value-type="string" table:style-name="ce8">
            <text:p>ESE WORLD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5307.2" table:style-name="ce14">
            <text:p>15,307.2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92</text:p>
          </table:table-cell>
          <table:table-cell office:value-type="string" table:style-name="ce8">
            <text:p>II</text:p>
          </table:table-cell>
          <table:table-cell office:value-type="float" office:value="30031979" table:style-name="ce8">
            <text:p>30031979</text:p>
          </table:table-cell>
          <table:table-cell office:value-type="string" table:style-name="ce8">
            <text:p>Evac &amp; Chair International Ltd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-600" table:style-name="ce14">
            <text:p>-6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5</text:p>
          </table:table-cell>
          <table:table-cell office:value-type="string" table:style-name="ce8">
            <text:p>II</text:p>
          </table:table-cell>
          <table:table-cell office:value-type="float" office:value="30037843" table:style-name="ce8">
            <text:p>30037843</text:p>
          </table:table-cell>
          <table:table-cell office:value-type="string" table:style-name="ce8">
            <text:p>Exclusive Housing Solutions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275" table:style-name="ce14">
            <text:p>1,275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5</text:p>
          </table:table-cell>
          <table:table-cell office:value-type="string" table:style-name="ce8">
            <text:p>II</text:p>
          </table:table-cell>
          <table:table-cell office:value-type="float" office:value="30037547" table:style-name="ce8">
            <text:p>30037547</text:p>
          </table:table-cell>
          <table:table-cell office:value-type="string" table:style-name="ce8">
            <text:p>Field &amp; Lawn (Marquees) Ltd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1419.56" table:style-name="ce14">
            <text:p>1,419.56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37154" table:style-name="ce8">
            <text:p>30037154</text:p>
          </table:table-cell>
          <table:table-cell office:value-type="string" table:style-name="ce8">
            <text:p>Financial Data Management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7417.34" table:style-name="ce14">
            <text:p>7,417.34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37155" table:style-name="ce8">
            <text:p>30037155</text:p>
          </table:table-cell>
          <table:table-cell office:value-type="string" table:style-name="ce8">
            <text:p>Financial Data Management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5752.18" table:style-name="ce14">
            <text:p>15,752.18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37136" table:style-name="ce8">
            <text:p>30037136</text:p>
          </table:table-cell>
          <table:table-cell office:value-type="string" table:style-name="ce8">
            <text:p>Financial Data Management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14604.98" table:style-name="ce14">
            <text:p>14,604.98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37418" table:style-name="ce8">
            <text:p>30037418</text:p>
          </table:table-cell>
          <table:table-cell office:value-type="string" table:style-name="ce8">
            <text:p>Financial Data Management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3465.4" table:style-name="ce14">
            <text:p>3,465.40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37482" table:style-name="ce8">
            <text:p>30037482</text:p>
          </table:table-cell>
          <table:table-cell office:value-type="string" table:style-name="ce8">
            <text:p>Financial Data Management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915.38" table:style-name="ce14">
            <text:p>915.38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37419" table:style-name="ce8">
            <text:p>30037419</text:p>
          </table:table-cell>
          <table:table-cell office:value-type="string" table:style-name="ce8">
            <text:p>Financial Data Management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34489.57" table:style-name="ce14">
            <text:p>34,489.57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37971" table:style-name="ce8">
            <text:p>30037971</text:p>
          </table:table-cell>
          <table:table-cell office:value-type="string" table:style-name="ce8">
            <text:p>Financial Data Management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041.6600000000001" table:style-name="ce14">
            <text:p>1,041.66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12</text:p>
          </table:table-cell>
          <table:table-cell office:value-type="string" table:style-name="ce8">
            <text:p>II</text:p>
          </table:table-cell>
          <table:table-cell office:value-type="float" office:value="30037446" table:style-name="ce8">
            <text:p>30037446</text:p>
          </table:table-cell>
          <table:table-cell office:value-type="string" table:style-name="ce8">
            <text:p>First Aid Training Services Ltd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650" table:style-name="ce14">
            <text:p>6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89</text:p>
          </table:table-cell>
          <table:table-cell office:value-type="string" table:style-name="ce8">
            <text:p>II</text:p>
          </table:table-cell>
          <table:table-cell office:value-type="float" office:value="30037181" table:style-name="ce8">
            <text:p>30037181</text:p>
          </table:table-cell>
          <table:table-cell office:value-type="string" table:style-name="ce8">
            <text:p>Five Acres Primary &amp; Foundation Stage School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63000" table:style-name="ce14">
            <text:p>63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37121" table:style-name="ce8">
            <text:p>30037121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4950" table:style-name="ce14">
            <text:p>4,9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37968" table:style-name="ce8">
            <text:p>30037968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37989" table:style-name="ce8">
            <text:p>30037989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37192" table:style-name="ce8">
            <text:p>30037192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7081.92" table:style-name="ce14">
            <text:p>7,081.9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59</text:p>
          </table:table-cell>
          <table:table-cell office:value-type="string" table:style-name="ce8">
            <text:p>II</text:p>
          </table:table-cell>
          <table:table-cell office:value-type="float" office:value="30037409" table:style-name="ce8">
            <text:p>30037409</text:p>
          </table:table-cell>
          <table:table-cell office:value-type="string" table:style-name="ce8">
            <text:p>G B Sport &amp; Leisure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739.75" table:style-name="ce14">
            <text:p>739.75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63</text:p>
          </table:table-cell>
          <table:table-cell office:value-type="string" table:style-name="ce8">
            <text:p>II</text:p>
          </table:table-cell>
          <table:table-cell office:value-type="float" office:value="30037576" table:style-name="ce8">
            <text:p>30037576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37567" table:style-name="ce8">
            <text:p>30037567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5472.03" table:style-name="ce14">
            <text:p>5,472.03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37857" table:style-name="ce8">
            <text:p>30037857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10952.63" table:style-name="ce14">
            <text:p>10,952.63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37852" table:style-name="ce8">
            <text:p>30037852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8414.86" table:style-name="ce14">
            <text:p>8,414.86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37853" table:style-name="ce8">
            <text:p>30037853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796.47" table:style-name="ce14">
            <text:p>2,796.47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37854" table:style-name="ce8">
            <text:p>30037854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979.16" table:style-name="ce14">
            <text:p>2,979.16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36736" table:style-name="ce8">
            <text:p>30036736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2015" table:style-name="ce14">
            <text:p>2,01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36737" table:style-name="ce8">
            <text:p>30036737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922.92" table:style-name="ce14">
            <text:p>1,922.9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7</text:p>
          </table:table-cell>
          <table:table-cell office:value-type="string" table:style-name="ce8">
            <text:p>II</text:p>
          </table:table-cell>
          <table:table-cell office:value-type="float" office:value="30037151" table:style-name="ce8">
            <text:p>30037151</text:p>
          </table:table-cell>
          <table:table-cell office:value-type="string" table:style-name="ce8">
            <text:p>Gas Tech Heating Services (Banbury) Ltd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2440.8900000000003" table:style-name="ce14">
            <text:p>2,440.89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35</text:p>
          </table:table-cell>
          <table:table-cell office:value-type="string" table:style-name="ce8">
            <text:p>II</text:p>
          </table:table-cell>
          <table:table-cell office:value-type="float" office:value="30036802" table:style-name="ce8">
            <text:p>30036802</text:p>
          </table:table-cell>
          <table:table-cell office:value-type="string" table:style-name="ce8">
            <text:p>GB Fleetcare Ltd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680" table:style-name="ce14">
            <text:p>680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35</text:p>
          </table:table-cell>
          <table:table-cell office:value-type="string" table:style-name="ce8">
            <text:p>II</text:p>
          </table:table-cell>
          <table:table-cell office:value-type="float" office:value="30037178" table:style-name="ce8">
            <text:p>30037178</text:p>
          </table:table-cell>
          <table:table-cell office:value-type="string" table:style-name="ce8">
            <text:p>GB Fleetcare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886.4" table:style-name="ce14">
            <text:p>1,886.4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26</text:p>
          </table:table-cell>
          <table:table-cell office:value-type="string" table:style-name="ce8">
            <text:p>II</text:p>
          </table:table-cell>
          <table:table-cell office:value-type="float" office:value="30037014" table:style-name="ce8">
            <text:p>30037014</text:p>
          </table:table-cell>
          <table:table-cell office:value-type="string" table:style-name="ce8">
            <text:p>Gear4Music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224" table:style-name="ce14">
            <text:p>1,224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7</text:p>
          </table:table-cell>
          <table:table-cell office:value-type="string" table:style-name="ce8">
            <text:p>II</text:p>
          </table:table-cell>
          <table:table-cell office:value-type="float" office:value="30037301" table:style-name="ce8">
            <text:p>30037301</text:p>
          </table:table-cell>
          <table:table-cell office:value-type="string" table:style-name="ce8">
            <text:p>Gill Cooke Personnel LTD T/A The Recruitment Group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6183.12" table:style-name="ce14">
            <text:p>16,183.1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37149" table:style-name="ce8">
            <text:p>30037149</text:p>
          </table:table-cell>
          <table:table-cell office:value-type="string" table:style-name="ce8">
            <text:p>Greenwood Builder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2439" table:style-name="ce14">
            <text:p>2,439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40</text:p>
          </table:table-cell>
          <table:table-cell office:value-type="string" table:style-name="ce8">
            <text:p>II</text:p>
          </table:table-cell>
          <table:table-cell office:value-type="float" office:value="30037818" table:style-name="ce8">
            <text:p>30037818</text:p>
          </table:table-cell>
          <table:table-cell office:value-type="string" table:style-name="ce8">
            <text:p>Grimsbury Community Centre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3000" table:style-name="ce14">
            <text:p>3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37667" table:style-name="ce8">
            <text:p>30037667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8216.86" table:style-name="ce14">
            <text:p>8,216.86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37865" table:style-name="ce8">
            <text:p>30037865</text:p>
          </table:table-cell>
          <table:table-cell office:value-type="string" table:style-name="ce8">
            <text:p>GVA Grimley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1250" table:style-name="ce14">
            <text:p>1,2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37510" table:style-name="ce8">
            <text:p>30037510</text:p>
          </table:table-cell>
          <table:table-cell office:value-type="string" table:style-name="ce8">
            <text:p>GVA Grimley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250" table:style-name="ce14">
            <text:p>1,2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37511" table:style-name="ce8">
            <text:p>30037511</text:p>
          </table:table-cell>
          <table:table-cell office:value-type="string" table:style-name="ce8">
            <text:p>GVA Grimley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5166.66" table:style-name="ce14">
            <text:p>5,166.66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22</text:p>
          </table:table-cell>
          <table:table-cell office:value-type="string" table:style-name="ce8">
            <text:p>II</text:p>
          </table:table-cell>
          <table:table-cell office:value-type="float" office:value="30037863" table:style-name="ce8">
            <text:p>30037863</text:p>
          </table:table-cell>
          <table:table-cell office:value-type="string" table:style-name="ce8">
            <text:p>Hanwell Fields Community Centre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1300" table:style-name="ce14">
            <text:p>1,3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83</text:p>
          </table:table-cell>
          <table:table-cell office:value-type="string" table:style-name="ce8">
            <text:p>II</text:p>
          </table:table-cell>
          <table:table-cell office:value-type="float" office:value="30037081" table:style-name="ce8">
            <text:p>30037081</text:p>
          </table:table-cell>
          <table:table-cell office:value-type="string" table:style-name="ce8">
            <text:p>Harriers Banbury Academy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1380" table:style-name="ce14">
            <text:p>1,380.00</text:p>
          </table:table-cell>
          <table:table-cell office:value-type="string" table:style-name="ce8">
            <text:p>Special Initiativ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6851" table:style-name="ce8">
            <text:p>3003685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2449.0500000000002" table:style-name="ce14">
            <text:p>2,449.0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7596" table:style-name="ce8">
            <text:p>3003759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280.5899999999999" table:style-name="ce14">
            <text:p>1,280.59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7605" table:style-name="ce8">
            <text:p>3003760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280.5899999999999" table:style-name="ce14">
            <text:p>1,280.59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8</text:p>
          </table:table-cell>
          <table:table-cell office:value-type="string" table:style-name="ce8">
            <text:p>II</text:p>
          </table:table-cell>
          <table:table-cell office:value-type="float" office:value="30037254" table:style-name="ce8">
            <text:p>30037254</text:p>
          </table:table-cell>
          <table:table-cell office:value-type="string" table:style-name="ce8">
            <text:p>Heathrow Truck Centre Ltd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090.32" table:style-name="ce14">
            <text:p>1,090.3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30</text:p>
          </table:table-cell>
          <table:table-cell office:value-type="string" table:style-name="ce8">
            <text:p>II</text:p>
          </table:table-cell>
          <table:table-cell office:value-type="float" office:value="30036700" table:style-name="ce8">
            <text:p>30036700</text:p>
          </table:table-cell>
          <table:table-cell office:value-type="string" table:style-name="ce8">
            <text:p>HIAB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735" table:style-name="ce14">
            <text:p>735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67</text:p>
          </table:table-cell>
          <table:table-cell office:value-type="string" table:style-name="ce8">
            <text:p>II</text:p>
          </table:table-cell>
          <table:table-cell office:value-type="float" office:value="30037408" table:style-name="ce8">
            <text:p>30037408</text:p>
          </table:table-cell>
          <table:table-cell office:value-type="string" table:style-name="ce8">
            <text:p>Hilary Chipping Consulting Ltd.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2700" table:style-name="ce14">
            <text:p>2,700.00</text:p>
          </table:table-cell>
          <table:table-cell office:value-type="string" table:style-name="ce8">
            <text:p>Fund Managemen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48</text:p>
          </table:table-cell>
          <table:table-cell office:value-type="string" table:style-name="ce8">
            <text:p>II</text:p>
          </table:table-cell>
          <table:table-cell office:value-type="float" office:value="30037831" table:style-name="ce8">
            <text:p>30037831</text:p>
          </table:table-cell>
          <table:table-cell office:value-type="string" table:style-name="ce8">
            <text:p>Homeless Oxfordshire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5533" table:style-name="ce14">
            <text:p>15,533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27</text:p>
          </table:table-cell>
          <table:table-cell office:value-type="string" table:style-name="ce8">
            <text:p>II</text:p>
          </table:table-cell>
          <table:table-cell office:value-type="float" office:value="30037782" table:style-name="ce8">
            <text:p>30037782</text:p>
          </table:table-cell>
          <table:table-cell office:value-type="string" table:style-name="ce8">
            <text:p>Home-Start Banbury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100" table:style-name="ce14">
            <text:p>1,1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99</text:p>
          </table:table-cell>
          <table:table-cell office:value-type="string" table:style-name="ce8">
            <text:p>II</text:p>
          </table:table-cell>
          <table:table-cell office:value-type="float" office:value="30037120" table:style-name="ce8">
            <text:p>30037120</text:p>
          </table:table-cell>
          <table:table-cell office:value-type="string" table:style-name="ce8">
            <text:p>House of Print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616" table:style-name="ce14">
            <text:p>616.0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87</text:p>
          </table:table-cell>
          <table:table-cell office:value-type="string" table:style-name="ce8">
            <text:p>II</text:p>
          </table:table-cell>
          <table:table-cell office:value-type="float" office:value="30038009" table:style-name="ce8">
            <text:p>30038009</text:p>
          </table:table-cell>
          <table:table-cell office:value-type="string" table:style-name="ce8">
            <text:p>Huggg Limite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7500" table:style-name="ce14">
            <text:p>7,5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08</text:p>
          </table:table-cell>
          <table:table-cell office:value-type="string" table:style-name="ce8">
            <text:p>II</text:p>
          </table:table-cell>
          <table:table-cell office:value-type="float" office:value="30037488" table:style-name="ce8">
            <text:p>30037488</text:p>
          </table:table-cell>
          <table:table-cell office:value-type="string" table:style-name="ce8">
            <text:p>Iken Business Ltd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24246" table:style-name="ce14">
            <text:p>24,246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30</text:p>
          </table:table-cell>
          <table:table-cell office:value-type="string" table:style-name="ce8">
            <text:p>II</text:p>
          </table:table-cell>
          <table:table-cell office:value-type="float" office:value="30036874" table:style-name="ce8">
            <text:p>30036874</text:p>
          </table:table-cell>
          <table:table-cell office:value-type="string" table:style-name="ce8">
            <text:p>Innovative Safety Systems Ltd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542" table:style-name="ce14">
            <text:p>542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5</text:p>
          </table:table-cell>
          <table:table-cell office:value-type="string" table:style-name="ce8">
            <text:p>II</text:p>
          </table:table-cell>
          <table:table-cell office:value-type="float" office:value="30037638" table:style-name="ce8">
            <text:p>30037638</text:p>
          </table:table-cell>
          <table:table-cell office:value-type="string" table:style-name="ce8">
            <text:p>Inside Out Developments Lt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3860.18" table:style-name="ce14">
            <text:p>3,860.18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5</text:p>
          </table:table-cell>
          <table:table-cell office:value-type="string" table:style-name="ce8">
            <text:p>II</text:p>
          </table:table-cell>
          <table:table-cell office:value-type="float" office:value="30037956" table:style-name="ce8">
            <text:p>30037956</text:p>
          </table:table-cell>
          <table:table-cell office:value-type="string" table:style-name="ce8">
            <text:p>Inside Out Developments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56145.04" table:style-name="ce14">
            <text:p>56,145.04</text:p>
          </table:table-cell>
          <table:table-cell office:value-type="string" table:style-name="ce8">
            <text:p>Capital Construction costs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Consulting Engineers (Capital)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37375" table:style-name="ce8">
            <text:p>30037375</text:p>
          </table:table-cell>
          <table:table-cell office:value-type="string" table:style-name="ce8">
            <text:p>Insight Ltd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23382.49" table:style-name="ce14">
            <text:p>23,382.49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6699" table:style-name="ce8">
            <text:p>30036699</text:p>
          </table:table-cell>
          <table:table-cell office:value-type="string" table:style-name="ce8">
            <text:p>Ivy Rock Partners Ltd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2695" table:style-name="ce14">
            <text:p>2,69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6893" table:style-name="ce8">
            <text:p>30036893</text:p>
          </table:table-cell>
          <table:table-cell office:value-type="string" table:style-name="ce8">
            <text:p>Ivy Rock Partners Lt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1540" table:style-name="ce14">
            <text:p>1,54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7099" table:style-name="ce8">
            <text:p>30037099</text:p>
          </table:table-cell>
          <table:table-cell office:value-type="string" table:style-name="ce8">
            <text:p>Ivy Rock Partners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540" table:style-name="ce14">
            <text:p>1,54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7360" table:style-name="ce8">
            <text:p>30037360</text:p>
          </table:table-cell>
          <table:table-cell office:value-type="string" table:style-name="ce8">
            <text:p>Ivy Rock Partners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310" table:style-name="ce14">
            <text:p>2,31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06</text:p>
          </table:table-cell>
          <table:table-cell office:value-type="string" table:style-name="ce8">
            <text:p>II</text:p>
          </table:table-cell>
          <table:table-cell office:value-type="float" office:value="30037502" table:style-name="ce8">
            <text:p>30037502</text:p>
          </table:table-cell>
          <table:table-cell office:value-type="string" table:style-name="ce8">
            <text:p>J Briggs Removals &amp; Storage Lt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7942" table:style-name="ce14">
            <text:p>7,942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79</text:p>
          </table:table-cell>
          <table:table-cell office:value-type="string" table:style-name="ce8">
            <text:p>II</text:p>
          </table:table-cell>
          <table:table-cell office:value-type="float" office:value="30037189" table:style-name="ce8">
            <text:p>30037189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1385" table:style-name="ce14">
            <text:p>1,385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37569" table:style-name="ce8">
            <text:p>30037569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2957.29" table:style-name="ce14">
            <text:p>2,957.29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37571" table:style-name="ce8">
            <text:p>30037571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862.89" table:style-name="ce14">
            <text:p>862.89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24</text:p>
          </table:table-cell>
          <table:table-cell office:value-type="string" table:style-name="ce8">
            <text:p>II</text:p>
          </table:table-cell>
          <table:table-cell office:value-type="float" office:value="30036786" table:style-name="ce8">
            <text:p>30036786</text:p>
          </table:table-cell>
          <table:table-cell office:value-type="string" table:style-name="ce8">
            <text:p>Jigsaw Box Consulting Limited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4000" table:style-name="ce14">
            <text:p>4,0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63</text:p>
          </table:table-cell>
          <table:table-cell office:value-type="string" table:style-name="ce8">
            <text:p>II</text:p>
          </table:table-cell>
          <table:table-cell office:value-type="float" office:value="30037750" table:style-name="ce8">
            <text:p>30037750</text:p>
          </table:table-cell>
          <table:table-cell office:value-type="string" table:style-name="ce8">
            <text:p>JM Property Maintenance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560" table:style-name="ce14">
            <text:p>1,56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1</text:p>
          </table:table-cell>
          <table:table-cell office:value-type="string" table:style-name="ce8">
            <text:p>II</text:p>
          </table:table-cell>
          <table:table-cell office:value-type="float" office:value="30037286" table:style-name="ce8">
            <text:p>30037286</text:p>
          </table:table-cell>
          <table:table-cell office:value-type="string" table:style-name="ce8">
            <text:p>John Paul ll Centre Ltd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610" table:style-name="ce14">
            <text:p>610.0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4</text:p>
          </table:table-cell>
          <table:table-cell office:value-type="string" table:style-name="ce8">
            <text:p>II</text:p>
          </table:table-cell>
          <table:table-cell office:value-type="float" office:value="30037578" table:style-name="ce8">
            <text:p>30037578</text:p>
          </table:table-cell>
          <table:table-cell office:value-type="string" table:style-name="ce8">
            <text:p>Johnsons Apparelmaster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510.64" table:style-name="ce14">
            <text:p>510.64</text:p>
          </table:table-cell>
          <table:table-cell office:value-type="string" table:style-name="ce8">
            <text:p>Uniform &amp; Laund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lothes, uniform and laundry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6</text:p>
          </table:table-cell>
          <table:table-cell office:value-type="string" table:style-name="ce8">
            <text:p>II</text:p>
          </table:table-cell>
          <table:table-cell office:value-type="float" office:value="30036486" table:style-name="ce8">
            <text:p>30036486</text:p>
          </table:table-cell>
          <table:table-cell office:value-type="string" table:style-name="ce8">
            <text:p>Johnston Sweeper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887.39" table:style-name="ce14">
            <text:p>887.39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6</text:p>
          </table:table-cell>
          <table:table-cell office:value-type="string" table:style-name="ce8">
            <text:p>II</text:p>
          </table:table-cell>
          <table:table-cell office:value-type="float" office:value="30036867" table:style-name="ce8">
            <text:p>30036867</text:p>
          </table:table-cell>
          <table:table-cell office:value-type="string" table:style-name="ce8">
            <text:p>Johnston Sweepers Lt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1331.95" table:style-name="ce14">
            <text:p>1,331.9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66</text:p>
          </table:table-cell>
          <table:table-cell office:value-type="string" table:style-name="ce8">
            <text:p>II</text:p>
          </table:table-cell>
          <table:table-cell office:value-type="float" office:value="30037244" table:style-name="ce8">
            <text:p>30037244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700" table:style-name="ce14">
            <text:p>7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9</text:p>
          </table:table-cell>
          <table:table-cell office:value-type="string" table:style-name="ce8">
            <text:p>II</text:p>
          </table:table-cell>
          <table:table-cell office:value-type="float" office:value="30036839" table:style-name="ce8">
            <text:p>30036839</text:p>
          </table:table-cell>
          <table:table-cell office:value-type="string" table:style-name="ce8">
            <text:p>KCL E-DOCUMENT SOLUTIONS LIMITE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602.99" table:style-name="ce14">
            <text:p>602.99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23</text:p>
          </table:table-cell>
          <table:table-cell office:value-type="string" table:style-name="ce8">
            <text:p>II</text:p>
          </table:table-cell>
          <table:table-cell office:value-type="float" office:value="30037277" table:style-name="ce8">
            <text:p>30037277</text:p>
          </table:table-cell>
          <table:table-cell office:value-type="string" table:style-name="ce8">
            <text:p>Kidlington Parish Council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583.33000000000004" table:style-name="ce14">
            <text:p>583.33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23</text:p>
          </table:table-cell>
          <table:table-cell office:value-type="string" table:style-name="ce8">
            <text:p>II</text:p>
          </table:table-cell>
          <table:table-cell office:value-type="float" office:value="30037716" table:style-name="ce8">
            <text:p>30037716</text:p>
          </table:table-cell>
          <table:table-cell office:value-type="string" table:style-name="ce8">
            <text:p>Kidlington Parish Council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3000" table:style-name="ce14">
            <text:p>3,000.00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41</text:p>
          </table:table-cell>
          <table:table-cell office:value-type="string" table:style-name="ce8">
            <text:p>II</text:p>
          </table:table-cell>
          <table:table-cell office:value-type="float" office:value="30037979" table:style-name="ce8">
            <text:p>30037979</text:p>
          </table:table-cell>
          <table:table-cell office:value-type="string" table:style-name="ce8">
            <text:p>Kirtlington Village Hall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7500" table:style-name="ce14">
            <text:p>7,500.00</text:p>
          </table:table-cell>
          <table:table-cell office:value-type="string" table:style-name="ce8">
            <text:p>Grants paid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39</text:p>
          </table:table-cell>
          <table:table-cell office:value-type="string" table:style-name="ce8">
            <text:p>II</text:p>
          </table:table-cell>
          <table:table-cell office:value-type="float" office:value="30037747" table:style-name="ce8">
            <text:p>30037747</text:p>
          </table:table-cell>
          <table:table-cell office:value-type="string" table:style-name="ce8">
            <text:p>L &amp; C Investments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497.91" table:style-name="ce14">
            <text:p>1,497.91</text:p>
          </table:table-cell>
          <table:table-cell office:value-type="string" table:style-name="ce8">
            <text:p>Service Charg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39</text:p>
          </table:table-cell>
          <table:table-cell office:value-type="string" table:style-name="ce8">
            <text:p>II</text:p>
          </table:table-cell>
          <table:table-cell office:value-type="float" office:value="30037494" table:style-name="ce8">
            <text:p>30037494</text:p>
          </table:table-cell>
          <table:table-cell office:value-type="string" table:style-name="ce8">
            <text:p>L &amp; C Investments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734.98" table:style-name="ce14">
            <text:p>1,734.98</text:p>
          </table:table-cell>
          <table:table-cell office:value-type="string" table:style-name="ce8">
            <text:p>Service Charg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3</text:p>
          </table:table-cell>
          <table:table-cell office:value-type="string" table:style-name="ce8">
            <text:p>II</text:p>
          </table:table-cell>
          <table:table-cell office:value-type="float" office:value="30037822" table:style-name="ce8">
            <text:p>30037822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2727.38" table:style-name="ce14">
            <text:p>2,727.38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86</text:p>
          </table:table-cell>
          <table:table-cell office:value-type="string" table:style-name="ce8">
            <text:p>II</text:p>
          </table:table-cell>
          <table:table-cell office:value-type="float" office:value="30037334" table:style-name="ce8">
            <text:p>30037334</text:p>
          </table:table-cell>
          <table:table-cell office:value-type="string" table:style-name="ce8">
            <text:p>LAVAT Consulting Ltd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3000" table:style-name="ce14">
            <text:p>3,0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37265" table:style-name="ce8">
            <text:p>30037265</text:p>
          </table:table-cell>
          <table:table-cell office:value-type="string" table:style-name="ce8">
            <text:p>Legacy Leisure Ltd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687.5" table:style-name="ce14">
            <text:p>687.5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37483" table:style-name="ce8">
            <text:p>30037483</text:p>
          </table:table-cell>
          <table:table-cell office:value-type="string" table:style-name="ce8">
            <text:p>Legacy Leisure Ltd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250.48" table:style-name="ce14">
            <text:p>1,250.48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37296" table:style-name="ce8">
            <text:p>30037296</text:p>
          </table:table-cell>
          <table:table-cell office:value-type="string" table:style-name="ce8">
            <text:p>Legacy Leisure Ltd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2380" table:style-name="ce14">
            <text:p>2,380.0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9</text:p>
          </table:table-cell>
          <table:table-cell office:value-type="string" table:style-name="ce8">
            <text:p>II</text:p>
          </table:table-cell>
          <table:table-cell office:value-type="float" office:value="30036895" table:style-name="ce8">
            <text:p>30036895</text:p>
          </table:table-cell>
          <table:table-cell office:value-type="string" table:style-name="ce8">
            <text:p>Lexon Group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768.81" table:style-name="ce14">
            <text:p>768.81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9</text:p>
          </table:table-cell>
          <table:table-cell office:value-type="string" table:style-name="ce8">
            <text:p>II</text:p>
          </table:table-cell>
          <table:table-cell office:value-type="float" office:value="30036896" table:style-name="ce8">
            <text:p>30036896</text:p>
          </table:table-cell>
          <table:table-cell office:value-type="string" table:style-name="ce8">
            <text:p>Lexon Group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575.41999999999996" table:style-name="ce14">
            <text:p>575.42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9</text:p>
          </table:table-cell>
          <table:table-cell office:value-type="string" table:style-name="ce8">
            <text:p>II</text:p>
          </table:table-cell>
          <table:table-cell office:value-type="float" office:value="30036738" table:style-name="ce8">
            <text:p>30036738</text:p>
          </table:table-cell>
          <table:table-cell office:value-type="string" table:style-name="ce8">
            <text:p>Link Asset Services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750" table:style-name="ce14">
            <text:p>1,75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31</text:p>
          </table:table-cell>
          <table:table-cell office:value-type="string" table:style-name="ce8">
            <text:p>II</text:p>
          </table:table-cell>
          <table:table-cell office:value-type="float" office:value="30035221" table:style-name="ce8">
            <text:p>30035221</text:p>
          </table:table-cell>
          <table:table-cell office:value-type="string" table:style-name="ce8">
            <text:p>Local Government Association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-567" table:style-name="ce14">
            <text:p>-567.00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31</text:p>
          </table:table-cell>
          <table:table-cell office:value-type="string" table:style-name="ce8">
            <text:p>II</text:p>
          </table:table-cell>
          <table:table-cell office:value-type="float" office:value="30036431" table:style-name="ce8">
            <text:p>30036431</text:p>
          </table:table-cell>
          <table:table-cell office:value-type="string" table:style-name="ce8">
            <text:p>Local Government Association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567" table:style-name="ce14">
            <text:p>567.00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31</text:p>
          </table:table-cell>
          <table:table-cell office:value-type="string" table:style-name="ce8">
            <text:p>II</text:p>
          </table:table-cell>
          <table:table-cell office:value-type="float" office:value="30036686" table:style-name="ce8">
            <text:p>30036686</text:p>
          </table:table-cell>
          <table:table-cell office:value-type="string" table:style-name="ce8">
            <text:p>Local Government Association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567" table:style-name="ce14">
            <text:p>567.00</text:p>
          </table:table-cell>
          <table:table-cell office:value-type="string" table:style-name="ce8">
            <text:p>Members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51</text:p>
          </table:table-cell>
          <table:table-cell office:value-type="string" table:style-name="ce8">
            <text:p>II</text:p>
          </table:table-cell>
          <table:table-cell office:value-type="float" office:value="30037233" table:style-name="ce8">
            <text:p>30037233</text:p>
          </table:table-cell>
          <table:table-cell office:value-type="string" table:style-name="ce8">
            <text:p>Lyreco UK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428.2499999999998" table:style-name="ce14">
            <text:p>1,428.25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89</text:p>
          </table:table-cell>
          <table:table-cell office:value-type="string" table:style-name="ce8">
            <text:p>II</text:p>
          </table:table-cell>
          <table:table-cell office:value-type="float" office:value="30037540" table:style-name="ce8">
            <text:p>30037540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2625" table:style-name="ce14">
            <text:p>2,625.00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36899" table:style-name="ce8">
            <text:p>30036899</text:p>
          </table:table-cell>
          <table:table-cell office:value-type="string" table:style-name="ce8">
            <text:p>Macdonald &amp; Company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595" table:style-name="ce14">
            <text:p>1,59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37117" table:style-name="ce8">
            <text:p>30037117</text:p>
          </table:table-cell>
          <table:table-cell office:value-type="string" table:style-name="ce8">
            <text:p>Macdonald &amp; Company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2099.17" table:style-name="ce14">
            <text:p>2,099.1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37395" table:style-name="ce8">
            <text:p>30037395</text:p>
          </table:table-cell>
          <table:table-cell office:value-type="string" table:style-name="ce8">
            <text:p>Macdonald &amp; Company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1540" table:style-name="ce14">
            <text:p>1,54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25</text:p>
          </table:table-cell>
          <table:table-cell office:value-type="string" table:style-name="ce8">
            <text:p>II</text:p>
          </table:table-cell>
          <table:table-cell office:value-type="float" office:value="30037725" table:style-name="ce8">
            <text:p>30037725</text:p>
          </table:table-cell>
          <table:table-cell office:value-type="string" table:style-name="ce8">
            <text:p>Mears Ltd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1446.03" table:style-name="ce14">
            <text:p>1,446.03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81</text:p>
          </table:table-cell>
          <table:table-cell office:value-type="string" table:style-name="ce8">
            <text:p>II</text:p>
          </table:table-cell>
          <table:table-cell office:value-type="float" office:value="30037392" table:style-name="ce8">
            <text:p>30037392</text:p>
          </table:table-cell>
          <table:table-cell office:value-type="string" table:style-name="ce8">
            <text:p>Metric Group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9687.5" table:style-name="ce14">
            <text:p>19,687.5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1</text:p>
          </table:table-cell>
          <table:table-cell office:value-type="string" table:style-name="ce8">
            <text:p>II</text:p>
          </table:table-cell>
          <table:table-cell office:value-type="float" office:value="30037676" table:style-name="ce8">
            <text:p>30037676</text:p>
          </table:table-cell>
          <table:table-cell office:value-type="string" table:style-name="ce8">
            <text:p>Mogo (UK)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4952" table:style-name="ce14">
            <text:p>4,952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6</text:p>
          </table:table-cell>
          <table:table-cell office:value-type="string" table:style-name="ce8">
            <text:p>II</text:p>
          </table:table-cell>
          <table:table-cell office:value-type="float" office:value="30034804" table:style-name="ce8">
            <text:p>30034804</text:p>
          </table:table-cell>
          <table:table-cell office:value-type="string" table:style-name="ce8">
            <text:p>Montagu Evans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45559" table:style-name="ce14">
            <text:p>45,559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6</text:p>
          </table:table-cell>
          <table:table-cell office:value-type="string" table:style-name="ce8">
            <text:p>II</text:p>
          </table:table-cell>
          <table:table-cell office:value-type="float" office:value="30037923" table:style-name="ce8">
            <text:p>30037923</text:p>
          </table:table-cell>
          <table:table-cell office:value-type="string" table:style-name="ce8">
            <text:p>Montagu Evans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-8408" table:style-name="ce14">
            <text:p>-8,408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60</text:p>
          </table:table-cell>
          <table:table-cell office:value-type="string" table:style-name="ce8">
            <text:p>II</text:p>
          </table:table-cell>
          <table:table-cell office:value-type="float" office:value="30037157" table:style-name="ce8">
            <text:p>30037157</text:p>
          </table:table-cell>
          <table:table-cell office:value-type="string" table:style-name="ce8">
            <text:p>Morris Lubricants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2680" table:style-name="ce14">
            <text:p>2,680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86</text:p>
          </table:table-cell>
          <table:table-cell office:value-type="string" table:style-name="ce8">
            <text:p>II</text:p>
          </table:table-cell>
          <table:table-cell office:value-type="float" office:value="30037348" table:style-name="ce8">
            <text:p>30037348</text:p>
          </table:table-cell>
          <table:table-cell office:value-type="string" table:style-name="ce8">
            <text:p>NEC Software Solutions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9200" table:style-name="ce14">
            <text:p>19,20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7098" table:style-name="ce8">
            <text:p>30037098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2308.8000000000002" table:style-name="ce14">
            <text:p>2,308.8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7103" table:style-name="ce8">
            <text:p>3003710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702" table:style-name="ce14">
            <text:p>1,70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7366" table:style-name="ce8">
            <text:p>30037366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802.61" table:style-name="ce14">
            <text:p>1,802.6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7397" table:style-name="ce8">
            <text:p>30037397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2196.66" table:style-name="ce14">
            <text:p>2,196.6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7645" table:style-name="ce8">
            <text:p>30037645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2308.8000000000002" table:style-name="ce14">
            <text:p>2,308.8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7658" table:style-name="ce8">
            <text:p>30037658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2727.47" table:style-name="ce14">
            <text:p>2,727.4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7791" table:style-name="ce8">
            <text:p>30037791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883.3" table:style-name="ce14">
            <text:p>1,883.3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7973" table:style-name="ce8">
            <text:p>3003797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779.11" table:style-name="ce14">
            <text:p>2,779.1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76</text:p>
          </table:table-cell>
          <table:table-cell office:value-type="string" table:style-name="ce8">
            <text:p>II</text:p>
          </table:table-cell>
          <table:table-cell office:value-type="float" office:value="30037804" table:style-name="ce8">
            <text:p>30037804</text:p>
          </table:table-cell>
          <table:table-cell office:value-type="string" table:style-name="ce8">
            <text:p>Nexus Planning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4500" table:style-name="ce14">
            <text:p>4,5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36747" table:style-name="ce8">
            <text:p>30036747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599.5" table:style-name="ce14">
            <text:p>1,599.5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37390" table:style-name="ce8">
            <text:p>30037390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505.19" table:style-name="ce14">
            <text:p>505.19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37402" table:style-name="ce8">
            <text:p>30037402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986.9" table:style-name="ce14">
            <text:p>986.9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37405" table:style-name="ce8">
            <text:p>30037405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752.45" table:style-name="ce14">
            <text:p>752.45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39</text:p>
          </table:table-cell>
          <table:table-cell office:value-type="string" table:style-name="ce8">
            <text:p>II</text:p>
          </table:table-cell>
          <table:table-cell office:value-type="float" office:value="30037369" table:style-name="ce8">
            <text:p>30037369</text:p>
          </table:table-cell>
          <table:table-cell office:value-type="string" table:style-name="ce8">
            <text:p>Noah's Ark Environmental Services Limite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8">
            <text:p>Kennel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36696" table:style-name="ce8">
            <text:p>30036696</text:p>
          </table:table-cell>
          <table:table-cell office:value-type="string" table:style-name="ce8">
            <text:p>Number 10 Interim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6500" table:style-name="ce14">
            <text:p>6,5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37443" table:style-name="ce8">
            <text:p>30037443</text:p>
          </table:table-cell>
          <table:table-cell office:value-type="string" table:style-name="ce8">
            <text:p>Number 10 Interim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3250" table:style-name="ce14">
            <text:p>3,2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37078" table:style-name="ce8">
            <text:p>30037078</text:p>
          </table:table-cell>
          <table:table-cell office:value-type="string" table:style-name="ce8">
            <text:p>Number 10 Interim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6500" table:style-name="ce14">
            <text:p>6,5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37940" table:style-name="ce8">
            <text:p>30037940</text:p>
          </table:table-cell>
          <table:table-cell office:value-type="string" table:style-name="ce8">
            <text:p>Number 10 Interim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3250" table:style-name="ce14">
            <text:p>3,2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36362" table:style-name="ce8">
            <text:p>30036362</text:p>
          </table:table-cell>
          <table:table-cell office:value-type="string" table:style-name="ce8">
            <text:p>O2 (UK)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2014.87" table:style-name="ce14">
            <text:p>2,014.87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37473" table:style-name="ce8">
            <text:p>30037473</text:p>
          </table:table-cell>
          <table:table-cell office:value-type="string" table:style-name="ce8">
            <text:p>Oxford Security Services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625" table:style-name="ce14">
            <text:p>625.00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37177" table:style-name="ce8">
            <text:p>30037177</text:p>
          </table:table-cell>
          <table:table-cell office:value-type="string" table:style-name="ce8">
            <text:p>Oxford Security Services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9798.32" table:style-name="ce14">
            <text:p>9,798.32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7075" table:style-name="ce8">
            <text:p>30037075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839.17" table:style-name="ce14">
            <text:p>839.17</text:p>
          </table:table-cell>
          <table:table-cell office:value-type="string" table:style-name="ce8">
            <text:p>Contribution To County Council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7347" table:style-name="ce8">
            <text:p>3003734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14121.25" table:style-name="ce14">
            <text:p>14,121.25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7480" table:style-name="ce8">
            <text:p>30037480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34644.76" table:style-name="ce14">
            <text:p>34,644.76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16</text:p>
          </table:table-cell>
          <table:table-cell office:value-type="string" table:style-name="ce8">
            <text:p>II</text:p>
          </table:table-cell>
          <table:table-cell office:value-type="float" office:value="30037619" table:style-name="ce8">
            <text:p>30037619</text:p>
          </table:table-cell>
          <table:table-cell office:value-type="string" table:style-name="ce8">
            <text:p>OxLEP Lt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39837.5" table:style-name="ce14">
            <text:p>39,837.5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7135" table:style-name="ce8">
            <text:p>30037135</text:p>
          </table:table-cell>
          <table:table-cell office:value-type="string" table:style-name="ce8">
            <text:p>Oyster Partnership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8994" table:style-name="ce14">
            <text:p>8,994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9</text:p>
          </table:table-cell>
          <table:table-cell office:value-type="string" table:style-name="ce8">
            <text:p>II</text:p>
          </table:table-cell>
          <table:table-cell office:value-type="float" office:value="30037978" table:style-name="ce8">
            <text:p>30037978</text:p>
          </table:table-cell>
          <table:table-cell office:value-type="string" table:style-name="ce8">
            <text:p>Paradigm Housing Group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514.99" table:style-name="ce14">
            <text:p>514.99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36</text:p>
          </table:table-cell>
          <table:table-cell office:value-type="string" table:style-name="ce8">
            <text:p>II</text:p>
          </table:table-cell>
          <table:table-cell office:value-type="float" office:value="30035461" table:style-name="ce8">
            <text:p>30035461</text:p>
          </table:table-cell>
          <table:table-cell office:value-type="string" table:style-name="ce8">
            <text:p>Pathfiinder Development Consultant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630" table:style-name="ce14">
            <text:p>63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7291" table:style-name="ce8">
            <text:p>30037291</text:p>
          </table:table-cell>
          <table:table-cell office:value-type="string" table:style-name="ce8">
            <text:p>Paystream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912" table:style-name="ce14">
            <text:p>91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7500" table:style-name="ce8">
            <text:p>30037500</text:p>
          </table:table-cell>
          <table:table-cell office:value-type="string" table:style-name="ce8">
            <text:p>Paystream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888" table:style-name="ce14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7744" table:style-name="ce8">
            <text:p>30037744</text:p>
          </table:table-cell>
          <table:table-cell office:value-type="string" table:style-name="ce8">
            <text:p>Paystream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888" table:style-name="ce14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7897" table:style-name="ce8">
            <text:p>30037897</text:p>
          </table:table-cell>
          <table:table-cell office:value-type="string" table:style-name="ce8">
            <text:p>Paystream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888" table:style-name="ce14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36470" table:style-name="ce8">
            <text:p>30036470</text:p>
          </table:table-cell>
          <table:table-cell office:value-type="string" table:style-name="ce8">
            <text:p>Penna PLC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1040" table:style-name="ce14">
            <text:p>11,04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37786" table:style-name="ce8">
            <text:p>30037786</text:p>
          </table:table-cell>
          <table:table-cell office:value-type="string" table:style-name="ce8">
            <text:p>Penna PLC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2540" table:style-name="ce14">
            <text:p>12,54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36981" table:style-name="ce8">
            <text:p>30036981</text:p>
          </table:table-cell>
          <table:table-cell office:value-type="string" table:style-name="ce8">
            <text:p>Perfect Circle JV Ltd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7423.86" table:style-name="ce14">
            <text:p>7,423.86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37371" table:style-name="ce8">
            <text:p>30037371</text:p>
          </table:table-cell>
          <table:table-cell office:value-type="string" table:style-name="ce8">
            <text:p>Perfect Circle JV Ltd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18527" table:style-name="ce14">
            <text:p>18,527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37568" table:style-name="ce8">
            <text:p>30037568</text:p>
          </table:table-cell>
          <table:table-cell office:value-type="string" table:style-name="ce8">
            <text:p>Perfect Circle JV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7516.69" table:style-name="ce14">
            <text:p>7,516.69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86</text:p>
          </table:table-cell>
          <table:table-cell office:value-type="string" table:style-name="ce8">
            <text:p>II</text:p>
          </table:table-cell>
          <table:table-cell office:value-type="float" office:value="30037670" table:style-name="ce8">
            <text:p>30037670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675" table:style-name="ce14">
            <text:p>675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81</text:p>
          </table:table-cell>
          <table:table-cell office:value-type="string" table:style-name="ce8">
            <text:p>II</text:p>
          </table:table-cell>
          <table:table-cell office:value-type="float" office:value="30037365" table:style-name="ce8">
            <text:p>30037365</text:p>
          </table:table-cell>
          <table:table-cell office:value-type="string" table:style-name="ce8">
            <text:p>Phoenix Health and Safety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150" table:style-name="ce14">
            <text:p>1,150.00</text:p>
          </table:table-cell>
          <table:table-cell office:value-type="string" table:style-name="ce8">
            <text:p>Post Entry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7758" table:style-name="ce8">
            <text:p>30037758</text:p>
          </table:table-cell>
          <table:table-cell office:value-type="string" table:style-name="ce8">
            <text:p>Pinnacle Housing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293.98" table:style-name="ce14">
            <text:p>1,293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7760" table:style-name="ce8">
            <text:p>30037760</text:p>
          </table:table-cell>
          <table:table-cell office:value-type="string" table:style-name="ce8">
            <text:p>Pinnacle Housing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100" table:style-name="ce14">
            <text:p>1,100.00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7761" table:style-name="ce8">
            <text:p>30037761</text:p>
          </table:table-cell>
          <table:table-cell office:value-type="string" table:style-name="ce8">
            <text:p>Pinnacle Housing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293.98" table:style-name="ce14">
            <text:p>1,293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7763" table:style-name="ce8">
            <text:p>30037763</text:p>
          </table:table-cell>
          <table:table-cell office:value-type="string" table:style-name="ce8">
            <text:p>Pinnacle Housing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475" table:style-name="ce14">
            <text:p>1,475.00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7764" table:style-name="ce8">
            <text:p>30037764</text:p>
          </table:table-cell>
          <table:table-cell office:value-type="string" table:style-name="ce8">
            <text:p>Pinnacle Housing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293.98" table:style-name="ce14">
            <text:p>1,293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7765" table:style-name="ce8">
            <text:p>30037765</text:p>
          </table:table-cell>
          <table:table-cell office:value-type="string" table:style-name="ce8">
            <text:p>Pinnacle Housing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136.3399999999999" table:style-name="ce14">
            <text:p>1,136.34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7766" table:style-name="ce8">
            <text:p>30037766</text:p>
          </table:table-cell>
          <table:table-cell office:value-type="string" table:style-name="ce8">
            <text:p>Pinnacle Housing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293.98" table:style-name="ce14">
            <text:p>1,293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7767" table:style-name="ce8">
            <text:p>30037767</text:p>
          </table:table-cell>
          <table:table-cell office:value-type="string" table:style-name="ce8">
            <text:p>Pinnacle Housing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578.54" table:style-name="ce14">
            <text:p>578.54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7768" table:style-name="ce8">
            <text:p>30037768</text:p>
          </table:table-cell>
          <table:table-cell office:value-type="string" table:style-name="ce8">
            <text:p>Pinnacle Housing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219.74" table:style-name="ce14">
            <text:p>1,219.74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7769" table:style-name="ce8">
            <text:p>30037769</text:p>
          </table:table-cell>
          <table:table-cell office:value-type="string" table:style-name="ce8">
            <text:p>Pinnacle Housing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586" table:style-name="ce14">
            <text:p>586.00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7770" table:style-name="ce8">
            <text:p>30037770</text:p>
          </table:table-cell>
          <table:table-cell office:value-type="string" table:style-name="ce8">
            <text:p>Pinnacle Housing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293.98" table:style-name="ce14">
            <text:p>1,293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7771" table:style-name="ce8">
            <text:p>30037771</text:p>
          </table:table-cell>
          <table:table-cell office:value-type="string" table:style-name="ce8">
            <text:p>Pinnacle Housing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446.03" table:style-name="ce14">
            <text:p>1,446.03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7780" table:style-name="ce8">
            <text:p>30037780</text:p>
          </table:table-cell>
          <table:table-cell office:value-type="string" table:style-name="ce8">
            <text:p>Pinnacle Housing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446.03" table:style-name="ce14">
            <text:p>1,446.03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36603" table:style-name="ce8">
            <text:p>30036603</text:p>
          </table:table-cell>
          <table:table-cell office:value-type="string" table:style-name="ce8">
            <text:p>Playground Supplies Ltd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3070.74" table:style-name="ce14">
            <text:p>3,070.74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36660" table:style-name="ce8">
            <text:p>30036660</text:p>
          </table:table-cell>
          <table:table-cell office:value-type="string" table:style-name="ce8">
            <text:p>Playground Supplies Ltd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767.69" table:style-name="ce14">
            <text:p>767.69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47</text:p>
          </table:table-cell>
          <table:table-cell office:value-type="string" table:style-name="ce8">
            <text:p>II</text:p>
          </table:table-cell>
          <table:table-cell office:value-type="float" office:value="30037930" table:style-name="ce8">
            <text:p>30037930</text:p>
          </table:table-cell>
          <table:table-cell office:value-type="string" table:style-name="ce8">
            <text:p>PortalPlanQuest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538" table:style-name="ce14">
            <text:p>538.00</text:p>
          </table:table-cell>
          <table:table-cell office:value-type="string" table:style-name="ce8">
            <text:p>Planning <text:s/>- Application Fees</text:p>
          </table:table-cell>
          <table:table-cell office:value-type="string" table:style-name="ce8">
            <text:p>Fees and Charges</text:p>
          </table:table-cell>
          <table:table-cell office:value-type="string" table:style-name="ce8">
            <text:p>Other Customer &amp; Client Incom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47</text:p>
          </table:table-cell>
          <table:table-cell office:value-type="string" table:style-name="ce8">
            <text:p>II</text:p>
          </table:table-cell>
          <table:table-cell office:value-type="float" office:value="30038004" table:style-name="ce8">
            <text:p>30038004</text:p>
          </table:table-cell>
          <table:table-cell office:value-type="string" table:style-name="ce8">
            <text:p>PortalPlanQuest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9682" table:style-name="ce14">
            <text:p>9,682.00</text:p>
          </table:table-cell>
          <table:table-cell office:value-type="string" table:style-name="ce8">
            <text:p>Planning <text:s/>- Application Fees</text:p>
          </table:table-cell>
          <table:table-cell office:value-type="string" table:style-name="ce8">
            <text:p>Fees and Charges</text:p>
          </table:table-cell>
          <table:table-cell office:value-type="string" table:style-name="ce8">
            <text:p>Other Customer &amp; Client Incom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1</text:p>
          </table:table-cell>
          <table:table-cell office:value-type="string" table:style-name="ce8">
            <text:p>II</text:p>
          </table:table-cell>
          <table:table-cell office:value-type="float" office:value="30037525" table:style-name="ce8">
            <text:p>30037525</text:p>
          </table:table-cell>
          <table:table-cell office:value-type="string" table:style-name="ce8">
            <text:p>Post Office Ltd</text:p>
          </table:table-cell>
          <table:table-cell office:value-type="date" office:date-value="2024-08-27T00:00:00" table:style-name="ce9">
            <text:p>27/08/2024</text:p>
          </table:table-cell>
          <table:table-cell office:value-type="float" office:value="1235" table:style-name="ce14">
            <text:p>1,235.00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7384" table:style-name="ce8">
            <text:p>30037384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7125" table:style-name="ce14">
            <text:p>7,1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7385" table:style-name="ce8">
            <text:p>30037385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7102" table:style-name="ce8">
            <text:p>30037102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7601" table:style-name="ce8">
            <text:p>30037601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3750" table:style-name="ce14">
            <text:p>3,7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7602" table:style-name="ce8">
            <text:p>30037602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7799" table:style-name="ce8">
            <text:p>30037799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37939" table:style-name="ce8">
            <text:p>30037939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0341.66" table:style-name="ce14">
            <text:p>10,341.66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6</text:p>
          </table:table-cell>
          <table:table-cell office:value-type="string" table:style-name="ce8">
            <text:p>II</text:p>
          </table:table-cell>
          <table:table-cell office:value-type="float" office:value="30037900" table:style-name="ce8">
            <text:p>30037900</text:p>
          </table:table-cell>
          <table:table-cell office:value-type="string" table:style-name="ce8">
            <text:p>Purchase Power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5209.0600000000004" table:style-name="ce14">
            <text:p>5,209.06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59</text:p>
          </table:table-cell>
          <table:table-cell office:value-type="string" table:style-name="ce8">
            <text:p>II</text:p>
          </table:table-cell>
          <table:table-cell office:value-type="float" office:value="30037990" table:style-name="ce8">
            <text:p>30037990</text:p>
          </table:table-cell>
          <table:table-cell office:value-type="string" table:style-name="ce8">
            <text:p>Refugee Resource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06</text:p>
          </table:table-cell>
          <table:table-cell office:value-type="string" table:style-name="ce8">
            <text:p>II</text:p>
          </table:table-cell>
          <table:table-cell office:value-type="float" office:value="30037493" table:style-name="ce8">
            <text:p>30037493</text:p>
          </table:table-cell>
          <table:table-cell office:value-type="string" table:style-name="ce8">
            <text:p>Ridgeway Centre Conferencing Limited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975" table:style-name="ce14">
            <text:p>975.00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24</text:p>
          </table:table-cell>
          <table:table-cell office:value-type="string" table:style-name="ce8">
            <text:p>II</text:p>
          </table:table-cell>
          <table:table-cell office:value-type="float" office:value="30037453" table:style-name="ce8">
            <text:p>30037453</text:p>
          </table:table-cell>
          <table:table-cell office:value-type="string" table:style-name="ce8">
            <text:p>Robertson Flooring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1365" table:style-name="ce14">
            <text:p>1,36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36832" table:style-name="ce8">
            <text:p>30036832</text:p>
          </table:table-cell>
          <table:table-cell office:value-type="string" table:style-name="ce8">
            <text:p>Royal Mail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508.96" table:style-name="ce14">
            <text:p>508.96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36843" table:style-name="ce8">
            <text:p>30036843</text:p>
          </table:table-cell>
          <table:table-cell office:value-type="string" table:style-name="ce8">
            <text:p>Royal Mail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6462.29" table:style-name="ce14">
            <text:p>6,462.29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36842" table:style-name="ce8">
            <text:p>30036842</text:p>
          </table:table-cell>
          <table:table-cell office:value-type="string" table:style-name="ce8">
            <text:p>Royal Mail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321.96" table:style-name="ce14">
            <text:p>1,321.96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37061" table:style-name="ce8">
            <text:p>30037061</text:p>
          </table:table-cell>
          <table:table-cell office:value-type="string" table:style-name="ce8">
            <text:p>Royal Mail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1673.1200000000001" table:style-name="ce14">
            <text:p>1,673.12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37592" table:style-name="ce8">
            <text:p>30037592</text:p>
          </table:table-cell>
          <table:table-cell office:value-type="string" table:style-name="ce8">
            <text:p>Royal Mail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668.1" table:style-name="ce14">
            <text:p>668.10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37829" table:style-name="ce8">
            <text:p>30037829</text:p>
          </table:table-cell>
          <table:table-cell office:value-type="string" table:style-name="ce8">
            <text:p>Royal Mail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12571.64" table:style-name="ce14">
            <text:p>12,571.64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37879" table:style-name="ce8">
            <text:p>30037879</text:p>
          </table:table-cell>
          <table:table-cell office:value-type="string" table:style-name="ce8">
            <text:p>Royal Mail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1039.6500000000001" table:style-name="ce14">
            <text:p>1,039.65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38</text:p>
          </table:table-cell>
          <table:table-cell office:value-type="string" table:style-name="ce8">
            <text:p>II</text:p>
          </table:table-cell>
          <table:table-cell office:value-type="float" office:value="30036962" table:style-name="ce8">
            <text:p>30036962</text:p>
          </table:table-cell>
          <table:table-cell office:value-type="string" table:style-name="ce8">
            <text:p>RVR Consulting Ltd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3600" table:style-name="ce14">
            <text:p>3,600.0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80</text:p>
          </table:table-cell>
          <table:table-cell office:value-type="string" table:style-name="ce8">
            <text:p>II</text:p>
          </table:table-cell>
          <table:table-cell office:value-type="float" office:value="30037355" table:style-name="ce8">
            <text:p>30037355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474" table:style-name="ce8">
            <text:p>30036474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900" table:style-name="ce14">
            <text:p>9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582" table:style-name="ce8">
            <text:p>30036582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833.75" table:style-name="ce14">
            <text:p>833.75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584" table:style-name="ce8">
            <text:p>30036584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181.99" table:style-name="ce14">
            <text:p>1,181.99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597" table:style-name="ce8">
            <text:p>30036597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233.75" table:style-name="ce14">
            <text:p>1,233.75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598" table:style-name="ce8">
            <text:p>30036598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945.67" table:style-name="ce14">
            <text:p>945.67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604" table:style-name="ce8">
            <text:p>30036604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086.52" table:style-name="ce14">
            <text:p>1,086.52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606" table:style-name="ce8">
            <text:p>30036606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542.76" table:style-name="ce14">
            <text:p>542.76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609" table:style-name="ce8">
            <text:p>30036609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541.87" table:style-name="ce14">
            <text:p>541.87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610" table:style-name="ce8">
            <text:p>30036610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662.5" table:style-name="ce14">
            <text:p>662.5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616" table:style-name="ce8">
            <text:p>30036616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862.5" table:style-name="ce14">
            <text:p>862.5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617" table:style-name="ce8">
            <text:p>30036617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680" table:style-name="ce14">
            <text:p>68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639" table:style-name="ce8">
            <text:p>30036639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926.11" table:style-name="ce14">
            <text:p>926.11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641" table:style-name="ce8">
            <text:p>30036641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926.11" table:style-name="ce14">
            <text:p>926.11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643" table:style-name="ce8">
            <text:p>30036643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926.11" table:style-name="ce14">
            <text:p>926.11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644" table:style-name="ce8">
            <text:p>30036644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712.5" table:style-name="ce14">
            <text:p>712.5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649" table:style-name="ce8">
            <text:p>30036649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583.23" table:style-name="ce14">
            <text:p>583.23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654" table:style-name="ce8">
            <text:p>30036654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781.11" table:style-name="ce14">
            <text:p>781.11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657" table:style-name="ce8">
            <text:p>30036657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918.27" table:style-name="ce14">
            <text:p>918.27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648" table:style-name="ce8">
            <text:p>30036648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671.25" table:style-name="ce14">
            <text:p>671.25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6751" table:style-name="ce8">
            <text:p>30036751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592.9" table:style-name="ce14">
            <text:p>592.9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0</text:p>
          </table:table-cell>
          <table:table-cell office:value-type="string" table:style-name="ce8">
            <text:p>II</text:p>
          </table:table-cell>
          <table:table-cell office:value-type="float" office:value="30037546" table:style-name="ce8">
            <text:p>30037546</text:p>
          </table:table-cell>
          <table:table-cell office:value-type="string" table:style-name="ce8">
            <text:p>Safeguard Secure Solutions Lt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926" table:style-name="ce14">
            <text:p>2,926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47</text:p>
          </table:table-cell>
          <table:table-cell office:value-type="string" table:style-name="ce8">
            <text:p>II</text:p>
          </table:table-cell>
          <table:table-cell office:value-type="float" office:value="30037600" table:style-name="ce8">
            <text:p>30037600</text:p>
          </table:table-cell>
          <table:table-cell office:value-type="string" table:style-name="ce8">
            <text:p>Sandell Group (UK) Ltd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26501.39" table:style-name="ce14">
            <text:p>26,501.39</text:p>
          </table:table-cell>
          <table:table-cell office:value-type="string" table:style-name="ce8">
            <text:p>Capital Construction costs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Consulting Engineers (Capital)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7173" table:style-name="ce8">
            <text:p>30037173</text:p>
          </table:table-cell>
          <table:table-cell office:value-type="string" table:style-name="ce8">
            <text:p>Sarto Thomas Limite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2553" table:style-name="ce14">
            <text:p>2,553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6661" table:style-name="ce8">
            <text:p>30036661</text:p>
          </table:table-cell>
          <table:table-cell office:value-type="string" table:style-name="ce8">
            <text:p>Sarto Thomas Limited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2622" table:style-name="ce14">
            <text:p>2,62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6733" table:style-name="ce8">
            <text:p>30036733</text:p>
          </table:table-cell>
          <table:table-cell office:value-type="string" table:style-name="ce8">
            <text:p>Sarto Thomas Limited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6801" table:style-name="ce8">
            <text:p>30036801</text:p>
          </table:table-cell>
          <table:table-cell office:value-type="string" table:style-name="ce8">
            <text:p>Sarto Thomas Limited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7261" table:style-name="ce8">
            <text:p>30037261</text:p>
          </table:table-cell>
          <table:table-cell office:value-type="string" table:style-name="ce8">
            <text:p>Sarto Thomas Limited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2553" table:style-name="ce14">
            <text:p>2,553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7010" table:style-name="ce8">
            <text:p>30037010</text:p>
          </table:table-cell>
          <table:table-cell office:value-type="string" table:style-name="ce8">
            <text:p>Sarto Thomas Limite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2132" table:style-name="ce14">
            <text:p>2,13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7359" table:style-name="ce8">
            <text:p>30037359</text:p>
          </table:table-cell>
          <table:table-cell office:value-type="string" table:style-name="ce8">
            <text:p>Sarto Thomas Limite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2083.8000000000002" table:style-name="ce14">
            <text:p>2,083.8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7266" table:style-name="ce8">
            <text:p>30037266</text:p>
          </table:table-cell>
          <table:table-cell office:value-type="string" table:style-name="ce8">
            <text:p>Sarto Thomas Limited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2035.5" table:style-name="ce14">
            <text:p>2,035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7342" table:style-name="ce8">
            <text:p>30037342</text:p>
          </table:table-cell>
          <table:table-cell office:value-type="string" table:style-name="ce8">
            <text:p>Sarto Thomas Limited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23</text:p>
          </table:table-cell>
          <table:table-cell office:value-type="string" table:style-name="ce8">
            <text:p>II</text:p>
          </table:table-cell>
          <table:table-cell office:value-type="float" office:value="30037131" table:style-name="ce8">
            <text:p>30037131</text:p>
          </table:table-cell>
          <table:table-cell office:value-type="string" table:style-name="ce8">
            <text:p>Searchaid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591.65" table:style-name="ce14">
            <text:p>591.65</text:p>
          </table:table-cell>
          <table:table-cell office:value-type="string" table:style-name="ce8">
            <text:p>Land Registry &amp; Search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6666" table:style-name="ce8">
            <text:p>30036666</text:p>
          </table:table-cell>
          <table:table-cell office:value-type="string" table:style-name="ce8">
            <text:p>Sellick Partnership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2016.18" table:style-name="ce14">
            <text:p>2,016.1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6780" table:style-name="ce8">
            <text:p>30036780</text:p>
          </table:table-cell>
          <table:table-cell office:value-type="string" table:style-name="ce8">
            <text:p>Sellick Partnership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590" table:style-name="ce14">
            <text:p>1,5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7004" table:style-name="ce8">
            <text:p>30037004</text:p>
          </table:table-cell>
          <table:table-cell office:value-type="string" table:style-name="ce8">
            <text:p>Sellick Partnership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695" table:style-name="ce14">
            <text:p>1,69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7256" table:style-name="ce8">
            <text:p>30037256</text:p>
          </table:table-cell>
          <table:table-cell office:value-type="string" table:style-name="ce8">
            <text:p>Sellick Partnership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718.79" table:style-name="ce14">
            <text:p>1,718.79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7257" table:style-name="ce8">
            <text:p>30037257</text:p>
          </table:table-cell>
          <table:table-cell office:value-type="string" table:style-name="ce8">
            <text:p>Sellick Partnership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2007.21" table:style-name="ce14">
            <text:p>2,007.2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7343" table:style-name="ce8">
            <text:p>30037343</text:p>
          </table:table-cell>
          <table:table-cell office:value-type="string" table:style-name="ce8">
            <text:p>Sellick Partnership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2374.29" table:style-name="ce14">
            <text:p>2,374.29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7585" table:style-name="ce8">
            <text:p>30037585</text:p>
          </table:table-cell>
          <table:table-cell office:value-type="string" table:style-name="ce8">
            <text:p>Sellick Partnership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1102.5" table:style-name="ce14">
            <text:p>1,10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7588" table:style-name="ce8">
            <text:p>30037588</text:p>
          </table:table-cell>
          <table:table-cell office:value-type="string" table:style-name="ce8">
            <text:p>Sellick Partnership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1323" table:style-name="ce14">
            <text:p>1,323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7590" table:style-name="ce8">
            <text:p>30037590</text:p>
          </table:table-cell>
          <table:table-cell office:value-type="string" table:style-name="ce8">
            <text:p>Sellick Partnership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1228.5" table:style-name="ce14">
            <text:p>1,228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0</text:p>
          </table:table-cell>
          <table:table-cell office:value-type="string" table:style-name="ce8">
            <text:p>II</text:p>
          </table:table-cell>
          <table:table-cell office:value-type="float" office:value="30037364" table:style-name="ce8">
            <text:p>30037364</text:p>
          </table:table-cell>
          <table:table-cell office:value-type="string" table:style-name="ce8">
            <text:p>Shelter Training &amp; Publications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650" table:style-name="ce14">
            <text:p>650.0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6</text:p>
          </table:table-cell>
          <table:table-cell office:value-type="string" table:style-name="ce8">
            <text:p>II</text:p>
          </table:table-cell>
          <table:table-cell office:value-type="float" office:value="30036714" table:style-name="ce8">
            <text:p>30036714</text:p>
          </table:table-cell>
          <table:table-cell office:value-type="string" table:style-name="ce8">
            <text:p>Shire Mobility Ltd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9500" table:style-name="ce14">
            <text:p>9,500.00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32</text:p>
          </table:table-cell>
          <table:table-cell office:value-type="string" table:style-name="ce8">
            <text:p>II</text:p>
          </table:table-cell>
          <table:table-cell office:value-type="float" office:value="30037491" table:style-name="ce8">
            <text:p>30037491</text:p>
          </table:table-cell>
          <table:table-cell office:value-type="string" table:style-name="ce8">
            <text:p>SLR Consulting Ltd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338" table:style-name="ce14">
            <text:p>1,338.00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6471" table:style-name="ce8">
            <text:p>30036471</text:p>
          </table:table-cell>
          <table:table-cell office:value-type="string" table:style-name="ce8">
            <text:p>SMI Group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3160" table:style-name="ce14">
            <text:p>3,160.00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6475" table:style-name="ce8">
            <text:p>30036475</text:p>
          </table:table-cell>
          <table:table-cell office:value-type="string" table:style-name="ce8">
            <text:p>SMI Group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688.02" table:style-name="ce14">
            <text:p>1,688.02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6476" table:style-name="ce8">
            <text:p>30036476</text:p>
          </table:table-cell>
          <table:table-cell office:value-type="string" table:style-name="ce8">
            <text:p>SMI Group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580" table:style-name="ce14">
            <text:p>1,580.00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6745" table:style-name="ce8">
            <text:p>30036745</text:p>
          </table:table-cell>
          <table:table-cell office:value-type="string" table:style-name="ce8">
            <text:p>SMI Group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700" table:style-name="ce14">
            <text:p>1,700.00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7337" table:style-name="ce8">
            <text:p>30037337</text:p>
          </table:table-cell>
          <table:table-cell office:value-type="string" table:style-name="ce8">
            <text:p>SMI Group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-814" table:style-name="ce14">
            <text:p>-814.0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6785" table:style-name="ce8">
            <text:p>30036785</text:p>
          </table:table-cell>
          <table:table-cell office:value-type="string" table:style-name="ce8">
            <text:p>SMI Group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700" table:style-name="ce14">
            <text:p>1,700.00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7218" table:style-name="ce8">
            <text:p>30037218</text:p>
          </table:table-cell>
          <table:table-cell office:value-type="string" table:style-name="ce8">
            <text:p>SMI Group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2775.96" table:style-name="ce14">
            <text:p>2,775.96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7250" table:style-name="ce8">
            <text:p>30037250</text:p>
          </table:table-cell>
          <table:table-cell office:value-type="string" table:style-name="ce8">
            <text:p>SMI Group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814" table:style-name="ce14">
            <text:p>814.00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7386" table:style-name="ce8">
            <text:p>30037386</text:p>
          </table:table-cell>
          <table:table-cell office:value-type="string" table:style-name="ce8">
            <text:p>SMI Group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936.02" table:style-name="ce14">
            <text:p>936.02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7490" table:style-name="ce8">
            <text:p>30037490</text:p>
          </table:table-cell>
          <table:table-cell office:value-type="string" table:style-name="ce8">
            <text:p>SMI Group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814" table:style-name="ce14">
            <text:p>814.0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76</text:p>
          </table:table-cell>
          <table:table-cell office:value-type="string" table:style-name="ce8">
            <text:p>II</text:p>
          </table:table-cell>
          <table:table-cell office:value-type="float" office:value="30036514" table:style-name="ce8">
            <text:p>30036514</text:p>
          </table:table-cell>
          <table:table-cell office:value-type="string" table:style-name="ce8">
            <text:p>Softcat plc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9748.7999999999993" table:style-name="ce14">
            <text:p>9,748.8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86</text:p>
          </table:table-cell>
          <table:table-cell office:value-type="string" table:style-name="ce8">
            <text:p>II</text:p>
          </table:table-cell>
          <table:table-cell office:value-type="float" office:value="30037448" table:style-name="ce8">
            <text:p>30037448</text:p>
          </table:table-cell>
          <table:table-cell office:value-type="string" table:style-name="ce8">
            <text:p>Souldern Village Hall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5410" table:style-name="ce14">
            <text:p>5,410.00</text:p>
          </table:table-cell>
          <table:table-cell office:value-type="string" table:style-name="ce8">
            <text:p>Grants paid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4</text:p>
          </table:table-cell>
          <table:table-cell office:value-type="string" table:style-name="ce8">
            <text:p>II</text:p>
          </table:table-cell>
          <table:table-cell office:value-type="float" office:value="30037380" table:style-name="ce8">
            <text:p>30037380</text:p>
          </table:table-cell>
          <table:table-cell office:value-type="string" table:style-name="ce8">
            <text:p>South Oxfordshire District Council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27094.85" table:style-name="ce14">
            <text:p>27,094.85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79</text:p>
          </table:table-cell>
          <table:table-cell office:value-type="string" table:style-name="ce8">
            <text:p>II</text:p>
          </table:table-cell>
          <table:table-cell office:value-type="float" office:value="30037058" table:style-name="ce8">
            <text:p>30037058</text:p>
          </table:table-cell>
          <table:table-cell office:value-type="string" table:style-name="ce8">
            <text:p>SpanSet UK Ltd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36857" table:style-name="ce8">
            <text:p>30036857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845" table:style-name="ce14">
            <text:p>1,845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37444" table:style-name="ce8">
            <text:p>30037444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765" table:style-name="ce14">
            <text:p>1,765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37552" table:style-name="ce8">
            <text:p>30037552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845" table:style-name="ce14">
            <text:p>1,845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56</text:p>
          </table:table-cell>
          <table:table-cell office:value-type="string" table:style-name="ce8">
            <text:p>II</text:p>
          </table:table-cell>
          <table:table-cell office:value-type="float" office:value="30037543" table:style-name="ce8">
            <text:p>30037543</text:p>
          </table:table-cell>
          <table:table-cell office:value-type="string" table:style-name="ce8">
            <text:p>Squair Care Ltd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508" table:style-name="ce14">
            <text:p>508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34</text:p>
          </table:table-cell>
          <table:table-cell office:value-type="string" table:style-name="ce8">
            <text:p>II</text:p>
          </table:table-cell>
          <table:table-cell office:value-type="float" office:value="30037025" table:style-name="ce8">
            <text:p>30037025</text:p>
          </table:table-cell>
          <table:table-cell office:value-type="string" table:style-name="ce8">
            <text:p>Stone Hardy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2563.92" table:style-name="ce14">
            <text:p>2,563.9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36542" table:style-name="ce8">
            <text:p>30036542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2346" table:style-name="ce14">
            <text:p>2,34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36789" table:style-name="ce8">
            <text:p>30036789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632" table:style-name="ce14">
            <text:p>1,63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36959" table:style-name="ce8">
            <text:p>30036959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2414" table:style-name="ce14">
            <text:p>2,414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37232" table:style-name="ce8">
            <text:p>30037232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2550" table:style-name="ce14">
            <text:p>2,5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37563" table:style-name="ce8">
            <text:p>30037563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597.0500000000002" table:style-name="ce14">
            <text:p>2,597.0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87</text:p>
          </table:table-cell>
          <table:table-cell office:value-type="string" table:style-name="ce8">
            <text:p>II</text:p>
          </table:table-cell>
          <table:table-cell office:value-type="float" office:value="30036797" table:style-name="ce8">
            <text:p>30036797</text:p>
          </table:table-cell>
          <table:table-cell office:value-type="string" table:style-name="ce8">
            <text:p>Sunderland City Council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2245" table:style-name="ce14">
            <text:p>2,245.00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7452" table:style-name="ce8">
            <text:p>30037452</text:p>
          </table:table-cell>
          <table:table-cell office:value-type="string" table:style-name="ce8">
            <text:p>Sundry Supplier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8780.5" table:style-name="ce14">
            <text:p>18,780.5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7498" table:style-name="ce8">
            <text:p>30037498</text:p>
          </table:table-cell>
          <table:table-cell office:value-type="string" table:style-name="ce8">
            <text:p>Sundry Supplier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4994" table:style-name="ce14">
            <text:p>4,994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7783" table:style-name="ce8">
            <text:p>30037783</text:p>
          </table:table-cell>
          <table:table-cell office:value-type="string" table:style-name="ce8">
            <text:p>Sundry Supplier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7762" table:style-name="ce8">
            <text:p>30037762</text:p>
          </table:table-cell>
          <table:table-cell office:value-type="string" table:style-name="ce8">
            <text:p>Sundry Supplier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98231" table:style-name="ce14">
            <text:p>198,231.00</text:p>
          </table:table-cell>
          <table:table-cell office:value-type="string" table:style-name="ce8">
            <text:p>HB Excess Over Model Scheme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Housing Benefi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7987" table:style-name="ce8">
            <text:p>30037987</text:p>
          </table:table-cell>
          <table:table-cell office:value-type="string" table:style-name="ce8">
            <text:p>Sundry Supplier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740.94" table:style-name="ce14">
            <text:p>740.94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8003" table:style-name="ce8">
            <text:p>30038003</text:p>
          </table:table-cell>
          <table:table-cell office:value-type="string" table:style-name="ce8">
            <text:p>Sundry Supplier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515.22" table:style-name="ce14">
            <text:p>515.22</text:p>
          </table:table-cell>
          <table:table-cell office:value-type="string" table:style-name="ce8">
            <text:p>Income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40</text:p>
          </table:table-cell>
          <table:table-cell office:value-type="string" table:style-name="ce8">
            <text:p>II</text:p>
          </table:table-cell>
          <table:table-cell office:value-type="float" office:value="30036410" table:style-name="ce8">
            <text:p>30036410</text:p>
          </table:table-cell>
          <table:table-cell office:value-type="string" table:style-name="ce8">
            <text:p>Terberg Matec UK Lt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484.98" table:style-name="ce14">
            <text:p>1,484.98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6620" table:style-name="ce8">
            <text:p>3003662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175" table:style-name="ce14">
            <text:p>1,17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7074" table:style-name="ce8">
            <text:p>3003707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4150" table:style-name="ce14">
            <text:p>4,1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7152" table:style-name="ce8">
            <text:p>3003715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5673.6" table:style-name="ce14">
            <text:p>5,673.6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6793" table:style-name="ce8">
            <text:p>3003679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5530" table:style-name="ce14">
            <text:p>5,53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6794" table:style-name="ce8">
            <text:p>3003679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2715" table:style-name="ce14">
            <text:p>2,71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7006" table:style-name="ce8">
            <text:p>3003700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690" table:style-name="ce14">
            <text:p>69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7227" table:style-name="ce8">
            <text:p>3003722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800" table:style-name="ce14">
            <text:p>8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7228" table:style-name="ce8">
            <text:p>3003722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150" table:style-name="ce14">
            <text:p>1,1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7229" table:style-name="ce8">
            <text:p>3003722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2227.3000000000002" table:style-name="ce14">
            <text:p>2,227.3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7856" table:style-name="ce8">
            <text:p>3003785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5900" table:style-name="ce14">
            <text:p>5,9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9</text:p>
          </table:table-cell>
          <table:table-cell office:value-type="string" table:style-name="ce8">
            <text:p>II</text:p>
          </table:table-cell>
          <table:table-cell office:value-type="float" office:value="30036919" table:style-name="ce8">
            <text:p>30036919</text:p>
          </table:table-cell>
          <table:table-cell office:value-type="string" table:style-name="ce8">
            <text:p>Thames Valley Police Authority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10191.07" table:style-name="ce14">
            <text:p>10,191.07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9</text:p>
          </table:table-cell>
          <table:table-cell office:value-type="string" table:style-name="ce8">
            <text:p>II</text:p>
          </table:table-cell>
          <table:table-cell office:value-type="float" office:value="30037357" table:style-name="ce8">
            <text:p>30037357</text:p>
          </table:table-cell>
          <table:table-cell office:value-type="string" table:style-name="ce8">
            <text:p>Thames Valley Police Authority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1934.13" table:style-name="ce14">
            <text:p>1,934.13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9</text:p>
          </table:table-cell>
          <table:table-cell office:value-type="string" table:style-name="ce8">
            <text:p>II</text:p>
          </table:table-cell>
          <table:table-cell office:value-type="float" office:value="30037358" table:style-name="ce8">
            <text:p>30037358</text:p>
          </table:table-cell>
          <table:table-cell office:value-type="string" table:style-name="ce8">
            <text:p>Thames Valley Police Authority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4359.87" table:style-name="ce14">
            <text:p>4,359.87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3</text:p>
          </table:table-cell>
          <table:table-cell office:value-type="string" table:style-name="ce8">
            <text:p>II</text:p>
          </table:table-cell>
          <table:table-cell office:value-type="float" office:value="30037372" table:style-name="ce8">
            <text:p>30037372</text:p>
          </table:table-cell>
          <table:table-cell office:value-type="string" table:style-name="ce8">
            <text:p>The Answering Service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944.5" table:style-name="ce14">
            <text:p>944.5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7</text:p>
          </table:table-cell>
          <table:table-cell office:value-type="string" table:style-name="ce8">
            <text:p>II</text:p>
          </table:table-cell>
          <table:table-cell office:value-type="float" office:value="30036743" table:style-name="ce8">
            <text:p>30036743</text:p>
          </table:table-cell>
          <table:table-cell office:value-type="string" table:style-name="ce8">
            <text:p>The Association of Electoral Administrators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5955" table:style-name="ce14">
            <text:p>5,955.00</text:p>
          </table:table-cell>
          <table:table-cell office:value-type="string" table:style-name="ce8">
            <text:p>Elections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7</text:p>
          </table:table-cell>
          <table:table-cell office:value-type="string" table:style-name="ce8">
            <text:p>II</text:p>
          </table:table-cell>
          <table:table-cell office:value-type="float" office:value="30037180" table:style-name="ce8">
            <text:p>30037180</text:p>
          </table:table-cell>
          <table:table-cell office:value-type="string" table:style-name="ce8">
            <text:p>The Bicester School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40500" table:style-name="ce14">
            <text:p>40,5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03</text:p>
          </table:table-cell>
          <table:table-cell office:value-type="string" table:style-name="ce8">
            <text:p>II</text:p>
          </table:table-cell>
          <table:table-cell office:value-type="float" office:value="30037302" table:style-name="ce8">
            <text:p>30037302</text:p>
          </table:table-cell>
          <table:table-cell office:value-type="string" table:style-name="ce8">
            <text:p>The Big Wor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438.98" table:style-name="ce14">
            <text:p>1,438.98</text:p>
          </table:table-cell>
          <table:table-cell office:value-type="string" table:style-name="ce8">
            <text:p>Translation Servic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37088" table:style-name="ce8">
            <text:p>30037088</text:p>
          </table:table-cell>
          <table:table-cell office:value-type="string" table:style-name="ce8">
            <text:p>The ICC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738" table:style-name="ce14">
            <text:p>1,738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37089" table:style-name="ce8">
            <text:p>30037089</text:p>
          </table:table-cell>
          <table:table-cell office:value-type="string" table:style-name="ce8">
            <text:p>The ICC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327.5" table:style-name="ce14">
            <text:p>1,327.5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37138" table:style-name="ce8">
            <text:p>30037138</text:p>
          </table:table-cell>
          <table:table-cell office:value-type="string" table:style-name="ce8">
            <text:p>The ICC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7500" table:style-name="ce14">
            <text:p>7,5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38</text:p>
          </table:table-cell>
          <table:table-cell office:value-type="string" table:style-name="ce8">
            <text:p>II</text:p>
          </table:table-cell>
          <table:table-cell office:value-type="float" office:value="30037298" table:style-name="ce8">
            <text:p>30037298</text:p>
          </table:table-cell>
          <table:table-cell office:value-type="string" table:style-name="ce8">
            <text:p>The Light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38</text:p>
          </table:table-cell>
          <table:table-cell office:value-type="string" table:style-name="ce8">
            <text:p>II</text:p>
          </table:table-cell>
          <table:table-cell office:value-type="float" office:value="30037837" table:style-name="ce8">
            <text:p>30037837</text:p>
          </table:table-cell>
          <table:table-cell office:value-type="string" table:style-name="ce8">
            <text:p>The Mill Arts Centre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3000" table:style-name="ce14">
            <text:p>3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38</text:p>
          </table:table-cell>
          <table:table-cell office:value-type="string" table:style-name="ce8">
            <text:p>II</text:p>
          </table:table-cell>
          <table:table-cell office:value-type="float" office:value="30037753" table:style-name="ce8">
            <text:p>30037753</text:p>
          </table:table-cell>
          <table:table-cell office:value-type="string" table:style-name="ce8">
            <text:p>The Mill Arts Centre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53135" table:style-name="ce14">
            <text:p>53,135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6548" table:style-name="ce8">
            <text:p>30036548</text:p>
          </table:table-cell>
          <table:table-cell office:value-type="string" table:style-name="ce8">
            <text:p>TMPW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870.18" table:style-name="ce14">
            <text:p>870.18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6549" table:style-name="ce8">
            <text:p>30036549</text:p>
          </table:table-cell>
          <table:table-cell office:value-type="string" table:style-name="ce8">
            <text:p>TMPW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505.75" table:style-name="ce14">
            <text:p>505.75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6544" table:style-name="ce8">
            <text:p>30036544</text:p>
          </table:table-cell>
          <table:table-cell office:value-type="string" table:style-name="ce8">
            <text:p>TMPW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1008" table:style-name="ce14">
            <text:p>1,008.00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6752" table:style-name="ce8">
            <text:p>30036752</text:p>
          </table:table-cell>
          <table:table-cell office:value-type="string" table:style-name="ce8">
            <text:p>TMPW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573.62" table:style-name="ce14">
            <text:p>573.62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6753" table:style-name="ce8">
            <text:p>30036753</text:p>
          </table:table-cell>
          <table:table-cell office:value-type="string" table:style-name="ce8">
            <text:p>TMPW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2591.8000000000002" table:style-name="ce14">
            <text:p>2,591.80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6755" table:style-name="ce8">
            <text:p>30036755</text:p>
          </table:table-cell>
          <table:table-cell office:value-type="string" table:style-name="ce8">
            <text:p>TMPW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709.32" table:style-name="ce14">
            <text:p>1,709.32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6942" table:style-name="ce8">
            <text:p>30036942</text:p>
          </table:table-cell>
          <table:table-cell office:value-type="string" table:style-name="ce8">
            <text:p>TMPW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2008.89" table:style-name="ce14">
            <text:p>2,008.89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7506" table:style-name="ce8">
            <text:p>30037506</text:p>
          </table:table-cell>
          <table:table-cell office:value-type="string" table:style-name="ce8">
            <text:p>TMPW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546.79999999999995" table:style-name="ce14">
            <text:p>546.80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7538" table:style-name="ce8">
            <text:p>30037538</text:p>
          </table:table-cell>
          <table:table-cell office:value-type="string" table:style-name="ce8">
            <text:p>TMPW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505.75" table:style-name="ce14">
            <text:p>505.75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37368" table:style-name="ce8">
            <text:p>30037368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708" table:style-name="ce14">
            <text:p>1,708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37239" table:style-name="ce8">
            <text:p>30037239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5658.34" table:style-name="ce14">
            <text:p>5,658.34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37727" table:style-name="ce8">
            <text:p>30037727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2492.96" table:style-name="ce14">
            <text:p>2,492.9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37731" table:style-name="ce8">
            <text:p>30037731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4746.25" table:style-name="ce14">
            <text:p>4,746.25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37732" table:style-name="ce8">
            <text:p>30037732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9970.68" table:style-name="ce14">
            <text:p>9,970.68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29</text:p>
          </table:table-cell>
          <table:table-cell office:value-type="string" table:style-name="ce8">
            <text:p>II</text:p>
          </table:table-cell>
          <table:table-cell office:value-type="float" office:value="30037470" table:style-name="ce8">
            <text:p>30037470</text:p>
          </table:table-cell>
          <table:table-cell office:value-type="string" table:style-name="ce8">
            <text:p>Trek Bicycle Bicester</text:p>
          </table:table-cell>
          <table:table-cell office:value-type="date" office:date-value="2024-08-13T00:00:00" table:style-name="ce9">
            <text:p>13/08/2024</text:p>
          </table:table-cell>
          <table:table-cell office:value-type="float" office:value="11074.98" table:style-name="ce14">
            <text:p>11,074.98</text:p>
          </table:table-cell>
          <table:table-cell office:value-type="string" table:style-name="ce8">
            <text:p>Acquisition of vehicles</text:p>
          </table:table-cell>
          <table:table-cell office:value-type="string" table:style-name="ce8">
            <text:p>Vehicles, Plant and Equipment</text:p>
          </table:table-cell>
          <table:table-cell office:value-type="string" table:style-name="ce8">
            <text:p>Acquisition of Plant &amp; Machinery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58</text:p>
          </table:table-cell>
          <table:table-cell office:value-type="string" table:style-name="ce8">
            <text:p>II</text:p>
          </table:table-cell>
          <table:table-cell office:value-type="float" office:value="30037066" table:style-name="ce8">
            <text:p>30037066</text:p>
          </table:table-cell>
          <table:table-cell office:value-type="string" table:style-name="ce8">
            <text:p>Turpin &amp; Miller Solicitors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12166.67" table:style-name="ce14">
            <text:p>12,166.67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37113" table:style-name="ce8">
            <text:p>30037113</text:p>
          </table:table-cell>
          <table:table-cell office:value-type="string" table:style-name="ce8">
            <text:p>Unison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248.05" table:style-name="ce14">
            <text:p>1,248.05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37992" table:style-name="ce8">
            <text:p>30037992</text:p>
          </table:table-cell>
          <table:table-cell office:value-type="string" table:style-name="ce8">
            <text:p>Unison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227.75" table:style-name="ce14">
            <text:p>1,227.75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6392" table:style-name="ce8">
            <text:p>30036392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369" table:style-name="ce14">
            <text:p>1,369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6393" table:style-name="ce8">
            <text:p>30036393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369" table:style-name="ce14">
            <text:p>1,369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6412" table:style-name="ce8">
            <text:p>30036412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722.5" table:style-name="ce14">
            <text:p>1,72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6429" table:style-name="ce8">
            <text:p>30036429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562.75" table:style-name="ce14">
            <text:p>1,562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6692" table:style-name="ce8">
            <text:p>30036692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910" table:style-name="ce14">
            <text:p>9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6701" table:style-name="ce8">
            <text:p>30036701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429.75" table:style-name="ce14">
            <text:p>1,429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6791" table:style-name="ce8">
            <text:p>30036791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799.5" table:style-name="ce14">
            <text:p>1,799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6848" table:style-name="ce8">
            <text:p>30036848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369" table:style-name="ce14">
            <text:p>1,369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6920" table:style-name="ce8">
            <text:p>30036920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369" table:style-name="ce14">
            <text:p>1,369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6951" table:style-name="ce8">
            <text:p>30036951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1359.75" table:style-name="ce14">
            <text:p>1,359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7262" table:style-name="ce8">
            <text:p>30037262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2177.88" table:style-name="ce14">
            <text:p>2,177.8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7294" table:style-name="ce8">
            <text:p>30037294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137.75" table:style-name="ce14">
            <text:p>1,137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7295" table:style-name="ce8">
            <text:p>30037295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369" table:style-name="ce14">
            <text:p>1,369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7417" table:style-name="ce8">
            <text:p>30037417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2194.5100000000002" table:style-name="ce14">
            <text:p>2,194.5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7339" table:style-name="ce8">
            <text:p>30037339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11361.79" table:style-name="ce14">
            <text:p>11,361.79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7441" table:style-name="ce8">
            <text:p>30037441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625" table:style-name="ce14">
            <text:p>1,6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7537" table:style-name="ce8">
            <text:p>30037537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2377.38" table:style-name="ce14">
            <text:p>2,377.3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7541" table:style-name="ce8">
            <text:p>30037541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8-30T00:00:00" table:style-name="ce9">
            <text:p>30/08/2024</text:p>
          </table:table-cell>
          <table:table-cell office:value-type="float" office:value="1350" table:style-name="ce14">
            <text:p>1,3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37382" table:style-name="ce8">
            <text:p>30037382</text:p>
          </table:table-cell>
          <table:table-cell office:value-type="string" table:style-name="ce8">
            <text:p>WasteParts Uk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841.54" table:style-name="ce14">
            <text:p>1,841.5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75</text:p>
          </table:table-cell>
          <table:table-cell office:value-type="string" table:style-name="ce8">
            <text:p>II</text:p>
          </table:table-cell>
          <table:table-cell office:value-type="float" office:value="30036982" table:style-name="ce8">
            <text:p>30036982</text:p>
          </table:table-cell>
          <table:table-cell office:value-type="string" table:style-name="ce8">
            <text:p>Wesley Potterton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6</text:p>
          </table:table-cell>
          <table:table-cell office:value-type="string" table:style-name="ce8">
            <text:p>II</text:p>
          </table:table-cell>
          <table:table-cell office:value-type="float" office:value="30037340" table:style-name="ce8">
            <text:p>30037340</text:p>
          </table:table-cell>
          <table:table-cell office:value-type="string" table:style-name="ce8">
            <text:p>Westco Communications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6750" table:style-name="ce14">
            <text:p>6,7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08</text:p>
          </table:table-cell>
          <table:table-cell office:value-type="string" table:style-name="ce8">
            <text:p>II</text:p>
          </table:table-cell>
          <table:table-cell office:value-type="float" office:value="30037035" table:style-name="ce8">
            <text:p>30037035</text:p>
          </table:table-cell>
          <table:table-cell office:value-type="string" table:style-name="ce8">
            <text:p>Wild Property Consultancy Ltd</text:p>
          </table:table-cell>
          <table:table-cell office:value-type="date" office:date-value="2024-08-19T00:00:00" table:style-name="ce9">
            <text:p>19/08/2024</text:p>
          </table:table-cell>
          <table:table-cell office:value-type="float" office:value="2050" table:style-name="ce14">
            <text:p>2,0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37577" table:style-name="ce8">
            <text:p>30037577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850" table:style-name="ce14">
            <text:p>850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8</text:p>
          </table:table-cell>
          <table:table-cell office:value-type="string" table:style-name="ce8">
            <text:p>II</text:p>
          </table:table-cell>
          <table:table-cell office:value-type="float" office:value="30037285" table:style-name="ce8">
            <text:p>30037285</text:p>
          </table:table-cell>
          <table:table-cell office:value-type="string" table:style-name="ce8">
            <text:p>Xerox UK Ltd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8070.57" table:style-name="ce14">
            <text:p>8,070.57</text:p>
          </table:table-cell>
          <table:table-cell office:value-type="string" table:style-name="ce8">
            <text:p>Printing &amp; Photocopying - MFD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90</text:p>
          </table:table-cell>
          <table:table-cell office:value-type="string" table:style-name="ce8">
            <text:p>II</text:p>
          </table:table-cell>
          <table:table-cell office:value-type="float" office:value="30037564" table:style-name="ce8">
            <text:p>30037564</text:p>
          </table:table-cell>
          <table:table-cell office:value-type="string" table:style-name="ce8">
            <text:p>Yu Energy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1752.08" table:style-name="ce14">
            <text:p>1,752.0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90</text:p>
          </table:table-cell>
          <table:table-cell office:value-type="string" table:style-name="ce8">
            <text:p>II</text:p>
          </table:table-cell>
          <table:table-cell office:value-type="float" office:value="30037629" table:style-name="ce8">
            <text:p>30037629</text:p>
          </table:table-cell>
          <table:table-cell office:value-type="string" table:style-name="ce8">
            <text:p>Yu Energy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1540.26" table:style-name="ce14">
            <text:p>1,540.26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11</text:p>
          </table:table-cell>
          <table:table-cell office:value-type="string" table:style-name="ce8">
            <text:p>II</text:p>
          </table:table-cell>
          <table:table-cell office:value-type="float" office:value="30037243" table:style-name="ce8">
            <text:p>30037243</text:p>
          </table:table-cell>
          <table:table-cell office:value-type="string" table:style-name="ce8">
            <text:p>Zurich Municipal</text:p>
          </table:table-cell>
          <table:table-cell office:value-type="date" office:date-value="2024-08-16T00:00:00" table:style-name="ce9">
            <text:p>16/08/2024</text:p>
          </table:table-cell>
          <table:table-cell office:value-type="float" office:value="11003.65" table:style-name="ce14">
            <text:p>11,003.65</text:p>
          </table:table-cell>
          <table:table-cell office:value-type="string" table:style-name="ce8">
            <text:p>Premises Insuranc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Premises Insur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table:number-columns-repeated="5" table:style-name="ce8"/>
          <table:table-cell table:style-name="ce14"/>
          <table:table-cell table:number-columns-repeated="5" table:style-name="ce8"/>
          <table:table-cell table:number-columns-repeated="16373"/>
        </table:table-row>
        <table:table-row table:number-rows-repeated="10481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Cherwell District Council - over £500 spend report for August 2024</dc:title>
    <dc:description>Cherwell District Council - over £500 spend report for August 2024</dc:description>
    <dc:subject>Cherwell District Council - over £500 spend report for August 2024</dc:subject>
    <meta:keyword>Finance and Transparency</meta:keyword>
    <meta:initial-creator>Paul Golsby</meta:initial-creator>
    <dc:creator>Ros Holloway</dc:creator>
    <meta:creation-date>2024-09-09T09:10:36Z</meta:creation-date>
    <dc:date>2024-09-09T11:25:51Z</dc:date>
  </office:meta>
</office:document-meta>
</file>