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Comm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002060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7.72583333333333cm" style:use-optimal-column-width="true"/>
    </style:style>
    <style:style style:name="co8" style:family="table-column">
      <style:table-column-properties fo:break-before="auto" style:column-width="5.159375cm" style:use-optimal-column-width="true"/>
    </style:style>
    <style:style style:name="co9" style:family="table-column">
      <style:table-column-properties fo:break-before="auto" style:column-width="5.66208333333333cm" style:use-optimal-column-width="true"/>
    </style:style>
    <style:style style:name="co10" style:family="table-column">
      <style:table-column-properties fo:break-before="auto" style:column-width="5.37104166666667cm" style:use-optimal-column-width="true"/>
    </style:style>
    <style:style style:name="co11" style:family="table-column">
      <style:table-column-properties fo:break-before="auto" style:column-width="6.561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June_2024_(P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Orders Over £500</text:p>
          </table:table-cell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8">
            <text:p>Supplier ID</text:p>
          </table:table-cell>
          <table:table-cell office:value-type="string" table:style-name="ce8">
            <text:p>Transaction Type</text:p>
          </table:table-cell>
          <table:table-cell office:value-type="string" table:style-name="ce8">
            <text:p>Transaction No</text:p>
          </table:table-cell>
          <table:table-cell office:value-type="string" table:style-name="ce8">
            <text:p>Supplier Name</text:p>
          </table:table-cell>
          <table:table-cell office:value-type="string" table:style-name="ce9">
            <text:p>Paid Date</text:p>
          </table:table-cell>
          <table:table-cell office:value-type="string" table:style-name="ce10">
            <text:p>Net Amount</text:p>
          </table:table-cell>
          <table:table-cell office:value-type="string" table:style-name="ce8">
            <text:p>Acc. Desc.</text:p>
          </table:table-cell>
          <table:table-cell office:value-type="string" table:style-name="ce8">
            <text:p>Detailed Expenditure Type</text:p>
          </table:table-cell>
          <table:table-cell office:value-type="string" table:style-name="ce8">
            <text:p>Expenditure Category</text:p>
          </table:table-cell>
          <table:table-cell office:value-type="string" table:style-name="ce8">
            <text:p>Directorate Desc</text:p>
          </table:table-cell>
          <table:table-cell office:value-type="string" table:style-name="ce8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99</text:p>
          </table:table-cell>
          <table:table-cell office:value-type="string" table:style-name="ce4">
            <text:p>II</text:p>
          </table:table-cell>
          <table:table-cell office:value-type="float" office:value="30035446" table:style-name="ce4">
            <text:p>30035446</text:p>
          </table:table-cell>
          <table:table-cell office:value-type="string" table:style-name="ce4">
            <text:p>4th Corner Landscaping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879.5700000000002" table:style-name="ce6">
            <text:p><text:s/>1,879.57<text:s/></text:p>
          </table:table-cell>
          <table:table-cell office:value-type="string" table:style-name="ce4">
            <text:p>Landscape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Grounds Maintenance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023</text:p>
          </table:table-cell>
          <table:table-cell office:value-type="string" table:style-name="ce4">
            <text:p>II</text:p>
          </table:table-cell>
          <table:table-cell office:value-type="float" office:value="30035293" table:style-name="ce4">
            <text:p>30035293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40.35" table:style-name="ce6">
            <text:p><text:s/>540.35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35</text:p>
          </table:table-cell>
          <table:table-cell office:value-type="string" table:style-name="ce4">
            <text:p>II</text:p>
          </table:table-cell>
          <table:table-cell office:value-type="float" office:value="30035958" table:style-name="ce4">
            <text:p>3003595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356" table:style-name="ce6">
            <text:p><text:s/>5,356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974</text:p>
          </table:table-cell>
          <table:table-cell office:value-type="string" table:style-name="ce4">
            <text:p>II</text:p>
          </table:table-cell>
          <table:table-cell office:value-type="float" office:value="30034984" table:style-name="ce4">
            <text:p>30034984</text:p>
          </table:table-cell>
          <table:table-cell office:value-type="string" table:style-name="ce4">
            <text:p>Access Paysuite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000" table:style-name="ce6">
            <text:p><text:s/>10,000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5</text:p>
          </table:table-cell>
          <table:table-cell office:value-type="string" table:style-name="ce4">
            <text:p>II</text:p>
          </table:table-cell>
          <table:table-cell office:value-type="float" office:value="30035522" table:style-name="ce4">
            <text:p>30035522</text:p>
          </table:table-cell>
          <table:table-cell office:value-type="string" table:style-name="ce4">
            <text:p>Acclaim Builder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320" table:style-name="ce6">
            <text:p><text:s/>3,32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5</text:p>
          </table:table-cell>
          <table:table-cell office:value-type="string" table:style-name="ce4">
            <text:p>II</text:p>
          </table:table-cell>
          <table:table-cell office:value-type="float" office:value="30035662" table:style-name="ce4">
            <text:p>30035662</text:p>
          </table:table-cell>
          <table:table-cell office:value-type="string" table:style-name="ce4">
            <text:p>Acclaim Builder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754" table:style-name="ce6">
            <text:p><text:s/>3,754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5</text:p>
          </table:table-cell>
          <table:table-cell office:value-type="string" table:style-name="ce4">
            <text:p>II</text:p>
          </table:table-cell>
          <table:table-cell office:value-type="float" office:value="30035859" table:style-name="ce4">
            <text:p>30035859</text:p>
          </table:table-cell>
          <table:table-cell office:value-type="string" table:style-name="ce4">
            <text:p>Acclaim Builder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636" table:style-name="ce6">
            <text:p><text:s/>5,636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78</text:p>
          </table:table-cell>
          <table:table-cell office:value-type="string" table:style-name="ce4">
            <text:p>II</text:p>
          </table:table-cell>
          <table:table-cell office:value-type="float" office:value="30034659" table:style-name="ce4">
            <text:p>30034659</text:p>
          </table:table-cell>
          <table:table-cell office:value-type="string" table:style-name="ce4">
            <text:p>ACS Business Supplie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68" table:style-name="ce6">
            <text:p><text:s/>668.00<text:s/></text:p>
          </table:table-cell>
          <table:table-cell office:value-type="string" table:style-name="ce4">
            <text:p>Computer Hardware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78</text:p>
          </table:table-cell>
          <table:table-cell office:value-type="string" table:style-name="ce4">
            <text:p>II</text:p>
          </table:table-cell>
          <table:table-cell office:value-type="float" office:value="30035017" table:style-name="ce4">
            <text:p>30035017</text:p>
          </table:table-cell>
          <table:table-cell office:value-type="string" table:style-name="ce4">
            <text:p>ACS Business Supplie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79.79999999999995" table:style-name="ce6">
            <text:p><text:s/>579.80<text:s/></text:p>
          </table:table-cell>
          <table:table-cell office:value-type="string" table:style-name="ce4">
            <text:p>IT Equipmen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24</text:p>
          </table:table-cell>
          <table:table-cell office:value-type="string" table:style-name="ce4">
            <text:p>II</text:p>
          </table:table-cell>
          <table:table-cell office:value-type="float" office:value="30035332" table:style-name="ce4">
            <text:p>30035332</text:p>
          </table:table-cell>
          <table:table-cell office:value-type="string" table:style-name="ce4">
            <text:p>Adele Pullarp c/o 4KBW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50" table:style-name="ce6">
            <text:p><text:s/>1,250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73</text:p>
          </table:table-cell>
          <table:table-cell office:value-type="string" table:style-name="ce4">
            <text:p>II</text:p>
          </table:table-cell>
          <table:table-cell office:value-type="float" office:value="30035518" table:style-name="ce4">
            <text:p>30035518</text:p>
          </table:table-cell>
          <table:table-cell office:value-type="string" table:style-name="ce4">
            <text:p>AJW Property Care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280" table:style-name="ce6">
            <text:p><text:s/>2,28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544</text:p>
          </table:table-cell>
          <table:table-cell office:value-type="string" table:style-name="ce4">
            <text:p>II</text:p>
          </table:table-cell>
          <table:table-cell office:value-type="float" office:value="30035702" table:style-name="ce4">
            <text:p>30035702</text:p>
          </table:table-cell>
          <table:table-cell office:value-type="string" table:style-name="ce4">
            <text:p>AL Marketing Communication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500" table:style-name="ce6">
            <text:p><text:s/>3,500.00<text:s/>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544</text:p>
          </table:table-cell>
          <table:table-cell office:value-type="string" table:style-name="ce4">
            <text:p>II</text:p>
          </table:table-cell>
          <table:table-cell office:value-type="float" office:value="30035957" table:style-name="ce4">
            <text:p>30035957</text:p>
          </table:table-cell>
          <table:table-cell office:value-type="string" table:style-name="ce4">
            <text:p>AL Marketing Communications Lt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500" table:style-name="ce6">
            <text:p><text:s/>3,500.00<text:s/></text:p>
          </table:table-cell>
          <table:table-cell office:value-type="string" table:style-name="ce4">
            <text:p>Advertising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00</text:p>
          </table:table-cell>
          <table:table-cell office:value-type="string" table:style-name="ce4">
            <text:p>II</text:p>
          </table:table-cell>
          <table:table-cell office:value-type="float" office:value="30035588" table:style-name="ce4">
            <text:p>3003558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00</text:p>
          </table:table-cell>
          <table:table-cell office:value-type="string" table:style-name="ce4">
            <text:p>II</text:p>
          </table:table-cell>
          <table:table-cell office:value-type="float" office:value="30035589" table:style-name="ce4">
            <text:p>30035589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50</text:p>
          </table:table-cell>
          <table:table-cell office:value-type="string" table:style-name="ce4">
            <text:p>II</text:p>
          </table:table-cell>
          <table:table-cell office:value-type="float" office:value="30035894" table:style-name="ce4">
            <text:p>3003589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950" table:style-name="ce6">
            <text:p><text:s/>950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668</text:p>
          </table:table-cell>
          <table:table-cell office:value-type="string" table:style-name="ce4">
            <text:p>II</text:p>
          </table:table-cell>
          <table:table-cell office:value-type="float" office:value="30035825" table:style-name="ce4">
            <text:p>30035825</text:p>
          </table:table-cell>
          <table:table-cell office:value-type="string" table:style-name="ce4">
            <text:p>Allen Construction Consultancy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875" table:style-name="ce6">
            <text:p><text:s/>875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930</text:p>
          </table:table-cell>
          <table:table-cell office:value-type="string" table:style-name="ce4">
            <text:p>II</text:p>
          </table:table-cell>
          <table:table-cell office:value-type="float" office:value="30035167" table:style-name="ce4">
            <text:p>30035167</text:p>
          </table:table-cell>
          <table:table-cell office:value-type="string" table:style-name="ce4">
            <text:p>Almond Tree Hotel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480" table:style-name="ce6">
            <text:p><text:s/>2,480.00<text:s/></text:p>
          </table:table-cell>
          <table:table-cell office:value-type="string" table:style-name="ce4">
            <text:p>B&amp;B charg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934</text:p>
          </table:table-cell>
          <table:table-cell office:value-type="string" table:style-name="ce4">
            <text:p>II</text:p>
          </table:table-cell>
          <table:table-cell office:value-type="float" office:value="30034854" table:style-name="ce4">
            <text:p>30034854</text:p>
          </table:table-cell>
          <table:table-cell office:value-type="string" table:style-name="ce4">
            <text:p>Amberol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64.38" table:style-name="ce6">
            <text:p><text:s/>664.38<text:s/></text:p>
          </table:table-cell>
          <table:table-cell office:value-type="string" table:style-name="ce4">
            <text:p>Materials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946</text:p>
          </table:table-cell>
          <table:table-cell office:value-type="string" table:style-name="ce4">
            <text:p>II</text:p>
          </table:table-cell>
          <table:table-cell office:value-type="float" office:value="30035695" table:style-name="ce4">
            <text:p>30035695</text:p>
          </table:table-cell>
          <table:table-cell office:value-type="string" table:style-name="ce4">
            <text:p>Arboricultural Association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531" table:style-name="ce4">
            <text:p>30034531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88" table:style-name="ce6">
            <text:p><text:s/>1,088.00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4" table:style-name="ce4">
            <text:p>30034914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188.71" table:style-name="ce6">
            <text:p><text:s/>2,188.71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5" table:style-name="ce4">
            <text:p>30034915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35.3" table:style-name="ce6">
            <text:p><text:s/>835.30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7" table:style-name="ce4">
            <text:p>30034917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907.93" table:style-name="ce6">
            <text:p><text:s/>2,907.93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6</text:p>
          </table:table-cell>
          <table:table-cell office:value-type="string" table:style-name="ce4">
            <text:p>II</text:p>
          </table:table-cell>
          <table:table-cell office:value-type="float" office:value="30034918" table:style-name="ce4">
            <text:p>30034918</text:p>
          </table:table-cell>
          <table:table-cell office:value-type="string" table:style-name="ce4">
            <text:p>Astrum Commercial Clean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75.73" table:style-name="ce6">
            <text:p><text:s/>1,275.73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18</text:p>
          </table:table-cell>
          <table:table-cell office:value-type="string" table:style-name="ce4">
            <text:p>II</text:p>
          </table:table-cell>
          <table:table-cell office:value-type="float" office:value="30034648" table:style-name="ce4">
            <text:p>30034648</text:p>
          </table:table-cell>
          <table:table-cell office:value-type="string" table:style-name="ce4">
            <text:p>Autokontrol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93" table:style-name="ce6">
            <text:p><text:s/>593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022</text:p>
          </table:table-cell>
          <table:table-cell office:value-type="string" table:style-name="ce4">
            <text:p>II</text:p>
          </table:table-cell>
          <table:table-cell office:value-type="float" office:value="30034962" table:style-name="ce4">
            <text:p>30034962</text:p>
          </table:table-cell>
          <table:table-cell office:value-type="string" table:style-name="ce4">
            <text:p>Banbury Catering (Commercial)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55" table:style-name="ce6">
            <text:p><text:s/>855.00<text:s/></text:p>
          </table:table-cell>
          <table:table-cell office:value-type="string" table:style-name="ce4">
            <text:p>Chairmans Annual Allowance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Members allowan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4870" table:style-name="ce4">
            <text:p>30034870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4871" table:style-name="ce4">
            <text:p>30034871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5678" table:style-name="ce4">
            <text:p>30035678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Short Term Vehicle Hir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20</text:p>
          </table:table-cell>
          <table:table-cell office:value-type="string" table:style-name="ce4">
            <text:p>II</text:p>
          </table:table-cell>
          <table:table-cell office:value-type="float" office:value="30035679" table:style-name="ce4">
            <text:p>30035679</text:p>
          </table:table-cell>
          <table:table-cell office:value-type="string" table:style-name="ce4">
            <text:p>Banbury Van &amp; Car Hire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02.28" table:style-name="ce6">
            <text:p><text:s/>602.28<text:s/></text:p>
          </table:table-cell>
          <table:table-cell office:value-type="string" table:style-name="ce4">
            <text:p>Short Term Vehicle Hir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64</text:p>
          </table:table-cell>
          <table:table-cell office:value-type="string" table:style-name="ce4">
            <text:p>II</text:p>
          </table:table-cell>
          <table:table-cell office:value-type="float" office:value="30035164" table:style-name="ce4">
            <text:p>30035164</text:p>
          </table:table-cell>
          <table:table-cell office:value-type="string" table:style-name="ce4">
            <text:p>Bandvulc Tyre Contracts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3974.96" table:style-name="ce6">
            <text:p><text:s/>13,974.96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0</text:p>
          </table:table-cell>
          <table:table-cell office:value-type="string" table:style-name="ce4">
            <text:p>II</text:p>
          </table:table-cell>
          <table:table-cell office:value-type="float" office:value="30035447" table:style-name="ce4">
            <text:p>30035447</text:p>
          </table:table-cell>
          <table:table-cell office:value-type="string" table:style-name="ce4">
            <text:p>Barnewood Boarding Kennel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621.9" table:style-name="ce6">
            <text:p><text:s/>2,621.90<text:s/></text:p>
          </table:table-cell>
          <table:table-cell office:value-type="string" table:style-name="ce4">
            <text:p>Kennel Fe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19</text:p>
          </table:table-cell>
          <table:table-cell office:value-type="string" table:style-name="ce4">
            <text:p>II</text:p>
          </table:table-cell>
          <table:table-cell office:value-type="float" office:value="30034591" table:style-name="ce4">
            <text:p>30034591</text:p>
          </table:table-cell>
          <table:table-cell office:value-type="string" table:style-name="ce4">
            <text:p>Bartech Municipal Technologie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000" table:style-name="ce6">
            <text:p><text:s/>6,00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ommunities - Capital</text:p>
          </table:table-cell>
          <table:table-cell office:value-type="string" table:style-name="ce4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19</text:p>
          </table:table-cell>
          <table:table-cell office:value-type="string" table:style-name="ce4">
            <text:p>II</text:p>
          </table:table-cell>
          <table:table-cell office:value-type="float" office:value="30034592" table:style-name="ce4">
            <text:p>30034592</text:p>
          </table:table-cell>
          <table:table-cell office:value-type="string" table:style-name="ce4">
            <text:p>Bartech Municipal Technologie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7833.6" table:style-name="ce6">
            <text:p><text:s/>7,833.6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ommunities - Capital</text:p>
          </table:table-cell>
          <table:table-cell office:value-type="string" table:style-name="ce4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0</text:p>
          </table:table-cell>
          <table:table-cell office:value-type="string" table:style-name="ce4">
            <text:p>II</text:p>
          </table:table-cell>
          <table:table-cell office:value-type="float" office:value="30035276" table:style-name="ce4">
            <text:p>30035276</text:p>
          </table:table-cell>
          <table:table-cell office:value-type="string" table:style-name="ce4">
            <text:p>Bear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39465" table:style-name="ce6">
            <text:p><text:s/>139,465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0</text:p>
          </table:table-cell>
          <table:table-cell office:value-type="string" table:style-name="ce4">
            <text:p>II</text:p>
          </table:table-cell>
          <table:table-cell office:value-type="float" office:value="30035280" table:style-name="ce4">
            <text:p>30035280</text:p>
          </table:table-cell>
          <table:table-cell office:value-type="string" table:style-name="ce4">
            <text:p>Bear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04542" table:style-name="ce6">
            <text:p><text:s/>204,542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46</text:p>
          </table:table-cell>
          <table:table-cell office:value-type="string" table:style-name="ce4">
            <text:p>II</text:p>
          </table:table-cell>
          <table:table-cell office:value-type="float" office:value="30035230" table:style-name="ce4">
            <text:p>30035230</text:p>
          </table:table-cell>
          <table:table-cell office:value-type="string" table:style-name="ce4">
            <text:p>Bevan Brittan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818.5" table:style-name="ce6">
            <text:p><text:s/>1,818.50<text:s/></text:p>
          </table:table-cell>
          <table:table-cell office:value-type="string" table:style-name="ce4">
            <text:p>Legal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46</text:p>
          </table:table-cell>
          <table:table-cell office:value-type="string" table:style-name="ce4">
            <text:p>II</text:p>
          </table:table-cell>
          <table:table-cell office:value-type="float" office:value="30034309" table:style-name="ce4">
            <text:p>30034309</text:p>
          </table:table-cell>
          <table:table-cell office:value-type="string" table:style-name="ce4">
            <text:p>Bevan Brittan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82" table:style-name="ce6">
            <text:p><text:s/>982.00<text:s/></text:p>
          </table:table-cell>
          <table:table-cell office:value-type="string" table:style-name="ce4">
            <text:p>Legal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69</text:p>
          </table:table-cell>
          <table:table-cell office:value-type="string" table:style-name="ce4">
            <text:p>II</text:p>
          </table:table-cell>
          <table:table-cell office:value-type="float" office:value="30034542" table:style-name="ce4">
            <text:p>30034542</text:p>
          </table:table-cell>
          <table:table-cell office:value-type="string" table:style-name="ce4">
            <text:p>BioRegional Development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768" table:style-name="ce6">
            <text:p><text:s/>3,768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869</text:p>
          </table:table-cell>
          <table:table-cell office:value-type="string" table:style-name="ce4">
            <text:p>II</text:p>
          </table:table-cell>
          <table:table-cell office:value-type="float" office:value="30034543" table:style-name="ce4">
            <text:p>30034543</text:p>
          </table:table-cell>
          <table:table-cell office:value-type="string" table:style-name="ce4">
            <text:p>BioRegional Development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432" table:style-name="ce6">
            <text:p><text:s/>6,432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86</text:p>
          </table:table-cell>
          <table:table-cell office:value-type="string" table:style-name="ce4">
            <text:p>II</text:p>
          </table:table-cell>
          <table:table-cell office:value-type="float" office:value="30035148" table:style-name="ce4">
            <text:p>30035148</text:p>
          </table:table-cell>
          <table:table-cell office:value-type="string" table:style-name="ce4">
            <text:p>Bishop Fleming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3797" table:style-name="ce6">
            <text:p><text:s/>43,797.00<text:s/></text:p>
          </table:table-cell>
          <table:table-cell office:value-type="string" table:style-name="ce4">
            <text:p>External Audit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Executive Matters - Revenue</text:p>
          </table:table-cell>
          <table:table-cell office:value-type="string" table:style-name="ce4">
            <text:p>Executive Matter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9</text:p>
          </table:table-cell>
          <table:table-cell office:value-type="string" table:style-name="ce4">
            <text:p>II</text:p>
          </table:table-cell>
          <table:table-cell office:value-type="float" office:value="30035186" table:style-name="ce4">
            <text:p>30035186</text:p>
          </table:table-cell>
          <table:table-cell office:value-type="string" table:style-name="ce4">
            <text:p>BMA Varsit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430" table:style-name="ce6">
            <text:p><text:s/>3,43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9</text:p>
          </table:table-cell>
          <table:table-cell office:value-type="string" table:style-name="ce4">
            <text:p>II</text:p>
          </table:table-cell>
          <table:table-cell office:value-type="float" office:value="30035345" table:style-name="ce4">
            <text:p>30035345</text:p>
          </table:table-cell>
          <table:table-cell office:value-type="string" table:style-name="ce4">
            <text:p>BMA Varsity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145" table:style-name="ce6">
            <text:p><text:s/>1,14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63</text:p>
          </table:table-cell>
          <table:table-cell office:value-type="string" table:style-name="ce4">
            <text:p>II</text:p>
          </table:table-cell>
          <table:table-cell office:value-type="float" office:value="30035285" table:style-name="ce4">
            <text:p>30035285</text:p>
          </table:table-cell>
          <table:table-cell office:value-type="string" table:style-name="ce4">
            <text:p>BRG Interim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626.7" table:style-name="ce6">
            <text:p><text:s/>1,626.7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63</text:p>
          </table:table-cell>
          <table:table-cell office:value-type="string" table:style-name="ce4">
            <text:p>II</text:p>
          </table:table-cell>
          <table:table-cell office:value-type="float" office:value="30035625" table:style-name="ce4">
            <text:p>30035625</text:p>
          </table:table-cell>
          <table:table-cell office:value-type="string" table:style-name="ce4">
            <text:p>BRG Interim Solution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255" table:style-name="ce6">
            <text:p><text:s/>2,25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63</text:p>
          </table:table-cell>
          <table:table-cell office:value-type="string" table:style-name="ce4">
            <text:p>II</text:p>
          </table:table-cell>
          <table:table-cell office:value-type="float" office:value="30035857" table:style-name="ce4">
            <text:p>30035857</text:p>
          </table:table-cell>
          <table:table-cell office:value-type="string" table:style-name="ce4">
            <text:p>BRG Interim Solution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332.4" table:style-name="ce6">
            <text:p><text:s/>2,332.4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6" table:style-name="ce4">
            <text:p>30035666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11.8" table:style-name="ce6">
            <text:p><text:s/>711.8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8" table:style-name="ce4">
            <text:p>30035668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68.29999999999995" table:style-name="ce6">
            <text:p><text:s/>568.3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70" table:style-name="ce4">
            <text:p>30035670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98.97" table:style-name="ce6">
            <text:p><text:s/>698.9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5" table:style-name="ce4">
            <text:p>30035665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988.38" table:style-name="ce6">
            <text:p><text:s/>988.38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8</text:p>
          </table:table-cell>
          <table:table-cell office:value-type="string" table:style-name="ce4">
            <text:p>II</text:p>
          </table:table-cell>
          <table:table-cell office:value-type="float" office:value="30035667" table:style-name="ce4">
            <text:p>30035667</text:p>
          </table:table-cell>
          <table:table-cell office:value-type="string" table:style-name="ce4">
            <text:p>British Gas Business - Ga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012.15" table:style-name="ce6">
            <text:p><text:s/>1,012.1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79</text:p>
          </table:table-cell>
          <table:table-cell office:value-type="string" table:style-name="ce4">
            <text:p>II</text:p>
          </table:table-cell>
          <table:table-cell office:value-type="float" office:value="30035807" table:style-name="ce4">
            <text:p>30035807</text:p>
          </table:table-cell>
          <table:table-cell office:value-type="string" table:style-name="ce4">
            <text:p>British Gas Trading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88.64" table:style-name="ce6">
            <text:p><text:s/>688.64<text:s/></text:p>
          </table:table-cell>
          <table:table-cell office:value-type="string" table:style-name="ce4">
            <text:p>Dual Fuel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71</text:p>
          </table:table-cell>
          <table:table-cell office:value-type="string" table:style-name="ce4">
            <text:p>II</text:p>
          </table:table-cell>
          <table:table-cell office:value-type="float" office:value="30035638" table:style-name="ce4">
            <text:p>30035638</text:p>
          </table:table-cell>
          <table:table-cell office:value-type="string" table:style-name="ce4">
            <text:p>Built Environment Networking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243.5" table:style-name="ce6">
            <text:p><text:s/>2,243.5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71</text:p>
          </table:table-cell>
          <table:table-cell office:value-type="string" table:style-name="ce4">
            <text:p>II</text:p>
          </table:table-cell>
          <table:table-cell office:value-type="float" office:value="30035967" table:style-name="ce4">
            <text:p>30035967</text:p>
          </table:table-cell>
          <table:table-cell office:value-type="string" table:style-name="ce4">
            <text:p>Built Environment Networking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5000" table:style-name="ce6">
            <text:p><text:s/>65,000.0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45</text:p>
          </table:table-cell>
          <table:table-cell office:value-type="string" table:style-name="ce4">
            <text:p>II</text:p>
          </table:table-cell>
          <table:table-cell office:value-type="float" office:value="30035805" table:style-name="ce4">
            <text:p>30035805</text:p>
          </table:table-cell>
          <table:table-cell office:value-type="string" table:style-name="ce4">
            <text:p>Business Smart Solution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515" table:style-name="ce6">
            <text:p><text:s/>51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79</text:p>
          </table:table-cell>
          <table:table-cell office:value-type="string" table:style-name="ce4">
            <text:p>II</text:p>
          </table:table-cell>
          <table:table-cell office:value-type="float" office:value="30034894" table:style-name="ce4">
            <text:p>30034894</text:p>
          </table:table-cell>
          <table:table-cell office:value-type="string" table:style-name="ce4">
            <text:p>BWOC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0349.58" table:style-name="ce6">
            <text:p><text:s/>30,349.58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79</text:p>
          </table:table-cell>
          <table:table-cell office:value-type="string" table:style-name="ce4">
            <text:p>II</text:p>
          </table:table-cell>
          <table:table-cell office:value-type="float" office:value="30035591" table:style-name="ce4">
            <text:p>30035591</text:p>
          </table:table-cell>
          <table:table-cell office:value-type="string" table:style-name="ce4">
            <text:p>BWOC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2412.639999999999" table:style-name="ce6">
            <text:p><text:s/>22,412.64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04</text:p>
          </table:table-cell>
          <table:table-cell office:value-type="string" table:style-name="ce4">
            <text:p>II</text:p>
          </table:table-cell>
          <table:table-cell office:value-type="float" office:value="30034702" table:style-name="ce4">
            <text:p>30034702</text:p>
          </table:table-cell>
          <table:table-cell office:value-type="string" table:style-name="ce4">
            <text:p>Camargue Group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06.62" table:style-name="ce6">
            <text:p><text:s/>906.62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23</text:p>
          </table:table-cell>
          <table:table-cell office:value-type="string" table:style-name="ce4">
            <text:p>II</text:p>
          </table:table-cell>
          <table:table-cell office:value-type="float" office:value="30035501" table:style-name="ce4">
            <text:p>30035501</text:p>
          </table:table-cell>
          <table:table-cell office:value-type="string" table:style-name="ce4">
            <text:p>Cambridge Cleantech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0000" table:style-name="ce6">
            <text:p><text:s/>20,000.0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040</text:p>
          </table:table-cell>
          <table:table-cell office:value-type="string" table:style-name="ce4">
            <text:p>II</text:p>
          </table:table-cell>
          <table:table-cell office:value-type="float" office:value="30035377" table:style-name="ce4">
            <text:p>30035377</text:p>
          </table:table-cell>
          <table:table-cell office:value-type="string" table:style-name="ce4">
            <text:p>Castle Water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31.05" table:style-name="ce6">
            <text:p><text:s/>731.05<text:s/></text:p>
          </table:table-cell>
          <table:table-cell office:value-type="string" table:style-name="ce4">
            <text:p>Water Charges (Metered)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Water 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040</text:p>
          </table:table-cell>
          <table:table-cell office:value-type="string" table:style-name="ce4">
            <text:p>II</text:p>
          </table:table-cell>
          <table:table-cell office:value-type="float" office:value="30035376" table:style-name="ce4">
            <text:p>30035376</text:p>
          </table:table-cell>
          <table:table-cell office:value-type="string" table:style-name="ce4">
            <text:p>Castle Water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923.63" table:style-name="ce6">
            <text:p><text:s/>3,923.63<text:s/></text:p>
          </table:table-cell>
          <table:table-cell office:value-type="string" table:style-name="ce4">
            <text:p>Water Charges (Metered)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Water 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040</text:p>
          </table:table-cell>
          <table:table-cell office:value-type="string" table:style-name="ce4">
            <text:p>II</text:p>
          </table:table-cell>
          <table:table-cell office:value-type="float" office:value="30035937" table:style-name="ce4">
            <text:p>30035937</text:p>
          </table:table-cell>
          <table:table-cell office:value-type="string" table:style-name="ce4">
            <text:p>Castle Water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97.11" table:style-name="ce6">
            <text:p><text:s/>697.11<text:s/></text:p>
          </table:table-cell>
          <table:table-cell office:value-type="string" table:style-name="ce4">
            <text:p>Water Charges (Metered)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Water Servic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4921" table:style-name="ce4">
            <text:p>30034921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4922" table:style-name="ce4">
            <text:p>30034922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4923" table:style-name="ce4">
            <text:p>30034923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114" table:style-name="ce4">
            <text:p>30035114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115" table:style-name="ce4">
            <text:p>30035115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116" table:style-name="ce4">
            <text:p>30035116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418" table:style-name="ce4">
            <text:p>30035418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419" table:style-name="ce4">
            <text:p>30035419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00" table:style-name="ce6">
            <text:p><text:s/>1,4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420" table:style-name="ce4">
            <text:p>30035420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681" table:style-name="ce4">
            <text:p>30035681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00" table:style-name="ce6">
            <text:p><text:s/>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682" table:style-name="ce4">
            <text:p>30035682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94</text:p>
          </table:table-cell>
          <table:table-cell office:value-type="string" table:style-name="ce4">
            <text:p>II</text:p>
          </table:table-cell>
          <table:table-cell office:value-type="float" office:value="30035683" table:style-name="ce4">
            <text:p>30035683</text:p>
          </table:table-cell>
          <table:table-cell office:value-type="string" table:style-name="ce4">
            <text:p>Castlefield Recruitment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37</text:p>
          </table:table-cell>
          <table:table-cell office:value-type="string" table:style-name="ce4">
            <text:p>II</text:p>
          </table:table-cell>
          <table:table-cell office:value-type="float" office:value="30035460" table:style-name="ce4">
            <text:p>30035460</text:p>
          </table:table-cell>
          <table:table-cell office:value-type="string" table:style-name="ce4">
            <text:p>Cherwell Car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63.3" table:style-name="ce6">
            <text:p><text:s/>1,663.30<text:s/></text:p>
          </table:table-cell>
          <table:table-cell office:value-type="string" table:style-name="ce4">
            <text:p>Travel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078</text:p>
          </table:table-cell>
          <table:table-cell office:value-type="string" table:style-name="ce4">
            <text:p>II</text:p>
          </table:table-cell>
          <table:table-cell office:value-type="float" office:value="30035663" table:style-name="ce4">
            <text:p>30035663</text:p>
          </table:table-cell>
          <table:table-cell office:value-type="string" table:style-name="ce4">
            <text:p>Cherwell Leisure Limite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7944.559999999998" table:style-name="ce6">
            <text:p><text:s/>27,944.56<text:s/></text:p>
          </table:table-cell>
          <table:table-cell office:value-type="string" table:style-name="ce4">
            <text:p>Management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079</text:p>
          </table:table-cell>
          <table:table-cell office:value-type="string" table:style-name="ce4">
            <text:p>II</text:p>
          </table:table-cell>
          <table:table-cell office:value-type="float" office:value="30034728" table:style-name="ce4">
            <text:p>30034728</text:p>
          </table:table-cell>
          <table:table-cell office:value-type="string" table:style-name="ce4">
            <text:p>Cherwell Packaging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22.69000000000005" table:style-name="ce6">
            <text:p><text:s/>622.69<text:s/></text:p>
          </table:table-cell>
          <table:table-cell office:value-type="string" table:style-name="ce4">
            <text:p>Cleaning Materials Direct Purchas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24</text:p>
          </table:table-cell>
          <table:table-cell office:value-type="string" table:style-name="ce4">
            <text:p>II</text:p>
          </table:table-cell>
          <table:table-cell office:value-type="float" office:value="30035838" table:style-name="ce4">
            <text:p>30035838</text:p>
          </table:table-cell>
          <table:table-cell office:value-type="string" table:style-name="ce4">
            <text:p>Cherwell Theatre Company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500" table:style-name="ce6">
            <text:p><text:s/>2,5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215</text:p>
          </table:table-cell>
          <table:table-cell office:value-type="string" table:style-name="ce4">
            <text:p>II</text:p>
          </table:table-cell>
          <table:table-cell office:value-type="float" office:value="30035166" table:style-name="ce4">
            <text:p>30035166</text:p>
          </table:table-cell>
          <table:table-cell office:value-type="string" table:style-name="ce4">
            <text:p>Civica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9080" table:style-name="ce6">
            <text:p><text:s/>19,080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76</text:p>
          </table:table-cell>
          <table:table-cell office:value-type="string" table:style-name="ce4">
            <text:p>II</text:p>
          </table:table-cell>
          <table:table-cell office:value-type="float" office:value="30035877" table:style-name="ce4">
            <text:p>30035877</text:p>
          </table:table-cell>
          <table:table-cell office:value-type="string" table:style-name="ce4">
            <text:p>CMS SupaTrak Limite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2840.36" table:style-name="ce6">
            <text:p><text:s/>12,840.36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67</text:p>
          </table:table-cell>
          <table:table-cell office:value-type="string" table:style-name="ce4">
            <text:p>II</text:p>
          </table:table-cell>
          <table:table-cell office:value-type="float" office:value="30035909" table:style-name="ce4">
            <text:p>30035909</text:p>
          </table:table-cell>
          <table:table-cell office:value-type="string" table:style-name="ce4">
            <text:p>CN Glas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10.24" table:style-name="ce6">
            <text:p><text:s/>510.24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67</text:p>
          </table:table-cell>
          <table:table-cell office:value-type="string" table:style-name="ce4">
            <text:p>II</text:p>
          </table:table-cell>
          <table:table-cell office:value-type="float" office:value="30035910" table:style-name="ce4">
            <text:p>30035910</text:p>
          </table:table-cell>
          <table:table-cell office:value-type="string" table:style-name="ce4">
            <text:p>CN Glas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88.15" table:style-name="ce6">
            <text:p><text:s/>588.15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57</text:p>
          </table:table-cell>
          <table:table-cell office:value-type="string" table:style-name="ce4">
            <text:p>II</text:p>
          </table:table-cell>
          <table:table-cell office:value-type="float" office:value="30035248" table:style-name="ce4">
            <text:p>30035248</text:p>
          </table:table-cell>
          <table:table-cell office:value-type="string" table:style-name="ce4">
            <text:p>Computerised &amp; Digital Security System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750.96" table:style-name="ce6">
            <text:p><text:s/>3,750.96<text:s/></text:p>
          </table:table-cell>
          <table:table-cell office:value-type="string" table:style-name="ce4">
            <text:p>Repair &amp; Maintenance of Plant &amp; Equipme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57</text:p>
          </table:table-cell>
          <table:table-cell office:value-type="string" table:style-name="ce4">
            <text:p>II</text:p>
          </table:table-cell>
          <table:table-cell office:value-type="float" office:value="30035249" table:style-name="ce4">
            <text:p>30035249</text:p>
          </table:table-cell>
          <table:table-cell office:value-type="string" table:style-name="ce4">
            <text:p>Computerised &amp; Digital Security System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540" table:style-name="ce6">
            <text:p><text:s/>540.00<text:s/></text:p>
          </table:table-cell>
          <table:table-cell office:value-type="string" table:style-name="ce4">
            <text:p>Repair &amp; Maintenance of Plant &amp; Equipme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61</text:p>
          </table:table-cell>
          <table:table-cell office:value-type="string" table:style-name="ce4">
            <text:p>II</text:p>
          </table:table-cell>
          <table:table-cell office:value-type="float" office:value="30035465" table:style-name="ce4">
            <text:p>30035465</text:p>
          </table:table-cell>
          <table:table-cell office:value-type="string" table:style-name="ce4">
            <text:p>Connec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9584.77" table:style-name="ce6">
            <text:p><text:s/>9,584.77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61</text:p>
          </table:table-cell>
          <table:table-cell office:value-type="string" table:style-name="ce4">
            <text:p>II</text:p>
          </table:table-cell>
          <table:table-cell office:value-type="float" office:value="30034904" table:style-name="ce4">
            <text:p>30034904</text:p>
          </table:table-cell>
          <table:table-cell office:value-type="string" table:style-name="ce4">
            <text:p>Connection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016" table:style-name="ce6">
            <text:p><text:s/>14,016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61</text:p>
          </table:table-cell>
          <table:table-cell office:value-type="string" table:style-name="ce4">
            <text:p>II</text:p>
          </table:table-cell>
          <table:table-cell office:value-type="float" office:value="30034903" table:style-name="ce4">
            <text:p>30034903</text:p>
          </table:table-cell>
          <table:table-cell office:value-type="string" table:style-name="ce4">
            <text:p>Connec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2496" table:style-name="ce6">
            <text:p><text:s/>12,496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98</text:p>
          </table:table-cell>
          <table:table-cell office:value-type="string" table:style-name="ce4">
            <text:p>II</text:p>
          </table:table-cell>
          <table:table-cell office:value-type="float" office:value="30035843" table:style-name="ce4">
            <text:p>30035843</text:p>
          </table:table-cell>
          <table:table-cell office:value-type="string" table:style-name="ce4">
            <text:p>CoolerAid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720" table:style-name="ce6">
            <text:p><text:s/>72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98</text:p>
          </table:table-cell>
          <table:table-cell office:value-type="string" table:style-name="ce4">
            <text:p>II</text:p>
          </table:table-cell>
          <table:table-cell office:value-type="float" office:value="30035369" table:style-name="ce4">
            <text:p>30035369</text:p>
          </table:table-cell>
          <table:table-cell office:value-type="string" table:style-name="ce4">
            <text:p>CoolerAid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30" table:style-name="ce6">
            <text:p><text:s/>630.00<text:s/></text:p>
          </table:table-cell>
          <table:table-cell office:value-type="string" table:style-name="ce4">
            <text:p>Refreshment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ater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467</text:p>
          </table:table-cell>
          <table:table-cell office:value-type="string" table:style-name="ce4">
            <text:p>II</text:p>
          </table:table-cell>
          <table:table-cell office:value-type="float" office:value="30035515" table:style-name="ce4">
            <text:p>30035515</text:p>
          </table:table-cell>
          <table:table-cell office:value-type="string" table:style-name="ce4">
            <text:p>Cordell Health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677" table:style-name="ce6">
            <text:p><text:s/>3,677.00<text:s/></text:p>
          </table:table-cell>
          <table:table-cell office:value-type="string" table:style-name="ce4">
            <text:p>Medical Fees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467</text:p>
          </table:table-cell>
          <table:table-cell office:value-type="string" table:style-name="ce4">
            <text:p>II</text:p>
          </table:table-cell>
          <table:table-cell office:value-type="float" office:value="30035516" table:style-name="ce4">
            <text:p>30035516</text:p>
          </table:table-cell>
          <table:table-cell office:value-type="string" table:style-name="ce4">
            <text:p>Cordell Health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579.8500000000004" table:style-name="ce6">
            <text:p><text:s/>4,579.85<text:s/></text:p>
          </table:table-cell>
          <table:table-cell office:value-type="string" table:style-name="ce4">
            <text:p>Medical Fees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53</text:p>
          </table:table-cell>
          <table:table-cell office:value-type="string" table:style-name="ce4">
            <text:p>II</text:p>
          </table:table-cell>
          <table:table-cell office:value-type="float" office:value="30035856" table:style-name="ce4">
            <text:p>30035856</text:p>
          </table:table-cell>
          <table:table-cell office:value-type="string" table:style-name="ce4">
            <text:p>Corporate Project Solution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968.5" table:style-name="ce6">
            <text:p><text:s/>1,968.5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79</text:p>
          </table:table-cell>
          <table:table-cell office:value-type="string" table:style-name="ce4">
            <text:p>II</text:p>
          </table:table-cell>
          <table:table-cell office:value-type="float" office:value="30034602" table:style-name="ce4">
            <text:p>30034602</text:p>
          </table:table-cell>
          <table:table-cell office:value-type="string" table:style-name="ce4">
            <text:p>Cotswold Lift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35" table:style-name="ce6">
            <text:p><text:s/>53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35</text:p>
          </table:table-cell>
          <table:table-cell office:value-type="string" table:style-name="ce4">
            <text:p>II</text:p>
          </table:table-cell>
          <table:table-cell office:value-type="float" office:value="30035596" table:style-name="ce4">
            <text:p>30035596</text:p>
          </table:table-cell>
          <table:table-cell office:value-type="string" table:style-name="ce4">
            <text:p>Co-Wheel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78" table:style-name="ce6">
            <text:p><text:s/>678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87</text:p>
          </table:table-cell>
          <table:table-cell office:value-type="string" table:style-name="ce4">
            <text:p>II</text:p>
          </table:table-cell>
          <table:table-cell office:value-type="float" office:value="30034687" table:style-name="ce4">
            <text:p>30034687</text:p>
          </table:table-cell>
          <table:table-cell office:value-type="string" table:style-name="ce4">
            <text:p>Craemer Uk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4340" table:style-name="ce6">
            <text:p><text:s/>14,340.00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87</text:p>
          </table:table-cell>
          <table:table-cell office:value-type="string" table:style-name="ce4">
            <text:p>II</text:p>
          </table:table-cell>
          <table:table-cell office:value-type="float" office:value="30034969" table:style-name="ce4">
            <text:p>30034969</text:p>
          </table:table-cell>
          <table:table-cell office:value-type="string" table:style-name="ce4">
            <text:p>Craemer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677.5" table:style-name="ce6">
            <text:p><text:s/>8,677.50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624</text:p>
          </table:table-cell>
          <table:table-cell office:value-type="string" table:style-name="ce4">
            <text:p>II</text:p>
          </table:table-cell>
          <table:table-cell office:value-type="float" office:value="30035587" table:style-name="ce4">
            <text:p>30035587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875" table:style-name="ce6">
            <text:p><text:s/>2,875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4" table:style-name="ce4">
            <text:p>30035094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22.79" table:style-name="ce6">
            <text:p><text:s/>622.79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5" table:style-name="ce4">
            <text:p>30035095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88.95" table:style-name="ce6">
            <text:p><text:s/>788.95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6" table:style-name="ce4">
            <text:p>30035096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06.65" table:style-name="ce6">
            <text:p><text:s/>1,006.65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03</text:p>
          </table:table-cell>
          <table:table-cell office:value-type="string" table:style-name="ce4">
            <text:p>II</text:p>
          </table:table-cell>
          <table:table-cell office:value-type="float" office:value="30035097" table:style-name="ce4">
            <text:p>30035097</text:p>
          </table:table-cell>
          <table:table-cell office:value-type="string" table:style-name="ce4">
            <text:p>Days Renta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170.7" table:style-name="ce6">
            <text:p><text:s/>1,170.70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545</text:p>
          </table:table-cell>
          <table:table-cell office:value-type="string" table:style-name="ce4">
            <text:p>II</text:p>
          </table:table-cell>
          <table:table-cell office:value-type="float" office:value="30034730" table:style-name="ce4">
            <text:p>30034730</text:p>
          </table:table-cell>
          <table:table-cell office:value-type="string" table:style-name="ce4">
            <text:p>DEF Software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6190.09" table:style-name="ce6">
            <text:p><text:s/>26,190.09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2</text:p>
          </table:table-cell>
          <table:table-cell office:value-type="string" table:style-name="ce4">
            <text:p>II</text:p>
          </table:table-cell>
          <table:table-cell office:value-type="float" office:value="30034858" table:style-name="ce4">
            <text:p>30034858</text:p>
          </table:table-cell>
          <table:table-cell office:value-type="string" table:style-name="ce4">
            <text:p>Dell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751.55" table:style-name="ce6">
            <text:p><text:s/>10,751.55<text:s/></text:p>
          </table:table-cell>
          <table:table-cell office:value-type="string" table:style-name="ce4">
            <text:p>IT Equipmen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4623" table:style-name="ce4">
            <text:p>30034623</text:p>
          </table:table-cell>
          <table:table-cell office:value-type="string" table:style-name="ce4">
            <text:p>Dennis Eagle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75.6" table:style-name="ce6">
            <text:p><text:s/>975.6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4714" table:style-name="ce4">
            <text:p>30034714</text:p>
          </table:table-cell>
          <table:table-cell office:value-type="string" table:style-name="ce4">
            <text:p>Dennis Eagle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008.45" table:style-name="ce6">
            <text:p><text:s/>3,008.4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122" table:style-name="ce4">
            <text:p>30035122</text:p>
          </table:table-cell>
          <table:table-cell office:value-type="string" table:style-name="ce4">
            <text:p>Dennis Eagle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535.77" table:style-name="ce6">
            <text:p><text:s/>3,535.77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133" table:style-name="ce4">
            <text:p>30035133</text:p>
          </table:table-cell>
          <table:table-cell office:value-type="string" table:style-name="ce4">
            <text:p>Dennis Eagle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970.24" table:style-name="ce6">
            <text:p><text:s/>970.24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365" table:style-name="ce4">
            <text:p>30035365</text:p>
          </table:table-cell>
          <table:table-cell office:value-type="string" table:style-name="ce4">
            <text:p>Dennis Eagle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865.85" table:style-name="ce6">
            <text:p><text:s/>865.8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393" table:style-name="ce4">
            <text:p>30035393</text:p>
          </table:table-cell>
          <table:table-cell office:value-type="string" table:style-name="ce4">
            <text:p>Dennis Eagle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737.13" table:style-name="ce6">
            <text:p><text:s/>1,737.13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07</text:p>
          </table:table-cell>
          <table:table-cell office:value-type="string" table:style-name="ce4">
            <text:p>II</text:p>
          </table:table-cell>
          <table:table-cell office:value-type="float" office:value="30035586" table:style-name="ce4">
            <text:p>30035586</text:p>
          </table:table-cell>
          <table:table-cell office:value-type="string" table:style-name="ce4">
            <text:p>Dennis Eagle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410.05" table:style-name="ce6">
            <text:p><text:s/>1,410.0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19</text:p>
          </table:table-cell>
          <table:table-cell office:value-type="string" table:style-name="ce4">
            <text:p>II</text:p>
          </table:table-cell>
          <table:table-cell office:value-type="float" office:value="30035775" table:style-name="ce4">
            <text:p>30035775</text:p>
          </table:table-cell>
          <table:table-cell office:value-type="string" table:style-name="ce4">
            <text:p>Dial a Bin RC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4841.95" table:style-name="ce6">
            <text:p><text:s/>4,841.95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119</text:p>
          </table:table-cell>
          <table:table-cell office:value-type="string" table:style-name="ce4">
            <text:p>II</text:p>
          </table:table-cell>
          <table:table-cell office:value-type="float" office:value="30035777" table:style-name="ce4">
            <text:p>30035777</text:p>
          </table:table-cell>
          <table:table-cell office:value-type="string" table:style-name="ce4">
            <text:p>Dial a Bin RC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999.46" table:style-name="ce6">
            <text:p><text:s/>2,999.46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26</text:p>
          </table:table-cell>
          <table:table-cell office:value-type="string" table:style-name="ce4">
            <text:p>II</text:p>
          </table:table-cell>
          <table:table-cell office:value-type="float" office:value="30035740" table:style-name="ce4">
            <text:p>30035740</text:p>
          </table:table-cell>
          <table:table-cell office:value-type="string" table:style-name="ce4">
            <text:p>Digraph Transport Supplie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5065.76" table:style-name="ce6">
            <text:p><text:s/>5,065.76<text:s/></text:p>
          </table:table-cell>
          <table:table-cell office:value-type="string" table:style-name="ce4">
            <text:p>Equipment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28</text:p>
          </table:table-cell>
          <table:table-cell office:value-type="string" table:style-name="ce4">
            <text:p>II</text:p>
          </table:table-cell>
          <table:table-cell office:value-type="float" office:value="30035100" table:style-name="ce4">
            <text:p>30035100</text:p>
          </table:table-cell>
          <table:table-cell office:value-type="string" table:style-name="ce4">
            <text:p>DLP Consultants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615.92" table:style-name="ce6">
            <text:p><text:s/>12,615.92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38</text:p>
          </table:table-cell>
          <table:table-cell office:value-type="string" table:style-name="ce4">
            <text:p>II</text:p>
          </table:table-cell>
          <table:table-cell office:value-type="float" office:value="30035272" table:style-name="ce4">
            <text:p>30035272</text:p>
          </table:table-cell>
          <table:table-cell office:value-type="string" table:style-name="ce4">
            <text:p>Eclipse Technology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90" table:style-name="ce6">
            <text:p><text:s/>1,290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271</text:p>
          </table:table-cell>
          <table:table-cell office:value-type="string" table:style-name="ce4">
            <text:p>II</text:p>
          </table:table-cell>
          <table:table-cell office:value-type="float" office:value="30035458" table:style-name="ce4">
            <text:p>30035458</text:p>
          </table:table-cell>
          <table:table-cell office:value-type="string" table:style-name="ce4">
            <text:p>Eden Brown Synerg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585" table:style-name="ce6">
            <text:p><text:s/>58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07" table:style-name="ce4">
            <text:p>30034507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485.26" table:style-name="ce6">
            <text:p><text:s/>1,485.26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49" table:style-name="ce4">
            <text:p>30034549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6774.66" table:style-name="ce6">
            <text:p>-6,774.6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0" table:style-name="ce4">
            <text:p>30034550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1365.81" table:style-name="ce6">
            <text:p>-1,365.8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1" table:style-name="ce4">
            <text:p>30034551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1773.78" table:style-name="ce6">
            <text:p>-1,773.78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5" table:style-name="ce4">
            <text:p>30034555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89.1400000000001" table:style-name="ce6">
            <text:p><text:s/>1,189.1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56" table:style-name="ce4">
            <text:p>30034556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696.61" table:style-name="ce6">
            <text:p><text:s/>6,696.6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1" table:style-name="ce4">
            <text:p>30034561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452.5500000000002" table:style-name="ce6">
            <text:p><text:s/>2,452.5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3" table:style-name="ce4">
            <text:p>30034563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843.44" table:style-name="ce6">
            <text:p><text:s/>843.4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4" table:style-name="ce4">
            <text:p>30034564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410.12" table:style-name="ce6">
            <text:p><text:s/>1,410.1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65" table:style-name="ce4">
            <text:p>30034565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829.05" table:style-name="ce6">
            <text:p><text:s/>1,829.0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0" table:style-name="ce4">
            <text:p>30034570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526.71" table:style-name="ce6">
            <text:p>-526.7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1" table:style-name="ce4">
            <text:p>30034571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7073.31" table:style-name="ce6">
            <text:p>-7,073.3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2" table:style-name="ce4">
            <text:p>30034572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1050.2" table:style-name="ce6">
            <text:p>-1,050.2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3" table:style-name="ce4">
            <text:p>30034573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-20563.29" table:style-name="ce6">
            <text:p>-20,563.2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4" table:style-name="ce4">
            <text:p>30034574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1870.46" table:style-name="ce6">
            <text:p><text:s/>21,870.4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5" table:style-name="ce4">
            <text:p>30034575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15.8900000000001" table:style-name="ce6">
            <text:p><text:s/>1,215.8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6" table:style-name="ce4">
            <text:p>30034576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03.76" table:style-name="ce6">
            <text:p><text:s/>603.7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7" table:style-name="ce4">
            <text:p>30034577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13.44" table:style-name="ce6">
            <text:p><text:s/>1,113.4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4578" table:style-name="ce4">
            <text:p>30034578</text:p>
          </table:table-cell>
          <table:table-cell office:value-type="string" table:style-name="ce4">
            <text:p>EDF Energy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7080.1" table:style-name="ce6">
            <text:p><text:s/>7,080.1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46" table:style-name="ce4">
            <text:p>30035146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373.120000000001" table:style-name="ce6">
            <text:p><text:s/>10,373.1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47" table:style-name="ce4">
            <text:p>30035147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485.39" table:style-name="ce6">
            <text:p><text:s/>1,485.39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51" table:style-name="ce4">
            <text:p>30035151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0459.219999999999" table:style-name="ce6">
            <text:p>-10,459.2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52" table:style-name="ce4">
            <text:p>30035152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485.26" table:style-name="ce6">
            <text:p>-1,485.26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3" table:style-name="ce4">
            <text:p>30035193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379.870000000001" table:style-name="ce6">
            <text:p><text:s/>10,379.8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4" table:style-name="ce4">
            <text:p>30035194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11.64" table:style-name="ce6">
            <text:p><text:s/>1,611.6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5" table:style-name="ce4">
            <text:p>30035195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0373.120000000001" table:style-name="ce6">
            <text:p>-10,373.1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196" table:style-name="ce4">
            <text:p>30035196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1619.17" table:style-name="ce6">
            <text:p>-1,619.1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38" table:style-name="ce4">
            <text:p>30035538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874.51" table:style-name="ce6">
            <text:p><text:s/>1,874.5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2" table:style-name="ce4">
            <text:p>30035552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698.49" table:style-name="ce6">
            <text:p><text:s/>4,698.4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5" table:style-name="ce4">
            <text:p>30035555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158.35" table:style-name="ce6">
            <text:p><text:s/>2,158.3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6" table:style-name="ce4">
            <text:p>30035556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233.54" table:style-name="ce6">
            <text:p><text:s/>2,233.54<text:s/></text:p>
          </table:table-cell>
          <table:table-cell office:value-type="string" table:style-name="ce4">
            <text:p>Kingsmere Expenditure on Charity Behalf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8" table:style-name="ce4">
            <text:p>30035558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855.37" table:style-name="ce6">
            <text:p><text:s/>2,855.3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9" table:style-name="ce4">
            <text:p>30035559</text:p>
          </table:table-cell>
          <table:table-cell office:value-type="string" table:style-name="ce4">
            <text:p>EDF Energy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905.09" table:style-name="ce6">
            <text:p><text:s/>905.09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7" table:style-name="ce4">
            <text:p>30035557</text:p>
          </table:table-cell>
          <table:table-cell office:value-type="string" table:style-name="ce4">
            <text:p>EDF Energy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468.85" table:style-name="ce6">
            <text:p><text:s/>12,468.8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3" table:style-name="ce4">
            <text:p>30035553</text:p>
          </table:table-cell>
          <table:table-cell office:value-type="string" table:style-name="ce4">
            <text:p>EDF Energ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5120.17" table:style-name="ce6">
            <text:p><text:s/>15,120.1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54" table:style-name="ce4">
            <text:p>30035554</text:p>
          </table:table-cell>
          <table:table-cell office:value-type="string" table:style-name="ce4">
            <text:p>EDF Energ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7771.5" table:style-name="ce6">
            <text:p><text:s/>27,771.50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36" table:style-name="ce4">
            <text:p>30035536</text:p>
          </table:table-cell>
          <table:table-cell office:value-type="string" table:style-name="ce4">
            <text:p>EDF Energy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8283.9500000000007" table:style-name="ce6">
            <text:p><text:s/>8,283.95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45" table:style-name="ce4">
            <text:p>30035545</text:p>
          </table:table-cell>
          <table:table-cell office:value-type="string" table:style-name="ce4">
            <text:p>EDF Energy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9717.42" table:style-name="ce6">
            <text:p><text:s/>9,717.42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40</text:p>
          </table:table-cell>
          <table:table-cell office:value-type="string" table:style-name="ce4">
            <text:p>II</text:p>
          </table:table-cell>
          <table:table-cell office:value-type="float" office:value="30035539" table:style-name="ce4">
            <text:p>30035539</text:p>
          </table:table-cell>
          <table:table-cell office:value-type="string" table:style-name="ce4">
            <text:p>EDF Energy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538.78" table:style-name="ce6">
            <text:p><text:s/>1,538.78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305</text:p>
          </table:table-cell>
          <table:table-cell office:value-type="string" table:style-name="ce4">
            <text:p>II</text:p>
          </table:table-cell>
          <table:table-cell office:value-type="float" office:value="30035985" table:style-name="ce4">
            <text:p>30035985</text:p>
          </table:table-cell>
          <table:table-cell office:value-type="string" table:style-name="ce4">
            <text:p>Field &amp; Lawn (Marquees)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9540" table:style-name="ce6">
            <text:p><text:s/>9,540.00<text:s/></text:p>
          </table:table-cell>
          <table:table-cell office:value-type="string" table:style-name="ce4">
            <text:p>Non-Recoverable VAT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ar Leas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307</text:p>
          </table:table-cell>
          <table:table-cell office:value-type="string" table:style-name="ce4">
            <text:p>II</text:p>
          </table:table-cell>
          <table:table-cell office:value-type="float" office:value="30035582" table:style-name="ce4">
            <text:p>30035582</text:p>
          </table:table-cell>
          <table:table-cell office:value-type="string" table:style-name="ce4">
            <text:p>Financial Data Management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409.04" table:style-name="ce6">
            <text:p><text:s/>1,409.04<text:s/></text:p>
          </table:table-cell>
          <table:table-cell office:value-type="string" table:style-name="ce4">
            <text:p>Non-Recoverable VAT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ar Leas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32</text:p>
          </table:table-cell>
          <table:table-cell office:value-type="string" table:style-name="ce4">
            <text:p>II</text:p>
          </table:table-cell>
          <table:table-cell office:value-type="float" office:value="30035520" table:style-name="ce4">
            <text:p>30035520</text:p>
          </table:table-cell>
          <table:table-cell office:value-type="string" table:style-name="ce4">
            <text:p>Findlay Construction UK Ltd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4040" table:style-name="ce6">
            <text:p><text:s/>4,04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7</text:p>
          </table:table-cell>
          <table:table-cell office:value-type="string" table:style-name="ce4">
            <text:p>II</text:p>
          </table:table-cell>
          <table:table-cell office:value-type="float" office:value="30034708" table:style-name="ce4">
            <text:p>30034708</text:p>
          </table:table-cell>
          <table:table-cell office:value-type="string" table:style-name="ce4">
            <text:p>Fire Protection Association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50" table:style-name="ce6">
            <text:p><text:s/>850.00<text:s/></text:p>
          </table:table-cell>
          <table:table-cell office:value-type="string" table:style-name="ce4">
            <text:p>Corporate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45</text:p>
          </table:table-cell>
          <table:table-cell office:value-type="string" table:style-name="ce4">
            <text:p>II</text:p>
          </table:table-cell>
          <table:table-cell office:value-type="float" office:value="30035550" table:style-name="ce4">
            <text:p>30035550</text:p>
          </table:table-cell>
          <table:table-cell office:value-type="string" table:style-name="ce4">
            <text:p>Flash Academ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400" table:style-name="ce6">
            <text:p><text:s/>2,400.00<text:s/></text:p>
          </table:table-cell>
          <table:table-cell office:value-type="string" table:style-name="ce4">
            <text:p>ESOL Classes - Skills Development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60</text:p>
          </table:table-cell>
          <table:table-cell office:value-type="string" table:style-name="ce4">
            <text:p>II</text:p>
          </table:table-cell>
          <table:table-cell office:value-type="float" office:value="30035600" table:style-name="ce4">
            <text:p>30035600</text:p>
          </table:table-cell>
          <table:table-cell office:value-type="string" table:style-name="ce4">
            <text:p>Freechoice Property Service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390" table:style-name="ce6">
            <text:p><text:s/>6,39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283</text:p>
          </table:table-cell>
          <table:table-cell office:value-type="string" table:style-name="ce4">
            <text:p>II</text:p>
          </table:table-cell>
          <table:table-cell office:value-type="float" office:value="30035201" table:style-name="ce4">
            <text:p>30035201</text:p>
          </table:table-cell>
          <table:table-cell office:value-type="string" table:style-name="ce4">
            <text:p>Frenco Service Replacement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423.01" table:style-name="ce6">
            <text:p><text:s/>5,423.0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263</text:p>
          </table:table-cell>
          <table:table-cell office:value-type="string" table:style-name="ce4">
            <text:p>II</text:p>
          </table:table-cell>
          <table:table-cell office:value-type="float" office:value="30034828" table:style-name="ce4">
            <text:p>30034828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750" table:style-name="ce6">
            <text:p><text:s/>1,750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08</text:p>
          </table:table-cell>
          <table:table-cell office:value-type="string" table:style-name="ce4">
            <text:p>II</text:p>
          </table:table-cell>
          <table:table-cell office:value-type="float" office:value="30035816" table:style-name="ce4">
            <text:p>30035816</text:p>
          </table:table-cell>
          <table:table-cell office:value-type="string" table:style-name="ce4">
            <text:p>G.A.E. Smith (Holdings) Ltd T/A Casepak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0663.87" table:style-name="ce6">
            <text:p><text:s/>10,663.87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08</text:p>
          </table:table-cell>
          <table:table-cell office:value-type="string" table:style-name="ce4">
            <text:p>II</text:p>
          </table:table-cell>
          <table:table-cell office:value-type="float" office:value="30035919" table:style-name="ce4">
            <text:p>30035919</text:p>
          </table:table-cell>
          <table:table-cell office:value-type="string" table:style-name="ce4">
            <text:p>G.A.E. Smith (Holdings) Ltd T/A Casepak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3114.69" table:style-name="ce6">
            <text:p><text:s/>13,114.69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08</text:p>
          </table:table-cell>
          <table:table-cell office:value-type="string" table:style-name="ce4">
            <text:p>II</text:p>
          </table:table-cell>
          <table:table-cell office:value-type="float" office:value="30035980" table:style-name="ce4">
            <text:p>30035980</text:p>
          </table:table-cell>
          <table:table-cell office:value-type="string" table:style-name="ce4">
            <text:p>G.A.E. Smith (Holdings) Ltd T/A Casepak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9124.480000000003" table:style-name="ce6">
            <text:p><text:s/>39,124.48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497" table:style-name="ce4">
            <text:p>30035497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150" table:style-name="ce6">
            <text:p><text:s/>2,1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498" table:style-name="ce4">
            <text:p>30035498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30" table:style-name="ce6">
            <text:p><text:s/>2,23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499" table:style-name="ce4">
            <text:p>30035499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40" table:style-name="ce6">
            <text:p><text:s/>2,24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500" table:style-name="ce4">
            <text:p>30035500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900" table:style-name="ce6">
            <text:p><text:s/>1,9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360</text:p>
          </table:table-cell>
          <table:table-cell office:value-type="string" table:style-name="ce4">
            <text:p>II</text:p>
          </table:table-cell>
          <table:table-cell office:value-type="float" office:value="30035566" table:style-name="ce4">
            <text:p>30035566</text:p>
          </table:table-cell>
          <table:table-cell office:value-type="string" table:style-name="ce4">
            <text:p>G2 Recruitment Solutions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63.75" table:style-name="ce6">
            <text:p><text:s/>2,063.7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35</text:p>
          </table:table-cell>
          <table:table-cell office:value-type="string" table:style-name="ce4">
            <text:p>II</text:p>
          </table:table-cell>
          <table:table-cell office:value-type="float" office:value="30035373" table:style-name="ce4">
            <text:p>30035373</text:p>
          </table:table-cell>
          <table:table-cell office:value-type="string" table:style-name="ce4">
            <text:p>GB Fleetcare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36.29" table:style-name="ce6">
            <text:p><text:s/>636.29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87</text:p>
          </table:table-cell>
          <table:table-cell office:value-type="string" table:style-name="ce4">
            <text:p>II</text:p>
          </table:table-cell>
          <table:table-cell office:value-type="float" office:value="30035231" table:style-name="ce4">
            <text:p>30035231</text:p>
          </table:table-cell>
          <table:table-cell office:value-type="string" table:style-name="ce4">
            <text:p>Gill Cooke Personnel LTD T/A The Recruitment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364.9599999999991" table:style-name="ce6">
            <text:p><text:s/>9,364.96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103</text:p>
          </table:table-cell>
          <table:table-cell office:value-type="string" table:style-name="ce4">
            <text:p>II</text:p>
          </table:table-cell>
          <table:table-cell office:value-type="float" office:value="30034680" table:style-name="ce4">
            <text:p>30034680</text:p>
          </table:table-cell>
          <table:table-cell office:value-type="string" table:style-name="ce4">
            <text:p>Good Food Oxford Limite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733" table:style-name="ce6">
            <text:p><text:s/>2,733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14</text:p>
          </table:table-cell>
          <table:table-cell office:value-type="string" table:style-name="ce4">
            <text:p>II</text:p>
          </table:table-cell>
          <table:table-cell office:value-type="float" office:value="30034083" table:style-name="ce4">
            <text:p>30034083</text:p>
          </table:table-cell>
          <table:table-cell office:value-type="string" table:style-name="ce4">
            <text:p>Green Building Renewables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564" table:style-name="ce6">
            <text:p><text:s/>564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1</text:p>
          </table:table-cell>
          <table:table-cell office:value-type="string" table:style-name="ce4">
            <text:p>II</text:p>
          </table:table-cell>
          <table:table-cell office:value-type="float" office:value="30035966" table:style-name="ce4">
            <text:p>30035966</text:p>
          </table:table-cell>
          <table:table-cell office:value-type="string" table:style-name="ce4">
            <text:p>Grundon Waste Management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0330.07" table:style-name="ce6">
            <text:p><text:s/>10,330.07<text:s/></text:p>
          </table:table-cell>
          <table:table-cell office:value-type="string" table:style-name="ce4">
            <text:p>Recycling Gate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4</text:p>
          </table:table-cell>
          <table:table-cell office:value-type="string" table:style-name="ce4">
            <text:p>II</text:p>
          </table:table-cell>
          <table:table-cell office:value-type="float" office:value="30035502" table:style-name="ce4">
            <text:p>30035502</text:p>
          </table:table-cell>
          <table:table-cell office:value-type="string" table:style-name="ce4">
            <text:p>GVA Grimle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250" table:style-name="ce6">
            <text:p><text:s/>1,250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4</text:p>
          </table:table-cell>
          <table:table-cell office:value-type="string" table:style-name="ce4">
            <text:p>II</text:p>
          </table:table-cell>
          <table:table-cell office:value-type="float" office:value="30035568" table:style-name="ce4">
            <text:p>30035568</text:p>
          </table:table-cell>
          <table:table-cell office:value-type="string" table:style-name="ce4">
            <text:p>GVA Grimle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166.66" table:style-name="ce6">
            <text:p><text:s/>5,166.66<text:s/></text:p>
          </table:table-cell>
          <table:table-cell office:value-type="string" table:style-name="ce4">
            <text:p>Other Prof.Fees (Capital)</text:p>
          </table:table-cell>
          <table:table-cell office:value-type="string" table:style-name="ce4">
            <text:p>Propfessional Fees</text:p>
          </table:table-cell>
          <table:table-cell office:value-type="string" table:style-name="ce4">
            <text:p>Other Fees (Capital)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08</text:p>
          </table:table-cell>
          <table:table-cell office:value-type="string" table:style-name="ce4">
            <text:p>II</text:p>
          </table:table-cell>
          <table:table-cell office:value-type="float" office:value="30035363" table:style-name="ce4">
            <text:p>30035363</text:p>
          </table:table-cell>
          <table:table-cell office:value-type="string" table:style-name="ce4">
            <text:p>H L Smith Transmission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274" table:style-name="ce4">
            <text:p>30035274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125.23" table:style-name="ce6">
            <text:p><text:s/>1,125.2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524" table:style-name="ce4">
            <text:p>30035524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449.0500000000002" table:style-name="ce6">
            <text:p><text:s/>2,449.0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531" table:style-name="ce4">
            <text:p>30035531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80.5899999999999" table:style-name="ce6">
            <text:p><text:s/>1,280.59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850" table:style-name="ce4">
            <text:p>30035850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449.0500000000002" table:style-name="ce6">
            <text:p><text:s/>2,449.0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03</text:p>
          </table:table-cell>
          <table:table-cell office:value-type="string" table:style-name="ce4">
            <text:p>II</text:p>
          </table:table-cell>
          <table:table-cell office:value-type="float" office:value="30035795" table:style-name="ce4">
            <text:p>30035795</text:p>
          </table:table-cell>
          <table:table-cell office:value-type="string" table:style-name="ce4">
            <text:p>Hays Specialist Recruitment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80.5899999999999" table:style-name="ce6">
            <text:p><text:s/>1,280.59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18</text:p>
          </table:table-cell>
          <table:table-cell office:value-type="string" table:style-name="ce4">
            <text:p>II</text:p>
          </table:table-cell>
          <table:table-cell office:value-type="float" office:value="30035925" table:style-name="ce4">
            <text:p>30035925</text:p>
          </table:table-cell>
          <table:table-cell office:value-type="string" table:style-name="ce4">
            <text:p>Heathrow Truck Centre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18</text:p>
          </table:table-cell>
          <table:table-cell office:value-type="string" table:style-name="ce4">
            <text:p>II</text:p>
          </table:table-cell>
          <table:table-cell office:value-type="float" office:value="30035977" table:style-name="ce4">
            <text:p>30035977</text:p>
          </table:table-cell>
          <table:table-cell office:value-type="string" table:style-name="ce4">
            <text:p>Heathrow Truck Centre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884.83" table:style-name="ce6">
            <text:p><text:s/>884.83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30</text:p>
          </table:table-cell>
          <table:table-cell office:value-type="string" table:style-name="ce4">
            <text:p>II</text:p>
          </table:table-cell>
          <table:table-cell office:value-type="float" office:value="30035246" table:style-name="ce4">
            <text:p>30035246</text:p>
          </table:table-cell>
          <table:table-cell office:value-type="string" table:style-name="ce4">
            <text:p>HIAB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3168.95" table:style-name="ce6">
            <text:p><text:s/>3,168.95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67</text:p>
          </table:table-cell>
          <table:table-cell office:value-type="string" table:style-name="ce4">
            <text:p>II</text:p>
          </table:table-cell>
          <table:table-cell office:value-type="float" office:value="30035482" table:style-name="ce4">
            <text:p>30035482</text:p>
          </table:table-cell>
          <table:table-cell office:value-type="string" table:style-name="ce4">
            <text:p>Hilary Chipping Consulting Ltd.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692.81" table:style-name="ce6">
            <text:p><text:s/>3,692.81<text:s/></text:p>
          </table:table-cell>
          <table:table-cell office:value-type="string" table:style-name="ce4">
            <text:p>Fund Management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54</text:p>
          </table:table-cell>
          <table:table-cell office:value-type="string" table:style-name="ce4">
            <text:p>II</text:p>
          </table:table-cell>
          <table:table-cell office:value-type="float" office:value="30035299" table:style-name="ce4">
            <text:p>30035299</text:p>
          </table:table-cell>
          <table:table-cell office:value-type="string" table:style-name="ce4">
            <text:p>Hooky Neighbour Pantr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450" table:style-name="ce6">
            <text:p><text:s/>1,45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099</text:p>
          </table:table-cell>
          <table:table-cell office:value-type="string" table:style-name="ce4">
            <text:p>II</text:p>
          </table:table-cell>
          <table:table-cell office:value-type="float" office:value="30035027" table:style-name="ce4">
            <text:p>30035027</text:p>
          </table:table-cell>
          <table:table-cell office:value-type="string" table:style-name="ce4">
            <text:p>House of Print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23" table:style-name="ce6">
            <text:p><text:s/>823.00<text:s/>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Printing Stationery &amp; Off Supp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3</text:p>
          </table:table-cell>
          <table:table-cell office:value-type="string" table:style-name="ce4">
            <text:p>II</text:p>
          </table:table-cell>
          <table:table-cell office:value-type="float" office:value="30035619" table:style-name="ce4">
            <text:p>30035619</text:p>
          </table:table-cell>
          <table:table-cell office:value-type="string" table:style-name="ce4">
            <text:p>Huskisson Brown Associate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600" table:style-name="ce6">
            <text:p><text:s/>3,600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3</text:p>
          </table:table-cell>
          <table:table-cell office:value-type="string" table:style-name="ce4">
            <text:p>II</text:p>
          </table:table-cell>
          <table:table-cell office:value-type="float" office:value="30035886" table:style-name="ce4">
            <text:p>30035886</text:p>
          </table:table-cell>
          <table:table-cell office:value-type="string" table:style-name="ce4">
            <text:p>Huskisson Brown Associate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054" table:style-name="ce6">
            <text:p><text:s/>4,054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3</text:p>
          </table:table-cell>
          <table:table-cell office:value-type="string" table:style-name="ce4">
            <text:p>II</text:p>
          </table:table-cell>
          <table:table-cell office:value-type="float" office:value="30035887" table:style-name="ce4">
            <text:p>30035887</text:p>
          </table:table-cell>
          <table:table-cell office:value-type="string" table:style-name="ce4">
            <text:p>Huskisson Brown Associates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000" table:style-name="ce6">
            <text:p><text:s/>4,000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75</text:p>
          </table:table-cell>
          <table:table-cell office:value-type="string" table:style-name="ce4">
            <text:p>II</text:p>
          </table:table-cell>
          <table:table-cell office:value-type="float" office:value="30035660" table:style-name="ce4">
            <text:p>30035660</text:p>
          </table:table-cell>
          <table:table-cell office:value-type="string" table:style-name="ce4">
            <text:p>Inside Out Development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828" table:style-name="ce6">
            <text:p><text:s/>3,828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177</text:p>
          </table:table-cell>
          <table:table-cell office:value-type="string" table:style-name="ce4">
            <text:p>II</text:p>
          </table:table-cell>
          <table:table-cell office:value-type="float" office:value="30035722" table:style-name="ce4">
            <text:p>30035722</text:p>
          </table:table-cell>
          <table:table-cell office:value-type="string" table:style-name="ce4">
            <text:p>Insight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4759.29" table:style-name="ce6">
            <text:p><text:s/>24,759.29<text:s/></text:p>
          </table:table-cell>
          <table:table-cell office:value-type="string" table:style-name="ce4">
            <text:p>Consultancy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600" table:style-name="ce4">
            <text:p>30034600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465" table:style-name="ce6">
            <text:p><text:s/>3,465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601" table:style-name="ce4">
            <text:p>30034601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653" table:style-name="ce6">
            <text:p><text:s/>653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830" table:style-name="ce4">
            <text:p>30034830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306" table:style-name="ce6">
            <text:p><text:s/>1,306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4831" table:style-name="ce4">
            <text:p>30034831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532.3" table:style-name="ce6">
            <text:p><text:s/>1,532.3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5029" table:style-name="ce4">
            <text:p>30035029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06" table:style-name="ce6">
            <text:p><text:s/>1,306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5235" table:style-name="ce4">
            <text:p>30035235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653" table:style-name="ce6">
            <text:p><text:s/>653.0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7</text:p>
          </table:table-cell>
          <table:table-cell office:value-type="string" table:style-name="ce4">
            <text:p>II</text:p>
          </table:table-cell>
          <table:table-cell office:value-type="float" office:value="30035236" table:style-name="ce4">
            <text:p>30035236</text:p>
          </table:table-cell>
          <table:table-cell office:value-type="string" table:style-name="ce4">
            <text:p>Ivy Rock Partner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347.5" table:style-name="ce6">
            <text:p><text:s/>1,347.50<text:s/></text:p>
          </table:table-cell>
          <table:table-cell office:value-type="string" table:style-name="ce4">
            <text:p>Consultants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832</text:p>
          </table:table-cell>
          <table:table-cell office:value-type="string" table:style-name="ce4">
            <text:p>II</text:p>
          </table:table-cell>
          <table:table-cell office:value-type="float" office:value="30035776" table:style-name="ce4">
            <text:p>30035776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760" table:style-name="ce6">
            <text:p><text:s/>11,76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632</text:p>
          </table:table-cell>
          <table:table-cell office:value-type="string" table:style-name="ce4">
            <text:p>II</text:p>
          </table:table-cell>
          <table:table-cell office:value-type="float" office:value="30035425" table:style-name="ce4">
            <text:p>30035425</text:p>
          </table:table-cell>
          <table:table-cell office:value-type="string" table:style-name="ce4">
            <text:p>Jackson Cris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000" table:style-name="ce6">
            <text:p><text:s/>2,000.00<text:s/>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50</text:p>
          </table:table-cell>
          <table:table-cell office:value-type="string" table:style-name="ce4">
            <text:p>II</text:p>
          </table:table-cell>
          <table:table-cell office:value-type="float" office:value="30035509" table:style-name="ce4">
            <text:p>30035509</text:p>
          </table:table-cell>
          <table:table-cell office:value-type="string" table:style-name="ce4">
            <text:p>Jade Security Service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253.1" table:style-name="ce6">
            <text:p><text:s/>3,253.1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750</text:p>
          </table:table-cell>
          <table:table-cell office:value-type="string" table:style-name="ce4">
            <text:p>II</text:p>
          </table:table-cell>
          <table:table-cell office:value-type="float" office:value="30035580" table:style-name="ce4">
            <text:p>30035580</text:p>
          </table:table-cell>
          <table:table-cell office:value-type="string" table:style-name="ce4">
            <text:p>Jade Security Service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078.6300000000001" table:style-name="ce6">
            <text:p><text:s/>1,078.63<text:s/></text:p>
          </table:table-cell>
          <table:table-cell office:value-type="string" table:style-name="ce4">
            <text:p>Contractor Revenue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83</text:p>
          </table:table-cell>
          <table:table-cell office:value-type="string" table:style-name="ce4">
            <text:p>II</text:p>
          </table:table-cell>
          <table:table-cell office:value-type="float" office:value="30034661" table:style-name="ce4">
            <text:p>30034661</text:p>
          </table:table-cell>
          <table:table-cell office:value-type="string" table:style-name="ce4">
            <text:p>Jisc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750" table:style-name="ce6">
            <text:p><text:s/>750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44</text:p>
          </table:table-cell>
          <table:table-cell office:value-type="string" table:style-name="ce4">
            <text:p>II</text:p>
          </table:table-cell>
          <table:table-cell office:value-type="float" office:value="30034213" table:style-name="ce4">
            <text:p>30034213</text:p>
          </table:table-cell>
          <table:table-cell office:value-type="string" table:style-name="ce4">
            <text:p>JLD Training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4320" table:style-name="ce6">
            <text:p><text:s/>4,32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63</text:p>
          </table:table-cell>
          <table:table-cell office:value-type="string" table:style-name="ce4">
            <text:p>II</text:p>
          </table:table-cell>
          <table:table-cell office:value-type="float" office:value="30035291" table:style-name="ce4">
            <text:p>30035291</text:p>
          </table:table-cell>
          <table:table-cell office:value-type="string" table:style-name="ce4">
            <text:p>JM Property Maintenance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066" table:style-name="ce6">
            <text:p><text:s/>2,066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1</text:p>
          </table:table-cell>
          <table:table-cell office:value-type="string" table:style-name="ce4">
            <text:p>II</text:p>
          </table:table-cell>
          <table:table-cell office:value-type="float" office:value="30035127" table:style-name="ce4">
            <text:p>30035127</text:p>
          </table:table-cell>
          <table:table-cell office:value-type="string" table:style-name="ce4">
            <text:p>John Paul ll Centre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610" table:style-name="ce6">
            <text:p><text:s/>610.00<text:s/></text:p>
          </table:table-cell>
          <table:table-cell office:value-type="string" table:style-name="ce4">
            <text:p>Venue Hire Charge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4</text:p>
          </table:table-cell>
          <table:table-cell office:value-type="string" table:style-name="ce4">
            <text:p>II</text:p>
          </table:table-cell>
          <table:table-cell office:value-type="float" office:value="30035192" table:style-name="ce4">
            <text:p>30035192</text:p>
          </table:table-cell>
          <table:table-cell office:value-type="string" table:style-name="ce4">
            <text:p>Johnsons Apparelmaster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38.29999999999995" table:style-name="ce6">
            <text:p><text:s/>638.30<text:s/></text:p>
          </table:table-cell>
          <table:table-cell office:value-type="string" table:style-name="ce4">
            <text:p>Protective Clothing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lothes, uniform and laundry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4523" table:style-name="ce4">
            <text:p>30034523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27.5" table:style-name="ce6">
            <text:p><text:s/>1,027.5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4834" table:style-name="ce4">
            <text:p>30034834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07.47" table:style-name="ce6">
            <text:p><text:s/>907.47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4970" table:style-name="ce4">
            <text:p>30034970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17.74" table:style-name="ce6">
            <text:p><text:s/>617.74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656</text:p>
          </table:table-cell>
          <table:table-cell office:value-type="string" table:style-name="ce4">
            <text:p>II</text:p>
          </table:table-cell>
          <table:table-cell office:value-type="float" office:value="30035232" table:style-name="ce4">
            <text:p>30035232</text:p>
          </table:table-cell>
          <table:table-cell office:value-type="string" table:style-name="ce4">
            <text:p>Johnston Sweepers Lt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518.58000000000004" table:style-name="ce6">
            <text:p><text:s/>518.58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666</text:p>
          </table:table-cell>
          <table:table-cell office:value-type="string" table:style-name="ce4">
            <text:p>II</text:p>
          </table:table-cell>
          <table:table-cell office:value-type="float" office:value="30035237" table:style-name="ce4">
            <text:p>30035237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700" table:style-name="ce6">
            <text:p><text:s/>700.00<text:s/>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61</text:p>
          </table:table-cell>
          <table:table-cell office:value-type="string" table:style-name="ce4">
            <text:p>II</text:p>
          </table:table-cell>
          <table:table-cell office:value-type="float" office:value="30035382" table:style-name="ce4">
            <text:p>30035382</text:p>
          </table:table-cell>
          <table:table-cell office:value-type="string" table:style-name="ce4">
            <text:p>Knight Engine Services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616.55999999999995" table:style-name="ce6">
            <text:p><text:s/>616.56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913</text:p>
          </table:table-cell>
          <table:table-cell office:value-type="string" table:style-name="ce4">
            <text:p>II</text:p>
          </table:table-cell>
          <table:table-cell office:value-type="float" office:value="30035829" table:style-name="ce4">
            <text:p>30035829</text:p>
          </table:table-cell>
          <table:table-cell office:value-type="string" table:style-name="ce4">
            <text:p>Langord Village Community Association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00" table:style-name="ce6">
            <text:p><text:s/>15,000.00<text:s/></text:p>
          </table:table-cell>
          <table:table-cell office:value-type="string" table:style-name="ce4">
            <text:p>Grants paid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ommunities - Capital</text:p>
          </table:table-cell>
          <table:table-cell office:value-type="string" table:style-name="ce4">
            <text:p>Growth &amp; Econom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3</text:p>
          </table:table-cell>
          <table:table-cell office:value-type="string" table:style-name="ce4">
            <text:p>II</text:p>
          </table:table-cell>
          <table:table-cell office:value-type="float" office:value="30035858" table:style-name="ce4">
            <text:p>30035858</text:p>
          </table:table-cell>
          <table:table-cell office:value-type="string" table:style-name="ce4">
            <text:p>Lanpro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070" table:style-name="ce6">
            <text:p><text:s/>6,070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3</text:p>
          </table:table-cell>
          <table:table-cell office:value-type="string" table:style-name="ce4">
            <text:p>II</text:p>
          </table:table-cell>
          <table:table-cell office:value-type="float" office:value="30035869" table:style-name="ce4">
            <text:p>30035869</text:p>
          </table:table-cell>
          <table:table-cell office:value-type="string" table:style-name="ce4">
            <text:p>Lanpro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4625" table:style-name="ce6">
            <text:p><text:s/>4,625.00<text:s/></text:p>
          </table:table-cell>
          <table:table-cell office:value-type="string" table:style-name="ce4">
            <text:p>Appeals and Legal Challange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12722" table:style-name="ce4">
            <text:p>30012722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-1095.8399999999999" table:style-name="ce6">
            <text:p>-1,095.8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12755" table:style-name="ce4">
            <text:p>30012755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899.47" table:style-name="ce6">
            <text:p><text:s/>899.4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3641" table:style-name="ce4">
            <text:p>30033641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-899.47" table:style-name="ce6">
            <text:p>-899.47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3642" table:style-name="ce4">
            <text:p>30033642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66.33000000000004" table:style-name="ce6">
            <text:p><text:s/>566.33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3683" table:style-name="ce4">
            <text:p>30033683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-616.76" table:style-name="ce6">
            <text:p>-616.76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11</text:p>
          </table:table-cell>
          <table:table-cell office:value-type="string" table:style-name="ce4">
            <text:p>II</text:p>
          </table:table-cell>
          <table:table-cell office:value-type="float" office:value="30035417" table:style-name="ce4">
            <text:p>30035417</text:p>
          </table:table-cell>
          <table:table-cell office:value-type="string" table:style-name="ce4">
            <text:p>Laser Energy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400" table:style-name="ce6">
            <text:p><text:s/>5,400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591</text:p>
          </table:table-cell>
          <table:table-cell office:value-type="string" table:style-name="ce4">
            <text:p>II</text:p>
          </table:table-cell>
          <table:table-cell office:value-type="float" office:value="30035130" table:style-name="ce4">
            <text:p>30035130</text:p>
          </table:table-cell>
          <table:table-cell office:value-type="string" table:style-name="ce4">
            <text:p>Legacy Leisure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146.28" table:style-name="ce6">
            <text:p><text:s/>1,146.28<text:s/></text:p>
          </table:table-cell>
          <table:table-cell office:value-type="string" table:style-name="ce4">
            <text:p>Venue Hire Charge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483</text:p>
          </table:table-cell>
          <table:table-cell office:value-type="string" table:style-name="ce4">
            <text:p>II</text:p>
          </table:table-cell>
          <table:table-cell office:value-type="float" office:value="30035601" table:style-name="ce4">
            <text:p>30035601</text:p>
          </table:table-cell>
          <table:table-cell office:value-type="string" table:style-name="ce4">
            <text:p>Longford park Community Association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700" table:style-name="ce6">
            <text:p><text:s/>7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721</text:p>
          </table:table-cell>
          <table:table-cell office:value-type="string" table:style-name="ce4">
            <text:p>II</text:p>
          </table:table-cell>
          <table:table-cell office:value-type="float" office:value="30035452" table:style-name="ce4">
            <text:p>30035452</text:p>
          </table:table-cell>
          <table:table-cell office:value-type="string" table:style-name="ce4">
            <text:p>Love2sho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Gift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Miscallaneou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551</text:p>
          </table:table-cell>
          <table:table-cell office:value-type="string" table:style-name="ce4">
            <text:p>II</text:p>
          </table:table-cell>
          <table:table-cell office:value-type="float" office:value="30035865" table:style-name="ce4">
            <text:p>30035865</text:p>
          </table:table-cell>
          <table:table-cell office:value-type="string" table:style-name="ce4">
            <text:p>Lyreco UK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32.4" table:style-name="ce6">
            <text:p><text:s/>932.40<text:s/></text:p>
          </table:table-cell>
          <table:table-cell office:value-type="string" table:style-name="ce4">
            <text:p>Stationery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Printing Stationery &amp; Off Supp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037" table:style-name="ce4">
            <text:p>30035037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209.17" table:style-name="ce6">
            <text:p><text:s/>2,209.1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250" table:style-name="ce4">
            <text:p>30035250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265" table:style-name="ce6">
            <text:p><text:s/>1,26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614" table:style-name="ce4">
            <text:p>30035614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622.5" table:style-name="ce6">
            <text:p><text:s/>1,622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62</text:p>
          </table:table-cell>
          <table:table-cell office:value-type="string" table:style-name="ce4">
            <text:p>II</text:p>
          </table:table-cell>
          <table:table-cell office:value-type="float" office:value="30035867" table:style-name="ce4">
            <text:p>30035867</text:p>
          </table:table-cell>
          <table:table-cell office:value-type="string" table:style-name="ce4">
            <text:p>Macdonald &amp; Compan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549.17" table:style-name="ce6">
            <text:p><text:s/>1,549.1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1</text:p>
          </table:table-cell>
          <table:table-cell office:value-type="string" table:style-name="ce4">
            <text:p>II</text:p>
          </table:table-cell>
          <table:table-cell office:value-type="float" office:value="30035437" table:style-name="ce4">
            <text:p>30035437</text:p>
          </table:table-cell>
          <table:table-cell office:value-type="string" table:style-name="ce4">
            <text:p>Mantra Learning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552.4" table:style-name="ce6">
            <text:p><text:s/>2,552.4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03</text:p>
          </table:table-cell>
          <table:table-cell office:value-type="string" table:style-name="ce4">
            <text:p>II</text:p>
          </table:table-cell>
          <table:table-cell office:value-type="float" office:value="30035514" table:style-name="ce4">
            <text:p>30035514</text:p>
          </table:table-cell>
          <table:table-cell office:value-type="string" table:style-name="ce4">
            <text:p>Mason Owen and Partners Ltd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250" table:style-name="ce6">
            <text:p><text:s/>2,250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5</text:p>
          </table:table-cell>
          <table:table-cell office:value-type="string" table:style-name="ce4">
            <text:p>II</text:p>
          </table:table-cell>
          <table:table-cell office:value-type="float" office:value="30035743" table:style-name="ce4">
            <text:p>30035743</text:p>
          </table:table-cell>
          <table:table-cell office:value-type="string" table:style-name="ce4">
            <text:p>Mear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892.06" table:style-name="ce6">
            <text:p><text:s/>2,892.06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426</text:p>
          </table:table-cell>
          <table:table-cell office:value-type="string" table:style-name="ce4">
            <text:p>II</text:p>
          </table:table-cell>
          <table:table-cell office:value-type="float" office:value="30034737" table:style-name="ce4">
            <text:p>30034737</text:p>
          </table:table-cell>
          <table:table-cell office:value-type="string" table:style-name="ce4">
            <text:p>Meritec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350" table:style-name="ce6">
            <text:p><text:s/>2,3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426</text:p>
          </table:table-cell>
          <table:table-cell office:value-type="string" table:style-name="ce4">
            <text:p>II</text:p>
          </table:table-cell>
          <table:table-cell office:value-type="float" office:value="30035098" table:style-name="ce4">
            <text:p>30035098</text:p>
          </table:table-cell>
          <table:table-cell office:value-type="string" table:style-name="ce4">
            <text:p>Meritec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070" table:style-name="ce6">
            <text:p><text:s/>3,07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426</text:p>
          </table:table-cell>
          <table:table-cell office:value-type="string" table:style-name="ce4">
            <text:p>II</text:p>
          </table:table-cell>
          <table:table-cell office:value-type="float" office:value="30035333" table:style-name="ce4">
            <text:p>30035333</text:p>
          </table:table-cell>
          <table:table-cell office:value-type="string" table:style-name="ce4">
            <text:p>Meritec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90" table:style-name="ce6">
            <text:p><text:s/>9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0481</text:p>
          </table:table-cell>
          <table:table-cell office:value-type="string" table:style-name="ce4">
            <text:p>II</text:p>
          </table:table-cell>
          <table:table-cell office:value-type="float" office:value="30034806" table:style-name="ce4">
            <text:p>30034806</text:p>
          </table:table-cell>
          <table:table-cell office:value-type="string" table:style-name="ce4">
            <text:p>Michael Page International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4140" table:style-name="ce6">
            <text:p><text:s/>4,14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44</text:p>
          </table:table-cell>
          <table:table-cell office:value-type="string" table:style-name="ce4">
            <text:p>II</text:p>
          </table:table-cell>
          <table:table-cell office:value-type="float" office:value="30035451" table:style-name="ce4">
            <text:p>30035451</text:p>
          </table:table-cell>
          <table:table-cell office:value-type="string" table:style-name="ce4">
            <text:p>MK Survey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890" table:style-name="ce6">
            <text:p><text:s/>1,890.00<text:s/>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52</text:p>
          </table:table-cell>
          <table:table-cell office:value-type="string" table:style-name="ce4">
            <text:p>II</text:p>
          </table:table-cell>
          <table:table-cell office:value-type="float" office:value="30034610" table:style-name="ce4">
            <text:p>30034610</text:p>
          </table:table-cell>
          <table:table-cell office:value-type="string" table:style-name="ce4">
            <text:p>Montagu Evans LL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82.74" table:style-name="ce6">
            <text:p><text:s/>982.74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52</text:p>
          </table:table-cell>
          <table:table-cell office:value-type="string" table:style-name="ce4">
            <text:p>II</text:p>
          </table:table-cell>
          <table:table-cell office:value-type="float" office:value="30034887" table:style-name="ce4">
            <text:p>30034887</text:p>
          </table:table-cell>
          <table:table-cell office:value-type="string" table:style-name="ce4">
            <text:p>Montagu Evans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25" table:style-name="ce6">
            <text:p><text:s/>1,125.00<text:s/>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60</text:p>
          </table:table-cell>
          <table:table-cell office:value-type="string" table:style-name="ce4">
            <text:p>II</text:p>
          </table:table-cell>
          <table:table-cell office:value-type="float" office:value="30034832" table:style-name="ce4">
            <text:p>30034832</text:p>
          </table:table-cell>
          <table:table-cell office:value-type="string" table:style-name="ce4">
            <text:p>Morris Lubricants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877.4" table:style-name="ce6">
            <text:p><text:s/>877.4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08</text:p>
          </table:table-cell>
          <table:table-cell office:value-type="string" table:style-name="ce4">
            <text:p>II</text:p>
          </table:table-cell>
          <table:table-cell office:value-type="float" office:value="30034727" table:style-name="ce4">
            <text:p>30034727</text:p>
          </table:table-cell>
          <table:table-cell office:value-type="string" table:style-name="ce4">
            <text:p>N A Brown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705.4" table:style-name="ce6">
            <text:p><text:s/>705.40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G005411</text:p>
          </table:table-cell>
          <table:table-cell office:value-type="string" table:style-name="ce4">
            <text:p>II</text:p>
          </table:table-cell>
          <table:table-cell office:value-type="float" office:value="30035573" table:style-name="ce4">
            <text:p>30035573</text:p>
          </table:table-cell>
          <table:table-cell office:value-type="string" table:style-name="ce4">
            <text:p>Nai`s House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30" table:style-name="ce6">
            <text:p><text:s/>63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078" table:style-name="ce4">
            <text:p>30035078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716.41" table:style-name="ce6">
            <text:p><text:s/>5,716.41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079" table:style-name="ce4">
            <text:p>30035079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851" table:style-name="ce6">
            <text:p><text:s/>851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259" table:style-name="ce4">
            <text:p>30035259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366.95" table:style-name="ce6">
            <text:p><text:s/>6,366.9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257" table:style-name="ce4">
            <text:p>30035257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383" table:style-name="ce4">
            <text:p>30035383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579.9" table:style-name="ce6">
            <text:p><text:s/>1,579.9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632" table:style-name="ce4">
            <text:p>30035632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10.43" table:style-name="ce6">
            <text:p><text:s/>1,610.4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721" table:style-name="ce4">
            <text:p>30035721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851" table:style-name="ce6">
            <text:p><text:s/>851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849" table:style-name="ce4">
            <text:p>30035849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702" table:style-name="ce6">
            <text:p><text:s/>1,70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952" table:style-name="ce4">
            <text:p>30035952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46.67999999999995" table:style-name="ce6">
            <text:p><text:s/>546.68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61</text:p>
          </table:table-cell>
          <table:table-cell office:value-type="string" table:style-name="ce4">
            <text:p>II</text:p>
          </table:table-cell>
          <table:table-cell office:value-type="float" office:value="30035983" table:style-name="ce4">
            <text:p>30035983</text:p>
          </table:table-cell>
          <table:table-cell office:value-type="string" table:style-name="ce4">
            <text:p>New Recruits Professional Services Lt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38.25" table:style-name="ce6">
            <text:p><text:s/>638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4978" table:style-name="ce4">
            <text:p>30034978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98.3" table:style-name="ce6">
            <text:p><text:s/>698.3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5354" table:style-name="ce4">
            <text:p>30035354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986.9" table:style-name="ce6">
            <text:p><text:s/>986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5358" table:style-name="ce4">
            <text:p>30035358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752.45" table:style-name="ce6">
            <text:p><text:s/>752.45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62</text:p>
          </table:table-cell>
          <table:table-cell office:value-type="string" table:style-name="ce4">
            <text:p>II</text:p>
          </table:table-cell>
          <table:table-cell office:value-type="float" office:value="30035361" table:style-name="ce4">
            <text:p>30035361</text:p>
          </table:table-cell>
          <table:table-cell office:value-type="string" table:style-name="ce4">
            <text:p>NG Bailey Facilities Services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05.19" table:style-name="ce6">
            <text:p><text:s/>505.19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39</text:p>
          </table:table-cell>
          <table:table-cell office:value-type="string" table:style-name="ce4">
            <text:p>II</text:p>
          </table:table-cell>
          <table:table-cell office:value-type="float" office:value="30035900" table:style-name="ce4">
            <text:p>30035900</text:p>
          </table:table-cell>
          <table:table-cell office:value-type="string" table:style-name="ce4">
            <text:p>Noah's Ark Environmental Services Limite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Kennel Fe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0</text:p>
          </table:table-cell>
          <table:table-cell office:value-type="string" table:style-name="ce4">
            <text:p>II</text:p>
          </table:table-cell>
          <table:table-cell office:value-type="float" office:value="30035034" table:style-name="ce4">
            <text:p>30035034</text:p>
          </table:table-cell>
          <table:table-cell office:value-type="string" table:style-name="ce4">
            <text:p>Number 10 Interi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50" table:style-name="ce6">
            <text:p><text:s/>3,2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0</text:p>
          </table:table-cell>
          <table:table-cell office:value-type="string" table:style-name="ce4">
            <text:p>II</text:p>
          </table:table-cell>
          <table:table-cell office:value-type="float" office:value="30035202" table:style-name="ce4">
            <text:p>30035202</text:p>
          </table:table-cell>
          <table:table-cell office:value-type="string" table:style-name="ce4">
            <text:p>Number 10 Interi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950" table:style-name="ce6">
            <text:p><text:s/>1,9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80</text:p>
          </table:table-cell>
          <table:table-cell office:value-type="string" table:style-name="ce4">
            <text:p>II</text:p>
          </table:table-cell>
          <table:table-cell office:value-type="float" office:value="30035528" table:style-name="ce4">
            <text:p>30035528</text:p>
          </table:table-cell>
          <table:table-cell office:value-type="string" table:style-name="ce4">
            <text:p>Number 10 Interi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50" table:style-name="ce6">
            <text:p><text:s/>3,2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N003190</text:p>
          </table:table-cell>
          <table:table-cell office:value-type="string" table:style-name="ce4">
            <text:p>II</text:p>
          </table:table-cell>
          <table:table-cell office:value-type="float" office:value="30035982" table:style-name="ce4">
            <text:p>30035982</text:p>
          </table:table-cell>
          <table:table-cell office:value-type="string" table:style-name="ce4">
            <text:p>Omc Global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595" table:style-name="ce6">
            <text:p><text:s/>595.00<text:s/></text:p>
          </table:table-cell>
          <table:table-cell office:value-type="string" table:style-name="ce4">
            <text:p>Vehicle Hire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ontract hire and oper lea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22</text:p>
          </table:table-cell>
          <table:table-cell office:value-type="string" table:style-name="ce4">
            <text:p>II</text:p>
          </table:table-cell>
          <table:table-cell office:value-type="float" office:value="30035298" table:style-name="ce4">
            <text:p>30035298</text:p>
          </table:table-cell>
          <table:table-cell office:value-type="string" table:style-name="ce4">
            <text:p>OpenRent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900" table:style-name="ce6">
            <text:p><text:s/>1,900.00<text:s/></text:p>
          </table:table-cell>
          <table:table-cell office:value-type="string" table:style-name="ce4">
            <text:p>Other mis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Third Party Paym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940</text:p>
          </table:table-cell>
          <table:table-cell office:value-type="string" table:style-name="ce4">
            <text:p>II</text:p>
          </table:table-cell>
          <table:table-cell office:value-type="float" office:value="30035929" table:style-name="ce4">
            <text:p>30035929</text:p>
          </table:table-cell>
          <table:table-cell office:value-type="string" table:style-name="ce4">
            <text:p>Oxford City Council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600" table:style-name="ce6">
            <text:p><text:s/>600.00<text:s/>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12" table:style-name="ce4">
            <text:p>30035412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9853.4999999999982" table:style-name="ce6">
            <text:p><text:s/>9,853.50<text:s/>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11" table:style-name="ce4">
            <text:p>30035411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25" table:style-name="ce6">
            <text:p><text:s/>1,125.00<text:s/>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45" table:style-name="ce4">
            <text:p>30035445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706.1699999999973" table:style-name="ce6">
            <text:p><text:s/>7,706.17<text:s/></text:p>
          </table:table-cell>
          <table:table-cell office:value-type="string" table:style-name="ce4">
            <text:p>Security Servic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5421" table:style-name="ce4">
            <text:p>30035421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272.4999999999998" table:style-name="ce6">
            <text:p><text:s/>1,272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888</text:p>
          </table:table-cell>
          <table:table-cell office:value-type="string" table:style-name="ce4">
            <text:p>II</text:p>
          </table:table-cell>
          <table:table-cell office:value-type="float" office:value="30034614" table:style-name="ce4">
            <text:p>30034614</text:p>
          </table:table-cell>
          <table:table-cell office:value-type="string" table:style-name="ce4">
            <text:p>Oxford Security Services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540" table:style-name="ce6">
            <text:p><text:s/>54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97</text:p>
          </table:table-cell>
          <table:table-cell office:value-type="string" table:style-name="ce4">
            <text:p>II</text:p>
          </table:table-cell>
          <table:table-cell office:value-type="float" office:value="30034747" table:style-name="ce4">
            <text:p>30034747</text:p>
          </table:table-cell>
          <table:table-cell office:value-type="string" table:style-name="ce4">
            <text:p>Oxfordshire County Council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294.17" table:style-name="ce6">
            <text:p><text:s/>1,294.17<text:s/></text:p>
          </table:table-cell>
          <table:table-cell office:value-type="string" table:style-name="ce4">
            <text:p>Contribution To County Council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Local Authoriti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97</text:p>
          </table:table-cell>
          <table:table-cell office:value-type="string" table:style-name="ce4">
            <text:p>II</text:p>
          </table:table-cell>
          <table:table-cell office:value-type="float" office:value="30035099" table:style-name="ce4">
            <text:p>30035099</text:p>
          </table:table-cell>
          <table:table-cell office:value-type="string" table:style-name="ce4">
            <text:p>Oxfordshire County Council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000" table:style-name="ce6">
            <text:p><text:s/>10,000.00<text:s/></text:p>
          </table:table-cell>
          <table:table-cell office:value-type="string" table:style-name="ce4">
            <text:p>Contributio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97</text:p>
          </table:table-cell>
          <table:table-cell office:value-type="string" table:style-name="ce4">
            <text:p>II</text:p>
          </table:table-cell>
          <table:table-cell office:value-type="float" office:value="30035260" table:style-name="ce4">
            <text:p>30035260</text:p>
          </table:table-cell>
          <table:table-cell office:value-type="string" table:style-name="ce4">
            <text:p>Oxfordshire County Council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4000" table:style-name="ce6">
            <text:p><text:s/>4,000.00<text:s/>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0</text:p>
          </table:table-cell>
          <table:table-cell office:value-type="string" table:style-name="ce4">
            <text:p>II</text:p>
          </table:table-cell>
          <table:table-cell office:value-type="float" office:value="30034611" table:style-name="ce4">
            <text:p>30034611</text:p>
          </table:table-cell>
          <table:table-cell office:value-type="string" table:style-name="ce4">
            <text:p>Oxfordshire Playing Fields Association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500" table:style-name="ce6">
            <text:p><text:s/>2,500.00<text:s/></text:p>
          </table:table-cell>
          <table:table-cell office:value-type="string" table:style-name="ce4">
            <text:p>Contributio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4641" table:style-name="ce4">
            <text:p>30034641</text:p>
          </table:table-cell>
          <table:table-cell office:value-type="string" table:style-name="ce4">
            <text:p>Oyster Partnershi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972" table:style-name="ce6">
            <text:p><text:s/>1,97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4642" table:style-name="ce4">
            <text:p>30034642</text:p>
          </table:table-cell>
          <table:table-cell office:value-type="string" table:style-name="ce4">
            <text:p>Oyster Partnershi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088" table:style-name="ce6">
            <text:p><text:s/>2,08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4843" table:style-name="ce4">
            <text:p>30034843</text:p>
          </table:table-cell>
          <table:table-cell office:value-type="string" table:style-name="ce4">
            <text:p>Oyster Partnershi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610" table:style-name="ce6">
            <text:p><text:s/>2,61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5289" table:style-name="ce4">
            <text:p>30035289</text:p>
          </table:table-cell>
          <table:table-cell office:value-type="string" table:style-name="ce4">
            <text:p>Oyster Partnership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088" table:style-name="ce6">
            <text:p><text:s/>2,08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88</text:p>
          </table:table-cell>
          <table:table-cell office:value-type="string" table:style-name="ce4">
            <text:p>II</text:p>
          </table:table-cell>
          <table:table-cell office:value-type="float" office:value="30035313" table:style-name="ce4">
            <text:p>30035313</text:p>
          </table:table-cell>
          <table:table-cell office:value-type="string" table:style-name="ce4">
            <text:p>Oyster Partnership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2610" table:style-name="ce6">
            <text:p><text:s/>2,61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9</text:p>
          </table:table-cell>
          <table:table-cell office:value-type="string" table:style-name="ce4">
            <text:p>II</text:p>
          </table:table-cell>
          <table:table-cell office:value-type="float" office:value="30035210" table:style-name="ce4">
            <text:p>30035210</text:p>
          </table:table-cell>
          <table:table-cell office:value-type="string" table:style-name="ce4">
            <text:p>Paystream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960" table:style-name="ce6">
            <text:p><text:s/>96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9</text:p>
          </table:table-cell>
          <table:table-cell office:value-type="string" table:style-name="ce4">
            <text:p>II</text:p>
          </table:table-cell>
          <table:table-cell office:value-type="float" office:value="30035467" table:style-name="ce4">
            <text:p>30035467</text:p>
          </table:table-cell>
          <table:table-cell office:value-type="string" table:style-name="ce4">
            <text:p>Paystream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1080" table:style-name="ce6">
            <text:p><text:s/>1,08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69</text:p>
          </table:table-cell>
          <table:table-cell office:value-type="string" table:style-name="ce4">
            <text:p>II</text:p>
          </table:table-cell>
          <table:table-cell office:value-type="float" office:value="30035771" table:style-name="ce4">
            <text:p>30035771</text:p>
          </table:table-cell>
          <table:table-cell office:value-type="string" table:style-name="ce4">
            <text:p>Paystream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96" table:style-name="ce6">
            <text:p><text:s/>696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34474" table:style-name="ce4">
            <text:p>30034474</text:p>
          </table:table-cell>
          <table:table-cell office:value-type="string" table:style-name="ce4">
            <text:p>Penna PLC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2980" table:style-name="ce6">
            <text:p><text:s/>12,98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29241" table:style-name="ce4">
            <text:p>30029241</text:p>
          </table:table-cell>
          <table:table-cell office:value-type="string" table:style-name="ce4">
            <text:p>Penna PLC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497.5" table:style-name="ce6">
            <text:p><text:s/>3,497.50<text:s/>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35233" table:style-name="ce4">
            <text:p>30035233</text:p>
          </table:table-cell>
          <table:table-cell office:value-type="string" table:style-name="ce4">
            <text:p>Penna PLC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247.5" table:style-name="ce6">
            <text:p><text:s/>12,247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10</text:p>
          </table:table-cell>
          <table:table-cell office:value-type="string" table:style-name="ce4">
            <text:p>II</text:p>
          </table:table-cell>
          <table:table-cell office:value-type="float" office:value="30035239" table:style-name="ce4">
            <text:p>30035239</text:p>
          </table:table-cell>
          <table:table-cell office:value-type="string" table:style-name="ce4">
            <text:p>Penna PLC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3512" table:style-name="ce6">
            <text:p><text:s/>3,51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51</text:p>
          </table:table-cell>
          <table:table-cell office:value-type="string" table:style-name="ce4">
            <text:p>II</text:p>
          </table:table-cell>
          <table:table-cell office:value-type="float" office:value="30035203" table:style-name="ce4">
            <text:p>30035203</text:p>
          </table:table-cell>
          <table:table-cell office:value-type="string" table:style-name="ce4">
            <text:p>Perfect Circle JV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174.1799999999998" table:style-name="ce6">
            <text:p><text:s/>2,174.18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51</text:p>
          </table:table-cell>
          <table:table-cell office:value-type="string" table:style-name="ce4">
            <text:p>II</text:p>
          </table:table-cell>
          <table:table-cell office:value-type="float" office:value="30035449" table:style-name="ce4">
            <text:p>30035449</text:p>
          </table:table-cell>
          <table:table-cell office:value-type="string" table:style-name="ce4">
            <text:p>Perfect Circle JV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423.86" table:style-name="ce6">
            <text:p><text:s/>7,423.86<text:s/></text:p>
          </table:table-cell>
          <table:table-cell office:value-type="string" table:style-name="ce4">
            <text:p>Other Prof.Fees (Capital)</text:p>
          </table:table-cell>
          <table:table-cell office:value-type="string" table:style-name="ce4">
            <text:p>Propfessional Fees</text:p>
          </table:table-cell>
          <table:table-cell office:value-type="string" table:style-name="ce4">
            <text:p>Other Fees (Capital)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051</text:p>
          </table:table-cell>
          <table:table-cell office:value-type="string" table:style-name="ce4">
            <text:p>II</text:p>
          </table:table-cell>
          <table:table-cell office:value-type="float" office:value="30035726" table:style-name="ce4">
            <text:p>30035726</text:p>
          </table:table-cell>
          <table:table-cell office:value-type="string" table:style-name="ce4">
            <text:p>Perfect Circle JV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727" table:style-name="ce6">
            <text:p><text:s/>3,727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Resources - Capital</text:p>
          </table:table-cell>
          <table:table-cell office:value-type="string" table:style-name="ce4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295" table:style-name="ce4">
            <text:p>30035295</text:p>
          </table:table-cell>
          <table:table-cell office:value-type="string" table:style-name="ce4">
            <text:p>Pinnacle Housing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054" table:style-name="ce4">
            <text:p>30035054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3044.06" table:style-name="ce6">
            <text:p><text:s/>3,044.06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49" table:style-name="ce4">
            <text:p>30035749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0" table:style-name="ce4">
            <text:p>30035750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00" table:style-name="ce6">
            <text:p><text:s/>1,1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1" table:style-name="ce4">
            <text:p>30035751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75" table:style-name="ce6">
            <text:p><text:s/>575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2" table:style-name="ce4">
            <text:p>30035752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93.98" table:style-name="ce6">
            <text:p><text:s/>1,293.98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4" table:style-name="ce4">
            <text:p>30035754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45" table:style-name="ce6">
            <text:p><text:s/>645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5" table:style-name="ce4">
            <text:p>30035755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31.98" table:style-name="ce6">
            <text:p><text:s/>1,331.98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6" table:style-name="ce4">
            <text:p>30035756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31.98" table:style-name="ce6">
            <text:p><text:s/>1,331.98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7" table:style-name="ce4">
            <text:p>30035757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19.74" table:style-name="ce6">
            <text:p><text:s/>1,219.74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8" table:style-name="ce4">
            <text:p>30035758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59" table:style-name="ce4">
            <text:p>30035759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60" table:style-name="ce4">
            <text:p>30035760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27</text:p>
          </table:table-cell>
          <table:table-cell office:value-type="string" table:style-name="ce4">
            <text:p>II</text:p>
          </table:table-cell>
          <table:table-cell office:value-type="float" office:value="30035761" table:style-name="ce4">
            <text:p>30035761</text:p>
          </table:table-cell>
          <table:table-cell office:value-type="string" table:style-name="ce4">
            <text:p>Pinnacle Housing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484.03" table:style-name="ce6">
            <text:p><text:s/>1,484.03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41</text:p>
          </table:table-cell>
          <table:table-cell office:value-type="string" table:style-name="ce4">
            <text:p>II</text:p>
          </table:table-cell>
          <table:table-cell office:value-type="float" office:value="30034684" table:style-name="ce4">
            <text:p>30034684</text:p>
          </table:table-cell>
          <table:table-cell office:value-type="string" table:style-name="ce4">
            <text:p>Playground Supplie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095" table:style-name="ce6">
            <text:p><text:s/>4,095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41</text:p>
          </table:table-cell>
          <table:table-cell office:value-type="string" table:style-name="ce4">
            <text:p>II</text:p>
          </table:table-cell>
          <table:table-cell office:value-type="float" office:value="30035023" table:style-name="ce4">
            <text:p>30035023</text:p>
          </table:table-cell>
          <table:table-cell office:value-type="string" table:style-name="ce4">
            <text:p>Playground Supplie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070.74" table:style-name="ce6">
            <text:p><text:s/>3,070.74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51</text:p>
          </table:table-cell>
          <table:table-cell office:value-type="string" table:style-name="ce4">
            <text:p>II</text:p>
          </table:table-cell>
          <table:table-cell office:value-type="float" office:value="30035400" table:style-name="ce4">
            <text:p>30035400</text:p>
          </table:table-cell>
          <table:table-cell office:value-type="string" table:style-name="ce4">
            <text:p>Post Office Ltd</text:p>
          </table:table-cell>
          <table:table-cell office:value-type="date" office:date-value="2024-06-18T00:00:00" table:style-name="ce5">
            <text:p>18/06/2024</text:p>
          </table:table-cell>
          <table:table-cell office:value-type="float" office:value="1525" table:style-name="ce6">
            <text:p><text:s/>1,525.00<text:s/></text:p>
          </table:table-cell>
          <table:table-cell office:value-type="string" table:style-name="ce4">
            <text:p>Road Fund Lice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3993" table:style-name="ce4">
            <text:p>30033993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3058" table:style-name="ce6">
            <text:p><text:s/>3,05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4872" table:style-name="ce4">
            <text:p>30034872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250" table:style-name="ce6">
            <text:p><text:s/>5,2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238" table:style-name="ce4">
            <text:p>30035238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249.13" table:style-name="ce6">
            <text:p><text:s/>3,249.1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240" table:style-name="ce4">
            <text:p>30035240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780" table:style-name="ce6">
            <text:p><text:s/>3,78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244" table:style-name="ce4">
            <text:p>30035244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375" table:style-name="ce6">
            <text:p><text:s/>3,37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652" table:style-name="ce4">
            <text:p>30035652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000" table:style-name="ce6">
            <text:p><text:s/>6,0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655" table:style-name="ce4">
            <text:p>30035655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3058" table:style-name="ce6">
            <text:p><text:s/>3,058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656" table:style-name="ce4">
            <text:p>30035656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890" table:style-name="ce6">
            <text:p><text:s/>1,8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96</text:p>
          </table:table-cell>
          <table:table-cell office:value-type="string" table:style-name="ce4">
            <text:p>II</text:p>
          </table:table-cell>
          <table:table-cell office:value-type="float" office:value="30035847" table:style-name="ce4">
            <text:p>30035847</text:p>
          </table:table-cell>
          <table:table-cell office:value-type="string" table:style-name="ce4">
            <text:p>Precision Resource Group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890" table:style-name="ce6">
            <text:p><text:s/>1,8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59</text:p>
          </table:table-cell>
          <table:table-cell office:value-type="string" table:style-name="ce4">
            <text:p>II</text:p>
          </table:table-cell>
          <table:table-cell office:value-type="float" office:value="30035284" table:style-name="ce4">
            <text:p>30035284</text:p>
          </table:table-cell>
          <table:table-cell office:value-type="string" table:style-name="ce4">
            <text:p>Premier Traffic Management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21</text:p>
          </table:table-cell>
          <table:table-cell office:value-type="string" table:style-name="ce4">
            <text:p>II</text:p>
          </table:table-cell>
          <table:table-cell office:value-type="float" office:value="30035851" table:style-name="ce4">
            <text:p>30035851</text:p>
          </table:table-cell>
          <table:table-cell office:value-type="string" table:style-name="ce4">
            <text:p>Proactis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000" table:style-name="ce6">
            <text:p><text:s/>1,000.00<text:s/></text:p>
          </table:table-cell>
          <table:table-cell office:value-type="string" table:style-name="ce4">
            <text:p>Subscription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192</text:p>
          </table:table-cell>
          <table:table-cell office:value-type="string" table:style-name="ce4">
            <text:p>II</text:p>
          </table:table-cell>
          <table:table-cell office:value-type="float" office:value="30035718" table:style-name="ce4">
            <text:p>30035718</text:p>
          </table:table-cell>
          <table:table-cell office:value-type="string" table:style-name="ce4">
            <text:p>PWC Living Solution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4650" table:style-name="ce6">
            <text:p><text:s/>4,65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798</text:p>
          </table:table-cell>
          <table:table-cell office:value-type="string" table:style-name="ce4">
            <text:p>II</text:p>
          </table:table-cell>
          <table:table-cell office:value-type="float" office:value="30035696" table:style-name="ce4">
            <text:p>30035696</text:p>
          </table:table-cell>
          <table:table-cell office:value-type="string" table:style-name="ce4">
            <text:p>ra Information Systems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0556" table:style-name="ce6">
            <text:p><text:s/>10,556.00<text:s/></text:p>
          </table:table-cell>
          <table:table-cell office:value-type="string" table:style-name="ce4">
            <text:p>Computer Software, Licensing &amp; Maintena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31</text:p>
          </table:table-cell>
          <table:table-cell office:value-type="string" table:style-name="ce4">
            <text:p>II</text:p>
          </table:table-cell>
          <table:table-cell office:value-type="float" office:value="30034524" table:style-name="ce4">
            <text:p>30034524</text:p>
          </table:table-cell>
          <table:table-cell office:value-type="string" table:style-name="ce4">
            <text:p>RH Environment Lt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090" table:style-name="ce6">
            <text:p><text:s/>1,090.00<text:s/></text:p>
          </table:table-cell>
          <table:table-cell office:value-type="string" table:style-name="ce4">
            <text:p>CPD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20</text:p>
          </table:table-cell>
          <table:table-cell office:value-type="string" table:style-name="ce4">
            <text:p>II</text:p>
          </table:table-cell>
          <table:table-cell office:value-type="float" office:value="30035969" table:style-name="ce4">
            <text:p>30035969</text:p>
          </table:table-cell>
          <table:table-cell office:value-type="string" table:style-name="ce4">
            <text:p>Roar B2B Lt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20" table:style-name="ce6">
            <text:p><text:s/>620.00<text:s/></text:p>
          </table:table-cell>
          <table:table-cell office:value-type="string" table:style-name="ce4">
            <text:p>Conferences/Courses/Seminar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xpen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924</text:p>
          </table:table-cell>
          <table:table-cell office:value-type="string" table:style-name="ce4">
            <text:p>II</text:p>
          </table:table-cell>
          <table:table-cell office:value-type="float" office:value="30035508" table:style-name="ce4">
            <text:p>30035508</text:p>
          </table:table-cell>
          <table:table-cell office:value-type="string" table:style-name="ce4">
            <text:p>Robertson Floor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75" table:style-name="ce6">
            <text:p><text:s/>1,27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4763" table:style-name="ce4">
            <text:p>30034763</text:p>
          </table:table-cell>
          <table:table-cell office:value-type="string" table:style-name="ce4">
            <text:p>Royal Mail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558.79999999999995" table:style-name="ce6">
            <text:p><text:s/>558.80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4994" table:style-name="ce4">
            <text:p>30034994</text:p>
          </table:table-cell>
          <table:table-cell office:value-type="string" table:style-name="ce4">
            <text:p>Royal Mail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701.05" table:style-name="ce6">
            <text:p><text:s/>701.05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5144" table:style-name="ce4">
            <text:p>30035144</text:p>
          </table:table-cell>
          <table:table-cell office:value-type="string" table:style-name="ce4">
            <text:p>Royal Mail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2983.12" table:style-name="ce6">
            <text:p><text:s/>2,983.12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5808" table:style-name="ce4">
            <text:p>30035808</text:p>
          </table:table-cell>
          <table:table-cell office:value-type="string" table:style-name="ce4">
            <text:p>Royal Mail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1965.8" table:style-name="ce6">
            <text:p><text:s/>11,965.80<text:s/></text:p>
          </table:table-cell>
          <table:table-cell office:value-type="string" table:style-name="ce4">
            <text:p>Non-Recoverable VAT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Car Leasing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855</text:p>
          </table:table-cell>
          <table:table-cell office:value-type="string" table:style-name="ce4">
            <text:p>II</text:p>
          </table:table-cell>
          <table:table-cell office:value-type="float" office:value="30035541" table:style-name="ce4">
            <text:p>30035541</text:p>
          </table:table-cell>
          <table:table-cell office:value-type="string" table:style-name="ce4">
            <text:p>Royal Mail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622.79" table:style-name="ce6">
            <text:p><text:s/>2,622.79<text:s/></text:p>
          </table:table-cell>
          <table:table-cell office:value-type="string" table:style-name="ce4">
            <text:p>Postages Expens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1</text:p>
          </table:table-cell>
          <table:table-cell office:value-type="string" table:style-name="ce4">
            <text:p>II</text:p>
          </table:table-cell>
          <table:table-cell office:value-type="float" office:value="30035744" table:style-name="ce4">
            <text:p>30035744</text:p>
          </table:table-cell>
          <table:table-cell office:value-type="string" table:style-name="ce7">
            <text:p>REDACTED PERSONAL DATA<text:s/>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325" table:style-name="ce6">
            <text:p><text:s/>2,325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65" table:style-name="ce4">
            <text:p>30035265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08.5" table:style-name="ce6">
            <text:p><text:s/>808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86" table:style-name="ce4">
            <text:p>30035286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87" table:style-name="ce4">
            <text:p>30035287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288" table:style-name="ce4">
            <text:p>30035288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18" table:style-name="ce4">
            <text:p>30035318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70.9" table:style-name="ce6">
            <text:p><text:s/>570.9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19" table:style-name="ce4">
            <text:p>30035319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775.5" table:style-name="ce6">
            <text:p><text:s/>775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2" table:style-name="ce4">
            <text:p>30035322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35.25" table:style-name="ce6">
            <text:p><text:s/>635.25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3" table:style-name="ce4">
            <text:p>30035323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610.5" table:style-name="ce6">
            <text:p><text:s/>610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6" table:style-name="ce4">
            <text:p>30035326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95.5" table:style-name="ce6">
            <text:p><text:s/>995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7" table:style-name="ce4">
            <text:p>30035327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30.5" table:style-name="ce6">
            <text:p><text:s/>830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8" table:style-name="ce4">
            <text:p>30035328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830.5" table:style-name="ce6">
            <text:p><text:s/>830.5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30</text:p>
          </table:table-cell>
          <table:table-cell office:value-type="string" table:style-name="ce4">
            <text:p>II</text:p>
          </table:table-cell>
          <table:table-cell office:value-type="float" office:value="30035329" table:style-name="ce4">
            <text:p>30035329</text:p>
          </table:table-cell>
          <table:table-cell office:value-type="string" table:style-name="ce4">
            <text:p>Safeguard Secure Solutions Lt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990" table:style-name="ce6">
            <text:p><text:s/>99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503</text:p>
          </table:table-cell>
          <table:table-cell office:value-type="string" table:style-name="ce4">
            <text:p>II</text:p>
          </table:table-cell>
          <table:table-cell office:value-type="float" office:value="30035917" table:style-name="ce4">
            <text:p>30035917</text:p>
          </table:table-cell>
          <table:table-cell office:value-type="string" table:style-name="ce4">
            <text:p>Salvation Army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3000" table:style-name="ce6">
            <text:p><text:s/>3,0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43</text:p>
          </table:table-cell>
          <table:table-cell office:value-type="string" table:style-name="ce4">
            <text:p>II</text:p>
          </table:table-cell>
          <table:table-cell office:value-type="float" office:value="30035745" table:style-name="ce4">
            <text:p>30035745</text:p>
          </table:table-cell>
          <table:table-cell office:value-type="string" table:style-name="ce4">
            <text:p>Sanctuary Housing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79225.61" table:style-name="ce6">
            <text:p><text:s/>179,225.61<text:s/></text:p>
          </table:table-cell>
          <table:table-cell office:value-type="string" table:style-name="ce4">
            <text:p>Grants paid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443</text:p>
          </table:table-cell>
          <table:table-cell office:value-type="string" table:style-name="ce4">
            <text:p>II</text:p>
          </table:table-cell>
          <table:table-cell office:value-type="float" office:value="30035796" table:style-name="ce4">
            <text:p>30035796</text:p>
          </table:table-cell>
          <table:table-cell office:value-type="string" table:style-name="ce4">
            <text:p>Sanctuary Housing Ltd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228.02" table:style-name="ce6">
            <text:p><text:s/>1,228.02<text:s/></text:p>
          </table:table-cell>
          <table:table-cell office:value-type="string" table:style-name="ce4">
            <text:p>Other mis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Third Party Paym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507</text:p>
          </table:table-cell>
          <table:table-cell office:value-type="string" table:style-name="ce4">
            <text:p>II</text:p>
          </table:table-cell>
          <table:table-cell office:value-type="float" office:value="30034788" table:style-name="ce4">
            <text:p>30034788</text:p>
          </table:table-cell>
          <table:table-cell office:value-type="string" table:style-name="ce4">
            <text:p>Sandhu Properties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294.46" table:style-name="ce6">
            <text:p><text:s/>1,294.46<text:s/></text:p>
          </table:table-cell>
          <table:table-cell office:value-type="string" table:style-name="ce4">
            <text:p>Service Charg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4496" table:style-name="ce4">
            <text:p>30034496</text:p>
          </table:table-cell>
          <table:table-cell office:value-type="string" table:style-name="ce4">
            <text:p>Sarto Thomas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2132" table:style-name="ce6">
            <text:p><text:s/>2,13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4713" table:style-name="ce4">
            <text:p>30034713</text:p>
          </table:table-cell>
          <table:table-cell office:value-type="string" table:style-name="ce4">
            <text:p>Sarto Thomas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2665" table:style-name="ce6">
            <text:p><text:s/>2,66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4973" table:style-name="ce4">
            <text:p>30034973</text:p>
          </table:table-cell>
          <table:table-cell office:value-type="string" table:style-name="ce4">
            <text:p>Sarto Thoma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665" table:style-name="ce6">
            <text:p><text:s/>2,66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5031" table:style-name="ce4">
            <text:p>30035031</text:p>
          </table:table-cell>
          <table:table-cell office:value-type="string" table:style-name="ce4">
            <text:p>Sarto Thoma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873.35" table:style-name="ce6">
            <text:p><text:s/>1,873.3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69</text:p>
          </table:table-cell>
          <table:table-cell office:value-type="string" table:style-name="ce4">
            <text:p>II</text:p>
          </table:table-cell>
          <table:table-cell office:value-type="float" office:value="30035283" table:style-name="ce4">
            <text:p>30035283</text:p>
          </table:table-cell>
          <table:table-cell office:value-type="string" table:style-name="ce4">
            <text:p>Sarto Thomas Limite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2132" table:style-name="ce6">
            <text:p><text:s/>2,132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47</text:p>
          </table:table-cell>
          <table:table-cell office:value-type="string" table:style-name="ce4">
            <text:p>II</text:p>
          </table:table-cell>
          <table:table-cell office:value-type="float" office:value="30035161" table:style-name="ce4">
            <text:p>30035161</text:p>
          </table:table-cell>
          <table:table-cell office:value-type="string" table:style-name="ce4">
            <text:p>Security Bollards Direct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080" table:style-name="ce6">
            <text:p><text:s/>1,08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4959" table:style-name="ce4">
            <text:p>30034959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1855.2" table:style-name="ce6">
            <text:p><text:s/>1,855.2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4998" table:style-name="ce4">
            <text:p>30034998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2348.7600000000002" table:style-name="ce6">
            <text:p><text:s/>2,348.76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024" table:style-name="ce4">
            <text:p>30035024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510" table:style-name="ce6">
            <text:p><text:s/>51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074" table:style-name="ce4">
            <text:p>30035074</text:p>
          </table:table-cell>
          <table:table-cell office:value-type="string" table:style-name="ce4">
            <text:p>Sellick Partnership</text:p>
          </table:table-cell>
          <table:table-cell office:value-type="date" office:date-value="2024-06-03T00:00:00" table:style-name="ce5">
            <text:p>03/06/2024</text:p>
          </table:table-cell>
          <table:table-cell office:value-type="float" office:value="966" table:style-name="ce6">
            <text:p><text:s/>966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234" table:style-name="ce4">
            <text:p>30035234</text:p>
          </table:table-cell>
          <table:table-cell office:value-type="string" table:style-name="ce4">
            <text:p>Sellick Partnership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870.59" table:style-name="ce6">
            <text:p><text:s/>1,870.59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261" table:style-name="ce4">
            <text:p>30035261</text:p>
          </table:table-cell>
          <table:table-cell office:value-type="string" table:style-name="ce4">
            <text:p>Sellick Partnership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1604.25" table:style-name="ce6">
            <text:p><text:s/>1,604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474" table:style-name="ce4">
            <text:p>30035474</text:p>
          </table:table-cell>
          <table:table-cell office:value-type="string" table:style-name="ce4">
            <text:p>Sellick Partnership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2040" table:style-name="ce6">
            <text:p><text:s/>2,04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49" table:style-name="ce4">
            <text:p>30035549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323" table:style-name="ce6">
            <text:p><text:s/>1,323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51" table:style-name="ce4">
            <text:p>30035551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480.5" table:style-name="ce6">
            <text:p><text:s/>1,480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60" table:style-name="ce4">
            <text:p>30035560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701" table:style-name="ce6">
            <text:p><text:s/>1,701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65" table:style-name="ce4">
            <text:p>30035565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575" table:style-name="ce6">
            <text:p><text:s/>1,57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590" table:style-name="ce4">
            <text:p>30035590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949.25" table:style-name="ce6">
            <text:p><text:s/>1,949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779" table:style-name="ce4">
            <text:p>30035779</text:p>
          </table:table-cell>
          <table:table-cell office:value-type="string" table:style-name="ce4">
            <text:p>Sellick Partnership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1815" table:style-name="ce6">
            <text:p><text:s/>1,815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992</text:p>
          </table:table-cell>
          <table:table-cell office:value-type="string" table:style-name="ce4">
            <text:p>II</text:p>
          </table:table-cell>
          <table:table-cell office:value-type="float" office:value="30035848" table:style-name="ce4">
            <text:p>30035848</text:p>
          </table:table-cell>
          <table:table-cell office:value-type="string" table:style-name="ce4">
            <text:p>Sellick Partnership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979.61" table:style-name="ce6">
            <text:p><text:s/>1,979.61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467</text:p>
          </table:table-cell>
          <table:table-cell office:value-type="string" table:style-name="ce4">
            <text:p>II</text:p>
          </table:table-cell>
          <table:table-cell office:value-type="float" office:value="30034640" table:style-name="ce4">
            <text:p>30034640</text:p>
          </table:table-cell>
          <table:table-cell office:value-type="string" table:style-name="ce4">
            <text:p>SMI Group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867.49" table:style-name="ce6">
            <text:p><text:s/>867.49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467</text:p>
          </table:table-cell>
          <table:table-cell office:value-type="string" table:style-name="ce4">
            <text:p>II</text:p>
          </table:table-cell>
          <table:table-cell office:value-type="float" office:value="30035247" table:style-name="ce4">
            <text:p>30035247</text:p>
          </table:table-cell>
          <table:table-cell office:value-type="string" table:style-name="ce4">
            <text:p>SMI Group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864" table:style-name="ce6">
            <text:p><text:s/>1,864.00<text:s/></text:p>
          </table:table-cell>
          <table:table-cell office:value-type="string" table:style-name="ce4">
            <text:p>Stores Purchases</text:p>
          </table:table-cell>
          <table:table-cell office:value-type="string" table:style-name="ce4">
            <text:p>Payments Made</text:p>
          </table:table-cell>
          <table:table-cell office:value-type="string" table:style-name="ce4">
            <text:p>Cash Payments</text:p>
          </table:table-cell>
          <table:table-cell office:value-type="string" table:style-name="ce4">
            <text:p>Current Assets</text:p>
          </table:table-cell>
          <table:table-cell office:value-type="string" table:style-name="ce4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5" table:style-name="ce4">
            <text:p>30035685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6" table:style-name="ce4">
            <text:p>30035686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00" table:style-name="ce6">
            <text:p><text:s/>1,20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7" table:style-name="ce4">
            <text:p>30035687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40" table:style-name="ce6">
            <text:p><text:s/>1,04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78</text:p>
          </table:table-cell>
          <table:table-cell office:value-type="string" table:style-name="ce4">
            <text:p>II</text:p>
          </table:table-cell>
          <table:table-cell office:value-type="float" office:value="30035688" table:style-name="ce4">
            <text:p>30035688</text:p>
          </table:table-cell>
          <table:table-cell office:value-type="string" table:style-name="ce4">
            <text:p>Soha Housing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40" table:style-name="ce6">
            <text:p><text:s/>1,040.00<text:s/></text:p>
          </table:table-cell>
          <table:table-cell office:value-type="string" table:style-name="ce4">
            <text:p>Rent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597</text:p>
          </table:table-cell>
          <table:table-cell office:value-type="string" table:style-name="ce4">
            <text:p>II</text:p>
          </table:table-cell>
          <table:table-cell office:value-type="float" office:value="30034282" table:style-name="ce4">
            <text:p>30034282</text:p>
          </table:table-cell>
          <table:table-cell office:value-type="string" table:style-name="ce4">
            <text:p>Southern Electric Plc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2382.0100000000002" table:style-name="ce6">
            <text:p><text:s/>2,382.01<text:s/></text:p>
          </table:table-cell>
          <table:table-cell office:value-type="string" table:style-name="ce4">
            <text:p>Electricity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5</text:p>
          </table:table-cell>
          <table:table-cell office:value-type="string" table:style-name="ce4">
            <text:p>II</text:p>
          </table:table-cell>
          <table:table-cell office:value-type="float" office:value="30035485" table:style-name="ce4">
            <text:p>30035485</text:p>
          </table:table-cell>
          <table:table-cell office:value-type="string" table:style-name="ce4">
            <text:p>Spotless Cleaning Solu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3310.01" table:style-name="ce6">
            <text:p><text:s/>3,310.01<text:s/></text:p>
          </table:table-cell>
          <table:table-cell office:value-type="string" table:style-name="ce4">
            <text:p>Contract Cleaning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Cleaning and Domestic Suppli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5</text:p>
          </table:table-cell>
          <table:table-cell office:value-type="string" table:style-name="ce4">
            <text:p>II</text:p>
          </table:table-cell>
          <table:table-cell office:value-type="float" office:value="30035487" table:style-name="ce4">
            <text:p>30035487</text:p>
          </table:table-cell>
          <table:table-cell office:value-type="string" table:style-name="ce4">
            <text:p>Spotless Cleaning Solu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40" table:style-name="ce6">
            <text:p><text:s/>64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835</text:p>
          </table:table-cell>
          <table:table-cell office:value-type="string" table:style-name="ce4">
            <text:p>II</text:p>
          </table:table-cell>
          <table:table-cell office:value-type="float" office:value="30035832" table:style-name="ce4">
            <text:p>30035832</text:p>
          </table:table-cell>
          <table:table-cell office:value-type="string" table:style-name="ce4">
            <text:p>Square One Homes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119.5" table:style-name="ce6">
            <text:p><text:s/>2,119.50<text:s/></text:p>
          </table:table-cell>
          <table:table-cell office:value-type="string" table:style-name="ce4">
            <text:p>Other mis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Other Third Party Paymen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626</text:p>
          </table:table-cell>
          <table:table-cell office:value-type="string" table:style-name="ce4">
            <text:p>II</text:p>
          </table:table-cell>
          <table:table-cell office:value-type="float" office:value="30034875" table:style-name="ce4">
            <text:p>30034875</text:p>
          </table:table-cell>
          <table:table-cell office:value-type="string" table:style-name="ce4">
            <text:p>Steeple Aston Parish Council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675.6899999999998" table:style-name="ce6">
            <text:p><text:s/>1,675.69<text:s/></text:p>
          </table:table-cell>
          <table:table-cell office:value-type="string" table:style-name="ce4">
            <text:p>Contribution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626</text:p>
          </table:table-cell>
          <table:table-cell office:value-type="string" table:style-name="ce4">
            <text:p>II</text:p>
          </table:table-cell>
          <table:table-cell office:value-type="float" office:value="30035826" table:style-name="ce4">
            <text:p>30035826</text:p>
          </table:table-cell>
          <table:table-cell office:value-type="string" table:style-name="ce4">
            <text:p>Steeple Aston Parish Council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782.59" table:style-name="ce6">
            <text:p><text:s/>2,782.59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1629</text:p>
          </table:table-cell>
          <table:table-cell office:value-type="string" table:style-name="ce4">
            <text:p>II</text:p>
          </table:table-cell>
          <table:table-cell office:value-type="float" office:value="30035033" table:style-name="ce4">
            <text:p>30035033</text:p>
          </table:table-cell>
          <table:table-cell office:value-type="string" table:style-name="ce4">
            <text:p>Stertil UK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22.70000000000005" table:style-name="ce6">
            <text:p><text:s/>622.7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5</text:p>
          </table:table-cell>
          <table:table-cell office:value-type="string" table:style-name="ce4">
            <text:p>II</text:p>
          </table:table-cell>
          <table:table-cell office:value-type="float" office:value="30034681" table:style-name="ce4">
            <text:p>30034681</text:p>
          </table:table-cell>
          <table:table-cell office:value-type="string" table:style-name="ce4">
            <text:p>Stonehouse Recruitment Group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2006" table:style-name="ce6">
            <text:p><text:s/>2,006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5</text:p>
          </table:table-cell>
          <table:table-cell office:value-type="string" table:style-name="ce4">
            <text:p>II</text:p>
          </table:table-cell>
          <table:table-cell office:value-type="float" office:value="30034924" table:style-name="ce4">
            <text:p>30034924</text:p>
          </table:table-cell>
          <table:table-cell office:value-type="string" table:style-name="ce4">
            <text:p>Stonehouse Recruitment Grou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550" table:style-name="ce6">
            <text:p><text:s/>2,5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5</text:p>
          </table:table-cell>
          <table:table-cell office:value-type="string" table:style-name="ce4">
            <text:p>II</text:p>
          </table:table-cell>
          <table:table-cell office:value-type="float" office:value="30035121" table:style-name="ce4">
            <text:p>30035121</text:p>
          </table:table-cell>
          <table:table-cell office:value-type="string" table:style-name="ce4">
            <text:p>Stonehouse Recruitment Group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550" table:style-name="ce6">
            <text:p><text:s/>2,55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014" table:style-name="ce4">
            <text:p>30035014</text:p>
          </table:table-cell>
          <table:table-cell office:value-type="string" table:style-name="ce4">
            <text:p>Sundry Supplier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10625" table:style-name="ce6">
            <text:p><text:s/>10,625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HR and OD - Revenue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719" table:style-name="ce4">
            <text:p>30035719</text:p>
          </table:table-cell>
          <table:table-cell office:value-type="string" table:style-name="ce4">
            <text:p>Sundry Supplier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125" table:style-name="ce6">
            <text:p><text:s/>10,125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778" table:style-name="ce4">
            <text:p>30035778</text:p>
          </table:table-cell>
          <table:table-cell office:value-type="string" table:style-name="ce4">
            <text:p>Sundry Supplier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00" table:style-name="ce6">
            <text:p><text:s/>15,00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836" table:style-name="ce4">
            <text:p>30035836</text:p>
          </table:table-cell>
          <table:table-cell office:value-type="string" table:style-name="ce4">
            <text:p>Sundry Supplier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204.78" table:style-name="ce6">
            <text:p><text:s/>1,204.78<text:s/></text:p>
          </table:table-cell>
          <table:table-cell office:value-type="string" table:style-name="ce4">
            <text:p>Income Received</text:p>
          </table:table-cell>
          <table:table-cell office:value-type="string" table:style-name="ce4">
            <text:p>Cash Received</text:p>
          </table:table-cell>
          <table:table-cell office:value-type="string" table:style-name="ce4">
            <text:p>Cash Received</text:p>
          </table:table-cell>
          <table:table-cell office:value-type="string" table:style-name="ce4">
            <text:p>Current Liabilites</text:p>
          </table:table-cell>
          <table:table-cell office:value-type="string" table:style-name="ce4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4">
            <text:p>8999999</text:p>
          </table:table-cell>
          <table:table-cell office:value-type="string" table:style-name="ce4">
            <text:p>II</text:p>
          </table:table-cell>
          <table:table-cell office:value-type="float" office:value="30035953" table:style-name="ce4">
            <text:p>30035953</text:p>
          </table:table-cell>
          <table:table-cell office:value-type="string" table:style-name="ce4">
            <text:p>Sundry Supplier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795" table:style-name="ce6">
            <text:p><text:s/>795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4739" table:style-name="ce4">
            <text:p>30034739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114.47" table:style-name="ce6">
            <text:p><text:s/>1,114.47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4850" table:style-name="ce4">
            <text:p>30034850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10T00:00:00" table:style-name="ce5">
            <text:p>10/06/2024</text:p>
          </table:table-cell>
          <table:table-cell office:value-type="float" office:value="1508.38" table:style-name="ce6">
            <text:p><text:s/>1,508.38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5080" table:style-name="ce4">
            <text:p>30035080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741.6" table:style-name="ce6">
            <text:p><text:s/>1,741.60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70</text:p>
          </table:table-cell>
          <table:table-cell office:value-type="string" table:style-name="ce4">
            <text:p>II</text:p>
          </table:table-cell>
          <table:table-cell office:value-type="float" office:value="30035334" table:style-name="ce4">
            <text:p>30035334</text:p>
          </table:table-cell>
          <table:table-cell office:value-type="string" table:style-name="ce4">
            <text:p>Tate Recruitment Limited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1172.1199999999999" table:style-name="ce6">
            <text:p><text:s/>1,172.12<text:s/></text:p>
          </table:table-cell>
          <table:table-cell office:value-type="string" table:style-name="ce4">
            <text:p>Development Schem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5193</text:p>
          </table:table-cell>
          <table:table-cell office:value-type="string" table:style-name="ce4">
            <text:p>II</text:p>
          </table:table-cell>
          <table:table-cell office:value-type="float" office:value="30035658" table:style-name="ce4">
            <text:p>30035658</text:p>
          </table:table-cell>
          <table:table-cell office:value-type="string" table:style-name="ce4">
            <text:p>Taylor Made Joinery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10" table:style-name="ce6">
            <text:p><text:s/>810.00<text:s/></text:p>
          </table:table-cell>
          <table:table-cell office:value-type="string" table:style-name="ce4">
            <text:p>Equipment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93</text:p>
          </table:table-cell>
          <table:table-cell office:value-type="string" table:style-name="ce4">
            <text:p>II</text:p>
          </table:table-cell>
          <table:table-cell office:value-type="float" office:value="30035480" table:style-name="ce4">
            <text:p>30035480</text:p>
          </table:table-cell>
          <table:table-cell office:value-type="string" table:style-name="ce4">
            <text:p>Terracycle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043.28" table:style-name="ce6">
            <text:p><text:s/>1,043.28<text:s/></text:p>
          </table:table-cell>
          <table:table-cell office:value-type="string" table:style-name="ce4">
            <text:p>Materials General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Equipment, furniture and ma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4521" table:style-name="ce4">
            <text:p>30034521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880" table:style-name="ce6">
            <text:p><text:s/>1,88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366" table:style-name="ce4">
            <text:p>30035366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5347.2" table:style-name="ce6">
            <text:p><text:s/>5,347.2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367" table:style-name="ce4">
            <text:p>30035367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3971.46" table:style-name="ce6">
            <text:p><text:s/>3,971.46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4847" table:style-name="ce4">
            <text:p>30034847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00" table:style-name="ce6">
            <text:p><text:s/>80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119" table:style-name="ce4">
            <text:p>30035119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361.13" table:style-name="ce6">
            <text:p><text:s/>3,361.13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584" table:style-name="ce4">
            <text:p>30035584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880" table:style-name="ce6">
            <text:p><text:s/>88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103" table:style-name="ce4">
            <text:p>30035103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689" table:style-name="ce4">
            <text:p>30035689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675" table:style-name="ce6">
            <text:p><text:s/>1,67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690" table:style-name="ce4">
            <text:p>30035690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45" table:style-name="ce6">
            <text:p><text:s/>1,345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390" table:style-name="ce4">
            <text:p>30035390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500" table:style-name="ce6">
            <text:p><text:s/>1,50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430</text:p>
          </table:table-cell>
          <table:table-cell office:value-type="string" table:style-name="ce4">
            <text:p>II</text:p>
          </table:table-cell>
          <table:table-cell office:value-type="float" office:value="30035583" table:style-name="ce4">
            <text:p>30035583</text:p>
          </table:table-cell>
          <table:table-cell office:value-type="string" table:style-name="ce4">
            <text:p>Thames Air Water Tech Limite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2640" table:style-name="ce6">
            <text:p><text:s/>2,640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89</text:p>
          </table:table-cell>
          <table:table-cell office:value-type="string" table:style-name="ce4">
            <text:p>II</text:p>
          </table:table-cell>
          <table:table-cell office:value-type="float" office:value="30035056" table:style-name="ce4">
            <text:p>30035056</text:p>
          </table:table-cell>
          <table:table-cell office:value-type="string" table:style-name="ce4">
            <text:p>Thames Valley Police Authority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576.2" table:style-name="ce6">
            <text:p><text:s/>1,576.20<text:s/></text:p>
          </table:table-cell>
          <table:table-cell office:value-type="string" table:style-name="ce4">
            <text:p>Kennel Fees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Servic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93</text:p>
          </table:table-cell>
          <table:table-cell office:value-type="string" table:style-name="ce4">
            <text:p>II</text:p>
          </table:table-cell>
          <table:table-cell office:value-type="float" office:value="30035191" table:style-name="ce4">
            <text:p>30035191</text:p>
          </table:table-cell>
          <table:table-cell office:value-type="string" table:style-name="ce4">
            <text:p>The Answering Service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81" table:style-name="ce6">
            <text:p><text:s/>881.00<text:s/></text:p>
          </table:table-cell>
          <table:table-cell office:value-type="string" table:style-name="ce4">
            <text:p>Contractor Revenue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97</text:p>
          </table:table-cell>
          <table:table-cell office:value-type="string" table:style-name="ce4">
            <text:p>II</text:p>
          </table:table-cell>
          <table:table-cell office:value-type="float" office:value="30035581" table:style-name="ce4">
            <text:p>30035581</text:p>
          </table:table-cell>
          <table:table-cell office:value-type="string" table:style-name="ce4">
            <text:p>The Association of Electoral Administrator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3747.7" table:style-name="ce6">
            <text:p><text:s/>3,747.70<text:s/></text:p>
          </table:table-cell>
          <table:table-cell office:value-type="string" table:style-name="ce4">
            <text:p>Elections Training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7</text:p>
          </table:table-cell>
          <table:table-cell office:value-type="string" table:style-name="ce4">
            <text:p>II</text:p>
          </table:table-cell>
          <table:table-cell office:value-type="float" office:value="30035661" table:style-name="ce4">
            <text:p>30035661</text:p>
          </table:table-cell>
          <table:table-cell office:value-type="string" table:style-name="ce4">
            <text:p>The Bicester School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9000" table:style-name="ce6">
            <text:p><text:s/>9,0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7</text:p>
          </table:table-cell>
          <table:table-cell office:value-type="string" table:style-name="ce4">
            <text:p>II</text:p>
          </table:table-cell>
          <table:table-cell office:value-type="float" office:value="30035968" table:style-name="ce4">
            <text:p>30035968</text:p>
          </table:table-cell>
          <table:table-cell office:value-type="string" table:style-name="ce4">
            <text:p>The Bicester School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9000" table:style-name="ce6">
            <text:p><text:s/>9,0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203</text:p>
          </table:table-cell>
          <table:table-cell office:value-type="string" table:style-name="ce4">
            <text:p>II</text:p>
          </table:table-cell>
          <table:table-cell office:value-type="float" office:value="30035517" table:style-name="ce4">
            <text:p>30035517</text:p>
          </table:table-cell>
          <table:table-cell office:value-type="string" table:style-name="ce4">
            <text:p>The Big Wor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56.5" table:style-name="ce6">
            <text:p><text:s/>1,356.50<text:s/></text:p>
          </table:table-cell>
          <table:table-cell office:value-type="string" table:style-name="ce4">
            <text:p>Translation Service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Communications and computing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4264</text:p>
          </table:table-cell>
          <table:table-cell office:value-type="string" table:style-name="ce4">
            <text:p>II</text:p>
          </table:table-cell>
          <table:table-cell office:value-type="float" office:value="30035921" table:style-name="ce4">
            <text:p>30035921</text:p>
          </table:table-cell>
          <table:table-cell office:value-type="string" table:style-name="ce4">
            <text:p>The ICC</text:p>
          </table:table-cell>
          <table:table-cell office:value-type="date" office:date-value="2024-06-21T00:00:00" table:style-name="ce5">
            <text:p>21/06/2024</text:p>
          </table:table-cell>
          <table:table-cell office:value-type="float" office:value="978" table:style-name="ce6">
            <text:p><text:s/>978.00<text:s/></text:p>
          </table:table-cell>
          <table:table-cell office:value-type="string" table:style-name="ce4">
            <text:p>Repair &amp; Maintenance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pairs &amp; Maintenance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N003247</text:p>
          </table:table-cell>
          <table:table-cell office:value-type="string" table:style-name="ce4">
            <text:p>II</text:p>
          </table:table-cell>
          <table:table-cell office:value-type="float" office:value="30035823" table:style-name="ce4">
            <text:p>30035823</text:p>
          </table:table-cell>
          <table:table-cell office:value-type="string" table:style-name="ce4">
            <text:p>The White Horse Federation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500" table:style-name="ce6">
            <text:p><text:s/>13,500.00<text:s/></text:p>
          </table:table-cell>
          <table:table-cell office:value-type="string" table:style-name="ce4">
            <text:p>Grants Paid Out</text:p>
          </table:table-cell>
          <table:table-cell office:value-type="string" table:style-name="ce4">
            <text:p>Supplies and Services</text:p>
          </table:table-cell>
          <table:table-cell office:value-type="string" table:style-name="ce4">
            <text:p>Grants and subscriptio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286</text:p>
          </table:table-cell>
          <table:table-cell office:value-type="string" table:style-name="ce4">
            <text:p>II</text:p>
          </table:table-cell>
          <table:table-cell office:value-type="float" office:value="30034927" table:style-name="ce4">
            <text:p>30034927</text:p>
          </table:table-cell>
          <table:table-cell office:value-type="string" table:style-name="ce4">
            <text:p>TMPW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365.35" table:style-name="ce6">
            <text:p><text:s/>1,365.35<text:s/>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286</text:p>
          </table:table-cell>
          <table:table-cell office:value-type="string" table:style-name="ce4">
            <text:p>II</text:p>
          </table:table-cell>
          <table:table-cell office:value-type="float" office:value="30035057" table:style-name="ce4">
            <text:p>30035057</text:p>
          </table:table-cell>
          <table:table-cell office:value-type="string" table:style-name="ce4">
            <text:p>TMPW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408.5" table:style-name="ce6">
            <text:p><text:s/>6,408.50<text:s/></text:p>
          </table:table-cell>
          <table:table-cell office:value-type="string" table:style-name="ce4">
            <text:p>Recruitment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Indirect employee expense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598</text:p>
          </table:table-cell>
          <table:table-cell office:value-type="string" table:style-name="ce4">
            <text:p>II</text:p>
          </table:table-cell>
          <table:table-cell office:value-type="float" office:value="30035364" table:style-name="ce4">
            <text:p>30035364</text:p>
          </table:table-cell>
          <table:table-cell office:value-type="string" table:style-name="ce4">
            <text:p>Total Pest Control (UK)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88" table:style-name="ce6">
            <text:p><text:s/>1,588.00<text:s/></text:p>
          </table:table-cell>
          <table:table-cell office:value-type="string" table:style-name="ce4">
            <text:p>Contractor Ad Hoc Payment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ivate Contractor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6" table:style-name="ce4">
            <text:p>30034906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91.26" table:style-name="ce6">
            <text:p><text:s/>1,491.26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7" table:style-name="ce4">
            <text:p>30034907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456.27" table:style-name="ce6">
            <text:p><text:s/>1,456.27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8" table:style-name="ce4">
            <text:p>3003490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788.8" table:style-name="ce6">
            <text:p><text:s/>1,788.80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09" table:style-name="ce4">
            <text:p>30034909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268.39" table:style-name="ce6">
            <text:p><text:s/>2,268.39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10" table:style-name="ce4">
            <text:p>30034910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27.1400000000001" table:style-name="ce6">
            <text:p><text:s/>1,127.14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4911" table:style-name="ce4">
            <text:p>30034911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938.42" table:style-name="ce6">
            <text:p><text:s/>2,938.42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698" table:style-name="ce4">
            <text:p>3003569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-869.38" table:style-name="ce6">
            <text:p>-869.38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08" table:style-name="ce4">
            <text:p>3003570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576.98" table:style-name="ce6">
            <text:p><text:s/>2,576.98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09" table:style-name="ce4">
            <text:p>30035709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2338.9899999999998" table:style-name="ce6">
            <text:p><text:s/>2,338.99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3" table:style-name="ce4">
            <text:p>30035763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1379.64" table:style-name="ce6">
            <text:p><text:s/>1,379.64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5" table:style-name="ce4">
            <text:p>30035765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73.04999999999995" table:style-name="ce6">
            <text:p><text:s/>573.05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6" table:style-name="ce4">
            <text:p>30035766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5438.72" table:style-name="ce6">
            <text:p><text:s/>5,438.72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7" table:style-name="ce4">
            <text:p>30035767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-6628.76" table:style-name="ce6">
            <text:p>-6,628.76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037</text:p>
          </table:table-cell>
          <table:table-cell office:value-type="string" table:style-name="ce4">
            <text:p>II</text:p>
          </table:table-cell>
          <table:table-cell office:value-type="float" office:value="30035768" table:style-name="ce4">
            <text:p>30035768</text:p>
          </table:table-cell>
          <table:table-cell office:value-type="string" table:style-name="ce4">
            <text:p>TotalEnergies <text:s/>Gas &amp; Power Ltd</text:p>
          </table:table-cell>
          <table:table-cell office:value-type="date" office:date-value="2024-06-19T00:00:00" table:style-name="ce5">
            <text:p>19/06/2024</text:p>
          </table:table-cell>
          <table:table-cell office:value-type="float" office:value="620.20000000000005" table:style-name="ce6">
            <text:p><text:s/>620.20<text:s/></text:p>
          </table:table-cell>
          <table:table-cell office:value-type="string" table:style-name="ce4">
            <text:p>Ga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Energy Cost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372</text:p>
          </table:table-cell>
          <table:table-cell office:value-type="string" table:style-name="ce4">
            <text:p>II</text:p>
          </table:table-cell>
          <table:table-cell office:value-type="float" office:value="30035292" table:style-name="ce4">
            <text:p>30035292</text:p>
          </table:table-cell>
          <table:table-cell office:value-type="string" table:style-name="ce4">
            <text:p>Town &amp; Country Plumbing &amp; Heating</text:p>
          </table:table-cell>
          <table:table-cell office:value-type="date" office:date-value="2024-06-07T00:00:00" table:style-name="ce5">
            <text:p>07/06/2024</text:p>
          </table:table-cell>
          <table:table-cell office:value-type="float" office:value="4380" table:style-name="ce6">
            <text:p><text:s/>4,380.00<text:s/></text:p>
          </table:table-cell>
          <table:table-cell office:value-type="string" table:style-name="ce4">
            <text:p>Contractors Capital Payment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apital Works</text:p>
          </table:table-cell>
          <table:table-cell office:value-type="string" table:style-name="ce4">
            <text:p>Chief Executive - Capital</text:p>
          </table:table-cell>
          <table:table-cell office:value-type="string" table:style-name="ce4">
            <text:p>Wellbeing and Housing - Capital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46</text:p>
          </table:table-cell>
          <table:table-cell office:value-type="string" table:style-name="ce4">
            <text:p>II</text:p>
          </table:table-cell>
          <table:table-cell office:value-type="float" office:value="30034877" table:style-name="ce4">
            <text:p>30034877</text:p>
          </table:table-cell>
          <table:table-cell office:value-type="string" table:style-name="ce4">
            <text:p>Varnom and Ros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43.75" table:style-name="ce6">
            <text:p><text:s/>1,143.7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246</text:p>
          </table:table-cell>
          <table:table-cell office:value-type="string" table:style-name="ce4">
            <text:p>II</text:p>
          </table:table-cell>
          <table:table-cell office:value-type="float" office:value="30035101" table:style-name="ce4">
            <text:p>30035101</text:p>
          </table:table-cell>
          <table:table-cell office:value-type="string" table:style-name="ce4">
            <text:p>Varnom and Ross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864.37" table:style-name="ce6">
            <text:p><text:s/>864.3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46</text:p>
          </table:table-cell>
          <table:table-cell office:value-type="string" table:style-name="ce4">
            <text:p>II</text:p>
          </table:table-cell>
          <table:table-cell office:value-type="float" office:value="30035255" table:style-name="ce4">
            <text:p>30035255</text:p>
          </table:table-cell>
          <table:table-cell office:value-type="string" table:style-name="ce4">
            <text:p>Vehicle Weighing Solutions</text:p>
          </table:table-cell>
          <table:table-cell office:value-type="date" office:date-value="2024-06-26T00:00:00" table:style-name="ce5">
            <text:p>26/06/2024</text:p>
          </table:table-cell>
          <table:table-cell office:value-type="float" office:value="657.81" table:style-name="ce6">
            <text:p><text:s/>657.8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302</text:p>
          </table:table-cell>
          <table:table-cell office:value-type="string" table:style-name="ce4">
            <text:p>II</text:p>
          </table:table-cell>
          <table:table-cell office:value-type="float" office:value="30035637" table:style-name="ce4">
            <text:p>30035637</text:p>
          </table:table-cell>
          <table:table-cell office:value-type="string" table:style-name="ce4">
            <text:p>Victoire Press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86" table:style-name="ce6">
            <text:p><text:s/>1,086.00<text:s/></text:p>
          </table:table-cell>
          <table:table-cell office:value-type="string" table:style-name="ce4">
            <text:p>Counse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638" table:style-name="ce4">
            <text:p>30034638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121.25" table:style-name="ce6">
            <text:p><text:s/>1,121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647" table:style-name="ce4">
            <text:p>30034647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662.5" table:style-name="ce6">
            <text:p><text:s/>1,662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660" table:style-name="ce4">
            <text:p>30034660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05T00:00:00" table:style-name="ce5">
            <text:p>05/06/2024</text:p>
          </table:table-cell>
          <table:table-cell office:value-type="float" office:value="1185.23" table:style-name="ce6">
            <text:p><text:s/>1,185.2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849" table:style-name="ce4">
            <text:p>30034849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690" table:style-name="ce6">
            <text:p><text:s/>1,69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4855" table:style-name="ce4">
            <text:p>30034855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267.8699999999999" table:style-name="ce6">
            <text:p><text:s/>1,267.8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051" table:style-name="ce4">
            <text:p>30035051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69" table:style-name="ce6">
            <text:p><text:s/>1,369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052" table:style-name="ce4">
            <text:p>30035052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527.5" table:style-name="ce6">
            <text:p><text:s/>1,527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053" table:style-name="ce4">
            <text:p>30035053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1346.63" table:style-name="ce6">
            <text:p><text:s/>1,346.63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268" table:style-name="ce4">
            <text:p>30035268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662.5" table:style-name="ce6">
            <text:p><text:s/>1,662.5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273" table:style-name="ce4">
            <text:p>30035273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121.25" table:style-name="ce6">
            <text:p><text:s/>1,121.25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Planning and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3661</text:p>
          </table:table-cell>
          <table:table-cell office:value-type="string" table:style-name="ce4">
            <text:p>II</text:p>
          </table:table-cell>
          <table:table-cell office:value-type="float" office:value="30035505" table:style-name="ce4">
            <text:p>30035505</text:p>
          </table:table-cell>
          <table:table-cell office:value-type="string" table:style-name="ce4">
            <text:p>Vivid Resourcing Limited</text:p>
          </table:table-cell>
          <table:table-cell office:value-type="date" office:date-value="2024-06-28T00:00:00" table:style-name="ce5">
            <text:p>28/06/2024</text:p>
          </table:table-cell>
          <table:table-cell office:value-type="float" office:value="1260.47" table:style-name="ce6">
            <text:p><text:s/>1,260.47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hief Executive - Revenue</text:p>
          </table:table-cell>
          <table:table-cell office:value-type="string" table:style-name="ce4">
            <text:p>Wellbeing and Housing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4853" table:style-name="ce4">
            <text:p>30034853</text:p>
          </table:table-cell>
          <table:table-cell office:value-type="string" table:style-name="ce4">
            <text:p>WasteParts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687.91" table:style-name="ce6">
            <text:p><text:s/>687.9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4992" table:style-name="ce4">
            <text:p>30034992</text:p>
          </table:table-cell>
          <table:table-cell office:value-type="string" table:style-name="ce4">
            <text:p>WasteParts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15.94" table:style-name="ce6">
            <text:p><text:s/>1,115.94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5011" table:style-name="ce4">
            <text:p>30035011</text:p>
          </table:table-cell>
          <table:table-cell office:value-type="string" table:style-name="ce4">
            <text:p>WasteParts Uk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077.01" table:style-name="ce6">
            <text:p><text:s/>1,077.01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002167</text:p>
          </table:table-cell>
          <table:table-cell office:value-type="string" table:style-name="ce4">
            <text:p>II</text:p>
          </table:table-cell>
          <table:table-cell office:value-type="float" office:value="30035256" table:style-name="ce4">
            <text:p>30035256</text:p>
          </table:table-cell>
          <table:table-cell office:value-type="string" table:style-name="ce4">
            <text:p>WasteParts Uk Ltd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721.77" table:style-name="ce6">
            <text:p><text:s/>721.77<text:s/></text:p>
          </table:table-cell>
          <table:table-cell office:value-type="string" table:style-name="ce4">
            <text:p>Vehicle Repair &amp; Maintenance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Direct Transport Cost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6</text:p>
          </table:table-cell>
          <table:table-cell office:value-type="string" table:style-name="ce4">
            <text:p>II</text:p>
          </table:table-cell>
          <table:table-cell office:value-type="float" office:value="30035564" table:style-name="ce4">
            <text:p>30035564</text:p>
          </table:table-cell>
          <table:table-cell office:value-type="string" table:style-name="ce4">
            <text:p>Westco Communications</text:p>
          </table:table-cell>
          <table:table-cell office:value-type="date" office:date-value="2024-06-12T00:00:00" table:style-name="ce5">
            <text:p>12/06/2024</text:p>
          </table:table-cell>
          <table:table-cell office:value-type="float" office:value="5500" table:style-name="ce6">
            <text:p><text:s/>5,5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16</text:p>
          </table:table-cell>
          <table:table-cell office:value-type="string" table:style-name="ce4">
            <text:p>II</text:p>
          </table:table-cell>
          <table:table-cell office:value-type="float" office:value="30035438" table:style-name="ce4">
            <text:p>30035438</text:p>
          </table:table-cell>
          <table:table-cell office:value-type="string" table:style-name="ce4">
            <text:p>Westco Communications</text:p>
          </table:table-cell>
          <table:table-cell office:value-type="date" office:date-value="2024-06-17T00:00:00" table:style-name="ce5">
            <text:p>17/06/2024</text:p>
          </table:table-cell>
          <table:table-cell office:value-type="float" office:value="6500" table:style-name="ce6">
            <text:p><text:s/>6,500.00<text:s/></text:p>
          </table:table-cell>
          <table:table-cell office:value-type="string" table:style-name="ce4">
            <text:p>Agency Staff</text:p>
          </table:table-cell>
          <table:table-cell office:value-type="string" table:style-name="ce4">
            <text:p>Employee Costs</text:p>
          </table:table-cell>
          <table:table-cell office:value-type="string" table:style-name="ce4">
            <text:p>Direct employee exps and bens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Growth and Economy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15" table:style-name="ce4">
            <text:p>30035215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000" table:style-name="ce6">
            <text:p><text:s/>5,000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16" table:style-name="ce4">
            <text:p>30035216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1100" table:style-name="ce6">
            <text:p><text:s/>1,100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69" table:style-name="ce4">
            <text:p>30035269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2040" table:style-name="ce6">
            <text:p><text:s/>2,040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502</text:p>
          </table:table-cell>
          <table:table-cell office:value-type="string" table:style-name="ce4">
            <text:p>II</text:p>
          </table:table-cell>
          <table:table-cell office:value-type="float" office:value="30035270" table:style-name="ce4">
            <text:p>30035270</text:p>
          </table:table-cell>
          <table:table-cell office:value-type="string" table:style-name="ce4">
            <text:p>Womble Bond Dickinson (UK) LLP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3803" table:style-name="ce6">
            <text:p><text:s/>3,803.00<text:s/></text:p>
          </table:table-cell>
          <table:table-cell office:value-type="string" table:style-name="ce4">
            <text:p>Legal Fees</text:p>
          </table:table-cell>
          <table:table-cell office:value-type="string" table:style-name="ce4">
            <text:p>Third Party Payments</text:p>
          </table:table-cell>
          <table:table-cell office:value-type="string" table:style-name="ce4">
            <text:p>Professional Fees</text:p>
          </table:table-cell>
          <table:table-cell office:value-type="string" table:style-name="ce4">
            <text:p>Resources - Revenue</text:p>
          </table:table-cell>
          <table:table-cell office:value-type="string" table:style-name="ce4">
            <text:p>Legal and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706</text:p>
          </table:table-cell>
          <table:table-cell office:value-type="string" table:style-name="ce4">
            <text:p>II</text:p>
          </table:table-cell>
          <table:table-cell office:value-type="float" office:value="30035496" table:style-name="ce4">
            <text:p>30035496</text:p>
          </table:table-cell>
          <table:table-cell office:value-type="string" table:style-name="ce4">
            <text:p>x+why Limited</text:p>
          </table:table-cell>
          <table:table-cell office:value-type="date" office:date-value="2024-06-24T00:00:00" table:style-name="ce5">
            <text:p>24/06/2024</text:p>
          </table:table-cell>
          <table:table-cell office:value-type="float" office:value="618" table:style-name="ce6">
            <text:p><text:s/>618.00<text:s/></text:p>
          </table:table-cell>
          <table:table-cell office:value-type="string" table:style-name="ce4">
            <text:p>Venue Hire Charges</text:p>
          </table:table-cell>
          <table:table-cell office:value-type="string" table:style-name="ce4">
            <text:p>Premises Related Expenditure</text:p>
          </table:table-cell>
          <table:table-cell office:value-type="string" table:style-name="ce4">
            <text:p>Rents</text:p>
          </table:table-cell>
          <table:table-cell office:value-type="string" table:style-name="ce4">
            <text:p>External Company Not Bud Mon</text:p>
          </table:table-cell>
          <table:table-cell office:value-type="string" table:style-name="ce4">
            <text:p>External Com - Accountable Body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CS100655</text:p>
          </table:table-cell>
          <table:table-cell office:value-type="string" table:style-name="ce4">
            <text:p>II</text:p>
          </table:table-cell>
          <table:table-cell office:value-type="float" office:value="30035595" table:style-name="ce4">
            <text:p>30035595</text:p>
          </table:table-cell>
          <table:table-cell office:value-type="string" table:style-name="ce4">
            <text:p>XC Trains Ltd</text:p>
          </table:table-cell>
          <table:table-cell office:value-type="date" office:date-value="2024-06-14T00:00:00" table:style-name="ce5">
            <text:p>14/06/2024</text:p>
          </table:table-cell>
          <table:table-cell office:value-type="float" office:value="514.70000000000005" table:style-name="ce6">
            <text:p><text:s/>514.70<text:s/></text:p>
          </table:table-cell>
          <table:table-cell office:value-type="string" table:style-name="ce4">
            <text:p>Travel Expenses</text:p>
          </table:table-cell>
          <table:table-cell office:value-type="string" table:style-name="ce4">
            <text:p>Transport Related Expenditure</text:p>
          </table:table-cell>
          <table:table-cell office:value-type="string" table:style-name="ce4">
            <text:p>Public Transport</text:p>
          </table:table-cell>
          <table:table-cell office:value-type="string" table:style-name="ce4">
            <text:p>Communities - Revenue</text:p>
          </table:table-cell>
          <table:table-cell office:value-type="string" table:style-name="ce4">
            <text:p>Regulatory - Revenue</text:p>
          </table:table-cell>
          <table:table-cell table:number-columns-repeated="16373"/>
        </table:table-row>
        <table:table-row table:number-rows-repeated="1048115" table:style-name="ro3">
          <table:table-cell table:number-columns-repeated="16384"/>
        </table:table-row>
      </table:table>
      <table:database-ranges>
        <table:database-range table:target-range-address="Over_£500_June_2024_(P3).A3:Over_£500_June_2024_(P3).K461">
          <table:sort>
            <table:sort-by table:field-number="3"/>
            <table:sort-by table:field-number="0"/>
            <table:sort-by table:field-number="4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Cherwell District Council: Over £500 spend report - June 2024 (P3)</dc:title>
    <dc:description>Cherwell District Council: Over £500 spend report - June 2024 (P3)</dc:description>
    <dc:subject>Cherwell District Council: Over £500 spend report - June 2024 (P3)</dc:subject>
    <meta:keyword>Finance and Transparency - over £500 spend</meta:keyword>
    <meta:initial-creator>Paul Golsby</meta:initial-creator>
    <dc:creator>Ros Holloway</dc:creator>
    <meta:creation-date>2024-07-04T09:46:31Z</meta:creation-date>
    <dc:date>2024-07-04T13:47:33Z</dc:date>
  </office:meta>
</office:document-meta>
</file>