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002060"/>
      <style:text-properties fo:color="#FFFFFF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Currency" style:data-style-name="N34">
      <style:text-properties fo:font-size="12pt" style:font-size-asian="12pt" style:font-size-complex="12pt"/>
    </style:style>
    <style:style style:name="ce5" style:family="table-cell" style:parent-style-name="Currency" style:data-style-name="N34">
      <style:table-cell-properties fo:border-top="thin solid #000000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ers_Allowances_2023-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number-columns-repeated="16369" table:default-cell-style-name="ce3"/>
        <table:table-row table:style-name="ro1">
          <table:table-cell office:value-type="string" table:style-name="ce1">
            <text:p>Surname</text:p>
          </table:table-cell>
          <table:table-cell office:value-type="string" table:style-name="ce1">
            <text:p>Forename</text:p>
          </table:table-cell>
          <table:table-cell office:value-type="string" table:style-name="ce1">
            <text:p>Basic Allowance</text:p>
          </table:table-cell>
          <table:table-cell office:value-type="string" table:style-name="ce1">
            <text:p>Special Resp Allownce</text:p>
          </table:table-cell>
          <table:table-cell office:value-type="string" table:style-name="ce1">
            <text:p>NED Allowance</text:p>
          </table:table-cell>
          <table:table-cell office:value-type="string" table:style-name="ce1">
            <text:p>Travelling Allowances (Mlge)</text:p>
          </table:table-cell>
          <table:table-cell office:value-type="string" table:style-name="ce1">
            <text:p>Subsistence Allowance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Bus Fares</text:p>
          </table:table-cell>
          <table:table-cell office:value-type="string" table:style-name="ce1">
            <text:p>Taxi Fares</text:p>
          </table:table-cell>
          <table:table-cell office:value-type="string" table:style-name="ce1">
            <text:p>Co-Optees Allowance</text:p>
          </table:table-cell>
          <table:table-cell office:value-type="string" table:style-name="ce1">
            <text:p>Chairmans Allowance</text:p>
          </table:table-cell>
          <table:table-cell office:value-type="string" table:style-name="ce1">
            <text:p>Renumeration Panel Allowance</text:p>
          </table:table-cell>
          <table:table-cell office:value-type="string" table:style-name="ce1">
            <text:p>Total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Baker</text:p>
          </table:table-cell>
          <table:table-cell office:value-type="string" table:style-name="ce3">
            <text:p>Jeanette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anfield</text:p>
          </table:table-cell>
          <table:table-cell office:value-type="string" table:style-name="ce3">
            <text:p>Hannah</text:p>
          </table:table-cell>
          <table:table-cell office:value-type="currency" office:value="520" table:style-name="ce4">
            <text:p><text:s/>£520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" table:style-name="ce4">
            <text:p><text:s/>£520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eckett</text:p>
          </table:table-cell>
          <table:table-cell office:value-type="string" table:style-name="ce3">
            <text:p>Thomas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eere</text:p>
          </table:table-cell>
          <table:table-cell office:value-type="string" table:style-name="ce3">
            <text:p>Andrew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egel</text:p>
          </table:table-cell>
          <table:table-cell office:value-type="string" table:style-name="ce3">
            <text:p>Rebecca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gnell</text:p>
          </table:table-cell>
          <table:table-cell office:value-type="string" table:style-name="ce3">
            <text:p>Nathan Lewis</text:p>
          </table:table-cell>
          <table:table-cell office:value-type="currency" office:value="520" table:style-name="ce4">
            <text:p><text:s/>£520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" table:style-name="ce4">
            <text:p><text:s/>£520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llington</text:p>
          </table:table-cell>
          <table:table-cell office:value-type="string" table:style-name="ce3">
            <text:p>Maurice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shop</text:p>
          </table:table-cell>
          <table:table-cell office:value-type="string" table:style-name="ce3">
            <text:p>Michael</text:p>
          </table:table-cell>
          <table:table-cell office:value-type="currency" office:value="520" table:style-name="ce4">
            <text:p><text:s/>£520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" table:style-name="ce4">
            <text:p><text:s/>£520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rasha</text:p>
          </table:table-cell>
          <table:table-cell office:value-type="string" table:style-name="ce3">
            <text:p>Besmira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road</text:p>
          </table:table-cell>
          <table:table-cell office:value-type="string" table:style-name="ce3">
            <text:p>John Leslie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3405.19" table:style-name="ce4">
            <text:p><text:s/>£3,405.19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04.9" table:style-name="ce4">
            <text:p><text:s/>£504.9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746.09" table:style-name="ce4">
            <text:p><text:s/>£8,746.09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rown</text:p>
          </table:table-cell>
          <table:table-cell office:value-type="string" table:style-name="ce3">
            <text:p>Hugo</text:p>
          </table:table-cell>
          <table:table-cell office:value-type="currency" office:value="520" table:style-name="ce4">
            <text:p><text:s/>£520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" table:style-name="ce4">
            <text:p><text:s/>£520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apman</text:p>
          </table:table-cell>
          <table:table-cell office:value-type="string" table:style-name="ce3">
            <text:p>Phillip Anthony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7052.74" table:style-name="ce4">
            <text:p><text:s/>£7,052.74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1888.74" table:style-name="ce4">
            <text:p><text:s/>£11,888.74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erry</text:p>
          </table:table-cell>
          <table:table-cell office:value-type="string" table:style-name="ce3">
            <text:p>Mark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larke</text:p>
          </table:table-cell>
          <table:table-cell office:value-type="string" table:style-name="ce3">
            <text:p>Colin</text:p>
          </table:table-cell>
          <table:table-cell office:value-type="currency" office:value="520" table:style-name="ce4">
            <text:p><text:s/>£520.00<text:s/></text:p>
          </table:table-cell>
          <table:table-cell office:value-type="currency" office:value="772.9" table:style-name="ce4">
            <text:p><text:s/>£772.9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292.9000000000001" table:style-name="ce4">
            <text:p><text:s/>£1,292.9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larke</text:p>
          </table:table-cell>
          <table:table-cell office:value-type="string" table:style-name="ce3">
            <text:p>Patrick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3996" table:style-name="ce4">
            <text:p><text:s/>£3,99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832" table:style-name="ce4">
            <text:p><text:s/>£8,832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larke</text:p>
          </table:table-cell>
          <table:table-cell office:value-type="string" table:style-name="ce3">
            <text:p>Rebecca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nway</text:p>
          </table:table-cell>
          <table:table-cell office:value-type="string" table:style-name="ce3">
            <text:p>Jean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76.4" table:style-name="ce4">
            <text:p><text:s/>£176.4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.8" table:style-name="ce4">
            <text:p><text:s/>£5.8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018.2" table:style-name="ce4">
            <text:p><text:s/>£5,018.2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rkin</text:p>
          </table:table-cell>
          <table:table-cell office:value-type="string" table:style-name="ce3">
            <text:p>Ian</text:p>
          </table:table-cell>
          <table:table-cell office:value-type="currency" office:value="520" table:style-name="ce4">
            <text:p><text:s/>£520.00<text:s/></text:p>
          </table:table-cell>
          <table:table-cell office:value-type="currency" office:value="1068.3900000000001" table:style-name="ce4">
            <text:p><text:s/>£1,068.39<text:s/></text:p>
          </table:table-cell>
          <table:table-cell office:value-type="currency" office:value="514.84" table:style-name="ce4">
            <text:p><text:s/>£514.84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2103.23" table:style-name="ce4">
            <text:p><text:s/>£2,103.23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ton</text:p>
          </table:table-cell>
          <table:table-cell office:value-type="string" table:style-name="ce3">
            <text:p>Gemma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.2" table:style-name="ce4">
            <text:p><text:s/>£43.2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79.2" table:style-name="ce4">
            <text:p><text:s/>£4,879.2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tter</text:p>
          </table:table-cell>
          <table:table-cell office:value-type="string" table:style-name="ce3">
            <text:p>Nicholas Michael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26.45" table:style-name="ce4">
            <text:p><text:s/>£126.4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962.45" table:style-name="ce4">
            <text:p><text:s/>£4,962.45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reed</text:p>
          </table:table-cell>
          <table:table-cell office:value-type="string" table:style-name="ce3">
            <text:p>Isabel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richton</text:p>
          </table:table-cell>
          <table:table-cell office:value-type="string" table:style-name="ce3">
            <text:p>Andrew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allimore</text:p>
          </table:table-cell>
          <table:table-cell office:value-type="string" table:style-name="ce3">
            <text:p>Sandy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6726.81" table:style-name="ce4">
            <text:p><text:s/>£6,726.81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1562.81" table:style-name="ce4">
            <text:p><text:s/>£11,562.81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onaldson</text:p>
          </table:table-cell>
          <table:table-cell office:value-type="string" table:style-name="ce3">
            <text:p>John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288" table:style-name="ce4">
            <text:p><text:s/>£288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124" table:style-name="ce4">
            <text:p><text:s/>£5,124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dwards</text:p>
          </table:table-cell>
          <table:table-cell office:value-type="string" table:style-name="ce3">
            <text:p>Thomas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28" table:style-name="ce4">
            <text:p><text:s/>£828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28" table:style-name="ce4">
            <text:p><text:s/>£828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rd</text:p>
          </table:table-cell>
          <table:table-cell office:value-type="string" table:style-name="ce3">
            <text:p>Donna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6726.81" table:style-name="ce4">
            <text:p><text:s/>£6,726.81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263.85000000000002" table:style-name="ce4">
            <text:p><text:s/>£263.85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.3" table:style-name="ce4">
            <text:p><text:s/>£5.3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1831.96" table:style-name="ce4">
            <text:p><text:s/>£11,831.96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Harwood</text:p>
          </table:table-cell>
          <table:table-cell office:value-type="string" table:style-name="ce3">
            <text:p>Ian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211.13" table:style-name="ce4">
            <text:p><text:s/>£211.13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047.13" table:style-name="ce4">
            <text:p><text:s/>£5,047.13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Hingley</text:p>
          </table:table-cell>
          <table:table-cell office:value-type="string" table:style-name="ce3">
            <text:p>David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2832.55" table:style-name="ce4">
            <text:p><text:s/>£2,832.5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7668.55" table:style-name="ce4">
            <text:p><text:s/>£7,668.55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Hodges</text:p>
          </table:table-cell>
          <table:table-cell office:value-type="string" table:style-name="ce3">
            <text:p>Andrew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Hodgson</text:p>
          </table:table-cell>
          <table:table-cell office:value-type="string" table:style-name="ce3">
            <text:p>Matthew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Holland</text:p>
          </table:table-cell>
          <table:table-cell office:value-type="string" table:style-name="ce3">
            <text:p>Simon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128.26" table:style-name="ce4">
            <text:p><text:s/>£128.26<text:s/></text:p>
          </table:table-cell>
          <table:table-cell office:value-type="currency" office:value="5356.14" table:style-name="ce4">
            <text:p><text:s/>£5,356.14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0320.4" table:style-name="ce4">
            <text:p><text:s/>£10,320.4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Knight</text:p>
          </table:table-cell>
          <table:table-cell office:value-type="string" table:style-name="ce3">
            <text:p>Harry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Lawson</text:p>
          </table:table-cell>
          <table:table-cell office:value-type="string" table:style-name="ce3">
            <text:p>Harry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2.8" table:style-name="ce4">
            <text:p><text:s/>£82.8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966.79" table:style-name="ce4">
            <text:p><text:s/>£966.79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049.5899999999999" table:style-name="ce4">
            <text:p><text:s/>£1,049.59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Lytton</text:p>
          </table:table-cell>
          <table:table-cell office:value-type="string" table:style-name="ce3">
            <text:p>Simon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allon</text:p>
          </table:table-cell>
          <table:table-cell office:value-type="string" table:style-name="ce3">
            <text:p>Kieron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awer</text:p>
          </table:table-cell>
          <table:table-cell office:value-type="string" table:style-name="ce3">
            <text:p>Nicholas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7052.74" table:style-name="ce4">
            <text:p><text:s/>£7,052.74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1888.74" table:style-name="ce4">
            <text:p><text:s/>£11,888.74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awson</text:p>
          </table:table-cell>
          <table:table-cell office:value-type="string" table:style-name="ce3">
            <text:p>Fiona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84.95" table:style-name="ce4">
            <text:p><text:s/>£184.9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020.95" table:style-name="ce4">
            <text:p><text:s/>£5,020.95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cHugh</text:p>
          </table:table-cell>
          <table:table-cell office:value-type="string" table:style-name="ce3">
            <text:p>Andrew</text:p>
          </table:table-cell>
          <table:table-cell office:value-type="currency" office:value="4329" table:style-name="ce4">
            <text:p><text:s/>£4,329.00<text:s/></text:p>
          </table:table-cell>
          <table:table-cell office:value-type="currency" office:value="6125.26" table:style-name="ce4">
            <text:p><text:s/>£6,125.26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45.35" table:style-name="ce4">
            <text:p><text:s/>£145.35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.7" table:style-name="ce4">
            <text:p><text:s/>£5.70<text:s/></text:p>
          </table:table-cell>
          <table:table-cell office:value-type="currency" office:value="5.2" table:style-name="ce4">
            <text:p><text:s/>£5.2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0610.51" table:style-name="ce4">
            <text:p><text:s/>£10,610.51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cLean</text:p>
          </table:table-cell>
          <table:table-cell office:value-type="string" table:style-name="ce3">
            <text:p>Lesley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92.6" table:style-name="ce4">
            <text:p><text:s/>£192.6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2.9" table:style-name="ce4">
            <text:p><text:s/>£2.9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" table:style-name="ce4">
            <text:p><text:s/>£4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528.5" table:style-name="ce4">
            <text:p><text:s/>£4,528.5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iddleton</text:p>
          </table:table-cell>
          <table:table-cell office:value-type="string" table:style-name="ce3">
            <text:p>Ian Michael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366.3" table:style-name="ce4">
            <text:p><text:s/>£366.3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2.3" table:style-name="ce4">
            <text:p><text:s/>£5,202.3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oon</text:p>
          </table:table-cell>
          <table:table-cell office:value-type="string" table:style-name="ce3">
            <text:p>Perran</text:p>
          </table:table-cell>
          <table:table-cell office:value-type="currency" office:value="520" table:style-name="ce4">
            <text:p><text:s/>£520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" table:style-name="ce4">
            <text:p><text:s/>£520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Mould</text:p>
          </table:table-cell>
          <table:table-cell office:value-type="string" table:style-name="ce3">
            <text:p>Richard</text:p>
          </table:table-cell>
          <table:table-cell office:value-type="currency" office:value="520" table:style-name="ce4">
            <text:p><text:s/>£520.00<text:s/></text:p>
          </table:table-cell>
          <table:table-cell office:value-type="currency" office:value="772.9" table:style-name="ce4">
            <text:p><text:s/>£772.9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00.8" table:style-name="ce4">
            <text:p><text:s/>£100.8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393.7" table:style-name="ce4">
            <text:p><text:s/>£1,393.7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Nedelcu</text:p>
          </table:table-cell>
          <table:table-cell office:value-type="string" table:style-name="ce3">
            <text:p>Julian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Nell</text:p>
          </table:table-cell>
          <table:table-cell office:value-type="string" table:style-name="ce3">
            <text:p>Adam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9394.4500000000007" table:style-name="ce4">
            <text:p><text:s/>£9,394.4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4230.45" table:style-name="ce4">
            <text:p><text:s/>£14,230.45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keke</text:p>
          </table:table-cell>
          <table:table-cell office:value-type="string" table:style-name="ce3">
            <text:p>Chukwudi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25.2" table:style-name="ce4">
            <text:p><text:s/>£25.2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74.3999999999996" table:style-name="ce4">
            <text:p><text:s/>£4,874.4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rsons</text:p>
          </table:table-cell>
          <table:table-cell office:value-type="string" table:style-name="ce3">
            <text:p>Roselyn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trick</text:p>
          </table:table-cell>
          <table:table-cell office:value-type="string" table:style-name="ce3">
            <text:p>Angus</text:p>
          </table:table-cell>
          <table:table-cell office:value-type="currency" office:value="520" table:style-name="ce4">
            <text:p><text:s/>£520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" table:style-name="ce4">
            <text:p><text:s/>£520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ttenden</text:p>
          </table:table-cell>
          <table:table-cell office:value-type="string" table:style-name="ce3">
            <text:p>Robert</text:p>
          </table:table-cell>
          <table:table-cell office:value-type="currency" office:value="4329" table:style-name="ce4">
            <text:p><text:s/>£4,329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329" table:style-name="ce4">
            <text:p><text:s/>£4,329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att</text:p>
          </table:table-cell>
          <table:table-cell office:value-type="string" table:style-name="ce3">
            <text:p>Lynn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4332.67" table:style-name="ce4">
            <text:p><text:s/>£4,332.67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300.14999999999998" table:style-name="ce4">
            <text:p><text:s/>£300.1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785.4" table:style-name="ce4">
            <text:p><text:s/>£785.4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0254.219999999999" table:style-name="ce4">
            <text:p><text:s/>£10,254.22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uden</text:p>
          </table:table-cell>
          <table:table-cell office:value-type="string" table:style-name="ce3">
            <text:p>Christopher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3.05" table:style-name="ce4">
            <text:p><text:s/>£13.0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49.05" table:style-name="ce4">
            <text:p><text:s/>£4,849.05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eves</text:p>
          </table:table-cell>
          <table:table-cell office:value-type="string" table:style-name="ce3">
            <text:p>Edward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7052.74" table:style-name="ce4">
            <text:p><text:s/>£7,052.74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6.2" table:style-name="ce4">
            <text:p><text:s/>£16.2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1904.94" table:style-name="ce4">
            <text:p><text:s/>£11,904.94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ynolds</text:p>
          </table:table-cell>
          <table:table-cell office:value-type="string" table:style-name="ce3">
            <text:p>George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5514.03" table:style-name="ce4">
            <text:p><text:s/>£5,514.03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0350.030000000001" table:style-name="ce4">
            <text:p><text:s/>£10,350.03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ynolds</text:p>
          </table:table-cell>
          <table:table-cell office:value-type="string" table:style-name="ce3">
            <text:p>Sadie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28" table:style-name="ce4">
            <text:p><text:s/>£828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28" table:style-name="ce4">
            <text:p><text:s/>£828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ames</text:p>
          </table:table-cell>
          <table:table-cell office:value-type="string" table:style-name="ce3">
            <text:p>Daniel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7052.74" table:style-name="ce4">
            <text:p><text:s/>£7,052.74<text:s/></text:p>
          </table:table-cell>
          <table:table-cell office:value-type="currency" office:value="-1758.95" table:style-name="ce4">
            <text:p>-£1,758.9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0129.790000000001" table:style-name="ce4">
            <text:p><text:s/>£10,129.79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ibley</text:p>
          </table:table-cell>
          <table:table-cell office:value-type="string" table:style-name="ce3">
            <text:p>Leslie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237.15" table:style-name="ce4">
            <text:p><text:s/>£237.1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9909.15" table:style-name="ce4">
            <text:p><text:s/>£9,909.15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impson</text:p>
          </table:table-cell>
          <table:table-cell office:value-type="string" table:style-name="ce3">
            <text:p>Nigel</text:p>
          </table:table-cell>
          <table:table-cell office:value-type="currency" office:value="4329" table:style-name="ce4">
            <text:p><text:s/>£4,329.00<text:s/></text:p>
          </table:table-cell>
          <table:table-cell office:value-type="currency" office:value="6125.26" table:style-name="ce4">
            <text:p><text:s/>£6,125.26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671.4" table:style-name="ce4">
            <text:p><text:s/>£671.40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38.4" table:style-name="ce4">
            <text:p><text:s/>£38.4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1164.06" table:style-name="ce4">
            <text:p><text:s/>£11,164.06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laymaker</text:p>
          </table:table-cell>
          <table:table-cell office:value-type="string" table:style-name="ce3">
            <text:p>Jason</text:p>
          </table:table-cell>
          <table:table-cell office:value-type="currency" office:value="520" table:style-name="ce4">
            <text:p><text:s/>£520.00<text:s/></text:p>
          </table:table-cell>
          <table:table-cell office:value-type="currency" office:value="429.55" table:style-name="ce4">
            <text:p><text:s/>£429.5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949.55" table:style-name="ce4">
            <text:p><text:s/>£949.55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hompson</text:p>
          </table:table-cell>
          <table:table-cell office:value-type="string" table:style-name="ce3">
            <text:p>Sarah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966.79" table:style-name="ce4">
            <text:p><text:s/>£966.79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966.79" table:style-name="ce4">
            <text:p><text:s/>£966.79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yson</text:p>
          </table:table-cell>
          <table:table-cell office:value-type="string" table:style-name="ce3">
            <text:p>Katherine</text:p>
          </table:table-cell>
          <table:table-cell office:value-type="currency" office:value="520" table:style-name="ce4">
            <text:p><text:s/>£520.00<text:s/></text:p>
          </table:table-cell>
          <table:table-cell office:value-type="currency" office:value="357.42" table:style-name="ce4">
            <text:p><text:s/>£357.42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877.42" table:style-name="ce4">
            <text:p><text:s/>£877.42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alker</text:p>
          </table:table-cell>
          <table:table-cell office:value-type="string" table:style-name="ce3">
            <text:p>Dorothy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atkins</text:p>
          </table:table-cell>
          <table:table-cell office:value-type="string" table:style-name="ce3">
            <text:p>Amanda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168.3" table:style-name="ce4">
            <text:p><text:s/>£168.3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004.3" table:style-name="ce4">
            <text:p><text:s/>£5,004.3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ebb</text:p>
          </table:table-cell>
          <table:table-cell office:value-type="string" table:style-name="ce3">
            <text:p>Douglas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852" table:style-name="ce4">
            <text:p><text:s/>£852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688" table:style-name="ce4">
            <text:p><text:s/>£5,688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ebster</text:p>
          </table:table-cell>
          <table:table-cell office:value-type="string" table:style-name="ce3">
            <text:p>Fraser Calum Stuart</text:p>
          </table:table-cell>
          <table:table-cell office:value-type="currency" office:value="520" table:style-name="ce4">
            <text:p><text:s/>£520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20" table:style-name="ce4">
            <text:p><text:s/>£520.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Christopher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illiams</text:p>
          </table:table-cell>
          <table:table-cell office:value-type="string" table:style-name="ce3">
            <text:p>Bryn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31.5" table:style-name="ce4">
            <text:p><text:s/>£31.5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67.5" table:style-name="ce4">
            <text:p><text:s/>£4,867.5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ood</text:p>
          </table:table-cell>
          <table:table-cell office:value-type="string" table:style-name="ce3">
            <text:p>Barry</text:p>
          </table:table-cell>
          <table:table-cell office:value-type="currency" office:value="4836" table:style-name="ce4">
            <text:p><text:s/>£4,836.00<text:s/></text:p>
          </table:table-cell>
          <table:table-cell office:value-type="currency" office:value="15118.07" table:style-name="ce4">
            <text:p><text:s/>£15,118.07<text:s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589.95000000000005" table:style-name="ce4">
            <text:p><text:s/>£589.95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20544.02" table:style-name="ce4">
            <text:p><text:s/>£20,544.02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Woodcock</text:p>
          </table:table-cell>
          <table:table-cell office:value-type="string" table:style-name="ce3">
            <text:p>Sean</text:p>
          </table:table-cell>
          <table:table-cell office:value-type="currency" office:value="4836" table:style-name="ce4">
            <text:p><text:s/>£4,836.00<text:s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currency" office:value="4836" table:style-name="ce4">
            <text:p><text:s/>£4,836.00<text:s/></text:p>
          </table:table-cell>
          <table:table-cell table:number-columns-repeated="16369"/>
        </table:table-row>
        <table:table-row table:style-name="ro3">
          <table:table-cell table:number-columns-repeated="2" table:style-name="ce3"/>
          <table:table-cell office:value-type="currency" office:value="232284" table:style-name="ce5">
            <text:p><text:s/>£232,284.00<text:s/></text:p>
          </table:table-cell>
          <table:table-cell office:value-type="currency" office:value="108224.61" table:style-name="ce5">
            <text:p><text:s/>£108,224.61<text:s/></text:p>
          </table:table-cell>
          <table:table-cell office:value-type="currency" office:value="4112.03" table:style-name="ce5">
            <text:p><text:s/>£4,112.03<text:s/></text:p>
          </table:table-cell>
          <table:table-cell office:value-type="currency" office:value="4240.5" table:style-name="ce5">
            <text:p><text:s/>£4,240.50<text:s/></text:p>
          </table:table-cell>
          <table:table-cell office:value-type="string" table:style-name="ce5">
            <text:p><text:s/>-<text:s text:c="3"/></text:p>
          </table:table-cell>
          <table:table-cell office:value-type="currency" office:value="71.3" table:style-name="ce5">
            <text:p><text:s/>£71.30<text:s/></text:p>
          </table:table-cell>
          <table:table-cell office:value-type="currency" office:value="5.2" table:style-name="ce5">
            <text:p><text:s/>£5.20<text:s/></text:p>
          </table:table-cell>
          <table:table-cell office:value-type="currency" office:value="4" table:style-name="ce5">
            <text:p><text:s/>£4.00<text:s/></text:p>
          </table:table-cell>
          <table:table-cell office:value-type="string" table:style-name="ce5">
            <text:p><text:s/>-<text:s text:c="3"/></text:p>
          </table:table-cell>
          <table:table-cell office:value-type="currency" office:value="3589.58" table:style-name="ce5">
            <text:p><text:s/>£3,589.58<text:s/></text:p>
          </table:table-cell>
          <table:table-cell office:value-type="currency" office:value="785.4" table:style-name="ce5">
            <text:p><text:s/>£785.40<text:s/></text:p>
          </table:table-cell>
          <table:table-cell office:value-type="string" table:style-name="ce5">
            <text:p><text:s/>-<text:s text:c="3"/></text:p>
          </table:table-cell>
          <table:table-cell office:value-type="currency" office:value="353316.62" table:style-name="ce5">
            <text:p><text:s/>£353,316.62<text:s/></text:p>
          </table:table-cell>
          <table:table-cell table:number-columns-repeated="16369"/>
        </table:table-row>
        <table:table-row table:style-name="ro3">
          <table:table-cell table:number-columns-repeated="16384" table:style-name="ce3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Members allowances 2023-24</dc:title>
    <dc:description>Cherwell District Council - Members allowances 2023-24</dc:description>
    <dc:subject>Cherwell District Council - Members allowances 2023-24</dc:subject>
    <meta:keyword>Transparency Agenda</meta:keyword>
    <meta:keyword> finance</meta:keyword>
    <meta:keyword> allowances</meta:keyword>
    <meta:keyword> members</meta:keyword>
    <meta:initial-creator>Ros Holloway;Craig.Northover@cherwell-dc.gov.uk;Craig.Northover@cherwell-dc.gov.uk</meta:initial-creator>
    <dc:creator>Ros Holloway</dc:creator>
    <meta:creation-date>2024-06-21T07:30:08Z</meta:creation-date>
    <dc:date>2024-06-21T07:35:33Z</dc:date>
  </office:meta>
</office:document-meta>
</file>