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May_2024_(P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8">
            <text:p>Supplier ID</text:p>
          </table:table-cell>
          <table:table-cell office:value-type="string" table:style-name="ce8">
            <text:p>Transaction Type</text:p>
          </table:table-cell>
          <table:table-cell office:value-type="string" table:style-name="ce9">
            <text:p>Transaction No</text:p>
          </table:table-cell>
          <table:table-cell office:value-type="string" table:style-name="ce9">
            <text:p>Supplier Name</text:p>
          </table:table-cell>
          <table:table-cell office:value-type="string" table:style-name="ce9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9">
            <text:p>Acc. Desc.</text:p>
          </table:table-cell>
          <table:table-cell office:value-type="string" table:style-name="ce10">
            <text:p>Detailed Expenditure Type</text:p>
          </table:table-cell>
          <table:table-cell office:value-type="string" table:style-name="ce9">
            <text:p>Expenditure Category</text:p>
          </table:table-cell>
          <table:table-cell office:value-type="string" table:style-name="ce9">
            <text:p>Directorate Desc</text:p>
          </table:table-cell>
          <table:table-cell office:value-type="string" table:style-name="ce9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S100806</text:p>
          </table:table-cell>
          <table:table-cell office:value-type="string" table:style-name="ce3">
            <text:p>II</text:p>
          </table:table-cell>
          <table:table-cell office:value-type="float" office:value="30034902" table:style-name="ce3">
            <text:p>30034902</text:p>
          </table:table-cell>
          <table:table-cell office:value-type="string" table:style-name="ce3">
            <text:p>1 Hashim Property Services</text:p>
          </table:table-cell>
          <table:table-cell office:value-type="date" office:date-value="2024-05-24T00:00:00" table:style-name="ce4">
            <text:p>24/05/2024</text:p>
          </table:table-cell>
          <table:table-cell office:value-type="float" office:value="650" table:style-name="ce13">
            <text:p>650.00</text:p>
          </table:table-cell>
          <table:table-cell office:value-type="string" table:style-name="ce3">
            <text:p>Other misc payments</text:p>
          </table:table-cell>
          <table:table-cell office:value-type="string" table:style-name="ce3">
            <text:p>Third Party Payments</text:p>
          </table:table-cell>
          <table:table-cell office:value-type="string" table:style-name="ce3">
            <text:p>Other Third Party Payments</text:p>
          </table:table-cell>
          <table:table-cell office:value-type="string" table:style-name="ce3">
            <text:p>Chief Executive - Revenue</text:p>
          </table:table-cell>
          <table:table-cell office:value-type="string" table:style-name="ce3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34165" table:style-name="ce5">
            <text:p>30034165</text:p>
          </table:table-cell>
          <table:table-cell office:value-type="string" table:style-name="ce5">
            <text:p>4th Corner Landscaping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822.5399999999995" table:style-name="ce14">
            <text:p>1,822.54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68</text:p>
          </table:table-cell>
          <table:table-cell office:value-type="string" table:style-name="ce5">
            <text:p>II</text:p>
          </table:table-cell>
          <table:table-cell office:value-type="float" office:value="30034912" table:style-name="ce5">
            <text:p>30034912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291</text:p>
          </table:table-cell>
          <table:table-cell office:value-type="string" table:style-name="ce5">
            <text:p>II</text:p>
          </table:table-cell>
          <table:table-cell office:value-type="float" office:value="30034779" table:style-name="ce5">
            <text:p>30034779</text:p>
          </table:table-cell>
          <table:table-cell office:value-type="string" table:style-name="ce5">
            <text:p>Access Automation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280" table:style-name="ce14">
            <text:p>3,28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74</text:p>
          </table:table-cell>
          <table:table-cell office:value-type="string" table:style-name="ce5">
            <text:p>II</text:p>
          </table:table-cell>
          <table:table-cell office:value-type="float" office:value="30034038" table:style-name="ce5">
            <text:p>30034038</text:p>
          </table:table-cell>
          <table:table-cell office:value-type="string" table:style-name="ce5">
            <text:p>Access Paysuite Ltd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25421.03" table:style-name="ce14">
            <text:p>25,421.03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56</text:p>
          </table:table-cell>
          <table:table-cell office:value-type="string" table:style-name="ce5">
            <text:p>II</text:p>
          </table:table-cell>
          <table:table-cell office:value-type="float" office:value="30033946" table:style-name="ce5">
            <text:p>30033946</text:p>
          </table:table-cell>
          <table:table-cell office:value-type="string" table:style-name="ce5">
            <text:p>Access UK Ltd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395.7" table:style-name="ce14">
            <text:p>3,395.7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324" table:style-name="ce5">
            <text:p>30034324</text:p>
          </table:table-cell>
          <table:table-cell office:value-type="string" table:style-name="ce5">
            <text:p>Acclaim Builder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94" table:style-name="ce14">
            <text:p>594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583" table:style-name="ce5">
            <text:p>30034583</text:p>
          </table:table-cell>
          <table:table-cell office:value-type="string" table:style-name="ce5">
            <text:p>Acclaim Builders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143" table:style-name="ce14">
            <text:p>2,143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649" table:style-name="ce5">
            <text:p>30034649</text:p>
          </table:table-cell>
          <table:table-cell office:value-type="string" table:style-name="ce5">
            <text:p>Acclaim Builder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27" table:style-name="ce14">
            <text:p>2,027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742" table:style-name="ce5">
            <text:p>30034742</text:p>
          </table:table-cell>
          <table:table-cell office:value-type="string" table:style-name="ce5">
            <text:p>Acclaim Builder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608" table:style-name="ce14">
            <text:p>3,608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5</text:p>
          </table:table-cell>
          <table:table-cell office:value-type="string" table:style-name="ce5">
            <text:p>II</text:p>
          </table:table-cell>
          <table:table-cell office:value-type="float" office:value="30034780" table:style-name="ce5">
            <text:p>30034780</text:p>
          </table:table-cell>
          <table:table-cell office:value-type="string" table:style-name="ce5">
            <text:p>Acclaim Builder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156" table:style-name="ce14">
            <text:p>3,156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31</text:p>
          </table:table-cell>
          <table:table-cell office:value-type="string" table:style-name="ce5">
            <text:p>II</text:p>
          </table:table-cell>
          <table:table-cell office:value-type="float" office:value="30033954" table:style-name="ce5">
            <text:p>30033954</text:p>
          </table:table-cell>
          <table:table-cell office:value-type="string" table:style-name="ce5">
            <text:p>Acreman`s Arboriculture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8</text:p>
          </table:table-cell>
          <table:table-cell office:value-type="string" table:style-name="ce5">
            <text:p>II</text:p>
          </table:table-cell>
          <table:table-cell office:value-type="float" office:value="30034249" table:style-name="ce5">
            <text:p>30034249</text:p>
          </table:table-cell>
          <table:table-cell office:value-type="string" table:style-name="ce5">
            <text:p>ACS Business Suppl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68" table:style-name="ce14">
            <text:p>668.00</text:p>
          </table:table-cell>
          <table:table-cell office:value-type="string" table:style-name="ce5">
            <text:p>Computer Hardwar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24</text:p>
          </table:table-cell>
          <table:table-cell office:value-type="string" table:style-name="ce5">
            <text:p>II</text:p>
          </table:table-cell>
          <table:table-cell office:value-type="float" office:value="30033450" table:style-name="ce5">
            <text:p>30033450</text:p>
          </table:table-cell>
          <table:table-cell office:value-type="string" table:style-name="ce5">
            <text:p>Adele Pullarp c/o 4KBW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20</text:p>
          </table:table-cell>
          <table:table-cell office:value-type="string" table:style-name="ce5">
            <text:p>II</text:p>
          </table:table-cell>
          <table:table-cell office:value-type="float" office:value="30033790" table:style-name="ce5">
            <text:p>30033790</text:p>
          </table:table-cell>
          <table:table-cell office:value-type="string" table:style-name="ce5">
            <text:p>Alan Baxter Integrated Design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610" table:style-name="ce14">
            <text:p>61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6</text:p>
          </table:table-cell>
          <table:table-cell office:value-type="string" table:style-name="ce5">
            <text:p>II</text:p>
          </table:table-cell>
          <table:table-cell office:value-type="float" office:value="30034442" table:style-name="ce5">
            <text:p>30034442</text:p>
          </table:table-cell>
          <table:table-cell office:value-type="string" table:style-name="ce5">
            <text:p>Alderwood Electrica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8</text:p>
          </table:table-cell>
          <table:table-cell office:value-type="string" table:style-name="ce5">
            <text:p>II</text:p>
          </table:table-cell>
          <table:table-cell office:value-type="float" office:value="30034062" table:style-name="ce5">
            <text:p>30034062</text:p>
          </table:table-cell>
          <table:table-cell office:value-type="string" table:style-name="ce5">
            <text:p>Allen Construction Consultanc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875" table:style-name="ce14">
            <text:p>87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30</text:p>
          </table:table-cell>
          <table:table-cell office:value-type="string" table:style-name="ce5">
            <text:p>II</text:p>
          </table:table-cell>
          <table:table-cell office:value-type="float" office:value="30034235" table:style-name="ce5">
            <text:p>30034235</text:p>
          </table:table-cell>
          <table:table-cell office:value-type="string" table:style-name="ce5">
            <text:p>Almond Tree Hote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466.67" table:style-name="ce14">
            <text:p>1,466.67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40</text:p>
          </table:table-cell>
          <table:table-cell office:value-type="string" table:style-name="ce5">
            <text:p>II</text:p>
          </table:table-cell>
          <table:table-cell office:value-type="float" office:value="30033629" table:style-name="ce5">
            <text:p>30033629</text:p>
          </table:table-cell>
          <table:table-cell office:value-type="string" table:style-name="ce5">
            <text:p>Amicus Environmental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625" table:style-name="ce14">
            <text:p>62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7</text:p>
          </table:table-cell>
          <table:table-cell office:value-type="string" table:style-name="ce5">
            <text:p>II</text:p>
          </table:table-cell>
          <table:table-cell office:value-type="float" office:value="30033403" table:style-name="ce5">
            <text:p>30033403</text:p>
          </table:table-cell>
          <table:table-cell office:value-type="string" table:style-name="ce5">
            <text:p>AMP Clean Energ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552.2399999999998" table:style-name="ce14">
            <text:p>2,552.24</text:p>
          </table:table-cell>
          <table:table-cell office:value-type="string" table:style-name="ce5">
            <text:p>Woodchip Fuel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26</text:p>
          </table:table-cell>
          <table:table-cell office:value-type="string" table:style-name="ce5">
            <text:p>II</text:p>
          </table:table-cell>
          <table:table-cell office:value-type="float" office:value="30034749" table:style-name="ce5">
            <text:p>30034749</text:p>
          </table:table-cell>
          <table:table-cell office:value-type="string" table:style-name="ce5">
            <text:p>Anthony Collins Solicitor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33733" table:style-name="ce5">
            <text:p>30033733</text:p>
          </table:table-cell>
          <table:table-cell office:value-type="string" table:style-name="ce5">
            <text:p>APCOA Parking (UK)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34341" table:style-name="ce5">
            <text:p>30034341</text:p>
          </table:table-cell>
          <table:table-cell office:value-type="string" table:style-name="ce5">
            <text:p>APCOA Parking (UK)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948.08" table:style-name="ce14">
            <text:p>4,948.08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92</text:p>
          </table:table-cell>
          <table:table-cell office:value-type="string" table:style-name="ce5">
            <text:p>II</text:p>
          </table:table-cell>
          <table:table-cell office:value-type="float" office:value="30034439" table:style-name="ce5">
            <text:p>30034439</text:p>
          </table:table-cell>
          <table:table-cell office:value-type="string" table:style-name="ce5">
            <text:p>APCOA Parking (UK)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69</text:p>
          </table:table-cell>
          <table:table-cell office:value-type="string" table:style-name="ce5">
            <text:p>II</text:p>
          </table:table-cell>
          <table:table-cell office:value-type="float" office:value="30034268" table:style-name="ce5">
            <text:p>30034268</text:p>
          </table:table-cell>
          <table:table-cell office:value-type="string" table:style-name="ce5">
            <text:p>APS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701" table:style-name="ce14">
            <text:p>3,701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69</text:p>
          </table:table-cell>
          <table:table-cell office:value-type="string" table:style-name="ce5">
            <text:p>II</text:p>
          </table:table-cell>
          <table:table-cell office:value-type="float" office:value="30034725" table:style-name="ce5">
            <text:p>30034725</text:p>
          </table:table-cell>
          <table:table-cell office:value-type="string" table:style-name="ce5">
            <text:p>APSE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395" table:style-name="ce14">
            <text:p>2,395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52</text:p>
          </table:table-cell>
          <table:table-cell office:value-type="string" table:style-name="ce5">
            <text:p>II</text:p>
          </table:table-cell>
          <table:table-cell office:value-type="float" office:value="30034389" table:style-name="ce5">
            <text:p>30034389</text:p>
          </table:table-cell>
          <table:table-cell office:value-type="string" table:style-name="ce5">
            <text:p>Ardley Boarding Kennel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850.03" table:style-name="ce14">
            <text:p>4,850.03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69</text:p>
          </table:table-cell>
          <table:table-cell office:value-type="string" table:style-name="ce5">
            <text:p>II</text:p>
          </table:table-cell>
          <table:table-cell office:value-type="float" office:value="30034182" table:style-name="ce5">
            <text:p>30034182</text:p>
          </table:table-cell>
          <table:table-cell office:value-type="string" table:style-name="ce5">
            <text:p>Associated Architect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4750" table:style-name="ce14">
            <text:p>24,75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2" table:style-name="ce5">
            <text:p>30033932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835.3" table:style-name="ce14">
            <text:p>835.3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4" table:style-name="ce5">
            <text:p>30033934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188.71" table:style-name="ce14">
            <text:p>2,188.71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5" table:style-name="ce5">
            <text:p>30033935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75.73" table:style-name="ce14">
            <text:p>1,275.73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33936" table:style-name="ce5">
            <text:p>30033936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907.93" table:style-name="ce14">
            <text:p>2,907.93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2</text:p>
          </table:table-cell>
          <table:table-cell office:value-type="string" table:style-name="ce5">
            <text:p>II</text:p>
          </table:table-cell>
          <table:table-cell office:value-type="float" office:value="30033784" table:style-name="ce5">
            <text:p>30033784</text:p>
          </table:table-cell>
          <table:table-cell office:value-type="string" table:style-name="ce5">
            <text:p>Banbury Catering (Commercial)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814.1" table:style-name="ce14">
            <text:p>1,814.10</text:p>
          </table:table-cell>
          <table:table-cell office:value-type="string" table:style-name="ce5">
            <text:p>Refreshment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1</text:p>
          </table:table-cell>
          <table:table-cell office:value-type="string" table:style-name="ce5">
            <text:p>II</text:p>
          </table:table-cell>
          <table:table-cell office:value-type="float" office:value="30034082" table:style-name="ce5">
            <text:p>30034082</text:p>
          </table:table-cell>
          <table:table-cell office:value-type="string" table:style-name="ce5">
            <text:p>Banbury Litho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141" table:style-name="ce14">
            <text:p>3,141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33828" table:style-name="ce5">
            <text:p>30033828</text:p>
          </table:table-cell>
          <table:table-cell office:value-type="string" table:style-name="ce5">
            <text:p>Banbury Town Council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47208.51" table:style-name="ce14">
            <text:p>347,208.51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20</text:p>
          </table:table-cell>
          <table:table-cell office:value-type="string" table:style-name="ce5">
            <text:p>II</text:p>
          </table:table-cell>
          <table:table-cell office:value-type="float" office:value="30034195" table:style-name="ce5">
            <text:p>30034195</text:p>
          </table:table-cell>
          <table:table-cell office:value-type="string" table:style-name="ce5">
            <text:p>Banbury Van &amp; Car Hire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20</text:p>
          </table:table-cell>
          <table:table-cell office:value-type="string" table:style-name="ce5">
            <text:p>II</text:p>
          </table:table-cell>
          <table:table-cell office:value-type="float" office:value="30034869" table:style-name="ce5">
            <text:p>30034869</text:p>
          </table:table-cell>
          <table:table-cell office:value-type="string" table:style-name="ce5">
            <text:p>Banbury Van &amp; Car Hire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02.28" table:style-name="ce14">
            <text:p>602.28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64</text:p>
          </table:table-cell>
          <table:table-cell office:value-type="string" table:style-name="ce5">
            <text:p>II</text:p>
          </table:table-cell>
          <table:table-cell office:value-type="float" office:value="30034593" table:style-name="ce5">
            <text:p>30034593</text:p>
          </table:table-cell>
          <table:table-cell office:value-type="string" table:style-name="ce5">
            <text:p>Bandvulc Tyre Contract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2497.06" table:style-name="ce14">
            <text:p>12,497.06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34147" table:style-name="ce5">
            <text:p>30034147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7730" table:style-name="ce14">
            <text:p>27,73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34181" table:style-name="ce5">
            <text:p>30034181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610" table:style-name="ce14">
            <text:p>11,61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9</text:p>
          </table:table-cell>
          <table:table-cell office:value-type="string" table:style-name="ce5">
            <text:p>II</text:p>
          </table:table-cell>
          <table:table-cell office:value-type="float" office:value="30034813" table:style-name="ce5">
            <text:p>30034813</text:p>
          </table:table-cell>
          <table:table-cell office:value-type="string" table:style-name="ce5">
            <text:p>Bartech Municipal Technologi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841.9" table:style-name="ce14">
            <text:p>-5,841.9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34694" table:style-name="ce5">
            <text:p>30034694</text:p>
          </table:table-cell>
          <table:table-cell office:value-type="string" table:style-name="ce5">
            <text:p>Bear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4382.85" table:style-name="ce14">
            <text:p>14,382.8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34475" table:style-name="ce5">
            <text:p>30034475</text:p>
          </table:table-cell>
          <table:table-cell office:value-type="string" table:style-name="ce5">
            <text:p>Bear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56559" table:style-name="ce14">
            <text:p>256,559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0</text:p>
          </table:table-cell>
          <table:table-cell office:value-type="string" table:style-name="ce5">
            <text:p>II</text:p>
          </table:table-cell>
          <table:table-cell office:value-type="float" office:value="30034692" table:style-name="ce5">
            <text:p>30034692</text:p>
          </table:table-cell>
          <table:table-cell office:value-type="string" table:style-name="ce5">
            <text:p>Bear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35490.15" table:style-name="ce14">
            <text:p>135,490.1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6</text:p>
          </table:table-cell>
          <table:table-cell office:value-type="string" table:style-name="ce5">
            <text:p>II</text:p>
          </table:table-cell>
          <table:table-cell office:value-type="float" office:value="30034123" table:style-name="ce5">
            <text:p>30034123</text:p>
          </table:table-cell>
          <table:table-cell office:value-type="string" table:style-name="ce5">
            <text:p>Bevan Brittan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00" table:style-name="ce14">
            <text:p>1,90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17</text:p>
          </table:table-cell>
          <table:table-cell office:value-type="string" table:style-name="ce5">
            <text:p>II</text:p>
          </table:table-cell>
          <table:table-cell office:value-type="float" office:value="30033680" table:style-name="ce5">
            <text:p>30033680</text:p>
          </table:table-cell>
          <table:table-cell office:value-type="string" table:style-name="ce5">
            <text:p>BMT Promotion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90" table:style-name="ce14">
            <text:p>590.00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N002512</text:p>
          </table:table-cell>
          <table:table-cell office:value-type="string" table:style-name="ce5">
            <text:p>II</text:p>
          </table:table-cell>
          <table:table-cell office:value-type="float" office:value="30034707" table:style-name="ce5">
            <text:p>30034707</text:p>
          </table:table-cell>
          <table:table-cell office:value-type="string" table:style-name="ce5">
            <text:p>Bpha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740" table:style-name="ce14">
            <text:p>74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149" table:style-name="ce5">
            <text:p>30034149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51.75" table:style-name="ce14">
            <text:p>2,451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374" table:style-name="ce5">
            <text:p>30034374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337.5" table:style-name="ce14">
            <text:p>2,3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622" table:style-name="ce5">
            <text:p>30034622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105.4" table:style-name="ce14">
            <text:p>2,105.4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4833" table:style-name="ce5">
            <text:p>30034833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282.5" table:style-name="ce14">
            <text:p>2,28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35030" table:style-name="ce5">
            <text:p>30035030</text:p>
          </table:table-cell>
          <table:table-cell office:value-type="string" table:style-name="ce5">
            <text:p>BRG Interim Solution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384.25" table:style-name="ce14">
            <text:p>2,384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4</text:p>
          </table:table-cell>
          <table:table-cell office:value-type="string" table:style-name="ce5">
            <text:p>II</text:p>
          </table:table-cell>
          <table:table-cell office:value-type="float" office:value="30034412" table:style-name="ce5">
            <text:p>30034412</text:p>
          </table:table-cell>
          <table:table-cell office:value-type="string" table:style-name="ce5">
            <text:p>Bridge Housing Solution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050" table:style-name="ce14">
            <text:p>1,05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34004" table:style-name="ce5">
            <text:p>30034004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630.20000000000005" table:style-name="ce14">
            <text:p>630.20</text:p>
          </table:table-cell>
          <table:table-cell office:value-type="string" table:style-name="ce5">
            <text:p>Dual Fuel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34469" table:style-name="ce5">
            <text:p>30034469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-823.94" table:style-name="ce14">
            <text:p>-823.9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8</text:p>
          </table:table-cell>
          <table:table-cell office:value-type="string" table:style-name="ce5">
            <text:p>II</text:p>
          </table:table-cell>
          <table:table-cell office:value-type="float" office:value="30034226" table:style-name="ce5">
            <text:p>30034226</text:p>
          </table:table-cell>
          <table:table-cell office:value-type="string" table:style-name="ce5">
            <text:p>British Gas Business - Ga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44.74" table:style-name="ce14">
            <text:p>944.7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5</text:p>
          </table:table-cell>
          <table:table-cell office:value-type="string" table:style-name="ce5">
            <text:p>II</text:p>
          </table:table-cell>
          <table:table-cell office:value-type="float" office:value="30034388" table:style-name="ce5">
            <text:p>30034388</text:p>
          </table:table-cell>
          <table:table-cell office:value-type="string" table:style-name="ce5">
            <text:p>Business Smart Solution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30" table:style-name="ce14">
            <text:p>5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33764" table:style-name="ce5">
            <text:p>30033764</text:p>
          </table:table-cell>
          <table:table-cell office:value-type="string" table:style-name="ce5">
            <text:p>BWOC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1222" table:style-name="ce14">
            <text:p>21,222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9</text:p>
          </table:table-cell>
          <table:table-cell office:value-type="string" table:style-name="ce5">
            <text:p>II</text:p>
          </table:table-cell>
          <table:table-cell office:value-type="float" office:value="30034726" table:style-name="ce5">
            <text:p>30034726</text:p>
          </table:table-cell>
          <table:table-cell office:value-type="string" table:style-name="ce5">
            <text:p>BWOC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0350.7" table:style-name="ce14">
            <text:p>30,350.7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34063" table:style-name="ce5">
            <text:p>30034063</text:p>
          </table:table-cell>
          <table:table-cell office:value-type="string" table:style-name="ce5">
            <text:p>Cable &amp; Wireless UK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086.1400000000001" table:style-name="ce14">
            <text:p>1,086.14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31</text:p>
          </table:table-cell>
          <table:table-cell office:value-type="string" table:style-name="ce5">
            <text:p>II</text:p>
          </table:table-cell>
          <table:table-cell office:value-type="float" office:value="30034802" table:style-name="ce5">
            <text:p>30034802</text:p>
          </table:table-cell>
          <table:table-cell office:value-type="string" table:style-name="ce5">
            <text:p>Cable &amp; Wireless UK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97.46" table:style-name="ce14">
            <text:p>1,097.46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33637" table:style-name="ce5">
            <text:p>30033637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004.32" table:style-name="ce14">
            <text:p>3,004.32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34124" table:style-name="ce5">
            <text:p>30034124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080.12" table:style-name="ce14">
            <text:p>7,080.12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51</text:p>
          </table:table-cell>
          <table:table-cell office:value-type="string" table:style-name="ce5">
            <text:p>II</text:p>
          </table:table-cell>
          <table:table-cell office:value-type="float" office:value="30033791" table:style-name="ce5">
            <text:p>30033791</text:p>
          </table:table-cell>
          <table:table-cell office:value-type="string" table:style-name="ce5">
            <text:p>Capita Symond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5792.99" table:style-name="ce14">
            <text:p>5,792.99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51</text:p>
          </table:table-cell>
          <table:table-cell office:value-type="string" table:style-name="ce5">
            <text:p>II</text:p>
          </table:table-cell>
          <table:table-cell office:value-type="float" office:value="30034494" table:style-name="ce5">
            <text:p>30034494</text:p>
          </table:table-cell>
          <table:table-cell office:value-type="string" table:style-name="ce5">
            <text:p>Capita Symond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18.4699999999998" table:style-name="ce14">
            <text:p>2,618.47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205" table:style-name="ce5">
            <text:p>30034205</text:p>
          </table:table-cell>
          <table:table-cell office:value-type="string" table:style-name="ce5">
            <text:p>Castle Water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097.6400000000001" table:style-name="ce14">
            <text:p>1,097.6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3889" table:style-name="ce5">
            <text:p>30033889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613.54" table:style-name="ce14">
            <text:p>1,613.5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272" table:style-name="ce5">
            <text:p>30034272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861.2200000000003" table:style-name="ce14">
            <text:p>3,861.22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331" table:style-name="ce5">
            <text:p>30034331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677.56" table:style-name="ce14">
            <text:p>1,677.56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398" table:style-name="ce5">
            <text:p>30034398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737.84" table:style-name="ce14">
            <text:p>4,737.8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400" table:style-name="ce5">
            <text:p>30034400</text:p>
          </table:table-cell>
          <table:table-cell office:value-type="string" table:style-name="ce5">
            <text:p>Castle Wat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73.17000000000007" table:style-name="ce14">
            <text:p>973.17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399" table:style-name="ce5">
            <text:p>30034399</text:p>
          </table:table-cell>
          <table:table-cell office:value-type="string" table:style-name="ce5">
            <text:p>Castle Water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438.6999999999998" table:style-name="ce14">
            <text:p>1,438.70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34789" table:style-name="ce5">
            <text:p>30034789</text:p>
          </table:table-cell>
          <table:table-cell office:value-type="string" table:style-name="ce5">
            <text:p>Castle Water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41.5700000000002" table:style-name="ce14">
            <text:p>1,341.57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770" table:style-name="ce5">
            <text:p>3003377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771" table:style-name="ce5">
            <text:p>30033771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772" table:style-name="ce5">
            <text:p>30033772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3890" table:style-name="ce5">
            <text:p>30033890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275.98" table:style-name="ce14">
            <text:p>3,275.9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017" table:style-name="ce5">
            <text:p>30034017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018" table:style-name="ce5">
            <text:p>30034018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019" table:style-name="ce5">
            <text:p>30034019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221" table:style-name="ce5">
            <text:p>30034221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222" table:style-name="ce5">
            <text:p>30034222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223" table:style-name="ce5">
            <text:p>3003422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464" table:style-name="ce5">
            <text:p>30034464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465" table:style-name="ce5">
            <text:p>30034465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3" table:style-name="ce5">
            <text:p>30034733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4" table:style-name="ce5">
            <text:p>30034734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5" table:style-name="ce5">
            <text:p>30034735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94</text:p>
          </table:table-cell>
          <table:table-cell office:value-type="string" table:style-name="ce5">
            <text:p>II</text:p>
          </table:table-cell>
          <table:table-cell office:value-type="float" office:value="30034736" table:style-name="ce5">
            <text:p>30034736</text:p>
          </table:table-cell>
          <table:table-cell office:value-type="string" table:style-name="ce5">
            <text:p>Castlefield Recruitment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3</text:p>
          </table:table-cell>
          <table:table-cell office:value-type="string" table:style-name="ce5">
            <text:p>II</text:p>
          </table:table-cell>
          <table:table-cell office:value-type="float" office:value="30033950" table:style-name="ce5">
            <text:p>30033950</text:p>
          </table:table-cell>
          <table:table-cell office:value-type="string" table:style-name="ce5">
            <text:p>Charles Construction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822" table:style-name="ce14">
            <text:p>3,822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3</text:p>
          </table:table-cell>
          <table:table-cell office:value-type="string" table:style-name="ce5">
            <text:p>II</text:p>
          </table:table-cell>
          <table:table-cell office:value-type="float" office:value="30035035" table:style-name="ce5">
            <text:p>30035035</text:p>
          </table:table-cell>
          <table:table-cell office:value-type="string" table:style-name="ce5">
            <text:p>Charles Construction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6473" table:style-name="ce14">
            <text:p>6,473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3</text:p>
          </table:table-cell>
          <table:table-cell office:value-type="string" table:style-name="ce5">
            <text:p>II</text:p>
          </table:table-cell>
          <table:table-cell office:value-type="float" office:value="30035036" table:style-name="ce5">
            <text:p>30035036</text:p>
          </table:table-cell>
          <table:table-cell office:value-type="string" table:style-name="ce5">
            <text:p>Charles Construction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576.4799999999996" table:style-name="ce14">
            <text:p>4,576.48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37</text:p>
          </table:table-cell>
          <table:table-cell office:value-type="string" table:style-name="ce5">
            <text:p>II</text:p>
          </table:table-cell>
          <table:table-cell office:value-type="float" office:value="30034224" table:style-name="ce5">
            <text:p>30034224</text:p>
          </table:table-cell>
          <table:table-cell office:value-type="string" table:style-name="ce5">
            <text:p>Cherwell Car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808.4" table:style-name="ce14">
            <text:p>1,808.40</text:p>
          </table:table-cell>
          <table:table-cell office:value-type="string" table:style-name="ce5">
            <text:p>Travel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Public Transport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70</text:p>
          </table:table-cell>
          <table:table-cell office:value-type="string" table:style-name="ce5">
            <text:p>II</text:p>
          </table:table-cell>
          <table:table-cell office:value-type="float" office:value="30034644" table:style-name="ce5">
            <text:p>30034644</text:p>
          </table:table-cell>
          <table:table-cell office:value-type="string" table:style-name="ce5">
            <text:p>Cherwell Door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355" table:style-name="ce14">
            <text:p>1,35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34537" table:style-name="ce5">
            <text:p>30034537</text:p>
          </table:table-cell>
          <table:table-cell office:value-type="string" table:style-name="ce5">
            <text:p>Cherwell Leisure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32117.79" table:style-name="ce14">
            <text:p>32,117.79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34723" table:style-name="ce5">
            <text:p>30034723</text:p>
          </table:table-cell>
          <table:table-cell office:value-type="string" table:style-name="ce5">
            <text:p>Cherwell Mobility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947.55" table:style-name="ce14">
            <text:p>1,947.5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34724" table:style-name="ce5">
            <text:p>30034724</text:p>
          </table:table-cell>
          <table:table-cell office:value-type="string" table:style-name="ce5">
            <text:p>Cherwell Mobility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155" table:style-name="ce14">
            <text:p>8,15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35021" table:style-name="ce5">
            <text:p>30035021</text:p>
          </table:table-cell>
          <table:table-cell office:value-type="string" table:style-name="ce5">
            <text:p>Cherwell Mobility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130" table:style-name="ce14">
            <text:p>2,13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4</text:p>
          </table:table-cell>
          <table:table-cell office:value-type="string" table:style-name="ce5">
            <text:p>II</text:p>
          </table:table-cell>
          <table:table-cell office:value-type="float" office:value="30033541" table:style-name="ce5">
            <text:p>30033541</text:p>
          </table:table-cell>
          <table:table-cell office:value-type="string" table:style-name="ce5">
            <text:p>Cherwell Theatre Compan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5">
            <text:p>Activities (workshop fees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4</text:p>
          </table:table-cell>
          <table:table-cell office:value-type="string" table:style-name="ce5">
            <text:p>II</text:p>
          </table:table-cell>
          <table:table-cell office:value-type="float" office:value="30034655" table:style-name="ce5">
            <text:p>30034655</text:p>
          </table:table-cell>
          <table:table-cell office:value-type="string" table:style-name="ce5">
            <text:p>Cherwell Theatre Company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4905" table:style-name="ce14">
            <text:p>4,90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07</text:p>
          </table:table-cell>
          <table:table-cell office:value-type="string" table:style-name="ce5">
            <text:p>II</text:p>
          </table:table-cell>
          <table:table-cell office:value-type="float" office:value="30034800" table:style-name="ce5">
            <text:p>30034800</text:p>
          </table:table-cell>
          <table:table-cell office:value-type="string" table:style-name="ce5">
            <text:p>CIPFA Busines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260" table:style-name="ce14">
            <text:p>4,26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33638" table:style-name="ce5">
            <text:p>30033638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939.76" table:style-name="ce14">
            <text:p>939.76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33639" table:style-name="ce5">
            <text:p>30033639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395.31" table:style-name="ce14">
            <text:p>1,395.31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34454" table:style-name="ce5">
            <text:p>30034454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14.3399999999999" table:style-name="ce14">
            <text:p>1,214.34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49</text:p>
          </table:table-cell>
          <table:table-cell office:value-type="string" table:style-name="ce5">
            <text:p>II</text:p>
          </table:table-cell>
          <table:table-cell office:value-type="float" office:value="30034433" table:style-name="ce5">
            <text:p>30034433</text:p>
          </table:table-cell>
          <table:table-cell office:value-type="string" table:style-name="ce5">
            <text:p>Community Albums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900" table:style-name="ce14">
            <text:p>4,9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3</text:p>
          </table:table-cell>
          <table:table-cell office:value-type="string" table:style-name="ce5">
            <text:p>II</text:p>
          </table:table-cell>
          <table:table-cell office:value-type="float" office:value="30033826" table:style-name="ce5">
            <text:p>30033826</text:p>
          </table:table-cell>
          <table:table-cell office:value-type="string" table:style-name="ce5">
            <text:p>Compass Contract Services (UK)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051.5" table:style-name="ce14">
            <text:p>1,051.50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3</text:p>
          </table:table-cell>
          <table:table-cell office:value-type="string" table:style-name="ce5">
            <text:p>II</text:p>
          </table:table-cell>
          <table:table-cell office:value-type="float" office:value="30034487" table:style-name="ce5">
            <text:p>30034487</text:p>
          </table:table-cell>
          <table:table-cell office:value-type="string" table:style-name="ce5">
            <text:p>Compass Contract Services (UK)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816.3" table:style-name="ce14">
            <text:p>816.30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33823" table:style-name="ce5">
            <text:p>30033823</text:p>
          </table:table-cell>
          <table:table-cell office:value-type="string" table:style-name="ce5">
            <text:p>Connection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4016" table:style-name="ce14">
            <text:p>14,016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33822" table:style-name="ce5">
            <text:p>30033822</text:p>
          </table:table-cell>
          <table:table-cell office:value-type="string" table:style-name="ce5">
            <text:p>Connections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4206" table:style-name="ce14">
            <text:p>14,206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33944" table:style-name="ce5">
            <text:p>30033944</text:p>
          </table:table-cell>
          <table:table-cell office:value-type="string" table:style-name="ce5">
            <text:p>Connection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5000" table:style-name="ce14">
            <text:p>1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34794" table:style-name="ce5">
            <text:p>30034794</text:p>
          </table:table-cell>
          <table:table-cell office:value-type="string" table:style-name="ce5">
            <text:p>Continental Landscapes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9128.800000000003" table:style-name="ce14">
            <text:p>79,128.80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8</text:p>
          </table:table-cell>
          <table:table-cell office:value-type="string" table:style-name="ce5">
            <text:p>II</text:p>
          </table:table-cell>
          <table:table-cell office:value-type="float" office:value="30034204" table:style-name="ce5">
            <text:p>30034204</text:p>
          </table:table-cell>
          <table:table-cell office:value-type="string" table:style-name="ce5">
            <text:p>Coolspiri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009.5" table:style-name="ce14">
            <text:p>1,009.5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70</text:p>
          </table:table-cell>
          <table:table-cell office:value-type="string" table:style-name="ce5">
            <text:p>II</text:p>
          </table:table-cell>
          <table:table-cell office:value-type="float" office:value="30034842" table:style-name="ce5">
            <text:p>30034842</text:p>
          </table:table-cell>
          <table:table-cell office:value-type="string" table:style-name="ce5">
            <text:p>Cooper Schoo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56" table:style-name="ce14">
            <text:p>956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34237" table:style-name="ce5">
            <text:p>30034237</text:p>
          </table:table-cell>
          <table:table-cell office:value-type="string" table:style-name="ce5">
            <text:p>Cordell Health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4354" table:style-name="ce14">
            <text:p>4,354.0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14</text:p>
          </table:table-cell>
          <table:table-cell office:value-type="string" table:style-name="ce5">
            <text:p>II</text:p>
          </table:table-cell>
          <table:table-cell office:value-type="float" office:value="30034102" table:style-name="ce5">
            <text:p>30034102</text:p>
          </table:table-cell>
          <table:table-cell office:value-type="string" table:style-name="ce5">
            <text:p>CP Davidson &amp; Son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39.25" table:style-name="ce14">
            <text:p>739.2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87</text:p>
          </table:table-cell>
          <table:table-cell office:value-type="string" table:style-name="ce5">
            <text:p>II</text:p>
          </table:table-cell>
          <table:table-cell office:value-type="float" office:value="30034340" table:style-name="ce5">
            <text:p>30034340</text:p>
          </table:table-cell>
          <table:table-cell office:value-type="string" table:style-name="ce5">
            <text:p>Craemer Uk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600" table:style-name="ce14">
            <text:p>3,600.0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45</text:p>
          </table:table-cell>
          <table:table-cell office:value-type="string" table:style-name="ce5">
            <text:p>II</text:p>
          </table:table-cell>
          <table:table-cell office:value-type="float" office:value="30034236" table:style-name="ce5">
            <text:p>30034236</text:p>
          </table:table-cell>
          <table:table-cell office:value-type="string" table:style-name="ce5">
            <text:p>Cranfield University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7000" table:style-name="ce14">
            <text:p>7,000.0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2</text:p>
          </table:table-cell>
          <table:table-cell office:value-type="string" table:style-name="ce5">
            <text:p>II</text:p>
          </table:table-cell>
          <table:table-cell office:value-type="float" office:value="30034786" table:style-name="ce5">
            <text:p>30034786</text:p>
          </table:table-cell>
          <table:table-cell office:value-type="string" table:style-name="ce5">
            <text:p>Creditsafe Business Solution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009" table:style-name="ce14">
            <text:p>3,009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85</text:p>
          </table:table-cell>
          <table:table-cell office:value-type="string" table:style-name="ce5">
            <text:p>II</text:p>
          </table:table-cell>
          <table:table-cell office:value-type="float" office:value="30034293" table:style-name="ce5">
            <text:p>30034293</text:p>
          </table:table-cell>
          <table:table-cell office:value-type="string" table:style-name="ce5">
            <text:p>CyberCrowd Limite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3600" table:style-name="ce14">
            <text:p>13,60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624</text:p>
          </table:table-cell>
          <table:table-cell office:value-type="string" table:style-name="ce5">
            <text:p>II</text:p>
          </table:table-cell>
          <table:table-cell office:value-type="float" office:value="30034090" table:style-name="ce5">
            <text:p>30034090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470</text:p>
          </table:table-cell>
          <table:table-cell office:value-type="string" table:style-name="ce5">
            <text:p>II</text:p>
          </table:table-cell>
          <table:table-cell office:value-type="float" office:value="30034334" table:style-name="ce5">
            <text:p>30034334</text:p>
          </table:table-cell>
          <table:table-cell office:value-type="string" table:style-name="ce5">
            <text:p>Darke &amp; Taylor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721.01" table:style-name="ce14">
            <text:p>2,721.01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34047" table:style-name="ce5">
            <text:p>30034047</text:p>
          </table:table-cell>
          <table:table-cell office:value-type="string" table:style-name="ce5">
            <text:p>Days Renta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63.5" table:style-name="ce14">
            <text:p>763.5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34048" table:style-name="ce5">
            <text:p>30034048</text:p>
          </table:table-cell>
          <table:table-cell office:value-type="string" table:style-name="ce5">
            <text:p>Days Renta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02.70000000000005" table:style-name="ce14">
            <text:p>602.7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34251" table:style-name="ce5">
            <text:p>30034251</text:p>
          </table:table-cell>
          <table:table-cell office:value-type="string" table:style-name="ce5">
            <text:p>Del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366.5" table:style-name="ce14">
            <text:p>10,366.50</text:p>
          </table:table-cell>
          <table:table-cell office:value-type="string" table:style-name="ce5">
            <text:p>IT Equipmen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5</text:p>
          </table:table-cell>
          <table:table-cell office:value-type="string" table:style-name="ce5">
            <text:p>II</text:p>
          </table:table-cell>
          <table:table-cell office:value-type="float" office:value="30034539" table:style-name="ce5">
            <text:p>30034539</text:p>
          </table:table-cell>
          <table:table-cell office:value-type="string" table:style-name="ce5">
            <text:p>Demag Cranes &amp; Component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10" table:style-name="ce14">
            <text:p>51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3967" table:style-name="ce5">
            <text:p>30033967</text:p>
          </table:table-cell>
          <table:table-cell office:value-type="string" table:style-name="ce5">
            <text:p>Dennis Eagl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7452.04" table:style-name="ce14">
            <text:p>7,452.0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066" table:style-name="ce5">
            <text:p>30034066</text:p>
          </table:table-cell>
          <table:table-cell office:value-type="string" table:style-name="ce5">
            <text:p>Dennis Eagl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625.27" table:style-name="ce14">
            <text:p>3,625.2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121" table:style-name="ce5">
            <text:p>30034121</text:p>
          </table:table-cell>
          <table:table-cell office:value-type="string" table:style-name="ce5">
            <text:p>Dennis Eagle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502" table:style-name="ce14">
            <text:p>-502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3753" table:style-name="ce5">
            <text:p>30033753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484.3000000000002" table:style-name="ce14">
            <text:p>2,484.3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3817" table:style-name="ce5">
            <text:p>30033817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02" table:style-name="ce14">
            <text:p>502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194" table:style-name="ce5">
            <text:p>30034194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197.04" table:style-name="ce14">
            <text:p>1,197.0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336" table:style-name="ce5">
            <text:p>30034336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345" table:style-name="ce5">
            <text:p>30034345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4015.77" table:style-name="ce14">
            <text:p>4,015.7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444" table:style-name="ce5">
            <text:p>30034444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80.83" table:style-name="ce14">
            <text:p>980.8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445" table:style-name="ce5">
            <text:p>30034445</text:p>
          </table:table-cell>
          <table:table-cell office:value-type="string" table:style-name="ce5">
            <text:p>Dennis Eagle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92.02" table:style-name="ce14">
            <text:p>992.02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488" table:style-name="ce5">
            <text:p>30034488</text:p>
          </table:table-cell>
          <table:table-cell office:value-type="string" table:style-name="ce5">
            <text:p>Dennis Eagle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998.7" table:style-name="ce14">
            <text:p>998.7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566" table:style-name="ce5">
            <text:p>30034566</text:p>
          </table:table-cell>
          <table:table-cell office:value-type="string" table:style-name="ce5">
            <text:p>Dennis Eagle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60.38" table:style-name="ce14">
            <text:p>2,060.3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635" table:style-name="ce5">
            <text:p>30034635</text:p>
          </table:table-cell>
          <table:table-cell office:value-type="string" table:style-name="ce5">
            <text:p>Dennis Eagle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594.92999999999995" table:style-name="ce14">
            <text:p>594.9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34760" table:style-name="ce5">
            <text:p>30034760</text:p>
          </table:table-cell>
          <table:table-cell office:value-type="string" table:style-name="ce5">
            <text:p>Dennis Eagle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560" table:style-name="ce14">
            <text:p>1,560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34688" table:style-name="ce5">
            <text:p>30034688</text:p>
          </table:table-cell>
          <table:table-cell office:value-type="string" table:style-name="ce5">
            <text:p>Dial a Bin RC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672.13" table:style-name="ce14">
            <text:p>4,672.13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34682" table:style-name="ce5">
            <text:p>30034682</text:p>
          </table:table-cell>
          <table:table-cell office:value-type="string" table:style-name="ce5">
            <text:p>Dial a Bin RCS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734.29" table:style-name="ce14">
            <text:p>2,734.29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26</text:p>
          </table:table-cell>
          <table:table-cell office:value-type="string" table:style-name="ce5">
            <text:p>II</text:p>
          </table:table-cell>
          <table:table-cell office:value-type="float" office:value="30034437" table:style-name="ce5">
            <text:p>30034437</text:p>
          </table:table-cell>
          <table:table-cell office:value-type="string" table:style-name="ce5">
            <text:p>Digraph Transport Suppli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171.59" table:style-name="ce14">
            <text:p>4,171.59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10</text:p>
          </table:table-cell>
          <table:table-cell office:value-type="string" table:style-name="ce5">
            <text:p>II</text:p>
          </table:table-cell>
          <table:table-cell office:value-type="float" office:value="30033994" table:style-name="ce5">
            <text:p>30033994</text:p>
          </table:table-cell>
          <table:table-cell office:value-type="string" table:style-name="ce5">
            <text:p>District Councils Network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4634" table:style-name="ce14">
            <text:p>4,634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10</text:p>
          </table:table-cell>
          <table:table-cell office:value-type="string" table:style-name="ce5">
            <text:p>II</text:p>
          </table:table-cell>
          <table:table-cell office:value-type="float" office:value="30034294" table:style-name="ce5">
            <text:p>30034294</text:p>
          </table:table-cell>
          <table:table-cell office:value-type="string" table:style-name="ce5">
            <text:p>District Councils Network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60" table:style-name="ce14">
            <text:p>86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40</text:p>
          </table:table-cell>
          <table:table-cell office:value-type="string" table:style-name="ce5">
            <text:p>II</text:p>
          </table:table-cell>
          <table:table-cell office:value-type="float" office:value="30034508" table:style-name="ce5">
            <text:p>30034508</text:p>
          </table:table-cell>
          <table:table-cell office:value-type="string" table:style-name="ce5">
            <text:p>Eckoh UK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77" table:style-name="ce5">
            <text:p>30034277</text:p>
          </table:table-cell>
          <table:table-cell office:value-type="string" table:style-name="ce5">
            <text:p>Eden Brown Synergy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78" table:style-name="ce5">
            <text:p>30034278</text:p>
          </table:table-cell>
          <table:table-cell office:value-type="string" table:style-name="ce5">
            <text:p>Eden Brown Sy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79" table:style-name="ce5">
            <text:p>30034279</text:p>
          </table:table-cell>
          <table:table-cell office:value-type="string" table:style-name="ce5">
            <text:p>Eden Brown Sy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1</text:p>
          </table:table-cell>
          <table:table-cell office:value-type="string" table:style-name="ce5">
            <text:p>II</text:p>
          </table:table-cell>
          <table:table-cell office:value-type="float" office:value="30034280" table:style-name="ce5">
            <text:p>30034280</text:p>
          </table:table-cell>
          <table:table-cell office:value-type="string" table:style-name="ce5">
            <text:p>Eden Brown Sy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04" table:style-name="ce5">
            <text:p>30033504</text:p>
          </table:table-cell>
          <table:table-cell office:value-type="string" table:style-name="ce5">
            <text:p>EDF Energ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6924.21" table:style-name="ce14">
            <text:p>16,924.2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80" table:style-name="ce5">
            <text:p>30034080</text:p>
          </table:table-cell>
          <table:table-cell office:value-type="string" table:style-name="ce5">
            <text:p>EDF Energ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-1490.3" table:style-name="ce14">
            <text:p>-1,490.30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81" table:style-name="ce5">
            <text:p>30034081</text:p>
          </table:table-cell>
          <table:table-cell office:value-type="string" table:style-name="ce5">
            <text:p>EDF Energy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-2075.8200000000002" table:style-name="ce14">
            <text:p>-2,075.8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15" table:style-name="ce5">
            <text:p>30033515</text:p>
          </table:table-cell>
          <table:table-cell office:value-type="string" table:style-name="ce5">
            <text:p>EDF Energ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7411.86" table:style-name="ce14">
            <text:p>7,411.8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21" table:style-name="ce5">
            <text:p>30033521</text:p>
          </table:table-cell>
          <table:table-cell office:value-type="string" table:style-name="ce5">
            <text:p>EDF Energ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42.13" table:style-name="ce14">
            <text:p>1,742.1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05" table:style-name="ce5">
            <text:p>30033505</text:p>
          </table:table-cell>
          <table:table-cell office:value-type="string" table:style-name="ce5">
            <text:p>EDF Energ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8573.02" table:style-name="ce14">
            <text:p>18,573.0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87" table:style-name="ce5">
            <text:p>30033587</text:p>
          </table:table-cell>
          <table:table-cell office:value-type="string" table:style-name="ce5">
            <text:p>EDF Energ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034.5899999999999" table:style-name="ce14">
            <text:p>1,034.5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88" table:style-name="ce5">
            <text:p>30033588</text:p>
          </table:table-cell>
          <table:table-cell office:value-type="string" table:style-name="ce5">
            <text:p>EDF Energ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903.86" table:style-name="ce14">
            <text:p>903.8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06" table:style-name="ce5">
            <text:p>30033506</text:p>
          </table:table-cell>
          <table:table-cell office:value-type="string" table:style-name="ce5">
            <text:p>EDF Energy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1292.1" table:style-name="ce14">
            <text:p>21,292.1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3589" table:style-name="ce5">
            <text:p>30033589</text:p>
          </table:table-cell>
          <table:table-cell office:value-type="string" table:style-name="ce5">
            <text:p>EDF Energy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601.33" table:style-name="ce14">
            <text:p>2,601.3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78" table:style-name="ce5">
            <text:p>30034078</text:p>
          </table:table-cell>
          <table:table-cell office:value-type="string" table:style-name="ce5">
            <text:p>EDF Energy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486.77" table:style-name="ce14">
            <text:p>1,486.77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079" table:style-name="ce5">
            <text:p>30034079</text:p>
          </table:table-cell>
          <table:table-cell office:value-type="string" table:style-name="ce5">
            <text:p>EDF Energy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069.6799999999998" table:style-name="ce14">
            <text:p>2,069.6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5" table:style-name="ce5">
            <text:p>30034295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434.3" table:style-name="ce14">
            <text:p>4,434.3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6" table:style-name="ce5">
            <text:p>30034296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19.17" table:style-name="ce14">
            <text:p>1,619.1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9" table:style-name="ce5">
            <text:p>30034299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26.71" table:style-name="ce14">
            <text:p>526.7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00" table:style-name="ce5">
            <text:p>30034300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50.2" table:style-name="ce14">
            <text:p>1,050.2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1" table:style-name="ce5">
            <text:p>30034311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65.81" table:style-name="ce14">
            <text:p>1,365.8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3" table:style-name="ce5">
            <text:p>30034313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774.66" table:style-name="ce14">
            <text:p>6,774.6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4" table:style-name="ce5">
            <text:p>30034314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773.78" table:style-name="ce14">
            <text:p>1,773.7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60" table:style-name="ce5">
            <text:p>30034860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670.22" table:style-name="ce14">
            <text:p>5,670.2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61" table:style-name="ce5">
            <text:p>30034861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631.32" table:style-name="ce14">
            <text:p>-5,631.3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62" table:style-name="ce5">
            <text:p>30034862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094.62" table:style-name="ce14">
            <text:p>-5,094.6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873" table:style-name="ce5">
            <text:p>30034873</text:p>
          </table:table-cell>
          <table:table-cell office:value-type="string" table:style-name="ce5">
            <text:p>EDF Energ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090.54" table:style-name="ce14">
            <text:p>6,090.5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8" table:style-name="ce5">
            <text:p>30034298</text:p>
          </table:table-cell>
          <table:table-cell office:value-type="string" table:style-name="ce5">
            <text:p>EDF Energ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2033.24" table:style-name="ce14">
            <text:p>12,033.2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10" table:style-name="ce5">
            <text:p>30034310</text:p>
          </table:table-cell>
          <table:table-cell office:value-type="string" table:style-name="ce5">
            <text:p>EDF Energ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073.31" table:style-name="ce14">
            <text:p>7,073.3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297" table:style-name="ce5">
            <text:p>30034297</text:p>
          </table:table-cell>
          <table:table-cell office:value-type="string" table:style-name="ce5">
            <text:p>EDF Energy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0563.29" table:style-name="ce14">
            <text:p>20,563.2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34301" table:style-name="ce5">
            <text:p>30034301</text:p>
          </table:table-cell>
          <table:table-cell office:value-type="string" table:style-name="ce5">
            <text:p>EDF Energy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459.219999999999" table:style-name="ce14">
            <text:p>10,459.2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4</text:p>
          </table:table-cell>
          <table:table-cell office:value-type="string" table:style-name="ce5">
            <text:p>II</text:p>
          </table:table-cell>
          <table:table-cell office:value-type="float" office:value="30034956" table:style-name="ce5">
            <text:p>30034956</text:p>
          </table:table-cell>
          <table:table-cell office:value-type="string" table:style-name="ce5">
            <text:p>Eldraw Creative Media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4129" table:style-name="ce14">
            <text:p>4,129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2</text:p>
          </table:table-cell>
          <table:table-cell office:value-type="string" table:style-name="ce5">
            <text:p>II</text:p>
          </table:table-cell>
          <table:table-cell office:value-type="float" office:value="30034172" table:style-name="ce5">
            <text:p>30034172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Miscellaneous Cos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8</text:p>
          </table:table-cell>
          <table:table-cell office:value-type="string" table:style-name="ce5">
            <text:p>II</text:p>
          </table:table-cell>
          <table:table-cell office:value-type="float" office:value="30034084" table:style-name="ce5">
            <text:p>30034084</text:p>
          </table:table-cell>
          <table:table-cell office:value-type="string" table:style-name="ce5">
            <text:p>European Policy Forum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50" table:style-name="ce14">
            <text:p>55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012" table:style-name="ce5">
            <text:p>3003401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293.16" table:style-name="ce14">
            <text:p>3,293.16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3775" table:style-name="ce5">
            <text:p>3003377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5117.79" table:style-name="ce14">
            <text:p>15,117.79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258" table:style-name="ce5">
            <text:p>30034258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67.6" table:style-name="ce14">
            <text:p>1,367.6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462" table:style-name="ce5">
            <text:p>30034462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42.8399999999999" table:style-name="ce14">
            <text:p>1,042.84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463" table:style-name="ce5">
            <text:p>30034463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783.2" table:style-name="ce14">
            <text:p>12,783.2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34955" table:style-name="ce5">
            <text:p>30034955</text:p>
          </table:table-cell>
          <table:table-cell office:value-type="string" table:style-name="ce5">
            <text:p>Financial Data Management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900.67" table:style-name="ce14">
            <text:p>1,900.67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154" table:style-name="ce5">
            <text:p>30034154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100" table:style-name="ce14">
            <text:p>3,1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155" table:style-name="ce5">
            <text:p>30034155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4600" table:style-name="ce14">
            <text:p>4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325" table:style-name="ce5">
            <text:p>30034325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428" table:style-name="ce5">
            <text:p>3003442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250" table:style-name="ce14">
            <text:p>2,2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580" table:style-name="ce5">
            <text:p>30034580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288" table:style-name="ce14">
            <text:p>5,288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781" table:style-name="ce5">
            <text:p>30034781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200" table:style-name="ce14">
            <text:p>2,2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4808" table:style-name="ce5">
            <text:p>3003480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400" table:style-name="ce14">
            <text:p>4,4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5018" table:style-name="ce5">
            <text:p>30035018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7300" table:style-name="ce14">
            <text:p>7,3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5020" table:style-name="ce5">
            <text:p>30035020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5210" table:style-name="ce14">
            <text:p>15,21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35032" table:style-name="ce5">
            <text:p>30035032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3</text:p>
          </table:table-cell>
          <table:table-cell office:value-type="string" table:style-name="ce5">
            <text:p>II</text:p>
          </table:table-cell>
          <table:table-cell office:value-type="float" office:value="30034099" table:style-name="ce5">
            <text:p>30034099</text:p>
          </table:table-cell>
          <table:table-cell office:value-type="string" table:style-name="ce5">
            <text:p>Frenco Service Replacement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583.47" table:style-name="ce14">
            <text:p>6,583.4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0</text:p>
          </table:table-cell>
          <table:table-cell office:value-type="string" table:style-name="ce5">
            <text:p>II</text:p>
          </table:table-cell>
          <table:table-cell office:value-type="float" office:value="30033999" table:style-name="ce5">
            <text:p>30033999</text:p>
          </table:table-cell>
          <table:table-cell office:value-type="string" table:style-name="ce5">
            <text:p>FSP Consulting Services Limi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8935" table:style-name="ce14">
            <text:p>18,93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30</text:p>
          </table:table-cell>
          <table:table-cell office:value-type="string" table:style-name="ce5">
            <text:p>II</text:p>
          </table:table-cell>
          <table:table-cell office:value-type="float" office:value="30033549" table:style-name="ce5">
            <text:p>30033549</text:p>
          </table:table-cell>
          <table:table-cell office:value-type="string" table:style-name="ce5">
            <text:p>FSP Consulting Services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6270" table:style-name="ce14">
            <text:p>6,27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95" table:style-name="ce5">
            <text:p>30034095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96" table:style-name="ce5">
            <text:p>30034096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69" table:style-name="ce5">
            <text:p>30034069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750" table:style-name="ce14">
            <text:p>5,75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63</text:p>
          </table:table-cell>
          <table:table-cell office:value-type="string" table:style-name="ce5">
            <text:p>II</text:p>
          </table:table-cell>
          <table:table-cell office:value-type="float" office:value="30034097" table:style-name="ce5">
            <text:p>30034097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3250" table:style-name="ce14">
            <text:p>33,25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34812" table:style-name="ce5">
            <text:p>30034812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788.58" table:style-name="ce14">
            <text:p>12,788.58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34874" table:style-name="ce5">
            <text:p>30034874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5984.77" table:style-name="ce14">
            <text:p>15,984.7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34886" table:style-name="ce5">
            <text:p>30034886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3930.61" table:style-name="ce14">
            <text:p>33,930.61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3</text:p>
          </table:table-cell>
          <table:table-cell office:value-type="string" table:style-name="ce5">
            <text:p>II</text:p>
          </table:table-cell>
          <table:table-cell office:value-type="float" office:value="30034036" table:style-name="ce5">
            <text:p>30034036</text:p>
          </table:table-cell>
          <table:table-cell office:value-type="string" table:style-name="ce5">
            <text:p>Gardiner &amp; Theobald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35</text:p>
          </table:table-cell>
          <table:table-cell office:value-type="string" table:style-name="ce5">
            <text:p>II</text:p>
          </table:table-cell>
          <table:table-cell office:value-type="float" office:value="30033873" table:style-name="ce5">
            <text:p>30033873</text:p>
          </table:table-cell>
          <table:table-cell office:value-type="string" table:style-name="ce5">
            <text:p>GB Fleetcare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008.83" table:style-name="ce14">
            <text:p>2,008.8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35</text:p>
          </table:table-cell>
          <table:table-cell office:value-type="string" table:style-name="ce5">
            <text:p>II</text:p>
          </table:table-cell>
          <table:table-cell office:value-type="float" office:value="30034252" table:style-name="ce5">
            <text:p>30034252</text:p>
          </table:table-cell>
          <table:table-cell office:value-type="string" table:style-name="ce5">
            <text:p>GB Fleetcare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95.05" table:style-name="ce14">
            <text:p>1,695.0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40</text:p>
          </table:table-cell>
          <table:table-cell office:value-type="string" table:style-name="ce5">
            <text:p>II</text:p>
          </table:table-cell>
          <table:table-cell office:value-type="float" office:value="30033737" table:style-name="ce5">
            <text:p>30033737</text:p>
          </table:table-cell>
          <table:table-cell office:value-type="string" table:style-name="ce5">
            <text:p>Gemco Equipment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310.6600000000001" table:style-name="ce14">
            <text:p>1,310.6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87</text:p>
          </table:table-cell>
          <table:table-cell office:value-type="string" table:style-name="ce5">
            <text:p>II</text:p>
          </table:table-cell>
          <table:table-cell office:value-type="float" office:value="30034391" table:style-name="ce5">
            <text:p>30034391</text:p>
          </table:table-cell>
          <table:table-cell office:value-type="string" table:style-name="ce5">
            <text:p>Gill Cooke Personnel LTD T/A The Recruitment Grou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97.9" table:style-name="ce14">
            <text:p>2,097.9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07</text:p>
          </table:table-cell>
          <table:table-cell office:value-type="string" table:style-name="ce5">
            <text:p>II</text:p>
          </table:table-cell>
          <table:table-cell office:value-type="float" office:value="30034480" table:style-name="ce5">
            <text:p>30034480</text:p>
          </table:table-cell>
          <table:table-cell office:value-type="string" table:style-name="ce5">
            <text:p>Government Events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76" table:style-name="ce14">
            <text:p>576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4</text:p>
          </table:table-cell>
          <table:table-cell office:value-type="string" table:style-name="ce5">
            <text:p>II</text:p>
          </table:table-cell>
          <table:table-cell office:value-type="float" office:value="30034479" table:style-name="ce5">
            <text:p>30034479</text:p>
          </table:table-cell>
          <table:table-cell office:value-type="string" table:style-name="ce5">
            <text:p>Government Exchange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56</text:p>
          </table:table-cell>
          <table:table-cell office:value-type="string" table:style-name="ce5">
            <text:p>II</text:p>
          </table:table-cell>
          <table:table-cell office:value-type="float" office:value="30033800" table:style-name="ce5">
            <text:p>30033800</text:p>
          </table:table-cell>
          <table:table-cell office:value-type="string" table:style-name="ce5">
            <text:p>Grantham Coates Survey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995" table:style-name="ce14">
            <text:p>2,995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051</text:p>
          </table:table-cell>
          <table:table-cell office:value-type="string" table:style-name="ce5">
            <text:p>II</text:p>
          </table:table-cell>
          <table:table-cell office:value-type="float" office:value="30034071" table:style-name="ce5">
            <text:p>30034071</text:p>
          </table:table-cell>
          <table:table-cell office:value-type="string" table:style-name="ce5">
            <text:p>Green Tech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269.75" table:style-name="ce14">
            <text:p>1,269.7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651" table:style-name="ce5">
            <text:p>30034651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619" table:style-name="ce14">
            <text:p>619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678" table:style-name="ce5">
            <text:p>30034678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572" table:style-name="ce14">
            <text:p>3,572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709" table:style-name="ce5">
            <text:p>30034709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97" table:style-name="ce14">
            <text:p>697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1</text:p>
          </table:table-cell>
          <table:table-cell office:value-type="string" table:style-name="ce5">
            <text:p>II</text:p>
          </table:table-cell>
          <table:table-cell office:value-type="float" office:value="30034711" table:style-name="ce5">
            <text:p>30034711</text:p>
          </table:table-cell>
          <table:table-cell office:value-type="string" table:style-name="ce5">
            <text:p>Greenwood Builder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876" table:style-name="ce14">
            <text:p>1,876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1</text:p>
          </table:table-cell>
          <table:table-cell office:value-type="string" table:style-name="ce5">
            <text:p>II</text:p>
          </table:table-cell>
          <table:table-cell office:value-type="float" office:value="30034588" table:style-name="ce5">
            <text:p>30034588</text:p>
          </table:table-cell>
          <table:table-cell office:value-type="string" table:style-name="ce5">
            <text:p>Grundon Waste Managemen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7898.65" table:style-name="ce14">
            <text:p>7,898.65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4</text:p>
          </table:table-cell>
          <table:table-cell office:value-type="string" table:style-name="ce5">
            <text:p>II</text:p>
          </table:table-cell>
          <table:table-cell office:value-type="float" office:value="30033571" table:style-name="ce5">
            <text:p>30033571</text:p>
          </table:table-cell>
          <table:table-cell office:value-type="string" table:style-name="ce5">
            <text:p>GVA Grimle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4</text:p>
          </table:table-cell>
          <table:table-cell office:value-type="string" table:style-name="ce5">
            <text:p>II</text:p>
          </table:table-cell>
          <table:table-cell office:value-type="float" office:value="30033572" table:style-name="ce5">
            <text:p>30033572</text:p>
          </table:table-cell>
          <table:table-cell office:value-type="string" table:style-name="ce5">
            <text:p>GVA Grimley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71</text:p>
          </table:table-cell>
          <table:table-cell office:value-type="string" table:style-name="ce5">
            <text:p>II</text:p>
          </table:table-cell>
          <table:table-cell office:value-type="float" office:value="30034818" table:style-name="ce5">
            <text:p>3003481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059.4" table:style-name="ce14">
            <text:p>2,059.4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199" table:style-name="ce5">
            <text:p>30034199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177" table:style-name="ce5">
            <text:p>30034177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372" table:style-name="ce5">
            <text:p>30034372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538" table:style-name="ce5">
            <text:p>3003453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598" table:style-name="ce5">
            <text:p>3003459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603" table:style-name="ce5">
            <text:p>3003460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985.71" table:style-name="ce14">
            <text:p>1,985.7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758" table:style-name="ce5">
            <text:p>30034758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038.32" table:style-name="ce14">
            <text:p>1,038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776" table:style-name="ce5">
            <text:p>30034776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972" table:style-name="ce5">
            <text:p>30034972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34993" table:style-name="ce5">
            <text:p>3003499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38.32" table:style-name="ce14">
            <text:p>1,038.3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7</text:p>
          </table:table-cell>
          <table:table-cell office:value-type="string" table:style-name="ce5">
            <text:p>II</text:p>
          </table:table-cell>
          <table:table-cell office:value-type="float" office:value="30034867" table:style-name="ce5">
            <text:p>30034867</text:p>
          </table:table-cell>
          <table:table-cell office:value-type="string" table:style-name="ce5">
            <text:p>Hazlo Fire &amp; Security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452" table:style-name="ce14">
            <text:p>1,452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5</text:p>
          </table:table-cell>
          <table:table-cell office:value-type="string" table:style-name="ce5">
            <text:p>II</text:p>
          </table:table-cell>
          <table:table-cell office:value-type="float" office:value="30033694" table:style-name="ce5">
            <text:p>30033694</text:p>
          </table:table-cell>
          <table:table-cell office:value-type="string" table:style-name="ce5">
            <text:p>Healthmatic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6862.75" table:style-name="ce14">
            <text:p>16,862.75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34153" table:style-name="ce5">
            <text:p>30034153</text:p>
          </table:table-cell>
          <table:table-cell office:value-type="string" table:style-name="ce5">
            <text:p>Heathrow Truck Centre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525" table:style-name="ce14">
            <text:p>525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67</text:p>
          </table:table-cell>
          <table:table-cell office:value-type="string" table:style-name="ce5">
            <text:p>II</text:p>
          </table:table-cell>
          <table:table-cell office:value-type="float" office:value="30034532" table:style-name="ce5">
            <text:p>30034532</text:p>
          </table:table-cell>
          <table:table-cell office:value-type="string" table:style-name="ce5">
            <text:p>Hilary Chipping Consulting Ltd.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600" table:style-name="ce14">
            <text:p>3,600.00</text:p>
          </table:table-cell>
          <table:table-cell office:value-type="string" table:style-name="ce5">
            <text:p>Fund Management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8</text:p>
          </table:table-cell>
          <table:table-cell office:value-type="string" table:style-name="ce5">
            <text:p>II</text:p>
          </table:table-cell>
          <table:table-cell office:value-type="float" office:value="30034925" table:style-name="ce5">
            <text:p>30034925</text:p>
          </table:table-cell>
          <table:table-cell office:value-type="string" table:style-name="ce5">
            <text:p>Homeless Oxfordshire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5533" table:style-name="ce14">
            <text:p>15,533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37</text:p>
          </table:table-cell>
          <table:table-cell office:value-type="string" table:style-name="ce5">
            <text:p>II</text:p>
          </table:table-cell>
          <table:table-cell office:value-type="float" office:value="30034319" table:style-name="ce5">
            <text:p>30034319</text:p>
          </table:table-cell>
          <table:table-cell office:value-type="string" table:style-name="ce5">
            <text:p>Hornton Parish Council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468" table:style-name="ce14">
            <text:p>4,468.00</text:p>
          </table:table-cell>
          <table:table-cell office:value-type="string" table:style-name="ce5">
            <text:p>Grant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97</text:p>
          </table:table-cell>
          <table:table-cell office:value-type="string" table:style-name="ce5">
            <text:p>II</text:p>
          </table:table-cell>
          <table:table-cell office:value-type="float" office:value="30034256" table:style-name="ce5">
            <text:p>30034256</text:p>
          </table:table-cell>
          <table:table-cell office:value-type="string" table:style-name="ce5">
            <text:p>IDOX Software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812.8" table:style-name="ce14">
            <text:p>10,812.8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3</text:p>
          </table:table-cell>
          <table:table-cell office:value-type="string" table:style-name="ce5">
            <text:p>II</text:p>
          </table:table-cell>
          <table:table-cell office:value-type="float" office:value="30034144" table:style-name="ce5">
            <text:p>30034144</text:p>
          </table:table-cell>
          <table:table-cell office:value-type="string" table:style-name="ce5">
            <text:p>Imperial Treasur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2493.15" table:style-name="ce14">
            <text:p>12,493.15</text:p>
          </table:table-cell>
          <table:table-cell office:value-type="string" table:style-name="ce5">
            <text:p>Interest paid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Interest Payment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69</text:p>
          </table:table-cell>
          <table:table-cell office:value-type="string" table:style-name="ce5">
            <text:p>II</text:p>
          </table:table-cell>
          <table:table-cell office:value-type="float" office:value="30034431" table:style-name="ce5">
            <text:p>30034431</text:p>
          </table:table-cell>
          <table:table-cell office:value-type="string" table:style-name="ce5">
            <text:p>Information Commission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900" table:style-name="ce14">
            <text:p>2,900.00</text:p>
          </table:table-cell>
          <table:table-cell office:value-type="string" table:style-name="ce5">
            <text:p>Data Protection Registra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33557" table:style-name="ce5">
            <text:p>30033557</text:p>
          </table:table-cell>
          <table:table-cell office:value-type="string" table:style-name="ce5">
            <text:p>Insight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4850.59" table:style-name="ce14">
            <text:p>4,850.59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33783" table:style-name="ce5">
            <text:p>30033783</text:p>
          </table:table-cell>
          <table:table-cell office:value-type="string" table:style-name="ce5">
            <text:p>Insight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561.77" table:style-name="ce14">
            <text:p>1,561.77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33876" table:style-name="ce5">
            <text:p>30033876</text:p>
          </table:table-cell>
          <table:table-cell office:value-type="string" table:style-name="ce5">
            <text:p>Insight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4896" table:style-name="ce14">
            <text:p>4,896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19</text:p>
          </table:table-cell>
          <table:table-cell office:value-type="string" table:style-name="ce5">
            <text:p>II</text:p>
          </table:table-cell>
          <table:table-cell office:value-type="float" office:value="30033495" table:style-name="ce5">
            <text:p>30033495</text:p>
          </table:table-cell>
          <table:table-cell office:value-type="string" table:style-name="ce5">
            <text:p>ISIS Rescue (Banbury)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3676" table:style-name="ce5">
            <text:p>30033676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306" table:style-name="ce14">
            <text:p>1,3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3677" table:style-name="ce5">
            <text:p>30033677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668" table:style-name="ce14">
            <text:p>668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3897" table:style-name="ce5">
            <text:p>30033897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155" table:style-name="ce14">
            <text:p>1,15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000" table:style-name="ce5">
            <text:p>30034000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306" table:style-name="ce14">
            <text:p>1,3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636" table:style-name="ce5">
            <text:p>30034636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653" table:style-name="ce14">
            <text:p>653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637" table:style-name="ce5">
            <text:p>30034637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04" table:style-name="ce14">
            <text:p>2,00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118" table:style-name="ce5">
            <text:p>30034118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06" table:style-name="ce14">
            <text:p>1,306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27</text:p>
          </table:table-cell>
          <table:table-cell office:value-type="string" table:style-name="ce5">
            <text:p>II</text:p>
          </table:table-cell>
          <table:table-cell office:value-type="float" office:value="30034335" table:style-name="ce5">
            <text:p>30034335</text:p>
          </table:table-cell>
          <table:table-cell office:value-type="string" table:style-name="ce5">
            <text:p>Ivy Rock Partners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653" table:style-name="ce14">
            <text:p>653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7</text:p>
          </table:table-cell>
          <table:table-cell office:value-type="string" table:style-name="ce5">
            <text:p>II</text:p>
          </table:table-cell>
          <table:table-cell office:value-type="float" office:value="30034429" table:style-name="ce5">
            <text:p>30034429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32</text:p>
          </table:table-cell>
          <table:table-cell office:value-type="string" table:style-name="ce5">
            <text:p>II</text:p>
          </table:table-cell>
          <table:table-cell office:value-type="float" office:value="30034816" table:style-name="ce5">
            <text:p>30034816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7.72" table:style-name="ce14">
            <text:p>837.72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44</text:p>
          </table:table-cell>
          <table:table-cell office:value-type="string" table:style-name="ce5">
            <text:p>II</text:p>
          </table:table-cell>
          <table:table-cell office:value-type="float" office:value="30033906" table:style-name="ce5">
            <text:p>30033906</text:p>
          </table:table-cell>
          <table:table-cell office:value-type="string" table:style-name="ce5">
            <text:p>Jaama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380" table:style-name="ce14">
            <text:p>2,38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32</text:p>
          </table:table-cell>
          <table:table-cell office:value-type="string" table:style-name="ce5">
            <text:p>II</text:p>
          </table:table-cell>
          <table:table-cell office:value-type="float" office:value="30033707" table:style-name="ce5">
            <text:p>30033707</text:p>
          </table:table-cell>
          <table:table-cell office:value-type="string" table:style-name="ce5">
            <text:p>Jackson Cris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11</text:p>
          </table:table-cell>
          <table:table-cell office:value-type="string" table:style-name="ce5">
            <text:p>II</text:p>
          </table:table-cell>
          <table:table-cell office:value-type="float" office:value="30034679" table:style-name="ce5">
            <text:p>30034679</text:p>
          </table:table-cell>
          <table:table-cell office:value-type="string" table:style-name="ce5">
            <text:p>Jackson Lift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6001.5" table:style-name="ce14">
            <text:p>16,001.5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34455" table:style-name="ce5">
            <text:p>30034455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309.95" table:style-name="ce14">
            <text:p>3,309.95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34643" table:style-name="ce5">
            <text:p>30034643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62.97" table:style-name="ce14">
            <text:p>862.97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44</text:p>
          </table:table-cell>
          <table:table-cell office:value-type="string" table:style-name="ce5">
            <text:p>II</text:p>
          </table:table-cell>
          <table:table-cell office:value-type="float" office:value="30034196" table:style-name="ce5">
            <text:p>30034196</text:p>
          </table:table-cell>
          <table:table-cell office:value-type="string" table:style-name="ce5">
            <text:p>JLD Train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44</text:p>
          </table:table-cell>
          <table:table-cell office:value-type="string" table:style-name="ce5">
            <text:p>II</text:p>
          </table:table-cell>
          <table:table-cell office:value-type="float" office:value="30034266" table:style-name="ce5">
            <text:p>30034266</text:p>
          </table:table-cell>
          <table:table-cell office:value-type="string" table:style-name="ce5">
            <text:p>JLD Train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848" table:style-name="ce14">
            <text:p>1,848.00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4</text:p>
          </table:table-cell>
          <table:table-cell office:value-type="string" table:style-name="ce5">
            <text:p>II</text:p>
          </table:table-cell>
          <table:table-cell office:value-type="float" office:value="30034330" table:style-name="ce5">
            <text:p>30034330</text:p>
          </table:table-cell>
          <table:table-cell office:value-type="string" table:style-name="ce5">
            <text:p>Johnsons Apparelmaster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10.64" table:style-name="ce14">
            <text:p>510.64</text:p>
          </table:table-cell>
          <table:table-cell office:value-type="string" table:style-name="ce5">
            <text:p>Uniform &amp; Laund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lothes, uniform and laundry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33604" table:style-name="ce5">
            <text:p>30033604</text:p>
          </table:table-cell>
          <table:table-cell office:value-type="string" table:style-name="ce5">
            <text:p>Johnston Sweeper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91.38" table:style-name="ce14">
            <text:p>591.3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656</text:p>
          </table:table-cell>
          <table:table-cell office:value-type="string" table:style-name="ce5">
            <text:p>II</text:p>
          </table:table-cell>
          <table:table-cell office:value-type="float" office:value="30033696" table:style-name="ce5">
            <text:p>30033696</text:p>
          </table:table-cell>
          <table:table-cell office:value-type="string" table:style-name="ce5">
            <text:p>Johnston Sweeper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007.52" table:style-name="ce14">
            <text:p>1,007.52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66</text:p>
          </table:table-cell>
          <table:table-cell office:value-type="string" table:style-name="ce5">
            <text:p>II</text:p>
          </table:table-cell>
          <table:table-cell office:value-type="float" office:value="30034414" table:style-name="ce5">
            <text:p>3003441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78</text:p>
          </table:table-cell>
          <table:table-cell office:value-type="string" table:style-name="ce5">
            <text:p>II</text:p>
          </table:table-cell>
          <table:table-cell office:value-type="float" office:value="30033693" table:style-name="ce5">
            <text:p>30033693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5">
            <text:p>Counse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760</text:p>
          </table:table-cell>
          <table:table-cell office:value-type="string" table:style-name="ce5">
            <text:p>II</text:p>
          </table:table-cell>
          <table:table-cell office:value-type="float" office:value="30034650" table:style-name="ce5">
            <text:p>30034650</text:p>
          </table:table-cell>
          <table:table-cell office:value-type="string" table:style-name="ce5">
            <text:p>Kone plc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365" table:style-name="ce14">
            <text:p>2,36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72</text:p>
          </table:table-cell>
          <table:table-cell office:value-type="string" table:style-name="ce5">
            <text:p>II</text:p>
          </table:table-cell>
          <table:table-cell office:value-type="float" office:value="30033636" table:style-name="ce5">
            <text:p>30033636</text:p>
          </table:table-cell>
          <table:table-cell office:value-type="string" table:style-name="ce5">
            <text:p>Land Use Consultant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-20987.599999999999" table:style-name="ce14">
            <text:p>-20,987.6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72</text:p>
          </table:table-cell>
          <table:table-cell office:value-type="string" table:style-name="ce5">
            <text:p>II</text:p>
          </table:table-cell>
          <table:table-cell office:value-type="float" office:value="30034089" table:style-name="ce5">
            <text:p>30034089</text:p>
          </table:table-cell>
          <table:table-cell office:value-type="string" table:style-name="ce5">
            <text:p>Land Use Consultant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3968.75" table:style-name="ce14">
            <text:p>23,968.75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3</text:p>
          </table:table-cell>
          <table:table-cell office:value-type="string" table:style-name="ce5">
            <text:p>II</text:p>
          </table:table-cell>
          <table:table-cell office:value-type="float" office:value="30034590" table:style-name="ce5">
            <text:p>30034590</text:p>
          </table:table-cell>
          <table:table-cell office:value-type="string" table:style-name="ce5">
            <text:p>Laser Levels Online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21.66" table:style-name="ce14">
            <text:p>521.66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86</text:p>
          </table:table-cell>
          <table:table-cell office:value-type="string" table:style-name="ce5">
            <text:p>II</text:p>
          </table:table-cell>
          <table:table-cell office:value-type="float" office:value="30034440" table:style-name="ce5">
            <text:p>30034440</text:p>
          </table:table-cell>
          <table:table-cell office:value-type="string" table:style-name="ce5">
            <text:p>LAVAT Consulting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600" table:style-name="ce14">
            <text:p>3,6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09</text:p>
          </table:table-cell>
          <table:table-cell office:value-type="string" table:style-name="ce5">
            <text:p>II</text:p>
          </table:table-cell>
          <table:table-cell office:value-type="float" office:value="30034189" table:style-name="ce5">
            <text:p>30034189</text:p>
          </table:table-cell>
          <table:table-cell office:value-type="string" table:style-name="ce5">
            <text:p>LCMB Building Performance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339" table:style-name="ce5">
            <text:p>30034339</text:p>
          </table:table-cell>
          <table:table-cell office:value-type="string" table:style-name="ce5">
            <text:p>Legacy Leisure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87.5" table:style-name="ce14">
            <text:p>687.5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525" table:style-name="ce5">
            <text:p>30034525</text:p>
          </table:table-cell>
          <table:table-cell office:value-type="string" table:style-name="ce5">
            <text:p>Legacy Leisure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994.78" table:style-name="ce14">
            <text:p>3,994.78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526" table:style-name="ce5">
            <text:p>30034526</text:p>
          </table:table-cell>
          <table:table-cell office:value-type="string" table:style-name="ce5">
            <text:p>Legacy Leisure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036.0099999999998" table:style-name="ce14">
            <text:p>2,036.01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34527" table:style-name="ce5">
            <text:p>30034527</text:p>
          </table:table-cell>
          <table:table-cell office:value-type="string" table:style-name="ce5">
            <text:p>Legacy Leisure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733.34" table:style-name="ce14">
            <text:p>4,733.34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5</text:p>
          </table:table-cell>
          <table:table-cell office:value-type="string" table:style-name="ce5">
            <text:p>II</text:p>
          </table:table-cell>
          <table:table-cell office:value-type="float" office:value="30035040" table:style-name="ce5">
            <text:p>30035040</text:p>
          </table:table-cell>
          <table:table-cell office:value-type="string" table:style-name="ce5">
            <text:p>Let`s Play Project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8</text:p>
          </table:table-cell>
          <table:table-cell office:value-type="string" table:style-name="ce5">
            <text:p>II</text:p>
          </table:table-cell>
          <table:table-cell office:value-type="float" office:value="30034579" table:style-name="ce5">
            <text:p>30034579</text:p>
          </table:table-cell>
          <table:table-cell office:value-type="string" table:style-name="ce5">
            <text:p>Liftability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75.25" table:style-name="ce14">
            <text:p>2,675.2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25</text:p>
          </table:table-cell>
          <table:table-cell office:value-type="string" table:style-name="ce5">
            <text:p>II</text:p>
          </table:table-cell>
          <table:table-cell office:value-type="float" office:value="30034304" table:style-name="ce5">
            <text:p>30034304</text:p>
          </table:table-cell>
          <table:table-cell office:value-type="string" table:style-name="ce5">
            <text:p>Linde Material Handling South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928.65" table:style-name="ce14">
            <text:p>928.6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9</text:p>
          </table:table-cell>
          <table:table-cell office:value-type="string" table:style-name="ce5">
            <text:p>II</text:p>
          </table:table-cell>
          <table:table-cell office:value-type="float" office:value="30034333" table:style-name="ce5">
            <text:p>30034333</text:p>
          </table:table-cell>
          <table:table-cell office:value-type="string" table:style-name="ce5">
            <text:p>Link Asset Services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9250" table:style-name="ce14">
            <text:p>9,2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51</text:p>
          </table:table-cell>
          <table:table-cell office:value-type="string" table:style-name="ce5">
            <text:p>II</text:p>
          </table:table-cell>
          <table:table-cell office:value-type="float" office:value="30034241" table:style-name="ce5">
            <text:p>30034241</text:p>
          </table:table-cell>
          <table:table-cell office:value-type="string" table:style-name="ce5">
            <text:p>Lyreco UK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906.5300000000002" table:style-name="ce14">
            <text:p>1,906.53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8</text:p>
          </table:table-cell>
          <table:table-cell office:value-type="string" table:style-name="ce5">
            <text:p>II</text:p>
          </table:table-cell>
          <table:table-cell office:value-type="float" office:value="30034434" table:style-name="ce5">
            <text:p>30034434</text:p>
          </table:table-cell>
          <table:table-cell office:value-type="string" table:style-name="ce5">
            <text:p>Lyudmila Aritukh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60" table:style-name="ce14">
            <text:p>96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62</text:p>
          </table:table-cell>
          <table:table-cell office:value-type="string" table:style-name="ce5">
            <text:p>II</text:p>
          </table:table-cell>
          <table:table-cell office:value-type="float" office:value="30034218" table:style-name="ce5">
            <text:p>30034218</text:p>
          </table:table-cell>
          <table:table-cell office:value-type="string" table:style-name="ce5">
            <text:p>Macdonald &amp; Company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62</text:p>
          </table:table-cell>
          <table:table-cell office:value-type="string" table:style-name="ce5">
            <text:p>II</text:p>
          </table:table-cell>
          <table:table-cell office:value-type="float" office:value="30034851" table:style-name="ce5">
            <text:p>30034851</text:p>
          </table:table-cell>
          <table:table-cell office:value-type="string" table:style-name="ce5">
            <text:p>Macdonald &amp; Compan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815" table:style-name="ce14">
            <text:p>1,81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62</text:p>
          </table:table-cell>
          <table:table-cell office:value-type="string" table:style-name="ce5">
            <text:p>II</text:p>
          </table:table-cell>
          <table:table-cell office:value-type="float" office:value="30034901" table:style-name="ce5">
            <text:p>30034901</text:p>
          </table:table-cell>
          <table:table-cell office:value-type="string" table:style-name="ce5">
            <text:p>Macdonald &amp; Company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025" table:style-name="ce14">
            <text:p>3,02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39</text:p>
          </table:table-cell>
          <table:table-cell office:value-type="string" table:style-name="ce5">
            <text:p>II</text:p>
          </table:table-cell>
          <table:table-cell office:value-type="float" office:value="30034201" table:style-name="ce5">
            <text:p>30034201</text:p>
          </table:table-cell>
          <table:table-cell office:value-type="string" table:style-name="ce5">
            <text:p>Mallard Consultancy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082.25" table:style-name="ce14">
            <text:p>1,082.25</text:p>
          </table:table-cell>
          <table:table-cell office:value-type="string" table:style-name="ce5">
            <text:p>CPD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33695" table:style-name="ce5">
            <text:p>30033695</text:p>
          </table:table-cell>
          <table:table-cell office:value-type="string" table:style-name="ce5">
            <text:p>Meritec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860" table:style-name="ce14">
            <text:p>3,8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34220" table:style-name="ce5">
            <text:p>30034220</text:p>
          </table:table-cell>
          <table:table-cell office:value-type="string" table:style-name="ce5">
            <text:p>Meritec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3210" table:style-name="ce14">
            <text:p>3,2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3630" table:style-name="ce5">
            <text:p>30033630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3632" table:style-name="ce5">
            <text:p>30033632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070" table:style-name="ce14">
            <text:p>2,07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3763" table:style-name="ce5">
            <text:p>3003376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4013" table:style-name="ce5">
            <text:p>30034013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81</text:p>
          </table:table-cell>
          <table:table-cell office:value-type="string" table:style-name="ce5">
            <text:p>II</text:p>
          </table:table-cell>
          <table:table-cell office:value-type="float" office:value="30034254" table:style-name="ce5">
            <text:p>30034254</text:p>
          </table:table-cell>
          <table:table-cell office:value-type="string" table:style-name="ce5">
            <text:p>Michael Page International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6" table:style-name="ce5">
            <text:p>30034616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4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7" table:style-name="ce5">
            <text:p>30034617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4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8" table:style-name="ce5">
            <text:p>30034618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4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19" table:style-name="ce5">
            <text:p>30034619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4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20" table:style-name="ce5">
            <text:p>30034620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4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01</text:p>
          </table:table-cell>
          <table:table-cell office:value-type="string" table:style-name="ce5">
            <text:p>II</text:p>
          </table:table-cell>
          <table:table-cell office:value-type="float" office:value="30034621" table:style-name="ce5">
            <text:p>30034621</text:p>
          </table:table-cell>
          <table:table-cell office:value-type="string" table:style-name="ce5">
            <text:p>MOD-Defence Infrastructure Organisation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33.34" table:style-name="ce14">
            <text:p>833.3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52</text:p>
          </table:table-cell>
          <table:table-cell office:value-type="string" table:style-name="ce5">
            <text:p>II</text:p>
          </table:table-cell>
          <table:table-cell office:value-type="float" office:value="30033910" table:style-name="ce5">
            <text:p>30033910</text:p>
          </table:table-cell>
          <table:table-cell office:value-type="string" table:style-name="ce5">
            <text:p>Montagu Evans LL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814.56" table:style-name="ce14">
            <text:p>814.5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5</text:p>
          </table:table-cell>
          <table:table-cell office:value-type="string" table:style-name="ce5">
            <text:p>II</text:p>
          </table:table-cell>
          <table:table-cell office:value-type="float" office:value="30034043" table:style-name="ce5">
            <text:p>30034043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545" table:style-name="ce14">
            <text:p>1,545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57</text:p>
          </table:table-cell>
          <table:table-cell office:value-type="string" table:style-name="ce5">
            <text:p>II</text:p>
          </table:table-cell>
          <table:table-cell office:value-type="float" office:value="30034715" table:style-name="ce5">
            <text:p>30034715</text:p>
          </table:table-cell>
          <table:table-cell office:value-type="string" table:style-name="ce5">
            <text:p>New Euroline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5">
            <text:p>MOT Test Fe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148" table:style-name="ce5">
            <text:p>3003414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069.15" table:style-name="ce14">
            <text:p>3,069.1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191" table:style-name="ce5">
            <text:p>3003419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342.03" table:style-name="ce14">
            <text:p>3,342.0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356" table:style-name="ce5">
            <text:p>3003435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4335.22" table:style-name="ce14">
            <text:p>4,335.2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443" table:style-name="ce5">
            <text:p>3003444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613.13" table:style-name="ce14">
            <text:p>2,613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595" table:style-name="ce5">
            <text:p>3003459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127.5" table:style-name="ce14">
            <text:p>2,12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608" table:style-name="ce5">
            <text:p>3003460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879.08" table:style-name="ce14">
            <text:p>2,879.0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824" table:style-name="ce5">
            <text:p>3003482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881.8999999999996" table:style-name="ce14">
            <text:p>4,881.9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34876" table:style-name="ce5">
            <text:p>30034876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893.86" table:style-name="ce14">
            <text:p>2,893.8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4</text:p>
          </table:table-cell>
          <table:table-cell office:value-type="string" table:style-name="ce5">
            <text:p>II</text:p>
          </table:table-cell>
          <table:table-cell office:value-type="float" office:value="30034337" table:style-name="ce5">
            <text:p>30034337</text:p>
          </table:table-cell>
          <table:table-cell office:value-type="string" table:style-name="ce5">
            <text:p>Newman Event Service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820" table:style-name="ce14">
            <text:p>820.00</text:p>
          </table:table-cell>
          <table:table-cell office:value-type="string" table:style-name="ce5">
            <text:p>Security Servic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4</text:p>
          </table:table-cell>
          <table:table-cell office:value-type="string" table:style-name="ce5">
            <text:p>II</text:p>
          </table:table-cell>
          <table:table-cell office:value-type="float" office:value="30034338" table:style-name="ce5">
            <text:p>30034338</text:p>
          </table:table-cell>
          <table:table-cell office:value-type="string" table:style-name="ce5">
            <text:p>Newman Event Service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582" table:style-name="ce14">
            <text:p>3,582.00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3898" table:style-name="ce5">
            <text:p>30033898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52.51" table:style-name="ce14">
            <text:p>752.5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3902" table:style-name="ce5">
            <text:p>30033902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86.99" table:style-name="ce14">
            <text:p>986.99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3904" table:style-name="ce5">
            <text:p>30033904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05.26" table:style-name="ce14">
            <text:p>505.2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4108" table:style-name="ce5">
            <text:p>30034108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05.19" table:style-name="ce14">
            <text:p>505.19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4109" table:style-name="ce5">
            <text:p>30034109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86.9" table:style-name="ce14">
            <text:p>986.9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34114" table:style-name="ce5">
            <text:p>30034114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752.45" table:style-name="ce14">
            <text:p>752.45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3831" table:style-name="ce5">
            <text:p>30033831</text:p>
          </table:table-cell>
          <table:table-cell office:value-type="string" table:style-name="ce5">
            <text:p>NPower Lim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31.06" table:style-name="ce14">
            <text:p>831.0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3848" table:style-name="ce5">
            <text:p>30033848</text:p>
          </table:table-cell>
          <table:table-cell office:value-type="string" table:style-name="ce5">
            <text:p>NPower Lim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831.05" table:style-name="ce14">
            <text:p>-831.0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4058" table:style-name="ce5">
            <text:p>30034058</text:p>
          </table:table-cell>
          <table:table-cell office:value-type="string" table:style-name="ce5">
            <text:p>NPower Lim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726.69" table:style-name="ce14">
            <text:p>726.69</text:p>
          </table:table-cell>
          <table:table-cell office:value-type="string" table:style-name="ce5">
            <text:p>Kingsmere Expenditure on Charity Behalf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3</text:p>
          </table:table-cell>
          <table:table-cell office:value-type="string" table:style-name="ce5">
            <text:p>II</text:p>
          </table:table-cell>
          <table:table-cell office:value-type="float" office:value="30033749" table:style-name="ce5">
            <text:p>30033749</text:p>
          </table:table-cell>
          <table:table-cell office:value-type="string" table:style-name="ce5">
            <text:p>NPower Lim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13.36" table:style-name="ce14">
            <text:p>513.3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3526" table:style-name="ce5">
            <text:p>30033526</text:p>
          </table:table-cell>
          <table:table-cell office:value-type="string" table:style-name="ce5">
            <text:p>Number 10 Interim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503" table:style-name="ce5">
            <text:p>30034503</text:p>
          </table:table-cell>
          <table:table-cell office:value-type="string" table:style-name="ce5">
            <text:p>Number 10 Interim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544" table:style-name="ce5">
            <text:p>30034544</text:p>
          </table:table-cell>
          <table:table-cell office:value-type="string" table:style-name="ce5">
            <text:p>Number 10 Interim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057" table:style-name="ce5">
            <text:p>30034057</text:p>
          </table:table-cell>
          <table:table-cell office:value-type="string" table:style-name="ce5">
            <text:p>Number 10 Interim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4076" table:style-name="ce5">
            <text:p>30034076</text:p>
          </table:table-cell>
          <table:table-cell office:value-type="string" table:style-name="ce5">
            <text:p>Number 10 Interim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600" table:style-name="ce14">
            <text:p>2,6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80</text:p>
          </table:table-cell>
          <table:table-cell office:value-type="string" table:style-name="ce5">
            <text:p>II</text:p>
          </table:table-cell>
          <table:table-cell office:value-type="float" office:value="30035009" table:style-name="ce5">
            <text:p>30035009</text:p>
          </table:table-cell>
          <table:table-cell office:value-type="string" table:style-name="ce5">
            <text:p>Number 10 Interim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33401" table:style-name="ce5">
            <text:p>30033401</text:p>
          </table:table-cell>
          <table:table-cell office:value-type="string" table:style-name="ce5">
            <text:p>O2 (UK)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24.01" table:style-name="ce14">
            <text:p>1,924.01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34476" table:style-name="ce5">
            <text:p>30034476</text:p>
          </table:table-cell>
          <table:table-cell office:value-type="string" table:style-name="ce5">
            <text:p>O2 (UK)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936.65" table:style-name="ce14">
            <text:p>1,936.65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38</text:p>
          </table:table-cell>
          <table:table-cell office:value-type="string" table:style-name="ce5">
            <text:p>II</text:p>
          </table:table-cell>
          <table:table-cell office:value-type="float" office:value="30034752" table:style-name="ce5">
            <text:p>30034752</text:p>
          </table:table-cell>
          <table:table-cell office:value-type="string" table:style-name="ce5">
            <text:p>Oxford Brookes University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965" table:style-name="ce14">
            <text:p>1,965.00</text:p>
          </table:table-cell>
          <table:table-cell office:value-type="string" table:style-name="ce5">
            <text:p>Post Entry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40</text:p>
          </table:table-cell>
          <table:table-cell office:value-type="string" table:style-name="ce5">
            <text:p>II</text:p>
          </table:table-cell>
          <table:table-cell office:value-type="float" office:value="30034658" table:style-name="ce5">
            <text:p>30034658</text:p>
          </table:table-cell>
          <table:table-cell office:value-type="string" table:style-name="ce5">
            <text:p>Oxford City Counci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300" table:style-name="ce14">
            <text:p>2,3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34151" table:style-name="ce5">
            <text:p>30034151</text:p>
          </table:table-cell>
          <table:table-cell office:value-type="string" table:style-name="ce5">
            <text:p>Oxford Security Service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25" table:style-name="ce14">
            <text:p>625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34397" table:style-name="ce5">
            <text:p>30034397</text:p>
          </table:table-cell>
          <table:table-cell office:value-type="string" table:style-name="ce5">
            <text:p>Oxford Security Service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466" table:style-name="ce14">
            <text:p>3,466.00</text:p>
          </table:table-cell>
          <table:table-cell office:value-type="string" table:style-name="ce5">
            <text:p>Security Servic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88</text:p>
          </table:table-cell>
          <table:table-cell office:value-type="string" table:style-name="ce5">
            <text:p>II</text:p>
          </table:table-cell>
          <table:table-cell office:value-type="float" office:value="30034416" table:style-name="ce5">
            <text:p>30034416</text:p>
          </table:table-cell>
          <table:table-cell office:value-type="string" table:style-name="ce5">
            <text:p>Oxford Security Services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30" table:style-name="ce14">
            <text:p>6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431" table:style-name="ce5">
            <text:p>30033431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353930" table:style-name="ce14">
            <text:p>353,93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467" table:style-name="ce5">
            <text:p>3003346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090.5" table:style-name="ce14">
            <text:p>1,090.50</text:p>
          </table:table-cell>
          <table:table-cell office:value-type="string" table:style-name="ce5">
            <text:p>Contribution To County Council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868" table:style-name="ce5">
            <text:p>3003386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3326.67" table:style-name="ce14">
            <text:p>13,326.67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977" table:style-name="ce5">
            <text:p>30033977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571.21" table:style-name="ce14">
            <text:p>12,571.21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978" table:style-name="ce5">
            <text:p>3003397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698.67" table:style-name="ce14">
            <text:p>3,698.67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3979" table:style-name="ce5">
            <text:p>3003397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9199.17" table:style-name="ce14">
            <text:p>9,199.17</text:p>
          </table:table-cell>
          <table:table-cell office:value-type="string" table:style-name="ce5">
            <text:p>Refuse Disposal Char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4056" table:style-name="ce5">
            <text:p>3003405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34522" table:style-name="ce5">
            <text:p>30034522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9</text:p>
          </table:table-cell>
          <table:table-cell office:value-type="string" table:style-name="ce5">
            <text:p>II</text:p>
          </table:table-cell>
          <table:table-cell office:value-type="float" office:value="30034746" table:style-name="ce5">
            <text:p>30034746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100" table:style-name="ce14">
            <text:p>4,1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78</text:p>
          </table:table-cell>
          <table:table-cell office:value-type="string" table:style-name="ce5">
            <text:p>II</text:p>
          </table:table-cell>
          <table:table-cell office:value-type="float" office:value="30035039" table:style-name="ce5">
            <text:p>30035039</text:p>
          </table:table-cell>
          <table:table-cell office:value-type="string" table:style-name="ce5">
            <text:p>Oxfordshire Play Association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500" table:style-name="ce14">
            <text:p>3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50</text:p>
          </table:table-cell>
          <table:table-cell office:value-type="string" table:style-name="ce5">
            <text:p>II</text:p>
          </table:table-cell>
          <table:table-cell office:value-type="float" office:value="30034693" table:style-name="ce5">
            <text:p>30034693</text:p>
          </table:table-cell>
          <table:table-cell office:value-type="string" table:style-name="ce5">
            <text:p>Oxfordshire Youth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725" table:style-name="ce14">
            <text:p>10,72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537" table:style-name="ce5">
            <text:p>30033537</text:p>
          </table:table-cell>
          <table:table-cell office:value-type="string" table:style-name="ce5">
            <text:p>Oyster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72" table:style-name="ce14">
            <text:p>1,97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538" table:style-name="ce5">
            <text:p>30033538</text:p>
          </table:table-cell>
          <table:table-cell office:value-type="string" table:style-name="ce5">
            <text:p>Oyster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566" table:style-name="ce14">
            <text:p>1,56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667" table:style-name="ce5">
            <text:p>30033667</text:p>
          </table:table-cell>
          <table:table-cell office:value-type="string" table:style-name="ce5">
            <text:p>Oyster Partnership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668" table:style-name="ce5">
            <text:p>30033668</text:p>
          </table:table-cell>
          <table:table-cell office:value-type="string" table:style-name="ce5">
            <text:p>Oyster Partnership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465" table:style-name="ce14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912" table:style-name="ce5">
            <text:p>30033912</text:p>
          </table:table-cell>
          <table:table-cell office:value-type="string" table:style-name="ce5">
            <text:p>Oyster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3913" table:style-name="ce5">
            <text:p>30033913</text:p>
          </table:table-cell>
          <table:table-cell office:value-type="string" table:style-name="ce5">
            <text:p>Oyster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465" table:style-name="ce14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168" table:style-name="ce5">
            <text:p>30034168</text:p>
          </table:table-cell>
          <table:table-cell office:value-type="string" table:style-name="ce5">
            <text:p>Oyster Partnershi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465" table:style-name="ce14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169" table:style-name="ce5">
            <text:p>30034169</text:p>
          </table:table-cell>
          <table:table-cell office:value-type="string" table:style-name="ce5">
            <text:p>Oyster Partnershi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255" table:style-name="ce5">
            <text:p>30034255</text:p>
          </table:table-cell>
          <table:table-cell office:value-type="string" table:style-name="ce5">
            <text:p>Oyster Partnershi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438" table:style-name="ce14">
            <text:p>11,43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417" table:style-name="ce5">
            <text:p>30034417</text:p>
          </table:table-cell>
          <table:table-cell office:value-type="string" table:style-name="ce5">
            <text:p>Oyster Partnershi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10" table:style-name="ce14">
            <text:p>2,61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34418" table:style-name="ce5">
            <text:p>30034418</text:p>
          </table:table-cell>
          <table:table-cell office:value-type="string" table:style-name="ce5">
            <text:p>Oyster Partnershi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465" table:style-name="ce14">
            <text:p>2,4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36</text:p>
          </table:table-cell>
          <table:table-cell office:value-type="string" table:style-name="ce5">
            <text:p>II</text:p>
          </table:table-cell>
          <table:table-cell office:value-type="float" office:value="30033661" table:style-name="ce5">
            <text:p>30033661</text:p>
          </table:table-cell>
          <table:table-cell office:value-type="string" table:style-name="ce5">
            <text:p>Pathfiinder Development Consultant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032" table:style-name="ce5">
            <text:p>30034032</text:p>
          </table:table-cell>
          <table:table-cell office:value-type="string" table:style-name="ce5">
            <text:p>Paystream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1008" table:style-name="ce14">
            <text:p>1,00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306" table:style-name="ce5">
            <text:p>30034306</text:p>
          </table:table-cell>
          <table:table-cell office:value-type="string" table:style-name="ce5">
            <text:p>Paystream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768" table:style-name="ce14">
            <text:p>76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490" table:style-name="ce5">
            <text:p>30034490</text:p>
          </table:table-cell>
          <table:table-cell office:value-type="string" table:style-name="ce5">
            <text:p>Paystream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743" table:style-name="ce5">
            <text:p>30034743</text:p>
          </table:table-cell>
          <table:table-cell office:value-type="string" table:style-name="ce5">
            <text:p>Paystream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69</text:p>
          </table:table-cell>
          <table:table-cell office:value-type="string" table:style-name="ce5">
            <text:p>II</text:p>
          </table:table-cell>
          <table:table-cell office:value-type="float" office:value="30034981" table:style-name="ce5">
            <text:p>30034981</text:p>
          </table:table-cell>
          <table:table-cell office:value-type="string" table:style-name="ce5">
            <text:p>Paystream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816" table:style-name="ce14">
            <text:p>81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3602" table:style-name="ce5">
            <text:p>30033602</text:p>
          </table:table-cell>
          <table:table-cell office:value-type="string" table:style-name="ce5">
            <text:p>Penna PL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512" table:style-name="ce14">
            <text:p>3,51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257" table:style-name="ce5">
            <text:p>30034257</text:p>
          </table:table-cell>
          <table:table-cell office:value-type="string" table:style-name="ce5">
            <text:p>Penna PLC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4390" table:style-name="ce14">
            <text:p>4,3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267" table:style-name="ce5">
            <text:p>30034267</text:p>
          </table:table-cell>
          <table:table-cell office:value-type="string" table:style-name="ce5">
            <text:p>Penna PLC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177.5" table:style-name="ce14">
            <text:p>10,17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957" table:style-name="ce5">
            <text:p>30034957</text:p>
          </table:table-cell>
          <table:table-cell office:value-type="string" table:style-name="ce5">
            <text:p>Penna PLC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2722" table:style-name="ce14">
            <text:p>2,722.00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34459" table:style-name="ce5">
            <text:p>30034459</text:p>
          </table:table-cell>
          <table:table-cell office:value-type="string" table:style-name="ce5">
            <text:p>Penna PLC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1660" table:style-name="ce14">
            <text:p>11,6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1</text:p>
          </table:table-cell>
          <table:table-cell office:value-type="string" table:style-name="ce5">
            <text:p>II</text:p>
          </table:table-cell>
          <table:table-cell office:value-type="float" office:value="30034436" table:style-name="ce5">
            <text:p>30034436</text:p>
          </table:table-cell>
          <table:table-cell office:value-type="string" table:style-name="ce5">
            <text:p>Perfect Circle JV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3727" table:style-name="ce14">
            <text:p>3,727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1</text:p>
          </table:table-cell>
          <table:table-cell office:value-type="string" table:style-name="ce5">
            <text:p>II</text:p>
          </table:table-cell>
          <table:table-cell office:value-type="float" office:value="30034171" table:style-name="ce5">
            <text:p>30034171</text:p>
          </table:table-cell>
          <table:table-cell office:value-type="string" table:style-name="ce5">
            <text:p>Perfect Circle JV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7163.28" table:style-name="ce14">
            <text:p>17,163.28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051</text:p>
          </table:table-cell>
          <table:table-cell office:value-type="string" table:style-name="ce5">
            <text:p>II</text:p>
          </table:table-cell>
          <table:table-cell office:value-type="float" office:value="30034773" table:style-name="ce5">
            <text:p>30034773</text:p>
          </table:table-cell>
          <table:table-cell office:value-type="string" table:style-name="ce5">
            <text:p>Perfect Circle JV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311.17" table:style-name="ce14">
            <text:p>13,311.17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0" table:style-name="ce5">
            <text:p>30034880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1" table:style-name="ce5">
            <text:p>30034881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2" table:style-name="ce5">
            <text:p>30034882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45" table:style-name="ce14">
            <text:p>645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3" table:style-name="ce5">
            <text:p>30034883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75" table:style-name="ce14">
            <text:p>575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884" table:style-name="ce5">
            <text:p>30034884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49" table:style-name="ce5">
            <text:p>30034949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331.98" table:style-name="ce14">
            <text:p>1,331.98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0" table:style-name="ce5">
            <text:p>30034950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331.98" table:style-name="ce14">
            <text:p>1,331.98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1" table:style-name="ce5">
            <text:p>30034951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219.74" table:style-name="ce14">
            <text:p>1,219.74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2" table:style-name="ce5">
            <text:p>30034952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484.03" table:style-name="ce14">
            <text:p>1,484.0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27</text:p>
          </table:table-cell>
          <table:table-cell office:value-type="string" table:style-name="ce5">
            <text:p>II</text:p>
          </table:table-cell>
          <table:table-cell office:value-type="float" office:value="30034953" table:style-name="ce5">
            <text:p>30034953</text:p>
          </table:table-cell>
          <table:table-cell office:value-type="string" table:style-name="ce5">
            <text:p>Pinnacle Housing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484.03" table:style-name="ce14">
            <text:p>1,484.03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35</text:p>
          </table:table-cell>
          <table:table-cell office:value-type="string" table:style-name="ce5">
            <text:p>II</text:p>
          </table:table-cell>
          <table:table-cell office:value-type="float" office:value="30034761" table:style-name="ce5">
            <text:p>30034761</text:p>
          </table:table-cell>
          <table:table-cell office:value-type="string" table:style-name="ce5">
            <text:p>Pitney Bowes Finance Plc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597.22" table:style-name="ce14">
            <text:p>597.22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41</text:p>
          </table:table-cell>
          <table:table-cell office:value-type="string" table:style-name="ce5">
            <text:p>II</text:p>
          </table:table-cell>
          <table:table-cell office:value-type="float" office:value="30034026" table:style-name="ce5">
            <text:p>30034026</text:p>
          </table:table-cell>
          <table:table-cell office:value-type="string" table:style-name="ce5">
            <text:p>Playground Supplie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070.74" table:style-name="ce14">
            <text:p>3,070.74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3447" table:style-name="ce5">
            <text:p>30033447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3451" table:style-name="ce5">
            <text:p>30033451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3058" table:style-name="ce14">
            <text:p>3,05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415" table:style-name="ce5">
            <text:p>30034415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596" table:style-name="ce5">
            <text:p>30034596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675.75" table:style-name="ce14">
            <text:p>2,675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646" table:style-name="ce5">
            <text:p>30034646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686" table:style-name="ce5">
            <text:p>30034686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293.5" table:style-name="ce14">
            <text:p>2,293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170" table:style-name="ce5">
            <text:p>30034170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822" table:style-name="ce5">
            <text:p>30034822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3822.5" table:style-name="ce14">
            <text:p>3,82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96</text:p>
          </table:table-cell>
          <table:table-cell office:value-type="string" table:style-name="ce5">
            <text:p>II</text:p>
          </table:table-cell>
          <table:table-cell office:value-type="float" office:value="30034823" table:style-name="ce5">
            <text:p>30034823</text:p>
          </table:table-cell>
          <table:table-cell office:value-type="string" table:style-name="ce5">
            <text:p>Precision Resource Group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9</text:p>
          </table:table-cell>
          <table:table-cell office:value-type="string" table:style-name="ce5">
            <text:p>II</text:p>
          </table:table-cell>
          <table:table-cell office:value-type="float" office:value="30033598" table:style-name="ce5">
            <text:p>30033598</text:p>
          </table:table-cell>
          <table:table-cell office:value-type="string" table:style-name="ce5">
            <text:p>Premier Traffic Management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9</text:p>
          </table:table-cell>
          <table:table-cell office:value-type="string" table:style-name="ce5">
            <text:p>II</text:p>
          </table:table-cell>
          <table:table-cell office:value-type="float" office:value="30033653" table:style-name="ce5">
            <text:p>30033653</text:p>
          </table:table-cell>
          <table:table-cell office:value-type="string" table:style-name="ce5">
            <text:p>Premier Traffic Management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1500" table:style-name="ce14">
            <text:p>-1,500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1</text:p>
          </table:table-cell>
          <table:table-cell office:value-type="string" table:style-name="ce5">
            <text:p>II</text:p>
          </table:table-cell>
          <table:table-cell office:value-type="float" office:value="30033494" table:style-name="ce5">
            <text:p>30033494</text:p>
          </table:table-cell>
          <table:table-cell office:value-type="string" table:style-name="ce5">
            <text:p>Public Sector Consultant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5</text:p>
          </table:table-cell>
          <table:table-cell office:value-type="string" table:style-name="ce5">
            <text:p>II</text:p>
          </table:table-cell>
          <table:table-cell office:value-type="float" office:value="30034985" table:style-name="ce5">
            <text:p>30034985</text:p>
          </table:table-cell>
          <table:table-cell office:value-type="string" table:style-name="ce5">
            <text:p>Punch Partnerships (PTL)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0341.66" table:style-name="ce14">
            <text:p>10,341.66</text:p>
          </table:table-cell>
          <table:table-cell office:value-type="string" table:style-name="ce5">
            <text:p>Nightly Charged, no shared faciliti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6</text:p>
          </table:table-cell>
          <table:table-cell office:value-type="string" table:style-name="ce5">
            <text:p>II</text:p>
          </table:table-cell>
          <table:table-cell office:value-type="float" office:value="30033996" table:style-name="ce5">
            <text:p>30033996</text:p>
          </table:table-cell>
          <table:table-cell office:value-type="string" table:style-name="ce5">
            <text:p>Purchase Power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143.88" table:style-name="ce14">
            <text:p>5,143.88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92</text:p>
          </table:table-cell>
          <table:table-cell office:value-type="string" table:style-name="ce5">
            <text:p>II</text:p>
          </table:table-cell>
          <table:table-cell office:value-type="float" office:value="30034645" table:style-name="ce5">
            <text:p>30034645</text:p>
          </table:table-cell>
          <table:table-cell office:value-type="string" table:style-name="ce5">
            <text:p>PWC Living Solutions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470.2" table:style-name="ce14">
            <text:p>1,470.2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04</text:p>
          </table:table-cell>
          <table:table-cell office:value-type="string" table:style-name="ce5">
            <text:p>II</text:p>
          </table:table-cell>
          <table:table-cell office:value-type="float" office:value="30034211" table:style-name="ce5">
            <text:p>30034211</text:p>
          </table:table-cell>
          <table:table-cell office:value-type="string" table:style-name="ce5">
            <text:p>Quarterdeck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97" table:style-name="ce14">
            <text:p>897.0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35</text:p>
          </table:table-cell>
          <table:table-cell office:value-type="string" table:style-name="ce5">
            <text:p>II</text:p>
          </table:table-cell>
          <table:table-cell office:value-type="float" office:value="30034005" table:style-name="ce5">
            <text:p>30034005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636" table:style-name="ce14">
            <text:p>636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65</text:p>
          </table:table-cell>
          <table:table-cell office:value-type="string" table:style-name="ce5">
            <text:p>II</text:p>
          </table:table-cell>
          <table:table-cell office:value-type="float" office:value="30034958" table:style-name="ce5">
            <text:p>30034958</text:p>
          </table:table-cell>
          <table:table-cell office:value-type="string" table:style-name="ce5">
            <text:p>Roadvert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990" table:style-name="ce14">
            <text:p>990.00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924</text:p>
          </table:table-cell>
          <table:table-cell office:value-type="string" table:style-name="ce5">
            <text:p>II</text:p>
          </table:table-cell>
          <table:table-cell office:value-type="float" office:value="30034207" table:style-name="ce5">
            <text:p>30034207</text:p>
          </table:table-cell>
          <table:table-cell office:value-type="string" table:style-name="ce5">
            <text:p>Robertson Flooring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860" table:style-name="ce14">
            <text:p>1,86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3997" table:style-name="ce5">
            <text:p>30033997</text:p>
          </table:table-cell>
          <table:table-cell office:value-type="string" table:style-name="ce5">
            <text:p>Royal Mail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576.18999999999994" table:style-name="ce14">
            <text:p>576.19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4059" table:style-name="ce5">
            <text:p>30034059</text:p>
          </table:table-cell>
          <table:table-cell office:value-type="string" table:style-name="ce5">
            <text:p>Royal Mail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244.9000000000001" table:style-name="ce14">
            <text:p>1,244.9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4307" table:style-name="ce5">
            <text:p>30034307</text:p>
          </table:table-cell>
          <table:table-cell office:value-type="string" table:style-name="ce5">
            <text:p>Royal Mai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339.48" table:style-name="ce14">
            <text:p>6,339.48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34506" table:style-name="ce5">
            <text:p>30034506</text:p>
          </table:table-cell>
          <table:table-cell office:value-type="string" table:style-name="ce5">
            <text:p>Royal Mail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86" table:style-name="ce14">
            <text:p>686.00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7</text:p>
          </table:table-cell>
          <table:table-cell office:value-type="string" table:style-name="ce5">
            <text:p>II</text:p>
          </table:table-cell>
          <table:table-cell office:value-type="float" office:value="30034841" table:style-name="ce5">
            <text:p>30034841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265" table:style-name="ce14">
            <text:p>2,265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807</text:p>
          </table:table-cell>
          <table:table-cell office:value-type="string" table:style-name="ce5">
            <text:p>II</text:p>
          </table:table-cell>
          <table:table-cell office:value-type="float" office:value="30035112" table:style-name="ce5">
            <text:p>30035112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609</text:p>
          </table:table-cell>
          <table:table-cell office:value-type="string" table:style-name="ce5">
            <text:p>II</text:p>
          </table:table-cell>
          <table:table-cell office:value-type="float" office:value="30034203" table:style-name="ce5">
            <text:p>30034203</text:p>
          </table:table-cell>
          <table:table-cell office:value-type="string" table:style-name="ce5">
            <text:p>Sanham Agricultural Planning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0</text:p>
          </table:table-cell>
          <table:table-cell office:value-type="string" table:style-name="ce5">
            <text:p>II</text:p>
          </table:table-cell>
          <table:table-cell office:value-type="float" office:value="30034064" table:style-name="ce5">
            <text:p>30034064</text:p>
          </table:table-cell>
          <table:table-cell office:value-type="string" table:style-name="ce5">
            <text:p>Sarah Clover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33250" table:style-name="ce14">
            <text:p>33,250.00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3569" table:style-name="ce5">
            <text:p>30033569</text:p>
          </table:table-cell>
          <table:table-cell office:value-type="string" table:style-name="ce5">
            <text:p>Sarto Thomas Limi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3782" table:style-name="ce5">
            <text:p>30033782</text:p>
          </table:table-cell>
          <table:table-cell office:value-type="string" table:style-name="ce5">
            <text:p>Sarto Thomas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4030" table:style-name="ce5">
            <text:p>30034030</text:p>
          </table:table-cell>
          <table:table-cell office:value-type="string" table:style-name="ce5">
            <text:p>Sarto Thomas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69</text:p>
          </table:table-cell>
          <table:table-cell office:value-type="string" table:style-name="ce5">
            <text:p>II</text:p>
          </table:table-cell>
          <table:table-cell office:value-type="float" office:value="30034253" table:style-name="ce5">
            <text:p>30034253</text:p>
          </table:table-cell>
          <table:table-cell office:value-type="string" table:style-name="ce5">
            <text:p>Sarto Thomas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23</text:p>
          </table:table-cell>
          <table:table-cell office:value-type="string" table:style-name="ce5">
            <text:p>II</text:p>
          </table:table-cell>
          <table:table-cell office:value-type="float" office:value="30033564" table:style-name="ce5">
            <text:p>30033564</text:p>
          </table:table-cell>
          <table:table-cell office:value-type="string" table:style-name="ce5">
            <text:p>Searchaid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187.5100000000002" table:style-name="ce14">
            <text:p>2,187.51</text:p>
          </table:table-cell>
          <table:table-cell office:value-type="string" table:style-name="ce5">
            <text:p>Land Registry &amp; Search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3631" table:style-name="ce5">
            <text:p>30033631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627.52" table:style-name="ce14">
            <text:p>2,627.5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3762" table:style-name="ce5">
            <text:p>30033762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674" table:style-name="ce14">
            <text:p>1,67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3825" table:style-name="ce5">
            <text:p>30033825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42.25" table:style-name="ce14">
            <text:p>1,742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25" table:style-name="ce5">
            <text:p>30034025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047.68" table:style-name="ce14">
            <text:p>2,047.6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73" table:style-name="ce5">
            <text:p>30034073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500.75" table:style-name="ce14">
            <text:p>1,500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74" table:style-name="ce5">
            <text:p>30034074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72.27" table:style-name="ce14">
            <text:p>2,472.2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075" table:style-name="ce5">
            <text:p>30034075</text:p>
          </table:table-cell>
          <table:table-cell office:value-type="string" table:style-name="ce5">
            <text:p>Sellick Partnership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888.53" table:style-name="ce14">
            <text:p>1,888.5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263" table:style-name="ce5">
            <text:p>30034263</text:p>
          </table:table-cell>
          <table:table-cell office:value-type="string" table:style-name="ce5">
            <text:p>Sellick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935" table:style-name="ce14">
            <text:p>1,93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302" table:style-name="ce5">
            <text:p>30034302</text:p>
          </table:table-cell>
          <table:table-cell office:value-type="string" table:style-name="ce5">
            <text:p>Sellick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707.75" table:style-name="ce14">
            <text:p>1,707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303" table:style-name="ce5">
            <text:p>30034303</text:p>
          </table:table-cell>
          <table:table-cell office:value-type="string" table:style-name="ce5">
            <text:p>Sellick Partnershi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966.5" table:style-name="ce14">
            <text:p>1,966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500" table:style-name="ce5">
            <text:p>30034500</text:p>
          </table:table-cell>
          <table:table-cell office:value-type="string" table:style-name="ce5">
            <text:p>Sellick Partnershi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530" table:style-name="ce14">
            <text:p>1,53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584" table:style-name="ce5">
            <text:p>30034584</text:p>
          </table:table-cell>
          <table:table-cell office:value-type="string" table:style-name="ce5">
            <text:p>Sellick Partnershi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414.5" table:style-name="ce14">
            <text:p>1,414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599" table:style-name="ce5">
            <text:p>30034599</text:p>
          </table:table-cell>
          <table:table-cell office:value-type="string" table:style-name="ce5">
            <text:p>Sellick Partnership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914.75" table:style-name="ce14">
            <text:p>1,914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748" table:style-name="ce5">
            <text:p>30034748</text:p>
          </table:table-cell>
          <table:table-cell office:value-type="string" table:style-name="ce5">
            <text:p>Sellick Partnership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920" table:style-name="ce14">
            <text:p>1,92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782" table:style-name="ce5">
            <text:p>30034782</text:p>
          </table:table-cell>
          <table:table-cell office:value-type="string" table:style-name="ce5">
            <text:p>Sellick Partnership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2265.27" table:style-name="ce14">
            <text:p>2,265.2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34783" table:style-name="ce5">
            <text:p>30034783</text:p>
          </table:table-cell>
          <table:table-cell office:value-type="string" table:style-name="ce5">
            <text:p>Sellick Partnership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1621.5" table:style-name="ce14">
            <text:p>1,621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6</text:p>
          </table:table-cell>
          <table:table-cell office:value-type="string" table:style-name="ce5">
            <text:p>II</text:p>
          </table:table-cell>
          <table:table-cell office:value-type="float" office:value="30033702" table:style-name="ce5">
            <text:p>30033702</text:p>
          </table:table-cell>
          <table:table-cell office:value-type="string" table:style-name="ce5">
            <text:p>Shire Mobility Lt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500" table:style-name="ce14">
            <text:p>9,500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33887" table:style-name="ce5">
            <text:p>30033887</text:p>
          </table:table-cell>
          <table:table-cell office:value-type="string" table:style-name="ce5">
            <text:p>SMI Grou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51.74" table:style-name="ce14">
            <text:p>551.74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33937" table:style-name="ce5">
            <text:p>30033937</text:p>
          </table:table-cell>
          <table:table-cell office:value-type="string" table:style-name="ce5">
            <text:p>SMI Group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993.49" table:style-name="ce14">
            <text:p>1,993.4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34498" table:style-name="ce5">
            <text:p>30034498</text:p>
          </table:table-cell>
          <table:table-cell office:value-type="string" table:style-name="ce5">
            <text:p>SMI Grou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25.79" table:style-name="ce14">
            <text:p>2,625.79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0" table:style-name="ce5">
            <text:p>30035060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1" table:style-name="ce5">
            <text:p>30035061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2" table:style-name="ce5">
            <text:p>30035062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40" table:style-name="ce14">
            <text:p>1,04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78</text:p>
          </table:table-cell>
          <table:table-cell office:value-type="string" table:style-name="ce5">
            <text:p>II</text:p>
          </table:table-cell>
          <table:table-cell office:value-type="float" office:value="30035063" table:style-name="ce5">
            <text:p>30035063</text:p>
          </table:table-cell>
          <table:table-cell office:value-type="string" table:style-name="ce5">
            <text:p>Soha Housing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40" table:style-name="ce14">
            <text:p>1,040.00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4</text:p>
          </table:table-cell>
          <table:table-cell office:value-type="string" table:style-name="ce5">
            <text:p>II</text:p>
          </table:table-cell>
          <table:table-cell office:value-type="float" office:value="30034473" table:style-name="ce5">
            <text:p>30034473</text:p>
          </table:table-cell>
          <table:table-cell office:value-type="string" table:style-name="ce5">
            <text:p>South Oxfordshire District Council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2587.06" table:style-name="ce14">
            <text:p>22,587.06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7</text:p>
          </table:table-cell>
          <table:table-cell office:value-type="string" table:style-name="ce5">
            <text:p>II</text:p>
          </table:table-cell>
          <table:table-cell office:value-type="float" office:value="30033592" table:style-name="ce5">
            <text:p>30033592</text:p>
          </table:table-cell>
          <table:table-cell office:value-type="string" table:style-name="ce5">
            <text:p>Southern Electric Pl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382.0100000000002" table:style-name="ce14">
            <text:p>2,382.0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97</text:p>
          </table:table-cell>
          <table:table-cell office:value-type="string" table:style-name="ce5">
            <text:p>II</text:p>
          </table:table-cell>
          <table:table-cell office:value-type="float" office:value="30034055" table:style-name="ce5">
            <text:p>30034055</text:p>
          </table:table-cell>
          <table:table-cell office:value-type="string" table:style-name="ce5">
            <text:p>Southern Electric Pl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-2382.0100000000002" table:style-name="ce14">
            <text:p>-2,382.0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01</text:p>
          </table:table-cell>
          <table:table-cell office:value-type="string" table:style-name="ce5">
            <text:p>II</text:p>
          </table:table-cell>
          <table:table-cell office:value-type="float" office:value="30034482" table:style-name="ce5">
            <text:p>30034482</text:p>
          </table:table-cell>
          <table:table-cell office:value-type="string" table:style-name="ce5">
            <text:p>Sovereign Housing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657.77" table:style-name="ce14">
            <text:p>657.77</text:p>
          </table:table-cell>
          <table:table-cell office:value-type="string" table:style-name="ce5">
            <text:p>Rent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34053" table:style-name="ce5">
            <text:p>30034053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60" table:style-name="ce14">
            <text:p>66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5</text:p>
          </table:table-cell>
          <table:table-cell office:value-type="string" table:style-name="ce5">
            <text:p>II</text:p>
          </table:table-cell>
          <table:table-cell office:value-type="float" office:value="30034068" table:style-name="ce5">
            <text:p>30034068</text:p>
          </table:table-cell>
          <table:table-cell office:value-type="string" table:style-name="ce5">
            <text:p>Spotless Cleaning Solutions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019.99" table:style-name="ce14">
            <text:p>2,019.99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0</text:p>
          </table:table-cell>
          <table:table-cell office:value-type="string" table:style-name="ce5">
            <text:p>II</text:p>
          </table:table-cell>
          <table:table-cell office:value-type="float" office:value="30035050" table:style-name="ce5">
            <text:p>30035050</text:p>
          </table:table-cell>
          <table:table-cell office:value-type="string" table:style-name="ce5">
            <text:p>St Mary's Church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30</text:p>
          </table:table-cell>
          <table:table-cell office:value-type="string" table:style-name="ce5">
            <text:p>II</text:p>
          </table:table-cell>
          <table:table-cell office:value-type="float" office:value="30035055" table:style-name="ce5">
            <text:p>30035055</text:p>
          </table:table-cell>
          <table:table-cell office:value-type="string" table:style-name="ce5">
            <text:p>St Mary's Church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33</text:p>
          </table:table-cell>
          <table:table-cell office:value-type="string" table:style-name="ce5">
            <text:p>II</text:p>
          </table:table-cell>
          <table:table-cell office:value-type="float" office:value="30034188" table:style-name="ce5">
            <text:p>30034188</text:p>
          </table:table-cell>
          <table:table-cell office:value-type="string" table:style-name="ce5">
            <text:p>Staffordshire County Council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458.33" table:style-name="ce14">
            <text:p>1,458.33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54</text:p>
          </table:table-cell>
          <table:table-cell office:value-type="string" table:style-name="ce5">
            <text:p>II</text:p>
          </table:table-cell>
          <table:table-cell office:value-type="float" office:value="30034308" table:style-name="ce5">
            <text:p>30034308</text:p>
          </table:table-cell>
          <table:table-cell office:value-type="string" table:style-name="ce5">
            <text:p>Standing Together Against Domestic Abuse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96</text:p>
          </table:table-cell>
          <table:table-cell office:value-type="string" table:style-name="ce5">
            <text:p>II</text:p>
          </table:table-cell>
          <table:table-cell office:value-type="float" office:value="30034215" table:style-name="ce5">
            <text:p>30034215</text:p>
          </table:table-cell>
          <table:table-cell office:value-type="string" table:style-name="ce5">
            <text:p>Stephill Generators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476" table:style-name="ce14">
            <text:p>1,476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3492" table:style-name="ce5">
            <text:p>30033492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2040" table:style-name="ce14">
            <text:p>2,0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3803" table:style-name="ce5">
            <text:p>30033803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176" table:style-name="ce14">
            <text:p>2,17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3972" table:style-name="ce5">
            <text:p>30033972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2550" table:style-name="ce14">
            <text:p>2,5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4259" table:style-name="ce5">
            <text:p>30034259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550" table:style-name="ce14">
            <text:p>2,5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5</text:p>
          </table:table-cell>
          <table:table-cell office:value-type="string" table:style-name="ce5">
            <text:p>II</text:p>
          </table:table-cell>
          <table:table-cell office:value-type="float" office:value="30034458" table:style-name="ce5">
            <text:p>30034458</text:p>
          </table:table-cell>
          <table:table-cell office:value-type="string" table:style-name="ce5">
            <text:p>Stonehouse Recruitment Group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652" table:style-name="ce14">
            <text:p>2,65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326" table:style-name="ce5">
            <text:p>30034326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038.24" table:style-name="ce14">
            <text:p>2,038.24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327" table:style-name="ce5">
            <text:p>30034327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9698.58" table:style-name="ce14">
            <text:p>9,698.58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365" table:style-name="ce5">
            <text:p>30034365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7845.52" table:style-name="ce14">
            <text:p>7,845.52</text:p>
          </table:table-cell>
          <table:table-cell office:value-type="string" table:style-name="ce5">
            <text:p>Appeals and Legal Challang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435" table:style-name="ce5">
            <text:p>30034435</text:p>
          </table:table-cell>
          <table:table-cell office:value-type="string" table:style-name="ce5">
            <text:p>Sundry Supplier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800" table:style-name="ce14">
            <text:p>1,8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533" table:style-name="ce5">
            <text:p>30034533</text:p>
          </table:table-cell>
          <table:table-cell office:value-type="string" table:style-name="ce5">
            <text:p>Sundry Supplier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34974" table:style-name="ce5">
            <text:p>30034974</text:p>
          </table:table-cell>
          <table:table-cell office:value-type="string" table:style-name="ce5">
            <text:p>Sundry Supplier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329.81" table:style-name="ce14">
            <text:p>6,329.81</text:p>
          </table:table-cell>
          <table:table-cell office:value-type="string" table:style-name="ce5">
            <text:p>Income Received</text:p>
          </table:table-cell>
          <table:table-cell office:value-type="string" table:style-name="ce5">
            <text:p>Cash Received</text:p>
          </table:table-cell>
          <table:table-cell office:value-type="string" table:style-name="ce5">
            <text:p>Cash Received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35041" table:style-name="ce5">
            <text:p>30035041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54</text:p>
          </table:table-cell>
          <table:table-cell office:value-type="string" table:style-name="ce5">
            <text:p>II</text:p>
          </table:table-cell>
          <table:table-cell office:value-type="float" office:value="30035042" table:style-name="ce5">
            <text:p>30035042</text:p>
          </table:table-cell>
          <table:table-cell office:value-type="string" table:style-name="ce5">
            <text:p>Sunshine Centre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4500" table:style-name="ce14">
            <text:p>4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64</text:p>
          </table:table-cell>
          <table:table-cell office:value-type="string" table:style-name="ce5">
            <text:p>II</text:p>
          </table:table-cell>
          <table:table-cell office:value-type="float" office:value="30034321" table:style-name="ce5">
            <text:p>30034321</text:p>
          </table:table-cell>
          <table:table-cell office:value-type="string" table:style-name="ce5">
            <text:p>Swalcliffe Parish Council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3533.21" table:style-name="ce14">
            <text:p>3,533.21</text:p>
          </table:table-cell>
          <table:table-cell office:value-type="string" table:style-name="ce5">
            <text:p>Grants paid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ommunities - Capital</text:p>
          </table:table-cell>
          <table:table-cell office:value-type="string" table:style-name="ce5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6</text:p>
          </table:table-cell>
          <table:table-cell office:value-type="string" table:style-name="ce5">
            <text:p>II</text:p>
          </table:table-cell>
          <table:table-cell office:value-type="float" office:value="30034233" table:style-name="ce5">
            <text:p>30034233</text:p>
          </table:table-cell>
          <table:table-cell office:value-type="string" table:style-name="ce5">
            <text:p>Synergy Serviced Accommodation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1360" table:style-name="ce14">
            <text:p>1,36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3687" table:style-name="ce5">
            <text:p>30033687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575.63" table:style-name="ce14">
            <text:p>1,575.63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3941" table:style-name="ce5">
            <text:p>30033941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604.45" table:style-name="ce14">
            <text:p>1,604.45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4270" table:style-name="ce5">
            <text:p>30034270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441.13" table:style-name="ce14">
            <text:p>1,441.13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670</text:p>
          </table:table-cell>
          <table:table-cell office:value-type="string" table:style-name="ce5">
            <text:p>II</text:p>
          </table:table-cell>
          <table:table-cell office:value-type="float" office:value="30034422" table:style-name="ce5">
            <text:p>30034422</text:p>
          </table:table-cell>
          <table:table-cell office:value-type="string" table:style-name="ce5">
            <text:p>Tate Recruitment Limite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421.91" table:style-name="ce14">
            <text:p>1,421.91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33373" table:style-name="ce5">
            <text:p>30033373</text:p>
          </table:table-cell>
          <table:table-cell office:value-type="string" table:style-name="ce5">
            <text:p>Terberg Matec UK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972.68" table:style-name="ce14">
            <text:p>972.6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33374" table:style-name="ce5">
            <text:p>30033374</text:p>
          </table:table-cell>
          <table:table-cell office:value-type="string" table:style-name="ce5">
            <text:p>Terberg Matec UK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407.2800000000002" table:style-name="ce14">
            <text:p>2,407.2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40</text:p>
          </table:table-cell>
          <table:table-cell office:value-type="string" table:style-name="ce5">
            <text:p>II</text:p>
          </table:table-cell>
          <table:table-cell office:value-type="float" office:value="30033603" table:style-name="ce5">
            <text:p>30033603</text:p>
          </table:table-cell>
          <table:table-cell office:value-type="string" table:style-name="ce5">
            <text:p>Terberg Matec UK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585.45" table:style-name="ce14">
            <text:p>1,585.4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420" table:style-name="ce5">
            <text:p>3003342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798.26" table:style-name="ce14">
            <text:p>798.2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421" table:style-name="ce5">
            <text:p>3003342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991.46" table:style-name="ce14">
            <text:p>1,991.4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449" table:style-name="ce5">
            <text:p>3003444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280" table:style-name="ce14">
            <text:p>2,28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777" table:style-name="ce5">
            <text:p>30033777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1" table:style-name="ce5">
            <text:p>3003392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900" table:style-name="ce14">
            <text:p>1,9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2" table:style-name="ce5">
            <text:p>3003392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1390" table:style-name="ce14">
            <text:p>1,39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3" table:style-name="ce5">
            <text:p>30033923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65" table:style-name="ce14">
            <text:p>76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24" table:style-name="ce5">
            <text:p>30033924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2345" table:style-name="ce14">
            <text:p>2,3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90" table:style-name="ce5">
            <text:p>3003399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3991" table:style-name="ce5">
            <text:p>3003399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520" table:style-name="ce14">
            <text:p>52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60" table:style-name="ce5">
            <text:p>3003416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3369.3" table:style-name="ce14">
            <text:p>3,369.3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61" table:style-name="ce5">
            <text:p>3003416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48.96" table:style-name="ce14">
            <text:p>948.96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039" table:style-name="ce5">
            <text:p>30034039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040" table:style-name="ce5">
            <text:p>3003404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74" table:style-name="ce14">
            <text:p>674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448" table:style-name="ce5">
            <text:p>30034448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530" table:style-name="ce14">
            <text:p>5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020" table:style-name="ce5">
            <text:p>30034020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62" table:style-name="ce5">
            <text:p>30034162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430</text:p>
          </table:table-cell>
          <table:table-cell office:value-type="string" table:style-name="ce5">
            <text:p>II</text:p>
          </table:table-cell>
          <table:table-cell office:value-type="float" office:value="30034141" table:style-name="ce5">
            <text:p>30034141</text:p>
          </table:table-cell>
          <table:table-cell office:value-type="string" table:style-name="ce5">
            <text:p>Thames Air Water Tech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30" table:style-name="ce14">
            <text:p>63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9</text:p>
          </table:table-cell>
          <table:table-cell office:value-type="string" table:style-name="ce5">
            <text:p>II</text:p>
          </table:table-cell>
          <table:table-cell office:value-type="float" office:value="30034759" table:style-name="ce5">
            <text:p>30034759</text:p>
          </table:table-cell>
          <table:table-cell office:value-type="string" table:style-name="ce5">
            <text:p>Thames Valley Police Authority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270" table:style-name="ce14">
            <text:p>2,27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34652" table:style-name="ce5">
            <text:p>30034652</text:p>
          </table:table-cell>
          <table:table-cell office:value-type="string" table:style-name="ce5">
            <text:p>The Answering Service Ltd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843.35" table:style-name="ce14">
            <text:p>843.35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34173" table:style-name="ce5">
            <text:p>30034173</text:p>
          </table:table-cell>
          <table:table-cell office:value-type="string" table:style-name="ce5">
            <text:p>The Answering Service Lt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31.86" table:style-name="ce14">
            <text:p>831.86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03</text:p>
          </table:table-cell>
          <table:table-cell office:value-type="string" table:style-name="ce5">
            <text:p>II</text:p>
          </table:table-cell>
          <table:table-cell office:value-type="float" office:value="30034209" table:style-name="ce5">
            <text:p>30034209</text:p>
          </table:table-cell>
          <table:table-cell office:value-type="string" table:style-name="ce5">
            <text:p>The Big Word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864.84" table:style-name="ce14">
            <text:p>864.84</text:p>
          </table:table-cell>
          <table:table-cell office:value-type="string" table:style-name="ce5">
            <text:p>Translation Service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21</text:p>
          </table:table-cell>
          <table:table-cell office:value-type="string" table:style-name="ce5">
            <text:p>II</text:p>
          </table:table-cell>
          <table:table-cell office:value-type="float" office:value="30034731" table:style-name="ce5">
            <text:p>30034731</text:p>
          </table:table-cell>
          <table:table-cell office:value-type="string" table:style-name="ce5">
            <text:p>The Evergreen Group t/as Datatech Analytics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7280.37" table:style-name="ce14">
            <text:p>7,280.37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284" table:style-name="ce5">
            <text:p>30034284</text:p>
          </table:table-cell>
          <table:table-cell office:value-type="string" table:style-name="ce5">
            <text:p>The IC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287" table:style-name="ce5">
            <text:p>30034287</text:p>
          </table:table-cell>
          <table:table-cell office:value-type="string" table:style-name="ce5">
            <text:p>The IC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20" table:style-name="ce14">
            <text:p>82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291" table:style-name="ce5">
            <text:p>30034291</text:p>
          </table:table-cell>
          <table:table-cell office:value-type="string" table:style-name="ce5">
            <text:p>The ICC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484" table:style-name="ce5">
            <text:p>30034484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935" table:style-name="ce14">
            <text:p>12,93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485" table:style-name="ce5">
            <text:p>30034485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61" table:style-name="ce14">
            <text:p>661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486" table:style-name="ce5">
            <text:p>30034486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410" table:style-name="ce14">
            <text:p>1,41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513" table:style-name="ce5">
            <text:p>30034513</text:p>
          </table:table-cell>
          <table:table-cell office:value-type="string" table:style-name="ce5">
            <text:p>The ICC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45" table:style-name="ce14">
            <text:p>645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34811" table:style-name="ce5">
            <text:p>30034811</text:p>
          </table:table-cell>
          <table:table-cell office:value-type="string" table:style-name="ce5">
            <text:p>The ICC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80" table:style-name="ce14">
            <text:p>68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38</text:p>
          </table:table-cell>
          <table:table-cell office:value-type="string" table:style-name="ce5">
            <text:p>II</text:p>
          </table:table-cell>
          <table:table-cell office:value-type="float" office:value="30034615" table:style-name="ce5">
            <text:p>30034615</text:p>
          </table:table-cell>
          <table:table-cell office:value-type="string" table:style-name="ce5">
            <text:p>The Mill Arts Centre</text:p>
          </table:table-cell>
          <table:table-cell office:value-type="date" office:date-value="2024-05-17T00:00:00" table:style-name="ce6">
            <text:p>17/05/2024</text:p>
          </table:table-cell>
          <table:table-cell office:value-type="float" office:value="2085" table:style-name="ce14">
            <text:p>2,085.00</text:p>
          </table:table-cell>
          <table:table-cell office:value-type="string" table:style-name="ce5">
            <text:p>Activities (workshop fees)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89</text:p>
          </table:table-cell>
          <table:table-cell office:value-type="string" table:style-name="ce5">
            <text:p>II</text:p>
          </table:table-cell>
          <table:table-cell office:value-type="float" office:value="30034054" table:style-name="ce5">
            <text:p>3003405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5625" table:style-name="ce14">
            <text:p>5,625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392" table:style-name="ce5">
            <text:p>30033392</text:p>
          </table:table-cell>
          <table:table-cell office:value-type="string" table:style-name="ce5">
            <text:p>TMPW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2177.85" table:style-name="ce14">
            <text:p>2,177.85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468" table:style-name="ce5">
            <text:p>30033468</text:p>
          </table:table-cell>
          <table:table-cell office:value-type="string" table:style-name="ce5">
            <text:p>TMPW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868.66" table:style-name="ce14">
            <text:p>868.66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719" table:style-name="ce5">
            <text:p>30033719</text:p>
          </table:table-cell>
          <table:table-cell office:value-type="string" table:style-name="ce5">
            <text:p>TMPW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878.14" table:style-name="ce14">
            <text:p>878.14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3945" table:style-name="ce5">
            <text:p>30033945</text:p>
          </table:table-cell>
          <table:table-cell office:value-type="string" table:style-name="ce5">
            <text:p>TMPW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600.45000000000005" table:style-name="ce14">
            <text:p>600.4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4029" table:style-name="ce5">
            <text:p>30034029</text:p>
          </table:table-cell>
          <table:table-cell office:value-type="string" table:style-name="ce5">
            <text:p>TMPW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433.35" table:style-name="ce14">
            <text:p>3,433.35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34260" table:style-name="ce5">
            <text:p>30034260</text:p>
          </table:table-cell>
          <table:table-cell office:value-type="string" table:style-name="ce5">
            <text:p>TMPW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05.75" table:style-name="ce14">
            <text:p>505.75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34175" table:style-name="ce5">
            <text:p>30034175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149" table:style-name="ce14">
            <text:p>1,149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29855" table:style-name="ce5">
            <text:p>3002985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530.72" table:style-name="ce14">
            <text:p>6,530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29858" table:style-name="ce5">
            <text:p>3002985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421.69" table:style-name="ce14">
            <text:p>8,421.6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013" table:style-name="ce5">
            <text:p>3003001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114.61" table:style-name="ce14">
            <text:p>7,114.6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018" table:style-name="ce5">
            <text:p>3003001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602.48" table:style-name="ce14">
            <text:p>9,602.4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4" table:style-name="ce5">
            <text:p>3003035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5313.42" table:style-name="ce14">
            <text:p>5,313.4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5" table:style-name="ce5">
            <text:p>3003035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041.75" table:style-name="ce14">
            <text:p>10,041.7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7" table:style-name="ce5">
            <text:p>3003035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634.34" table:style-name="ce14">
            <text:p>1,634.3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58" table:style-name="ce5">
            <text:p>3003035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294.95" table:style-name="ce14">
            <text:p>3,294.9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392" table:style-name="ce5">
            <text:p>3003039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580.74" table:style-name="ce14">
            <text:p>-580.7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09" table:style-name="ce5">
            <text:p>3003040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344.88" table:style-name="ce14">
            <text:p>-2,344.8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0" table:style-name="ce5">
            <text:p>3003041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286.75" table:style-name="ce14">
            <text:p>-2,286.7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1" table:style-name="ce5">
            <text:p>3003041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476.08" table:style-name="ce14">
            <text:p>-1,476.0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2" table:style-name="ce5">
            <text:p>3003041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914.41" table:style-name="ce14">
            <text:p>-914.4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5" table:style-name="ce5">
            <text:p>3003041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475.99" table:style-name="ce14">
            <text:p>-1,475.9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16" table:style-name="ce5">
            <text:p>3003041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829.49" table:style-name="ce14">
            <text:p>-829.4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0" table:style-name="ce5">
            <text:p>3003042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565.14" table:style-name="ce14">
            <text:p>-565.1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2" table:style-name="ce5">
            <text:p>3003042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209.21" table:style-name="ce14">
            <text:p>-2,209.2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3" table:style-name="ce5">
            <text:p>3003042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303" table:style-name="ce14">
            <text:p>-3,303.0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6" table:style-name="ce5">
            <text:p>3003042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304.2" table:style-name="ce14">
            <text:p>-1,304.2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7" table:style-name="ce5">
            <text:p>3003042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649.76" table:style-name="ce14">
            <text:p>-1,649.7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8" table:style-name="ce5">
            <text:p>3003042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388.71" table:style-name="ce14">
            <text:p>-3,388.7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29" table:style-name="ce5">
            <text:p>3003042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815.78" table:style-name="ce14">
            <text:p>-2,815.7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0" table:style-name="ce5">
            <text:p>3003043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330.66" table:style-name="ce14">
            <text:p>-3,330.6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1" table:style-name="ce5">
            <text:p>3003043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288.03" table:style-name="ce14">
            <text:p>-1,288.0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2" table:style-name="ce5">
            <text:p>3003043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026.97" table:style-name="ce14">
            <text:p>-1,026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3" table:style-name="ce5">
            <text:p>3003043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857.19" table:style-name="ce14">
            <text:p>-857.1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4" table:style-name="ce5">
            <text:p>3003043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161.22" table:style-name="ce14">
            <text:p>-1,161.2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5" table:style-name="ce5">
            <text:p>3003043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874.07" table:style-name="ce14">
            <text:p>-874.0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36" table:style-name="ce5">
            <text:p>3003043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09.82000000000005" table:style-name="ce14">
            <text:p>-609.8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0" table:style-name="ce5">
            <text:p>3003044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508.25" table:style-name="ce14">
            <text:p>-508.2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1" table:style-name="ce5">
            <text:p>3003044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5838.66" table:style-name="ce14">
            <text:p>-15,838.6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2" table:style-name="ce5">
            <text:p>3003044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2156.24" table:style-name="ce14">
            <text:p>-12,156.2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3" table:style-name="ce5">
            <text:p>3003044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4057.35" table:style-name="ce14">
            <text:p>-14,057.3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4" table:style-name="ce5">
            <text:p>3003044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9769.48" table:style-name="ce14">
            <text:p>-9,769.4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5" table:style-name="ce5">
            <text:p>3003044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628.46" table:style-name="ce14">
            <text:p>-6,628.4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6" table:style-name="ce5">
            <text:p>3003044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004.2" table:style-name="ce14">
            <text:p>-3,004.20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7" table:style-name="ce5">
            <text:p>3003044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7287.04" table:style-name="ce14">
            <text:p>-7,287.0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8" table:style-name="ce5">
            <text:p>3003044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530.64" table:style-name="ce14">
            <text:p>-2,530.6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49" table:style-name="ce5">
            <text:p>3003044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697.38" table:style-name="ce14">
            <text:p>-6,697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0" table:style-name="ce5">
            <text:p>3003045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6045.79" table:style-name="ce14">
            <text:p>-6,045.7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1" table:style-name="ce5">
            <text:p>3003045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735.51" table:style-name="ce14">
            <text:p>-2,735.5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2" table:style-name="ce5">
            <text:p>3003045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12.83" table:style-name="ce14">
            <text:p>-1,912.8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3" table:style-name="ce5">
            <text:p>3003045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843.23" table:style-name="ce14">
            <text:p>-1,843.2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4" table:style-name="ce5">
            <text:p>3003045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31.05" table:style-name="ce14">
            <text:p>-1,931.0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5" table:style-name="ce5">
            <text:p>3003045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37.16" table:style-name="ce14">
            <text:p>-1,937.1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6" table:style-name="ce5">
            <text:p>3003045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2894.19" table:style-name="ce14">
            <text:p>-2,894.1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7" table:style-name="ce5">
            <text:p>3003045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4465.51" table:style-name="ce14">
            <text:p>-4,465.5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8" table:style-name="ce5">
            <text:p>3003045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1965.22" table:style-name="ce14">
            <text:p>-1,965.2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59" table:style-name="ce5">
            <text:p>3003045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486.72" table:style-name="ce14">
            <text:p>-3,486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0460" table:style-name="ce5">
            <text:p>3003046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-3961.76" table:style-name="ce14">
            <text:p>-3,961.7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290" table:style-name="ce5">
            <text:p>3003129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995.96" table:style-name="ce14">
            <text:p>1,995.9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292" table:style-name="ce5">
            <text:p>3003129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864.87" table:style-name="ce14">
            <text:p>1,864.8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293" table:style-name="ce5">
            <text:p>3003129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1455.72" table:style-name="ce14">
            <text:p>11,455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495" table:style-name="ce5">
            <text:p>3003149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138.95" table:style-name="ce14">
            <text:p>1,138.9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1496" table:style-name="ce5">
            <text:p>3003149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649.28" table:style-name="ce14">
            <text:p>3,649.2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073" table:style-name="ce5">
            <text:p>30032073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7277.72" table:style-name="ce14">
            <text:p>7,277.72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074" table:style-name="ce5">
            <text:p>30032074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525.9699999999993" table:style-name="ce14">
            <text:p>8,525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32" table:style-name="ce5">
            <text:p>3003253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737.38" table:style-name="ce14">
            <text:p>10,737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39" table:style-name="ce5">
            <text:p>3003253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277.1400000000001" table:style-name="ce14">
            <text:p>1,277.1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40" table:style-name="ce5">
            <text:p>3003254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152.6600000000001" table:style-name="ce14">
            <text:p>1,152.6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41" table:style-name="ce5">
            <text:p>30032541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8945.07" table:style-name="ce14">
            <text:p>8,945.0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542" table:style-name="ce5">
            <text:p>30032542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10.05" table:style-name="ce14">
            <text:p>1,010.0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2648" table:style-name="ce5">
            <text:p>3003264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273.51" table:style-name="ce14">
            <text:p>3,273.5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516" table:style-name="ce5">
            <text:p>30033516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811.26" table:style-name="ce14">
            <text:p>9,811.2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517" table:style-name="ce5">
            <text:p>3003351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9161.23" table:style-name="ce14">
            <text:p>9,161.23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518" table:style-name="ce5">
            <text:p>3003351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070.25" table:style-name="ce14">
            <text:p>1,070.25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3798" table:style-name="ce5">
            <text:p>3003379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3785.41" table:style-name="ce14">
            <text:p>3,785.41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9" table:style-name="ce5">
            <text:p>30034699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628.76" table:style-name="ce14">
            <text:p>6,628.7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700" table:style-name="ce5">
            <text:p>30034700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6828.64" table:style-name="ce14">
            <text:p>6,828.64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5" table:style-name="ce5">
            <text:p>3003469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69.38" table:style-name="ce14">
            <text:p>869.3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7" table:style-name="ce5">
            <text:p>30034697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936.97" table:style-name="ce14">
            <text:p>1,936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4698" table:style-name="ce5">
            <text:p>30034698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862.97" table:style-name="ce14">
            <text:p>862.9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35025" table:style-name="ce5">
            <text:p>3003502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872.37" table:style-name="ce14">
            <text:p>872.3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34248" table:style-name="ce5">
            <text:p>30034248</text:p>
          </table:table-cell>
          <table:table-cell office:value-type="string" table:style-name="ce5">
            <text:p>Unison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311.15" table:style-name="ce14">
            <text:p>1,311.15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34937" table:style-name="ce5">
            <text:p>30034937</text:p>
          </table:table-cell>
          <table:table-cell office:value-type="string" table:style-name="ce5">
            <text:p>Unison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311.15" table:style-name="ce14">
            <text:p>1,311.15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33457" table:style-name="ce5">
            <text:p>30033457</text:p>
          </table:table-cell>
          <table:table-cell office:value-type="string" table:style-name="ce5">
            <text:p>Varnom and Ross Ltd</text:p>
          </table:table-cell>
          <table:table-cell office:value-type="date" office:date-value="2024-05-08T00:00:00" table:style-name="ce6">
            <text:p>08/05/2024</text:p>
          </table:table-cell>
          <table:table-cell office:value-type="float" office:value="1601.25" table:style-name="ce14">
            <text:p>1,601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33951" table:style-name="ce5">
            <text:p>30033951</text:p>
          </table:table-cell>
          <table:table-cell office:value-type="string" table:style-name="ce5">
            <text:p>Varnom and Ros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2246.63" table:style-name="ce14">
            <text:p>2,246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34210" table:style-name="ce5">
            <text:p>30034210</text:p>
          </table:table-cell>
          <table:table-cell office:value-type="string" table:style-name="ce5">
            <text:p>Varnom and Ross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965.63" table:style-name="ce14">
            <text:p>965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454" table:style-name="ce5">
            <text:p>30033454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165.5" table:style-name="ce14">
            <text:p>1,165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542" table:style-name="ce5">
            <text:p>30033542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860.5" table:style-name="ce14">
            <text:p>1,860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543" table:style-name="ce5">
            <text:p>30033543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1762.25" table:style-name="ce14">
            <text:p>1,762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659" table:style-name="ce5">
            <text:p>30033659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681" table:style-name="ce5">
            <text:p>30033681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2460.5" table:style-name="ce14">
            <text:p>2,460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698" table:style-name="ce5">
            <text:p>3003369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040" table:style-name="ce14">
            <text:p>1,04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815" table:style-name="ce5">
            <text:p>30033815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0T00:00:00" table:style-name="ce6">
            <text:p>10/05/2024</text:p>
          </table:table-cell>
          <table:table-cell office:value-type="float" office:value="1616.5" table:style-name="ce14">
            <text:p>1,616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928" table:style-name="ce5">
            <text:p>3003392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579.38" table:style-name="ce14">
            <text:p>1,579.3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3947" table:style-name="ce5">
            <text:p>30033947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282.67" table:style-name="ce14">
            <text:p>1,282.6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183" table:style-name="ce5">
            <text:p>30034183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410.63" table:style-name="ce14">
            <text:p>2,410.6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187" table:style-name="ce5">
            <text:p>30034187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202" table:style-name="ce5">
            <text:p>30034202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423" table:style-name="ce5">
            <text:p>30034423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211.75" table:style-name="ce14">
            <text:p>1,211.7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438" table:style-name="ce5">
            <text:p>3003443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1560" table:style-name="ce14">
            <text:p>1,5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661</text:p>
          </table:table-cell>
          <table:table-cell office:value-type="string" table:style-name="ce5">
            <text:p>II</text:p>
          </table:table-cell>
          <table:table-cell office:value-type="float" office:value="30034528" table:style-name="ce5">
            <text:p>30034528</text:p>
          </table:table-cell>
          <table:table-cell office:value-type="string" table:style-name="ce5">
            <text:p>Vivid Resourcing Limited</text:p>
          </table:table-cell>
          <table:table-cell office:value-type="date" office:date-value="2024-05-31T00:00:00" table:style-name="ce6">
            <text:p>31/05/2024</text:p>
          </table:table-cell>
          <table:table-cell office:value-type="float" office:value="2344.13" table:style-name="ce14">
            <text:p>2,344.1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59</text:p>
          </table:table-cell>
          <table:table-cell office:value-type="string" table:style-name="ce5">
            <text:p>II</text:p>
          </table:table-cell>
          <table:table-cell office:value-type="float" office:value="30033896" table:style-name="ce5">
            <text:p>30033896</text:p>
          </table:table-cell>
          <table:table-cell office:value-type="string" table:style-name="ce5">
            <text:p>W N V Systems Ltd</text:p>
          </table:table-cell>
          <table:table-cell office:value-type="date" office:date-value="2024-05-15T00:00:00" table:style-name="ce6">
            <text:p>15/05/2024</text:p>
          </table:table-cell>
          <table:table-cell office:value-type="float" office:value="1853" table:style-name="ce14">
            <text:p>1,853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59</text:p>
          </table:table-cell>
          <table:table-cell office:value-type="string" table:style-name="ce5">
            <text:p>II</text:p>
          </table:table-cell>
          <table:table-cell office:value-type="float" office:value="30034717" table:style-name="ce5">
            <text:p>30034717</text:p>
          </table:table-cell>
          <table:table-cell office:value-type="string" table:style-name="ce5">
            <text:p>W N V Systems Ltd</text:p>
          </table:table-cell>
          <table:table-cell office:value-type="date" office:date-value="2024-05-20T00:00:00" table:style-name="ce6">
            <text:p>20/05/2024</text:p>
          </table:table-cell>
          <table:table-cell office:value-type="float" office:value="1947.5" table:style-name="ce14">
            <text:p>1,947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3440" table:style-name="ce5">
            <text:p>30033440</text:p>
          </table:table-cell>
          <table:table-cell office:value-type="string" table:style-name="ce5">
            <text:p>WasteParts Uk Ltd</text:p>
          </table:table-cell>
          <table:table-cell office:value-type="date" office:date-value="2024-05-03T00:00:00" table:style-name="ce6">
            <text:p>03/05/2024</text:p>
          </table:table-cell>
          <table:table-cell office:value-type="float" office:value="785.01" table:style-name="ce14">
            <text:p>785.01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4178" table:style-name="ce5">
            <text:p>30034178</text:p>
          </table:table-cell>
          <table:table-cell office:value-type="string" table:style-name="ce5">
            <text:p>WasteParts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34.96" table:style-name="ce14">
            <text:p>1,234.96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4265" table:style-name="ce5">
            <text:p>30034265</text:p>
          </table:table-cell>
          <table:table-cell office:value-type="string" table:style-name="ce5">
            <text:p>WasteParts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535.11" table:style-name="ce14">
            <text:p>535.11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34348" table:style-name="ce5">
            <text:p>30034348</text:p>
          </table:table-cell>
          <table:table-cell office:value-type="string" table:style-name="ce5">
            <text:p>WasteParts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29.52" table:style-name="ce14">
            <text:p>1,229.52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704</text:p>
          </table:table-cell>
          <table:table-cell office:value-type="string" table:style-name="ce5">
            <text:p>II</text:p>
          </table:table-cell>
          <table:table-cell office:value-type="float" office:value="30034825" table:style-name="ce5">
            <text:p>30034825</text:p>
          </table:table-cell>
          <table:table-cell office:value-type="string" table:style-name="ce5">
            <text:p>Webster’s Catering Events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5">
            <text:p>Refreshment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7</text:p>
          </table:table-cell>
          <table:table-cell office:value-type="string" table:style-name="ce5">
            <text:p>II</text:p>
          </table:table-cell>
          <table:table-cell office:value-type="float" office:value="30034594" table:style-name="ce5">
            <text:p>30034594</text:p>
          </table:table-cell>
          <table:table-cell office:value-type="string" table:style-name="ce5">
            <text:p>Wernick Hire Ltd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10516.7" table:style-name="ce14">
            <text:p>10,516.7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85</text:p>
          </table:table-cell>
          <table:table-cell office:value-type="string" table:style-name="ce5">
            <text:p>II</text:p>
          </table:table-cell>
          <table:table-cell office:value-type="float" office:value="30033748" table:style-name="ce5">
            <text:p>30033748</text:p>
          </table:table-cell>
          <table:table-cell office:value-type="string" table:style-name="ce5">
            <text:p>West Midlands Employers</text:p>
          </table:table-cell>
          <table:table-cell office:value-type="date" office:date-value="2024-05-13T00:00:00" table:style-name="ce6">
            <text:p>13/05/2024</text:p>
          </table:table-cell>
          <table:table-cell office:value-type="float" office:value="938" table:style-name="ce14">
            <text:p>938.00</text:p>
          </table:table-cell>
          <table:table-cell office:value-type="string" table:style-name="ce5">
            <text:p>Corporate Training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16</text:p>
          </table:table-cell>
          <table:table-cell office:value-type="string" table:style-name="ce5">
            <text:p>II</text:p>
          </table:table-cell>
          <table:table-cell office:value-type="float" office:value="30034497" table:style-name="ce5">
            <text:p>30034497</text:p>
          </table:table-cell>
          <table:table-cell office:value-type="string" table:style-name="ce5">
            <text:p>Westco Communications</text:p>
          </table:table-cell>
          <table:table-cell office:value-type="date" office:date-value="2024-05-22T00:00:00" table:style-name="ce6">
            <text:p>22/05/2024</text:p>
          </table:table-cell>
          <table:table-cell office:value-type="float" office:value="4750" table:style-name="ce14">
            <text:p>4,7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502</text:p>
          </table:table-cell>
          <table:table-cell office:value-type="string" table:style-name="ce5">
            <text:p>II</text:p>
          </table:table-cell>
          <table:table-cell office:value-type="float" office:value="30034900" table:style-name="ce5">
            <text:p>30034900</text:p>
          </table:table-cell>
          <table:table-cell office:value-type="string" table:style-name="ce5">
            <text:p>Womble Bond Dickinson (UK) LLP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2963" table:style-name="ce14">
            <text:p>2,963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8</text:p>
          </table:table-cell>
          <table:table-cell office:value-type="string" table:style-name="ce5">
            <text:p>II</text:p>
          </table:table-cell>
          <table:table-cell office:value-type="float" office:value="30033425" table:style-name="ce5">
            <text:p>30033425</text:p>
          </table:table-cell>
          <table:table-cell office:value-type="string" table:style-name="ce5">
            <text:p>Xerox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-589.95000000000005" table:style-name="ce14">
            <text:p>-589.95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378</text:p>
          </table:table-cell>
          <table:table-cell office:value-type="string" table:style-name="ce5">
            <text:p>II</text:p>
          </table:table-cell>
          <table:table-cell office:value-type="float" office:value="30034174" table:style-name="ce5">
            <text:p>30034174</text:p>
          </table:table-cell>
          <table:table-cell office:value-type="string" table:style-name="ce5">
            <text:p>Xerox UK Ltd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6560.32" table:style-name="ce14">
            <text:p>6,560.32</text:p>
          </table:table-cell>
          <table:table-cell office:value-type="string" table:style-name="ce5">
            <text:p>Printing &amp; Photocopying - MFD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table:number-columns-repeated="5" table:style-name="ce5"/>
          <table:table-cell table:style-name="ce14"/>
          <table:table-cell table:number-columns-repeated="5" table:style-name="ce5"/>
          <table:table-cell table:number-columns-repeated="16373"/>
        </table:table-row>
        <table:table-row table:number-rows-repeated="1047954" table:style-name="ro3">
          <table:table-cell table:number-columns-repeated="16384"/>
        </table:table-row>
      </table:table>
      <table:database-ranges>
        <table:database-range table:target-range-address="Over_£500_May_2024_(P2).A3:Over_£500_May_2024_(P2).K622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Over £500 spend report for May 2024 (P2)</dc:title>
    <dc:subject>Over £500 spend report for May 2024 (P2)</dc:subject>
    <meta:keyword>Finance and Transparency</meta:keyword>
    <meta:initial-creator>Paul Golsby</meta:initial-creator>
    <dc:creator>Ros Holloway</dc:creator>
    <meta:creation-date>2024-06-06T12:11:25Z</meta:creation-date>
    <dc:date>2024-06-11T09:44:26Z</dc:date>
  </office:meta>
</office:document-meta>
</file>