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4D93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3025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April_2024_(P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2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5</text:p>
          </table:table-cell>
          <table:table-cell office:value-type="string" table:style-name="ce6">
            <text:p>II</text:p>
          </table:table-cell>
          <table:table-cell office:value-type="float" office:value="30033621" table:style-name="ce6">
            <text:p>30033621</text:p>
          </table:table-cell>
          <table:table-cell office:value-type="string" table:style-name="ce6">
            <text:p>1st Bodicote Scout Group</text:p>
          </table:table-cell>
          <table:table-cell office:value-type="date" office:date-value="2024-04-17T00:00:00" table:style-name="ce7">
            <text:p>17/04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534</text:p>
          </table:table-cell>
          <table:table-cell office:value-type="string" table:style-name="ce8">
            <text:p>II</text:p>
          </table:table-cell>
          <table:table-cell office:value-type="float" office:value="30033617" table:style-name="ce8">
            <text:p>30033617</text:p>
          </table:table-cell>
          <table:table-cell office:value-type="string" table:style-name="ce8">
            <text:p>1st Heyford Park Scout Grou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99</text:p>
          </table:table-cell>
          <table:table-cell office:value-type="string" table:style-name="ce8">
            <text:p>II</text:p>
          </table:table-cell>
          <table:table-cell office:value-type="float" office:value="30033139" table:style-name="ce8">
            <text:p>30033139</text:p>
          </table:table-cell>
          <table:table-cell office:value-type="string" table:style-name="ce8">
            <text:p>4th Corner Landscaping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193.74" table:style-name="ce14">
            <text:p>1,193.7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25</text:p>
          </table:table-cell>
          <table:table-cell office:value-type="string" table:style-name="ce8">
            <text:p>II</text:p>
          </table:table-cell>
          <table:table-cell office:value-type="float" office:value="30033624" table:style-name="ce8">
            <text:p>30033624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775" table:style-name="ce14">
            <text:p>775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3672" table:style-name="ce8">
            <text:p>30033672</text:p>
          </table:table-cell>
          <table:table-cell office:value-type="string" table:style-name="ce8">
            <text:p>Acclaim Builders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896" table:style-name="ce14">
            <text:p>89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3726" table:style-name="ce8">
            <text:p>30033726</text:p>
          </table:table-cell>
          <table:table-cell office:value-type="string" table:style-name="ce8">
            <text:p>Acclaim Builders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573" table:style-name="ce14">
            <text:p>1,57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3754" table:style-name="ce8">
            <text:p>30033754</text:p>
          </table:table-cell>
          <table:table-cell office:value-type="string" table:style-name="ce8">
            <text:p>Acclaim Builders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2201" table:style-name="ce14">
            <text:p>2,201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3755" table:style-name="ce8">
            <text:p>30033755</text:p>
          </table:table-cell>
          <table:table-cell office:value-type="string" table:style-name="ce8">
            <text:p>Acclaim Builders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792" table:style-name="ce14">
            <text:p>79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3756" table:style-name="ce8">
            <text:p>30033756</text:p>
          </table:table-cell>
          <table:table-cell office:value-type="string" table:style-name="ce8">
            <text:p>Acclaim Builders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4162" table:style-name="ce14">
            <text:p>4,16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3984" table:style-name="ce8">
            <text:p>30033984</text:p>
          </table:table-cell>
          <table:table-cell office:value-type="string" table:style-name="ce8">
            <text:p>Acclaim Builders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480" table:style-name="ce14">
            <text:p>1,4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3988" table:style-name="ce8">
            <text:p>30033988</text:p>
          </table:table-cell>
          <table:table-cell office:value-type="string" table:style-name="ce8">
            <text:p>Acclaim Builders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3" table:style-name="ce14">
            <text:p>1,20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2</text:p>
          </table:table-cell>
          <table:table-cell office:value-type="string" table:style-name="ce8">
            <text:p>II</text:p>
          </table:table-cell>
          <table:table-cell office:value-type="float" office:value="30033178" table:style-name="ce8">
            <text:p>30033178</text:p>
          </table:table-cell>
          <table:table-cell office:value-type="string" table:style-name="ce8">
            <text:p>Adderbur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4540" table:style-name="ce14">
            <text:p>34,54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51</text:p>
          </table:table-cell>
          <table:table-cell office:value-type="string" table:style-name="ce8">
            <text:p>II</text:p>
          </table:table-cell>
          <table:table-cell office:value-type="float" office:value="30033619" table:style-name="ce8">
            <text:p>30033619</text:p>
          </table:table-cell>
          <table:table-cell office:value-type="string" table:style-name="ce8">
            <text:p>Age UK Oxfordshire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20</text:p>
          </table:table-cell>
          <table:table-cell office:value-type="string" table:style-name="ce8">
            <text:p>II</text:p>
          </table:table-cell>
          <table:table-cell office:value-type="float" office:value="30033377" table:style-name="ce8">
            <text:p>30033377</text:p>
          </table:table-cell>
          <table:table-cell office:value-type="string" table:style-name="ce8">
            <text:p>Alan Baxter Integrated Desig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750" table:style-name="ce14">
            <text:p>75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20</text:p>
          </table:table-cell>
          <table:table-cell office:value-type="string" table:style-name="ce8">
            <text:p>II</text:p>
          </table:table-cell>
          <table:table-cell office:value-type="float" office:value="30033378" table:style-name="ce8">
            <text:p>30033378</text:p>
          </table:table-cell>
          <table:table-cell office:value-type="string" table:style-name="ce8">
            <text:p>Alan Baxter Integrated Desig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535" table:style-name="ce14">
            <text:p>535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20</text:p>
          </table:table-cell>
          <table:table-cell office:value-type="string" table:style-name="ce8">
            <text:p>II</text:p>
          </table:table-cell>
          <table:table-cell office:value-type="float" office:value="30033379" table:style-name="ce8">
            <text:p>30033379</text:p>
          </table:table-cell>
          <table:table-cell office:value-type="string" table:style-name="ce8">
            <text:p>Alan Baxter Integrated Desig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3050" table:style-name="ce14">
            <text:p>3,05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20</text:p>
          </table:table-cell>
          <table:table-cell office:value-type="string" table:style-name="ce8">
            <text:p>II</text:p>
          </table:table-cell>
          <table:table-cell office:value-type="float" office:value="30033380" table:style-name="ce8">
            <text:p>30033380</text:p>
          </table:table-cell>
          <table:table-cell office:value-type="string" table:style-name="ce8">
            <text:p>Alan Baxter Integrated Desig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2170" table:style-name="ce14">
            <text:p>2,17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20</text:p>
          </table:table-cell>
          <table:table-cell office:value-type="string" table:style-name="ce8">
            <text:p>II</text:p>
          </table:table-cell>
          <table:table-cell office:value-type="float" office:value="30033381" table:style-name="ce8">
            <text:p>30033381</text:p>
          </table:table-cell>
          <table:table-cell office:value-type="string" table:style-name="ce8">
            <text:p>Alan Baxter Integrated Desig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3565" table:style-name="ce14">
            <text:p>3,565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0</text:p>
          </table:table-cell>
          <table:table-cell office:value-type="string" table:style-name="ce8">
            <text:p>II</text:p>
          </table:table-cell>
          <table:table-cell office:value-type="float" office:value="30033706" table:style-name="ce8">
            <text:p>30033706</text:p>
          </table:table-cell>
          <table:table-cell office:value-type="string" table:style-name="ce8">
            <text:p>Almond Tree Hotel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711.67" table:style-name="ce14">
            <text:p>1,711.67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5</text:p>
          </table:table-cell>
          <table:table-cell office:value-type="string" table:style-name="ce8">
            <text:p>II</text:p>
          </table:table-cell>
          <table:table-cell office:value-type="float" office:value="30033179" table:style-name="ce8">
            <text:p>30033179</text:p>
          </table:table-cell>
          <table:table-cell office:value-type="string" table:style-name="ce8">
            <text:p>Ambrosde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7250" table:style-name="ce14">
            <text:p>17,2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6</text:p>
          </table:table-cell>
          <table:table-cell office:value-type="string" table:style-name="ce8">
            <text:p>II</text:p>
          </table:table-cell>
          <table:table-cell office:value-type="float" office:value="30033405" table:style-name="ce8">
            <text:p>30033405</text:p>
          </table:table-cell>
          <table:table-cell office:value-type="string" table:style-name="ce8">
            <text:p>Anthony Collins Solicitors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3341" table:style-name="ce8">
            <text:p>30033341</text:p>
          </table:table-cell>
          <table:table-cell office:value-type="string" table:style-name="ce8">
            <text:p>APCOA Parking (UK)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5648.53" table:style-name="ce14">
            <text:p>5,648.53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33394" table:style-name="ce8">
            <text:p>30033394</text:p>
          </table:table-cell>
          <table:table-cell office:value-type="string" table:style-name="ce8">
            <text:p>Ardley Boarding Kennels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8179.32" table:style-name="ce14">
            <text:p>8,179.32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3</text:p>
          </table:table-cell>
          <table:table-cell office:value-type="string" table:style-name="ce8">
            <text:p>II</text:p>
          </table:table-cell>
          <table:table-cell office:value-type="float" office:value="30033180" table:style-name="ce8">
            <text:p>30033180</text:p>
          </table:table-cell>
          <table:table-cell office:value-type="string" table:style-name="ce8">
            <text:p>Ardle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6598.5" table:style-name="ce14">
            <text:p>6,598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7</text:p>
          </table:table-cell>
          <table:table-cell office:value-type="string" table:style-name="ce8">
            <text:p>II</text:p>
          </table:table-cell>
          <table:table-cell office:value-type="float" office:value="30033181" table:style-name="ce8">
            <text:p>30033181</text:p>
          </table:table-cell>
          <table:table-cell office:value-type="string" table:style-name="ce8">
            <text:p>Arncott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9000" table:style-name="ce14">
            <text:p>9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8</text:p>
          </table:table-cell>
          <table:table-cell office:value-type="string" table:style-name="ce8">
            <text:p>II</text:p>
          </table:table-cell>
          <table:table-cell office:value-type="float" office:value="30033939" table:style-name="ce8">
            <text:p>30033939</text:p>
          </table:table-cell>
          <table:table-cell office:value-type="string" table:style-name="ce8">
            <text:p>Article 10 Events and Exhibitions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9485" table:style-name="ce14">
            <text:p>19,485.00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579</text:p>
          </table:table-cell>
          <table:table-cell office:value-type="string" table:style-name="ce8">
            <text:p>II</text:p>
          </table:table-cell>
          <table:table-cell office:value-type="float" office:value="30033532" table:style-name="ce8">
            <text:p>30033532</text:p>
          </table:table-cell>
          <table:table-cell office:value-type="string" table:style-name="ce8">
            <text:p>Assisted Reading For Childre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34</text:p>
          </table:table-cell>
          <table:table-cell office:value-type="string" table:style-name="ce8">
            <text:p>II</text:p>
          </table:table-cell>
          <table:table-cell office:value-type="float" office:value="30033739" table:style-name="ce8">
            <text:p>30033739</text:p>
          </table:table-cell>
          <table:table-cell office:value-type="string" table:style-name="ce8">
            <text:p>Banbury BID Ltd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43372.91" table:style-name="ce14">
            <text:p>143,372.91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4</text:p>
          </table:table-cell>
          <table:table-cell office:value-type="string" table:style-name="ce8">
            <text:p>II</text:p>
          </table:table-cell>
          <table:table-cell office:value-type="float" office:value="30033669" table:style-name="ce8">
            <text:p>30033669</text:p>
          </table:table-cell>
          <table:table-cell office:value-type="string" table:style-name="ce8">
            <text:p>Banbury Community Church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5000" table:style-name="ce14">
            <text:p>1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33688" table:style-name="ce8">
            <text:p>30033688</text:p>
          </table:table-cell>
          <table:table-cell office:value-type="string" table:style-name="ce8">
            <text:p>Banbury Museum Trust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94395.75" table:style-name="ce14">
            <text:p>94,395.7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33182" table:style-name="ce8">
            <text:p>30033182</text:p>
          </table:table-cell>
          <table:table-cell office:value-type="string" table:style-name="ce8">
            <text:p>Banbury Town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2230520" table:style-name="ce14">
            <text:p>2,230,52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3</text:p>
          </table:table-cell>
          <table:table-cell office:value-type="string" table:style-name="ce8">
            <text:p>II</text:p>
          </table:table-cell>
          <table:table-cell office:value-type="float" office:value="30033529" table:style-name="ce8">
            <text:p>30033529</text:p>
          </table:table-cell>
          <table:table-cell office:value-type="string" table:style-name="ce8">
            <text:p>Banbury Young Homeless Project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33292" table:style-name="ce8">
            <text:p>30033292</text:p>
          </table:table-cell>
          <table:table-cell office:value-type="string" table:style-name="ce8">
            <text:p>Bandvulc Tyre Contracts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8482.6299999999992" table:style-name="ce14">
            <text:p>8,482.63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9</text:p>
          </table:table-cell>
          <table:table-cell office:value-type="string" table:style-name="ce8">
            <text:p>II</text:p>
          </table:table-cell>
          <table:table-cell office:value-type="float" office:value="30033183" table:style-name="ce8">
            <text:p>30033183</text:p>
          </table:table-cell>
          <table:table-cell office:value-type="string" table:style-name="ce8">
            <text:p>Barfords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400" table:style-name="ce14">
            <text:p>5,4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3461" table:style-name="ce8">
            <text:p>30033461</text:p>
          </table:table-cell>
          <table:table-cell office:value-type="string" table:style-name="ce8">
            <text:p>Bear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9815" table:style-name="ce14">
            <text:p>19,81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3474" table:style-name="ce8">
            <text:p>30033474</text:p>
          </table:table-cell>
          <table:table-cell office:value-type="string" table:style-name="ce8">
            <text:p>Bear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9571" table:style-name="ce14">
            <text:p>19,571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3459" table:style-name="ce8">
            <text:p>30033459</text:p>
          </table:table-cell>
          <table:table-cell office:value-type="string" table:style-name="ce8">
            <text:p>Beard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6945" table:style-name="ce14">
            <text:p>16,94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3460" table:style-name="ce8">
            <text:p>30033460</text:p>
          </table:table-cell>
          <table:table-cell office:value-type="string" table:style-name="ce8">
            <text:p>Beard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7265" table:style-name="ce14">
            <text:p>17,2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3550" table:style-name="ce8">
            <text:p>30033550</text:p>
          </table:table-cell>
          <table:table-cell office:value-type="string" table:style-name="ce8">
            <text:p>Bear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57996" table:style-name="ce14">
            <text:p>57,99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3551" table:style-name="ce8">
            <text:p>30033551</text:p>
          </table:table-cell>
          <table:table-cell office:value-type="string" table:style-name="ce8">
            <text:p>Bear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96" table:style-name="ce14">
            <text:p>69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6</text:p>
          </table:table-cell>
          <table:table-cell office:value-type="string" table:style-name="ce8">
            <text:p>II</text:p>
          </table:table-cell>
          <table:table-cell office:value-type="float" office:value="30033184" table:style-name="ce8">
            <text:p>30033184</text:p>
          </table:table-cell>
          <table:table-cell office:value-type="string" table:style-name="ce8">
            <text:p>Begbrok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5858.87" table:style-name="ce14">
            <text:p>15,858.87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44</text:p>
          </table:table-cell>
          <table:table-cell office:value-type="string" table:style-name="ce8">
            <text:p>II</text:p>
          </table:table-cell>
          <table:table-cell office:value-type="float" office:value="30033407" table:style-name="ce8">
            <text:p>30033407</text:p>
          </table:table-cell>
          <table:table-cell office:value-type="string" table:style-name="ce8">
            <text:p>Bernwode Fruit Trees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4508" table:style-name="ce14">
            <text:p>4,50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8</text:p>
          </table:table-cell>
          <table:table-cell office:value-type="string" table:style-name="ce8">
            <text:p>II</text:p>
          </table:table-cell>
          <table:table-cell office:value-type="float" office:value="30033907" table:style-name="ce8">
            <text:p>30033907</text:p>
          </table:table-cell>
          <table:table-cell office:value-type="string" table:style-name="ce8">
            <text:p>Better Futures Consultancy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32998.9" table:style-name="ce14">
            <text:p>32,998.9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33375" table:style-name="ce8">
            <text:p>30033375</text:p>
          </table:table-cell>
          <table:table-cell office:value-type="string" table:style-name="ce8">
            <text:p>Bevan Brittan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2467" table:style-name="ce14">
            <text:p>2,467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33258" table:style-name="ce8">
            <text:p>30033258</text:p>
          </table:table-cell>
          <table:table-cell office:value-type="string" table:style-name="ce8">
            <text:p>Bevan Britta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4053" table:style-name="ce14">
            <text:p>4,053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33497" table:style-name="ce8">
            <text:p>30033497</text:p>
          </table:table-cell>
          <table:table-cell office:value-type="string" table:style-name="ce8">
            <text:p>Bevan Britta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282.5" table:style-name="ce14">
            <text:p>1,282.5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3</text:p>
          </table:table-cell>
          <table:table-cell office:value-type="string" table:style-name="ce8">
            <text:p>II</text:p>
          </table:table-cell>
          <table:table-cell office:value-type="float" office:value="30033615" table:style-name="ce8">
            <text:p>30033615</text:p>
          </table:table-cell>
          <table:table-cell office:value-type="string" table:style-name="ce8">
            <text:p>Bicester Choral Operatic Society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5</text:p>
          </table:table-cell>
          <table:table-cell office:value-type="string" table:style-name="ce8">
            <text:p>II</text:p>
          </table:table-cell>
          <table:table-cell office:value-type="float" office:value="30033623" table:style-name="ce8">
            <text:p>30033623</text:p>
          </table:table-cell>
          <table:table-cell office:value-type="string" table:style-name="ce8">
            <text:p>Bicester Gree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3</text:p>
          </table:table-cell>
          <table:table-cell office:value-type="string" table:style-name="ce8">
            <text:p>II</text:p>
          </table:table-cell>
          <table:table-cell office:value-type="float" office:value="30033185" table:style-name="ce8">
            <text:p>30033185</text:p>
          </table:table-cell>
          <table:table-cell office:value-type="string" table:style-name="ce8">
            <text:p>Bicester Town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800238.16" table:style-name="ce14">
            <text:p>1,800,238.16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28</text:p>
          </table:table-cell>
          <table:table-cell office:value-type="string" table:style-name="ce8">
            <text:p>II</text:p>
          </table:table-cell>
          <table:table-cell office:value-type="float" office:value="30032886" table:style-name="ce8">
            <text:p>30032886</text:p>
          </table:table-cell>
          <table:table-cell office:value-type="string" table:style-name="ce8">
            <text:p>Bidwells LLP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76</text:p>
          </table:table-cell>
          <table:table-cell office:value-type="string" table:style-name="ce8">
            <text:p>II</text:p>
          </table:table-cell>
          <table:table-cell office:value-type="float" office:value="30033186" table:style-name="ce8">
            <text:p>30033186</text:p>
          </table:table-cell>
          <table:table-cell office:value-type="string" table:style-name="ce8">
            <text:p>Blackthor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6967.5" table:style-name="ce14">
            <text:p>6,967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84</text:p>
          </table:table-cell>
          <table:table-cell office:value-type="string" table:style-name="ce8">
            <text:p>II</text:p>
          </table:table-cell>
          <table:table-cell office:value-type="float" office:value="30033187" table:style-name="ce8">
            <text:p>30033187</text:p>
          </table:table-cell>
          <table:table-cell office:value-type="string" table:style-name="ce8">
            <text:p>Bletchingd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2500" table:style-name="ce14">
            <text:p>12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0</text:p>
          </table:table-cell>
          <table:table-cell office:value-type="string" table:style-name="ce8">
            <text:p>II</text:p>
          </table:table-cell>
          <table:table-cell office:value-type="float" office:value="30033175" table:style-name="ce8">
            <text:p>30033175</text:p>
          </table:table-cell>
          <table:table-cell office:value-type="string" table:style-name="ce8">
            <text:p>Bloxham Mill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599.34" table:style-name="ce14">
            <text:p>1,599.34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1</text:p>
          </table:table-cell>
          <table:table-cell office:value-type="string" table:style-name="ce8">
            <text:p>II</text:p>
          </table:table-cell>
          <table:table-cell office:value-type="float" office:value="30033188" table:style-name="ce8">
            <text:p>30033188</text:p>
          </table:table-cell>
          <table:table-cell office:value-type="string" table:style-name="ce8">
            <text:p>Bloxham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2023.78" table:style-name="ce14">
            <text:p>52,023.78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9</text:p>
          </table:table-cell>
          <table:table-cell office:value-type="string" table:style-name="ce8">
            <text:p>II</text:p>
          </table:table-cell>
          <table:table-cell office:value-type="float" office:value="30033189" table:style-name="ce8">
            <text:p>30033189</text:p>
          </table:table-cell>
          <table:table-cell office:value-type="string" table:style-name="ce8">
            <text:p>Bodicot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9386" table:style-name="ce14">
            <text:p>19,386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2</text:p>
          </table:table-cell>
          <table:table-cell office:value-type="string" table:style-name="ce8">
            <text:p>II</text:p>
          </table:table-cell>
          <table:table-cell office:value-type="float" office:value="30033462" table:style-name="ce8">
            <text:p>30033462</text:p>
          </table:table-cell>
          <table:table-cell office:value-type="string" table:style-name="ce8">
            <text:p>Bottomline Technologies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5068.53" table:style-name="ce14">
            <text:p>5,068.53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6</text:p>
          </table:table-cell>
          <table:table-cell office:value-type="string" table:style-name="ce8">
            <text:p>II</text:p>
          </table:table-cell>
          <table:table-cell office:value-type="float" office:value="30033190" table:style-name="ce8">
            <text:p>30033190</text:p>
          </table:table-cell>
          <table:table-cell office:value-type="string" table:style-name="ce8">
            <text:p>Bour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625" table:style-name="ce14">
            <text:p>7,62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3105" table:style-name="ce8">
            <text:p>3003310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955.55" table:style-name="ce14">
            <text:p>1,955.5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3412" table:style-name="ce8">
            <text:p>3003341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981.2" table:style-name="ce14">
            <text:p>1,981.2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3660" table:style-name="ce8">
            <text:p>30033660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337.5" table:style-name="ce14">
            <text:p>2,33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3893" table:style-name="ce8">
            <text:p>3003389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395.9499999999998" table:style-name="ce14">
            <text:p>2,395.9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6</text:p>
          </table:table-cell>
          <table:table-cell office:value-type="string" table:style-name="ce8">
            <text:p>II</text:p>
          </table:table-cell>
          <table:table-cell office:value-type="float" office:value="30033302" table:style-name="ce8">
            <text:p>30033302</text:p>
          </table:table-cell>
          <table:table-cell office:value-type="string" table:style-name="ce8">
            <text:p>British Cycling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3086" table:style-name="ce8">
            <text:p>30033086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511.12" table:style-name="ce14">
            <text:p>511.1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33085" table:style-name="ce8">
            <text:p>30033085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554.45000000000005" table:style-name="ce14">
            <text:p>554.4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33524" table:style-name="ce8">
            <text:p>30033524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5273.67" table:style-name="ce14">
            <text:p>5,273.6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33525" table:style-name="ce8">
            <text:p>30033525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88</text:p>
          </table:table-cell>
          <table:table-cell office:value-type="string" table:style-name="ce8">
            <text:p>II</text:p>
          </table:table-cell>
          <table:table-cell office:value-type="float" office:value="30033191" table:style-name="ce8">
            <text:p>30033191</text:p>
          </table:table-cell>
          <table:table-cell office:value-type="string" table:style-name="ce8">
            <text:p>Brough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288.6" table:style-name="ce14">
            <text:p>3,288.6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5</text:p>
          </table:table-cell>
          <table:table-cell office:value-type="string" table:style-name="ce8">
            <text:p>II</text:p>
          </table:table-cell>
          <table:table-cell office:value-type="float" office:value="30033192" table:style-name="ce8">
            <text:p>30033192</text:p>
          </table:table-cell>
          <table:table-cell office:value-type="string" table:style-name="ce8">
            <text:p>Bucknell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695.5" table:style-name="ce14">
            <text:p>3,695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6</text:p>
          </table:table-cell>
          <table:table-cell office:value-type="string" table:style-name="ce8">
            <text:p>II</text:p>
          </table:table-cell>
          <table:table-cell office:value-type="float" office:value="30033333" table:style-name="ce8">
            <text:p>30033333</text:p>
          </table:table-cell>
          <table:table-cell office:value-type="string" table:style-name="ce8">
            <text:p>Bucknell Village Hall Trustees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5696.5" table:style-name="ce14">
            <text:p>5,696.5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3562" table:style-name="ce8">
            <text:p>30033562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555" table:style-name="ce14">
            <text:p>55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3786" table:style-name="ce8">
            <text:p>30033786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517.5" table:style-name="ce14">
            <text:p>51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3745" table:style-name="ce8">
            <text:p>30033745</text:p>
          </table:table-cell>
          <table:table-cell office:value-type="string" table:style-name="ce8">
            <text:p>BWOC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085" table:style-name="ce14">
            <text:p>1,085.00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3746" table:style-name="ce8">
            <text:p>30033746</text:p>
          </table:table-cell>
          <table:table-cell office:value-type="string" table:style-name="ce8">
            <text:p>BWOC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930" table:style-name="ce14">
            <text:p>930.00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3747" table:style-name="ce8">
            <text:p>30033747</text:p>
          </table:table-cell>
          <table:table-cell office:value-type="string" table:style-name="ce8">
            <text:p>BWOC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21222" table:style-name="ce14">
            <text:p>21,222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33385" table:style-name="ce8">
            <text:p>30033385</text:p>
          </table:table-cell>
          <table:table-cell office:value-type="string" table:style-name="ce8">
            <text:p>C Robbins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714.91" table:style-name="ce14">
            <text:p>1,714.91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33259" table:style-name="ce8">
            <text:p>30033259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5292.04" table:style-name="ce14">
            <text:p>5,292.04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33253" table:style-name="ce8">
            <text:p>30033253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58717.59" table:style-name="ce14">
            <text:p>58,717.59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9793" table:style-name="ce8">
            <text:p>30029793</text:p>
          </table:table-cell>
          <table:table-cell office:value-type="string" table:style-name="ce8">
            <text:p>Castle Water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-1953.05" table:style-name="ce14">
            <text:p>-1,953.05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9831" table:style-name="ce8">
            <text:p>30029831</text:p>
          </table:table-cell>
          <table:table-cell office:value-type="string" table:style-name="ce8">
            <text:p>Castle Water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-1717.54" table:style-name="ce14">
            <text:p>-1,717.54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32075" table:style-name="ce8">
            <text:p>30032075</text:p>
          </table:table-cell>
          <table:table-cell office:value-type="string" table:style-name="ce8">
            <text:p>Castle Water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70.0900000000001" table:style-name="ce14">
            <text:p>1,170.09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32927" table:style-name="ce8">
            <text:p>30032927</text:p>
          </table:table-cell>
          <table:table-cell office:value-type="string" table:style-name="ce8">
            <text:p>Castle Water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438.04" table:style-name="ce14">
            <text:p>1,438.04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33355" table:style-name="ce8">
            <text:p>30033355</text:p>
          </table:table-cell>
          <table:table-cell office:value-type="string" table:style-name="ce8">
            <text:p>Castle Water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687.09999999999991" table:style-name="ce14">
            <text:p>687.10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33879" table:style-name="ce8">
            <text:p>30033879</text:p>
          </table:table-cell>
          <table:table-cell office:value-type="string" table:style-name="ce8">
            <text:p>Castle Water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-2101.52" table:style-name="ce14">
            <text:p>-2,101.52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33880" table:style-name="ce8">
            <text:p>30033880</text:p>
          </table:table-cell>
          <table:table-cell office:value-type="string" table:style-name="ce8">
            <text:p>Castle Water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710.43" table:style-name="ce14">
            <text:p>2,710.43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089" table:style-name="ce8">
            <text:p>3003308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090" table:style-name="ce8">
            <text:p>3003309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750" table:style-name="ce14">
            <text:p>1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091" table:style-name="ce8">
            <text:p>3003309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092" table:style-name="ce8">
            <text:p>3003309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093" table:style-name="ce8">
            <text:p>30033093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094" table:style-name="ce8">
            <text:p>30033094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095" table:style-name="ce8">
            <text:p>3003309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276" table:style-name="ce8">
            <text:p>3003327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277" table:style-name="ce8">
            <text:p>30033277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547" table:style-name="ce8">
            <text:p>30033547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3548" table:style-name="ce8">
            <text:p>30033548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66</text:p>
          </table:table-cell>
          <table:table-cell office:value-type="string" table:style-name="ce8">
            <text:p>II</text:p>
          </table:table-cell>
          <table:table-cell office:value-type="float" office:value="30033193" table:style-name="ce8">
            <text:p>30033193</text:p>
          </table:table-cell>
          <table:table-cell office:value-type="string" table:style-name="ce8">
            <text:p>Caversfield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762" table:style-name="ce14">
            <text:p>4,762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33761" table:style-name="ce8">
            <text:p>30033761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3565" table:style-name="ce14">
            <text:p>3,5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3</text:p>
          </table:table-cell>
          <table:table-cell office:value-type="string" table:style-name="ce8">
            <text:p>II</text:p>
          </table:table-cell>
          <table:table-cell office:value-type="float" office:value="30033194" table:style-name="ce8">
            <text:p>30033194</text:p>
          </table:table-cell>
          <table:table-cell office:value-type="string" table:style-name="ce8">
            <text:p>Charlton on Otmoor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500" table:style-name="ce14">
            <text:p>5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5</text:p>
          </table:table-cell>
          <table:table-cell office:value-type="string" table:style-name="ce8">
            <text:p>II</text:p>
          </table:table-cell>
          <table:table-cell office:value-type="float" office:value="30033614" table:style-name="ce8">
            <text:p>30033614</text:p>
          </table:table-cell>
          <table:table-cell office:value-type="string" table:style-name="ce8">
            <text:p>Chasewell Nursery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33274" table:style-name="ce8">
            <text:p>30033274</text:p>
          </table:table-cell>
          <table:table-cell office:value-type="string" table:style-name="ce8">
            <text:p>Cherwell Cars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657.4" table:style-name="ce14">
            <text:p>657.40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0</text:p>
          </table:table-cell>
          <table:table-cell office:value-type="string" table:style-name="ce8">
            <text:p>II</text:p>
          </table:table-cell>
          <table:table-cell office:value-type="float" office:value="30033391" table:style-name="ce8">
            <text:p>30033391</text:p>
          </table:table-cell>
          <table:table-cell office:value-type="string" table:style-name="ce8">
            <text:p>Cherwell Doors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340" table:style-name="ce14">
            <text:p>1,34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33496" table:style-name="ce8">
            <text:p>30033496</text:p>
          </table:table-cell>
          <table:table-cell office:value-type="string" table:style-name="ce8">
            <text:p>Cherwell Leisure Limited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26385.68" table:style-name="ce14">
            <text:p>26,385.68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33528" table:style-name="ce8">
            <text:p>30033528</text:p>
          </table:table-cell>
          <table:table-cell office:value-type="string" table:style-name="ce8">
            <text:p>Cherwell Theatre Company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44</text:p>
          </table:table-cell>
          <table:table-cell office:value-type="string" table:style-name="ce8">
            <text:p>II</text:p>
          </table:table-cell>
          <table:table-cell office:value-type="float" office:value="30033195" table:style-name="ce8">
            <text:p>30033195</text:p>
          </table:table-cell>
          <table:table-cell office:value-type="string" table:style-name="ce8">
            <text:p>Chester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07</text:p>
          </table:table-cell>
          <table:table-cell office:value-type="string" table:style-name="ce8">
            <text:p>II</text:p>
          </table:table-cell>
          <table:table-cell office:value-type="float" office:value="30033438" table:style-name="ce8">
            <text:p>30033438</text:p>
          </table:table-cell>
          <table:table-cell office:value-type="string" table:style-name="ce8">
            <text:p>CIPFA Business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2647.1" table:style-name="ce14">
            <text:p>2,647.1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07</text:p>
          </table:table-cell>
          <table:table-cell office:value-type="string" table:style-name="ce8">
            <text:p>II</text:p>
          </table:table-cell>
          <table:table-cell office:value-type="float" office:value="30033439" table:style-name="ce8">
            <text:p>30033439</text:p>
          </table:table-cell>
          <table:table-cell office:value-type="string" table:style-name="ce8">
            <text:p>CIPFA Business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318.4" table:style-name="ce14">
            <text:p>1,318.4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9</text:p>
          </table:table-cell>
          <table:table-cell office:value-type="string" table:style-name="ce8">
            <text:p>II</text:p>
          </table:table-cell>
          <table:table-cell office:value-type="float" office:value="30033196" table:style-name="ce8">
            <text:p>30033196</text:p>
          </table:table-cell>
          <table:table-cell office:value-type="string" table:style-name="ce8">
            <text:p>Claydon with Clattercot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828.5" table:style-name="ce14">
            <text:p>4,828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46</text:p>
          </table:table-cell>
          <table:table-cell office:value-type="string" table:style-name="ce8">
            <text:p>II</text:p>
          </table:table-cell>
          <table:table-cell office:value-type="float" office:value="30033530" table:style-name="ce8">
            <text:p>30033530</text:p>
          </table:table-cell>
          <table:table-cell office:value-type="string" table:style-name="ce8">
            <text:p>Clean Slate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3597" table:style-name="ce8">
            <text:p>30033597</text:p>
          </table:table-cell>
          <table:table-cell office:value-type="string" table:style-name="ce8">
            <text:p>Connections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66324" table:style-name="ce14">
            <text:p>66,324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3122" table:style-name="ce8">
            <text:p>30033122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07537.3" table:style-name="ce14">
            <text:p>107,537.30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33275" table:style-name="ce8">
            <text:p>30033275</text:p>
          </table:table-cell>
          <table:table-cell office:value-type="string" table:style-name="ce8">
            <text:p>Cordell Health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4264" table:style-name="ce14">
            <text:p>4,264.0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1</text:p>
          </table:table-cell>
          <table:table-cell office:value-type="string" table:style-name="ce8">
            <text:p>II</text:p>
          </table:table-cell>
          <table:table-cell office:value-type="float" office:value="30033162" table:style-name="ce8">
            <text:p>30033162</text:p>
          </table:table-cell>
          <table:table-cell office:value-type="string" table:style-name="ce8">
            <text:p>Corptel UK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64.75" table:style-name="ce14">
            <text:p>1,164.75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0</text:p>
          </table:table-cell>
          <table:table-cell office:value-type="string" table:style-name="ce8">
            <text:p>II</text:p>
          </table:table-cell>
          <table:table-cell office:value-type="float" office:value="30033633" table:style-name="ce8">
            <text:p>30033633</text:p>
          </table:table-cell>
          <table:table-cell office:value-type="string" table:style-name="ce8">
            <text:p>Cotswolds Conservation Boar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530" table:style-name="ce14">
            <text:p>53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33174" table:style-name="ce8">
            <text:p>30033174</text:p>
          </table:table-cell>
          <table:table-cell office:value-type="string" table:style-name="ce8">
            <text:p>Craemer Uk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8677.5" table:style-name="ce14">
            <text:p>8,677.5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94</text:p>
          </table:table-cell>
          <table:table-cell office:value-type="string" table:style-name="ce8">
            <text:p>II</text:p>
          </table:table-cell>
          <table:table-cell office:value-type="float" office:value="30033197" table:style-name="ce8">
            <text:p>30033197</text:p>
          </table:table-cell>
          <table:table-cell office:value-type="string" table:style-name="ce8">
            <text:p>Cropred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150" table:style-name="ce14">
            <text:p>7,1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0</text:p>
          </table:table-cell>
          <table:table-cell office:value-type="string" table:style-name="ce8">
            <text:p>II</text:p>
          </table:table-cell>
          <table:table-cell office:value-type="float" office:value="30033270" table:style-name="ce8">
            <text:p>30033270</text:p>
          </table:table-cell>
          <table:table-cell office:value-type="string" table:style-name="ce8">
            <text:p>Cyclescheme Limite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704.98" table:style-name="ce14">
            <text:p>704.98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3071" table:style-name="ce8">
            <text:p>30033071</text:p>
          </table:table-cell>
          <table:table-cell office:value-type="string" table:style-name="ce8">
            <text:p>Days Rental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67.74" table:style-name="ce14">
            <text:p>667.74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3072" table:style-name="ce8">
            <text:p>30033072</text:p>
          </table:table-cell>
          <table:table-cell office:value-type="string" table:style-name="ce8">
            <text:p>Days Rental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788.95" table:style-name="ce14">
            <text:p>788.95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3073" table:style-name="ce8">
            <text:p>30033073</text:p>
          </table:table-cell>
          <table:table-cell office:value-type="string" table:style-name="ce8">
            <text:p>Days Rental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22.79" table:style-name="ce14">
            <text:p>622.79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99</text:p>
          </table:table-cell>
          <table:table-cell office:value-type="string" table:style-name="ce8">
            <text:p>II</text:p>
          </table:table-cell>
          <table:table-cell office:value-type="float" office:value="30033198" table:style-name="ce8">
            <text:p>30033198</text:p>
          </table:table-cell>
          <table:table-cell office:value-type="string" table:style-name="ce8">
            <text:p>Dedd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6339" table:style-name="ce14">
            <text:p>36,339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050" table:style-name="ce8">
            <text:p>30033050</text:p>
          </table:table-cell>
          <table:table-cell office:value-type="string" table:style-name="ce8">
            <text:p>Dennis Eagle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2512.12" table:style-name="ce14">
            <text:p>2,512.1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499" table:style-name="ce8">
            <text:p>30033499</text:p>
          </table:table-cell>
          <table:table-cell office:value-type="string" table:style-name="ce8">
            <text:p>Dennis Eagle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990" table:style-name="ce14">
            <text:p>990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049" table:style-name="ce8">
            <text:p>30033049</text:p>
          </table:table-cell>
          <table:table-cell office:value-type="string" table:style-name="ce8">
            <text:p>Dennis Eagle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67.74" table:style-name="ce14">
            <text:p>1,067.7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372" table:style-name="ce8">
            <text:p>30033372</text:p>
          </table:table-cell>
          <table:table-cell office:value-type="string" table:style-name="ce8">
            <text:p>Dennis Eagle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71.48" table:style-name="ce14">
            <text:p>671.4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583" table:style-name="ce8">
            <text:p>30033583</text:p>
          </table:table-cell>
          <table:table-cell office:value-type="string" table:style-name="ce8">
            <text:p>Dennis Eagle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689.58" table:style-name="ce14">
            <text:p>689.5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527" table:style-name="ce8">
            <text:p>30033527</text:p>
          </table:table-cell>
          <table:table-cell office:value-type="string" table:style-name="ce8">
            <text:p>Dennis Eagle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735.97" table:style-name="ce14">
            <text:p>735.9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578" table:style-name="ce8">
            <text:p>30033578</text:p>
          </table:table-cell>
          <table:table-cell office:value-type="string" table:style-name="ce8">
            <text:p>Dennis Eagle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665.85" table:style-name="ce14">
            <text:p>665.8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3579" table:style-name="ce8">
            <text:p>30033579</text:p>
          </table:table-cell>
          <table:table-cell office:value-type="string" table:style-name="ce8">
            <text:p>Dennis Eagle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77.54" table:style-name="ce14">
            <text:p>1,177.5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33606" table:style-name="ce8">
            <text:p>30033606</text:p>
          </table:table-cell>
          <table:table-cell office:value-type="string" table:style-name="ce8">
            <text:p>Dial a Bin RCS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3665.1" table:style-name="ce14">
            <text:p>3,665.1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33607" table:style-name="ce8">
            <text:p>30033607</text:p>
          </table:table-cell>
          <table:table-cell office:value-type="string" table:style-name="ce8">
            <text:p>Dial a Bin RCS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3310.2" table:style-name="ce14">
            <text:p>3,310.2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33116" table:style-name="ce8">
            <text:p>30033116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857.77" table:style-name="ce14">
            <text:p>6,857.7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8</text:p>
          </table:table-cell>
          <table:table-cell office:value-type="string" table:style-name="ce8">
            <text:p>II</text:p>
          </table:table-cell>
          <table:table-cell office:value-type="float" office:value="30033129" table:style-name="ce8">
            <text:p>30033129</text:p>
          </table:table-cell>
          <table:table-cell office:value-type="string" table:style-name="ce8">
            <text:p>DLP Consultants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8290.69" table:style-name="ce14">
            <text:p>8,290.69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3</text:p>
          </table:table-cell>
          <table:table-cell office:value-type="string" table:style-name="ce8">
            <text:p>II</text:p>
          </table:table-cell>
          <table:table-cell office:value-type="float" office:value="30033523" table:style-name="ce8">
            <text:p>30033523</text:p>
          </table:table-cell>
          <table:table-cell office:value-type="string" table:style-name="ce8">
            <text:p>Doug Dawson Creative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525" table:style-name="ce14">
            <text:p>52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3</text:p>
          </table:table-cell>
          <table:table-cell office:value-type="string" table:style-name="ce8">
            <text:p>II</text:p>
          </table:table-cell>
          <table:table-cell office:value-type="float" office:value="30033159" table:style-name="ce8">
            <text:p>30033159</text:p>
          </table:table-cell>
          <table:table-cell office:value-type="string" table:style-name="ce8">
            <text:p>Doug Dawson Creative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35" table:style-name="ce14">
            <text:p>635.00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0</text:p>
          </table:table-cell>
          <table:table-cell office:value-type="string" table:style-name="ce8">
            <text:p>II</text:p>
          </table:table-cell>
          <table:table-cell office:value-type="float" office:value="30033199" table:style-name="ce8">
            <text:p>30033199</text:p>
          </table:table-cell>
          <table:table-cell office:value-type="string" table:style-name="ce8">
            <text:p>Dray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6</text:p>
          </table:table-cell>
          <table:table-cell office:value-type="string" table:style-name="ce8">
            <text:p>II</text:p>
          </table:table-cell>
          <table:table-cell office:value-type="float" office:value="30033200" table:style-name="ce8">
            <text:p>30033200</text:p>
          </table:table-cell>
          <table:table-cell office:value-type="string" table:style-name="ce8">
            <text:p>Duns Tew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000" table:style-name="ce14">
            <text:p>11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00</text:p>
          </table:table-cell>
          <table:table-cell office:value-type="string" table:style-name="ce8">
            <text:p>II</text:p>
          </table:table-cell>
          <table:table-cell office:value-type="float" office:value="30033252" table:style-name="ce8">
            <text:p>30033252</text:p>
          </table:table-cell>
          <table:table-cell office:value-type="string" table:style-name="ce8">
            <text:p>Edd Frost &amp; Daughters Family Funeral Directors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550" table:style-name="ce14">
            <text:p>2,550.00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33284" table:style-name="ce8">
            <text:p>30033284</text:p>
          </table:table-cell>
          <table:table-cell office:value-type="string" table:style-name="ce8">
            <text:p>Eden Brown Synergy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2</text:p>
          </table:table-cell>
          <table:table-cell office:value-type="string" table:style-name="ce8">
            <text:p>II</text:p>
          </table:table-cell>
          <table:table-cell office:value-type="float" office:value="30033307" table:style-name="ce8">
            <text:p>30033307</text:p>
          </table:table-cell>
          <table:table-cell office:value-type="string" table:style-name="ce8">
            <text:p>Eden Springs UK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822.15" table:style-name="ce14">
            <text:p>822.15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032" table:style-name="ce8">
            <text:p>30033032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139.5100000000002" table:style-name="ce14">
            <text:p>2,139.51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033" table:style-name="ce8">
            <text:p>30033033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644.71" table:style-name="ce14">
            <text:p>1,644.7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034" table:style-name="ce8">
            <text:p>30033034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-1650.06" table:style-name="ce14">
            <text:p>-1,650.0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035" table:style-name="ce8">
            <text:p>30033035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-2226.16" table:style-name="ce14">
            <text:p>-2,226.16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357" table:style-name="ce8">
            <text:p>30033357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669.95" table:style-name="ce14">
            <text:p>1,669.9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358" table:style-name="ce8">
            <text:p>30033358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841.54" table:style-name="ce14">
            <text:p>841.5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360" table:style-name="ce8">
            <text:p>30033360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-1161.21" table:style-name="ce14">
            <text:p>-1,161.2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918" table:style-name="ce8">
            <text:p>30033918</text:p>
          </table:table-cell>
          <table:table-cell office:value-type="string" table:style-name="ce8">
            <text:p>EDF Energy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725.62" table:style-name="ce14">
            <text:p>725.6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503" table:style-name="ce8">
            <text:p>30033503</text:p>
          </table:table-cell>
          <table:table-cell office:value-type="string" table:style-name="ce8">
            <text:p>EDF Energy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490.3" table:style-name="ce14">
            <text:p>1,490.30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507" table:style-name="ce8">
            <text:p>30033507</text:p>
          </table:table-cell>
          <table:table-cell office:value-type="string" table:style-name="ce8">
            <text:p>EDF Energy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2075.8200000000002" table:style-name="ce14">
            <text:p>2,075.8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508" table:style-name="ce8">
            <text:p>30033508</text:p>
          </table:table-cell>
          <table:table-cell office:value-type="string" table:style-name="ce8">
            <text:p>EDF Energy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5602.8" table:style-name="ce14">
            <text:p>5,602.8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519" table:style-name="ce8">
            <text:p>30033519</text:p>
          </table:table-cell>
          <table:table-cell office:value-type="string" table:style-name="ce8">
            <text:p>EDF Energy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452.38" table:style-name="ce14">
            <text:p>1,452.3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3520" table:style-name="ce8">
            <text:p>30033520</text:p>
          </table:table-cell>
          <table:table-cell office:value-type="string" table:style-name="ce8">
            <text:p>EDF Energy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7057.47" table:style-name="ce14">
            <text:p>7,057.4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59</text:p>
          </table:table-cell>
          <table:table-cell office:value-type="string" table:style-name="ce8">
            <text:p>II</text:p>
          </table:table-cell>
          <table:table-cell office:value-type="float" office:value="30033201" table:style-name="ce8">
            <text:p>30033201</text:p>
          </table:table-cell>
          <table:table-cell office:value-type="string" table:style-name="ce8">
            <text:p>Epwell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024" table:style-name="ce14">
            <text:p>3,024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1</text:p>
          </table:table-cell>
          <table:table-cell office:value-type="string" table:style-name="ce8">
            <text:p>II</text:p>
          </table:table-cell>
          <table:table-cell office:value-type="float" office:value="30033173" table:style-name="ce8">
            <text:p>30033173</text:p>
          </table:table-cell>
          <table:table-cell office:value-type="string" table:style-name="ce8">
            <text:p>Ernst &amp; Young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54520" table:style-name="ce14">
            <text:p>54,520.00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4</text:p>
          </table:table-cell>
          <table:table-cell office:value-type="string" table:style-name="ce8">
            <text:p>II</text:p>
          </table:table-cell>
          <table:table-cell office:value-type="float" office:value="30033282" table:style-name="ce8">
            <text:p>30033282</text:p>
          </table:table-cell>
          <table:table-cell office:value-type="string" table:style-name="ce8">
            <text:p>ESRI (UK)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856" table:style-name="ce14">
            <text:p>1,856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4</text:p>
          </table:table-cell>
          <table:table-cell office:value-type="string" table:style-name="ce8">
            <text:p>II</text:p>
          </table:table-cell>
          <table:table-cell office:value-type="float" office:value="30033283" table:style-name="ce8">
            <text:p>30033283</text:p>
          </table:table-cell>
          <table:table-cell office:value-type="string" table:style-name="ce8">
            <text:p>ESRI (UK) Ltd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33787" table:style-name="ce14">
            <text:p>33,787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1</text:p>
          </table:table-cell>
          <table:table-cell office:value-type="string" table:style-name="ce8">
            <text:p>II</text:p>
          </table:table-cell>
          <table:table-cell office:value-type="float" office:value="30033342" table:style-name="ce8">
            <text:p>30033342</text:p>
          </table:table-cell>
          <table:table-cell office:value-type="string" table:style-name="ce8">
            <text:p>Favier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2</text:p>
          </table:table-cell>
          <table:table-cell office:value-type="string" table:style-name="ce8">
            <text:p>II</text:p>
          </table:table-cell>
          <table:table-cell office:value-type="float" office:value="30033202" table:style-name="ce8">
            <text:p>30033202</text:p>
          </table:table-cell>
          <table:table-cell office:value-type="string" table:style-name="ce8">
            <text:p>Fencott &amp; Murcott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300" table:style-name="ce14">
            <text:p>5,3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3320" table:style-name="ce8">
            <text:p>30033320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61301.770000000004" table:style-name="ce14">
            <text:p>61,301.77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32</text:p>
          </table:table-cell>
          <table:table-cell office:value-type="string" table:style-name="ce8">
            <text:p>II</text:p>
          </table:table-cell>
          <table:table-cell office:value-type="float" office:value="30032944" table:style-name="ce8">
            <text:p>30032944</text:p>
          </table:table-cell>
          <table:table-cell office:value-type="string" table:style-name="ce8">
            <text:p>Findlay Construction UK Lt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9</text:p>
          </table:table-cell>
          <table:table-cell office:value-type="string" table:style-name="ce8">
            <text:p>II</text:p>
          </table:table-cell>
          <table:table-cell office:value-type="float" office:value="30033203" table:style-name="ce8">
            <text:p>30033203</text:p>
          </table:table-cell>
          <table:table-cell office:value-type="string" table:style-name="ce8">
            <text:p>Finmer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300" table:style-name="ce14">
            <text:p>7,3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89</text:p>
          </table:table-cell>
          <table:table-cell office:value-type="string" table:style-name="ce8">
            <text:p>II</text:p>
          </table:table-cell>
          <table:table-cell office:value-type="float" office:value="30033570" table:style-name="ce8">
            <text:p>30033570</text:p>
          </table:table-cell>
          <table:table-cell office:value-type="string" table:style-name="ce8">
            <text:p>Five Acres Primary &amp; Foundation Stage School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63000" table:style-name="ce14">
            <text:p>63,0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3408" table:style-name="ce8">
            <text:p>3003340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3550" table:style-name="ce14">
            <text:p>3,5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3067" table:style-name="ce8">
            <text:p>30033067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512.02" table:style-name="ce14">
            <text:p>1,512.0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6</text:p>
          </table:table-cell>
          <table:table-cell office:value-type="string" table:style-name="ce8">
            <text:p>II</text:p>
          </table:table-cell>
          <table:table-cell office:value-type="float" office:value="30033204" table:style-name="ce8">
            <text:p>30033204</text:p>
          </table:table-cell>
          <table:table-cell office:value-type="string" table:style-name="ce8">
            <text:p>Fringford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8045" table:style-name="ce14">
            <text:p>8,04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8</text:p>
          </table:table-cell>
          <table:table-cell office:value-type="string" table:style-name="ce8">
            <text:p>II</text:p>
          </table:table-cell>
          <table:table-cell office:value-type="float" office:value="30033205" table:style-name="ce8">
            <text:p>30033205</text:p>
          </table:table-cell>
          <table:table-cell office:value-type="string" table:style-name="ce8">
            <text:p>Fritwell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875" table:style-name="ce14">
            <text:p>3,87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9</text:p>
          </table:table-cell>
          <table:table-cell office:value-type="string" table:style-name="ce8">
            <text:p>II</text:p>
          </table:table-cell>
          <table:table-cell office:value-type="float" office:value="30033334" table:style-name="ce8">
            <text:p>30033334</text:p>
          </table:table-cell>
          <table:table-cell office:value-type="string" table:style-name="ce8">
            <text:p>Furncare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612.19000000000005" table:style-name="ce14">
            <text:p>612.19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9</text:p>
          </table:table-cell>
          <table:table-cell office:value-type="string" table:style-name="ce8">
            <text:p>II</text:p>
          </table:table-cell>
          <table:table-cell office:value-type="float" office:value="30033335" table:style-name="ce8">
            <text:p>30033335</text:p>
          </table:table-cell>
          <table:table-cell office:value-type="string" table:style-name="ce8">
            <text:p>Furncare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836.57" table:style-name="ce14">
            <text:p>1,836.57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3343" table:style-name="ce8">
            <text:p>3003334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9596.65" table:style-name="ce14">
            <text:p>9,596.6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3344" table:style-name="ce8">
            <text:p>30033344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3716.27" table:style-name="ce14">
            <text:p>13,716.27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3345" table:style-name="ce8">
            <text:p>30033345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28007.35" table:style-name="ce14">
            <text:p>28,007.3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3161" table:style-name="ce8">
            <text:p>30033161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097.67" table:style-name="ce14">
            <text:p>2,097.6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33452" table:style-name="ce8">
            <text:p>30033452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865.39" table:style-name="ce14">
            <text:p>865.3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33699" table:style-name="ce8">
            <text:p>30033699</text:p>
          </table:table-cell>
          <table:table-cell office:value-type="string" table:style-name="ce8">
            <text:p>Gazprom Energy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613.53" table:style-name="ce14">
            <text:p>613.5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33437" table:style-name="ce8">
            <text:p>30033437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3671.32" table:style-name="ce14">
            <text:p>3,671.3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51</text:p>
          </table:table-cell>
          <table:table-cell office:value-type="string" table:style-name="ce8">
            <text:p>II</text:p>
          </table:table-cell>
          <table:table-cell office:value-type="float" office:value="30033206" table:style-name="ce8">
            <text:p>30033206</text:p>
          </table:table-cell>
          <table:table-cell office:value-type="string" table:style-name="ce8">
            <text:p>Gosford &amp; Water Ea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8110.5" table:style-name="ce14">
            <text:p>38,110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33595" table:style-name="ce8">
            <text:p>30033595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7235.92" table:style-name="ce14">
            <text:p>7,235.92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23</text:p>
          </table:table-cell>
          <table:table-cell office:value-type="string" table:style-name="ce8">
            <text:p>II</text:p>
          </table:table-cell>
          <table:table-cell office:value-type="float" office:value="30033208" table:style-name="ce8">
            <text:p>30033208</text:p>
          </table:table-cell>
          <table:table-cell office:value-type="string" table:style-name="ce8">
            <text:p>Hanwell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3135" table:style-name="ce8">
            <text:p>3003313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249.51" table:style-name="ce14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3453" table:style-name="ce8">
            <text:p>3003345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759.84" table:style-name="ce14">
            <text:p>759.8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3730" table:style-name="ce8">
            <text:p>3003373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2389.46" table:style-name="ce14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3731" table:style-name="ce8">
            <text:p>3003373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3866" table:style-name="ce8">
            <text:p>3003386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013.12" table:style-name="ce14">
            <text:p>1,013.1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3871" table:style-name="ce8">
            <text:p>3003387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3875" table:style-name="ce8">
            <text:p>3003387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1</text:p>
          </table:table-cell>
          <table:table-cell office:value-type="string" table:style-name="ce8">
            <text:p>II</text:p>
          </table:table-cell>
          <table:table-cell office:value-type="float" office:value="30033774" table:style-name="ce8">
            <text:p>30033774</text:p>
          </table:table-cell>
          <table:table-cell office:value-type="string" table:style-name="ce8">
            <text:p>HDH Planning and Development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7956.5" table:style-name="ce14">
            <text:p>7,956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74</text:p>
          </table:table-cell>
          <table:table-cell office:value-type="string" table:style-name="ce8">
            <text:p>II</text:p>
          </table:table-cell>
          <table:table-cell office:value-type="float" office:value="30033316" table:style-name="ce8">
            <text:p>30033316</text:p>
          </table:table-cell>
          <table:table-cell office:value-type="string" table:style-name="ce8">
            <text:p>Henham Strategy Ltd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5000" table:style-name="ce14">
            <text:p>15,000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07</text:p>
          </table:table-cell>
          <table:table-cell office:value-type="string" table:style-name="ce8">
            <text:p>II</text:p>
          </table:table-cell>
          <table:table-cell office:value-type="float" office:value="30033209" table:style-name="ce8">
            <text:p>30033209</text:p>
          </table:table-cell>
          <table:table-cell office:value-type="string" table:style-name="ce8">
            <text:p>Heth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875" table:style-name="ce14">
            <text:p>4,87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0</text:p>
          </table:table-cell>
          <table:table-cell office:value-type="string" table:style-name="ce8">
            <text:p>II</text:p>
          </table:table-cell>
          <table:table-cell office:value-type="float" office:value="30033531" table:style-name="ce8">
            <text:p>30033531</text:p>
          </table:table-cell>
          <table:table-cell office:value-type="string" table:style-name="ce8">
            <text:p>Heyford Park Community Garden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03</text:p>
          </table:table-cell>
          <table:table-cell office:value-type="string" table:style-name="ce8">
            <text:p>II</text:p>
          </table:table-cell>
          <table:table-cell office:value-type="float" office:value="30033210" table:style-name="ce8">
            <text:p>30033210</text:p>
          </table:table-cell>
          <table:table-cell office:value-type="string" table:style-name="ce8">
            <text:p>Heyford Park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22051" table:style-name="ce14">
            <text:p>22,051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94</text:p>
          </table:table-cell>
          <table:table-cell office:value-type="string" table:style-name="ce8">
            <text:p>II</text:p>
          </table:table-cell>
          <table:table-cell office:value-type="float" office:value="30033134" table:style-name="ce8">
            <text:p>30033134</text:p>
          </table:table-cell>
          <table:table-cell office:value-type="string" table:style-name="ce8">
            <text:p>Highgate Land and Development Consultancy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4637.5" table:style-name="ce14">
            <text:p>4,637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4</text:p>
          </table:table-cell>
          <table:table-cell office:value-type="string" table:style-name="ce8">
            <text:p>II</text:p>
          </table:table-cell>
          <table:table-cell office:value-type="float" office:value="30033211" table:style-name="ce8">
            <text:p>30033211</text:p>
          </table:table-cell>
          <table:table-cell office:value-type="string" table:style-name="ce8">
            <text:p>Hook Nor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5</text:p>
          </table:table-cell>
          <table:table-cell office:value-type="string" table:style-name="ce8">
            <text:p>II</text:p>
          </table:table-cell>
          <table:table-cell office:value-type="float" office:value="30033212" table:style-name="ce8">
            <text:p>30033212</text:p>
          </table:table-cell>
          <table:table-cell office:value-type="string" table:style-name="ce8">
            <text:p>Horle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200" table:style-name="ce14">
            <text:p>4,2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7</text:p>
          </table:table-cell>
          <table:table-cell office:value-type="string" table:style-name="ce8">
            <text:p>II</text:p>
          </table:table-cell>
          <table:table-cell office:value-type="float" office:value="30033213" table:style-name="ce8">
            <text:p>30033213</text:p>
          </table:table-cell>
          <table:table-cell office:value-type="string" table:style-name="ce8">
            <text:p>Horn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875" table:style-name="ce14">
            <text:p>7,87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9</text:p>
          </table:table-cell>
          <table:table-cell office:value-type="string" table:style-name="ce8">
            <text:p>II</text:p>
          </table:table-cell>
          <table:table-cell office:value-type="float" office:value="30033214" table:style-name="ce8">
            <text:p>30033214</text:p>
          </table:table-cell>
          <table:table-cell office:value-type="string" table:style-name="ce8">
            <text:p>Horton Cum Studle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727.5" table:style-name="ce14">
            <text:p>4,727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87</text:p>
          </table:table-cell>
          <table:table-cell office:value-type="string" table:style-name="ce8">
            <text:p>II</text:p>
          </table:table-cell>
          <table:table-cell office:value-type="float" office:value="30033640" table:style-name="ce8">
            <text:p>30033640</text:p>
          </table:table-cell>
          <table:table-cell office:value-type="string" table:style-name="ce8">
            <text:p>Huggg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3</text:p>
          </table:table-cell>
          <table:table-cell office:value-type="string" table:style-name="ce8">
            <text:p>II</text:p>
          </table:table-cell>
          <table:table-cell office:value-type="float" office:value="30033351" table:style-name="ce8">
            <text:p>30033351</text:p>
          </table:table-cell>
          <table:table-cell office:value-type="string" table:style-name="ce8">
            <text:p>Huskisson Brown Associates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2219.94" table:style-name="ce14">
            <text:p>12,219.94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70</text:p>
          </table:table-cell>
          <table:table-cell office:value-type="string" table:style-name="ce8">
            <text:p>II</text:p>
          </table:table-cell>
          <table:table-cell office:value-type="float" office:value="30033576" table:style-name="ce8">
            <text:p>30033576</text:p>
          </table:table-cell>
          <table:table-cell office:value-type="string" table:style-name="ce8">
            <text:p>Impact Electrical Contractor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125" table:style-name="ce14">
            <text:p>1,12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70</text:p>
          </table:table-cell>
          <table:table-cell office:value-type="string" table:style-name="ce8">
            <text:p>II</text:p>
          </table:table-cell>
          <table:table-cell office:value-type="float" office:value="30033577" table:style-name="ce8">
            <text:p>30033577</text:p>
          </table:table-cell>
          <table:table-cell office:value-type="string" table:style-name="ce8">
            <text:p>Impact Electrical Contractor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925" table:style-name="ce14">
            <text:p>92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1</text:p>
          </table:table-cell>
          <table:table-cell office:value-type="string" table:style-name="ce8">
            <text:p>II</text:p>
          </table:table-cell>
          <table:table-cell office:value-type="float" office:value="30033469" table:style-name="ce8">
            <text:p>30033469</text:p>
          </table:table-cell>
          <table:table-cell office:value-type="string" table:style-name="ce8">
            <text:p>Initial Washroom Solutions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388.5" table:style-name="ce14">
            <text:p>1,388.5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1</text:p>
          </table:table-cell>
          <table:table-cell office:value-type="string" table:style-name="ce8">
            <text:p>II</text:p>
          </table:table-cell>
          <table:table-cell office:value-type="float" office:value="30033470" table:style-name="ce8">
            <text:p>30033470</text:p>
          </table:table-cell>
          <table:table-cell office:value-type="string" table:style-name="ce8">
            <text:p>Initial Washroom Solutions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790.79" table:style-name="ce14">
            <text:p>790.79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1</text:p>
          </table:table-cell>
          <table:table-cell office:value-type="string" table:style-name="ce8">
            <text:p>II</text:p>
          </table:table-cell>
          <table:table-cell office:value-type="float" office:value="30033471" table:style-name="ce8">
            <text:p>30033471</text:p>
          </table:table-cell>
          <table:table-cell office:value-type="string" table:style-name="ce8">
            <text:p>Initial Washroom Solutions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927.09" table:style-name="ce14">
            <text:p>927.09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1</text:p>
          </table:table-cell>
          <table:table-cell office:value-type="string" table:style-name="ce8">
            <text:p>II</text:p>
          </table:table-cell>
          <table:table-cell office:value-type="float" office:value="30033473" table:style-name="ce8">
            <text:p>30033473</text:p>
          </table:table-cell>
          <table:table-cell office:value-type="string" table:style-name="ce8">
            <text:p>Initial Washroom Solutions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2231.0700000000002" table:style-name="ce14">
            <text:p>2,231.07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33433" table:style-name="ce8">
            <text:p>30033433</text:p>
          </table:table-cell>
          <table:table-cell office:value-type="string" table:style-name="ce8">
            <text:p>Insight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3502.24" table:style-name="ce14">
            <text:p>13,502.24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21</text:p>
          </table:table-cell>
          <table:table-cell office:value-type="string" table:style-name="ce8">
            <text:p>II</text:p>
          </table:table-cell>
          <table:table-cell office:value-type="float" office:value="30033793" table:style-name="ce8">
            <text:p>30033793</text:p>
          </table:table-cell>
          <table:table-cell office:value-type="string" table:style-name="ce8">
            <text:p>Institute of Licensing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230" table:style-name="ce14">
            <text:p>1,23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79</text:p>
          </table:table-cell>
          <table:table-cell office:value-type="string" table:style-name="ce8">
            <text:p>II</text:p>
          </table:table-cell>
          <table:table-cell office:value-type="float" office:value="30033169" table:style-name="ce8">
            <text:p>30033169</text:p>
          </table:table-cell>
          <table:table-cell office:value-type="string" table:style-name="ce8">
            <text:p>IPL Plastics UK Ltd (MGB Plastics)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6408" table:style-name="ce14">
            <text:p>6,408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99</text:p>
          </table:table-cell>
          <table:table-cell office:value-type="string" table:style-name="ce8">
            <text:p>II</text:p>
          </table:table-cell>
          <table:table-cell office:value-type="float" office:value="30033215" table:style-name="ce8">
            <text:p>30033215</text:p>
          </table:table-cell>
          <table:table-cell office:value-type="string" table:style-name="ce8">
            <text:p>Islip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805.62" table:style-name="ce14">
            <text:p>11,805.62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3041" table:style-name="ce8">
            <text:p>30033041</text:p>
          </table:table-cell>
          <table:table-cell office:value-type="string" table:style-name="ce8">
            <text:p>Ivy Rock Partner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3265" table:style-name="ce14">
            <text:p>3,2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3106" table:style-name="ce8">
            <text:p>30033106</text:p>
          </table:table-cell>
          <table:table-cell office:value-type="string" table:style-name="ce8">
            <text:p>Ivy Rock Partners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612" table:style-name="ce14">
            <text:p>2,61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3107" table:style-name="ce8">
            <text:p>30033107</text:p>
          </table:table-cell>
          <table:table-cell office:value-type="string" table:style-name="ce8">
            <text:p>Ivy Rock Partners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004" table:style-name="ce14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2</text:p>
          </table:table-cell>
          <table:table-cell office:value-type="string" table:style-name="ce8">
            <text:p>II</text:p>
          </table:table-cell>
          <table:table-cell office:value-type="float" office:value="30033286" table:style-name="ce8">
            <text:p>30033286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902.16" table:style-name="ce14">
            <text:p>902.1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2</text:p>
          </table:table-cell>
          <table:table-cell office:value-type="string" table:style-name="ce8">
            <text:p>II</text:p>
          </table:table-cell>
          <table:table-cell office:value-type="float" office:value="30033888" table:style-name="ce8">
            <text:p>30033888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902.16" table:style-name="ce14">
            <text:p>902.1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86</text:p>
          </table:table-cell>
          <table:table-cell office:value-type="string" table:style-name="ce8">
            <text:p>II</text:p>
          </table:table-cell>
          <table:table-cell office:value-type="float" office:value="30033966" table:style-name="ce8">
            <text:p>30033966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3046.15" table:style-name="ce14">
            <text:p>3,046.15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3434" table:style-name="ce8">
            <text:p>30033434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3314.62" table:style-name="ce14">
            <text:p>3,314.62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3594" table:style-name="ce8">
            <text:p>30033594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863.01" table:style-name="ce14">
            <text:p>863.01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4</text:p>
          </table:table-cell>
          <table:table-cell office:value-type="string" table:style-name="ce8">
            <text:p>II</text:p>
          </table:table-cell>
          <table:table-cell office:value-type="float" office:value="30028527" table:style-name="ce8">
            <text:p>30028527</text:p>
          </table:table-cell>
          <table:table-cell office:value-type="string" table:style-name="ce8">
            <text:p>JLD Training Ltd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281.6000000000004" table:style-name="ce14">
            <text:p>4,281.6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4</text:p>
          </table:table-cell>
          <table:table-cell office:value-type="string" table:style-name="ce8">
            <text:p>II</text:p>
          </table:table-cell>
          <table:table-cell office:value-type="float" office:value="30033449" table:style-name="ce8">
            <text:p>30033449</text:p>
          </table:table-cell>
          <table:table-cell office:value-type="string" table:style-name="ce8">
            <text:p>Johnsons Apparelmaster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510.64" table:style-name="ce14">
            <text:p>510.64</text:p>
          </table:table-cell>
          <table:table-cell office:value-type="string" table:style-name="ce8">
            <text:p>Uniform &amp; Laund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lothes, uniform and laundry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5</text:p>
          </table:table-cell>
          <table:table-cell office:value-type="string" table:style-name="ce8">
            <text:p>II</text:p>
          </table:table-cell>
          <table:table-cell office:value-type="float" office:value="30033123" table:style-name="ce8">
            <text:p>30033123</text:p>
          </table:table-cell>
          <table:table-cell office:value-type="string" table:style-name="ce8">
            <text:p>Johnsons of Deddington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33280" table:style-name="ce8">
            <text:p>30033280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33216" table:style-name="ce8">
            <text:p>30033216</text:p>
          </table:table-cell>
          <table:table-cell office:value-type="string" table:style-name="ce8">
            <text:p>Kidl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854049" table:style-name="ce14">
            <text:p>854,049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0</text:p>
          </table:table-cell>
          <table:table-cell office:value-type="string" table:style-name="ce8">
            <text:p>II</text:p>
          </table:table-cell>
          <table:table-cell office:value-type="float" office:value="30033217" table:style-name="ce8">
            <text:p>30033217</text:p>
          </table:table-cell>
          <table:table-cell office:value-type="string" table:style-name="ce8">
            <text:p>Kirtl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5875" table:style-name="ce14">
            <text:p>15,87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60</text:p>
          </table:table-cell>
          <table:table-cell office:value-type="string" table:style-name="ce8">
            <text:p>II</text:p>
          </table:table-cell>
          <table:table-cell office:value-type="float" office:value="30033419" table:style-name="ce8">
            <text:p>30033419</text:p>
          </table:table-cell>
          <table:table-cell office:value-type="string" table:style-name="ce8">
            <text:p>Kone plc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573.84" table:style-name="ce14">
            <text:p>573.8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72</text:p>
          </table:table-cell>
          <table:table-cell office:value-type="string" table:style-name="ce8">
            <text:p>II</text:p>
          </table:table-cell>
          <table:table-cell office:value-type="float" office:value="30033635" table:style-name="ce8">
            <text:p>30033635</text:p>
          </table:table-cell>
          <table:table-cell office:value-type="string" table:style-name="ce8">
            <text:p>Land Use Consultants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3968.75" table:style-name="ce14">
            <text:p>23,968.75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4</text:p>
          </table:table-cell>
          <table:table-cell office:value-type="string" table:style-name="ce8">
            <text:p>II</text:p>
          </table:table-cell>
          <table:table-cell office:value-type="float" office:value="30033218" table:style-name="ce8">
            <text:p>30033218</text:p>
          </table:table-cell>
          <table:table-cell office:value-type="string" table:style-name="ce8">
            <text:p>Laun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25796" table:style-name="ce14">
            <text:p>25,796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7</text:p>
          </table:table-cell>
          <table:table-cell office:value-type="string" table:style-name="ce8">
            <text:p>II</text:p>
          </table:table-cell>
          <table:table-cell office:value-type="float" office:value="30033362" table:style-name="ce8">
            <text:p>30033362</text:p>
          </table:table-cell>
          <table:table-cell office:value-type="string" table:style-name="ce8">
            <text:p>Lawyers in Local Government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020" table:style-name="ce14">
            <text:p>1,02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09</text:p>
          </table:table-cell>
          <table:table-cell office:value-type="string" table:style-name="ce8">
            <text:p>II</text:p>
          </table:table-cell>
          <table:table-cell office:value-type="float" office:value="30033168" table:style-name="ce8">
            <text:p>30033168</text:p>
          </table:table-cell>
          <table:table-cell office:value-type="string" table:style-name="ce8">
            <text:p>LCMB Building Performance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2500" table:style-name="ce14">
            <text:p>2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32783" table:style-name="ce8">
            <text:p>30032783</text:p>
          </table:table-cell>
          <table:table-cell office:value-type="string" table:style-name="ce8">
            <text:p>Legacy Leisure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166.67" table:style-name="ce14">
            <text:p>1,166.67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33300" table:style-name="ce8">
            <text:p>30033300</text:p>
          </table:table-cell>
          <table:table-cell office:value-type="string" table:style-name="ce8">
            <text:p>Legacy Leisure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5</text:p>
          </table:table-cell>
          <table:table-cell office:value-type="string" table:style-name="ce8">
            <text:p>II</text:p>
          </table:table-cell>
          <table:table-cell office:value-type="float" office:value="30033622" table:style-name="ce8">
            <text:p>30033622</text:p>
          </table:table-cell>
          <table:table-cell office:value-type="string" table:style-name="ce8">
            <text:p>Let`s Play Project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33949" table:style-name="ce8">
            <text:p>30033949</text:p>
          </table:table-cell>
          <table:table-cell office:value-type="string" table:style-name="ce8">
            <text:p>Liftability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3894.36" table:style-name="ce14">
            <text:p>3,894.3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9</text:p>
          </table:table-cell>
          <table:table-cell office:value-type="string" table:style-name="ce8">
            <text:p>II</text:p>
          </table:table-cell>
          <table:table-cell office:value-type="float" office:value="30033130" table:style-name="ce8">
            <text:p>30033130</text:p>
          </table:table-cell>
          <table:table-cell office:value-type="string" table:style-name="ce8">
            <text:p>Link Asset Services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5500" table:style-name="ce14">
            <text:p>15,5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17</text:p>
          </table:table-cell>
          <table:table-cell office:value-type="string" table:style-name="ce8">
            <text:p>II</text:p>
          </table:table-cell>
          <table:table-cell office:value-type="float" office:value="30033613" table:style-name="ce8">
            <text:p>30033613</text:p>
          </table:table-cell>
          <table:table-cell office:value-type="string" table:style-name="ce8">
            <text:p>Longford Park Football Club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40</text:p>
          </table:table-cell>
          <table:table-cell office:value-type="string" table:style-name="ce8">
            <text:p>II</text:p>
          </table:table-cell>
          <table:table-cell office:value-type="float" office:value="30033219" table:style-name="ce8">
            <text:p>30033219</text:p>
          </table:table-cell>
          <table:table-cell office:value-type="string" table:style-name="ce8">
            <text:p>Lower Heyford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600" table:style-name="ce14">
            <text:p>4,6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73</text:p>
          </table:table-cell>
          <table:table-cell office:value-type="string" table:style-name="ce8">
            <text:p>II</text:p>
          </table:table-cell>
          <table:table-cell office:value-type="float" office:value="30033965" table:style-name="ce8">
            <text:p>30033965</text:p>
          </table:table-cell>
          <table:table-cell office:value-type="string" table:style-name="ce8">
            <text:p>LPM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937.45" table:style-name="ce14">
            <text:p>1,937.45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9</text:p>
          </table:table-cell>
          <table:table-cell office:value-type="string" table:style-name="ce8">
            <text:p>II</text:p>
          </table:table-cell>
          <table:table-cell office:value-type="float" office:value="30033559" table:style-name="ce8">
            <text:p>30033559</text:p>
          </table:table-cell>
          <table:table-cell office:value-type="string" table:style-name="ce8">
            <text:p>Lucy Plackett Activity Centre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742.5" table:style-name="ce14">
            <text:p>1,742.5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33126" table:style-name="ce8">
            <text:p>30033126</text:p>
          </table:table-cell>
          <table:table-cell office:value-type="string" table:style-name="ce8">
            <text:p>Lyreco UK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884.32" table:style-name="ce14">
            <text:p>884.32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33414" table:style-name="ce8">
            <text:p>30033414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6950" table:style-name="ce14">
            <text:p>6,9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3608" table:style-name="ce8">
            <text:p>30033608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512.5" table:style-name="ce14">
            <text:p>1,51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3701" table:style-name="ce8">
            <text:p>30033701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2598.75" table:style-name="ce14">
            <text:p>2,598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3909" table:style-name="ce8">
            <text:p>30033909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815" table:style-name="ce14">
            <text:p>1,81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48</text:p>
          </table:table-cell>
          <table:table-cell office:value-type="string" table:style-name="ce8">
            <text:p>II</text:p>
          </table:table-cell>
          <table:table-cell office:value-type="float" office:value="30033404" table:style-name="ce8">
            <text:p>30033404</text:p>
          </table:table-cell>
          <table:table-cell office:value-type="string" table:style-name="ce8">
            <text:p>Maltby`s The Book Binders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510" table:style-name="ce14">
            <text:p>1,510.00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33321" table:style-name="ce8">
            <text:p>30033321</text:p>
          </table:table-cell>
          <table:table-cell office:value-type="string" table:style-name="ce8">
            <text:p>Marsh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24321.919999999998" table:style-name="ce14">
            <text:p>24,321.92</text:p>
          </table:table-cell>
          <table:table-cell office:value-type="string" table:style-name="ce8">
            <text:p>Employee-Related Insuranc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33322" table:style-name="ce8">
            <text:p>30033322</text:p>
          </table:table-cell>
          <table:table-cell office:value-type="string" table:style-name="ce8">
            <text:p>Marsh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02581.81" table:style-name="ce14">
            <text:p>102,581.81</text:p>
          </table:table-cell>
          <table:table-cell office:value-type="string" table:style-name="ce8">
            <text:p>Employee-Related Insuranc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33323" table:style-name="ce8">
            <text:p>30033323</text:p>
          </table:table-cell>
          <table:table-cell office:value-type="string" table:style-name="ce8">
            <text:p>Marsh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20881.60000000001" table:style-name="ce14">
            <text:p>120,881.60</text:p>
          </table:table-cell>
          <table:table-cell office:value-type="string" table:style-name="ce8">
            <text:p>Vehicle Insur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Transport Insurance and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33444" table:style-name="ce8">
            <text:p>30033444</text:p>
          </table:table-cell>
          <table:table-cell office:value-type="string" table:style-name="ce8">
            <text:p>Marsh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4575.87" table:style-name="ce14">
            <text:p>4,575.87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33443" table:style-name="ce8">
            <text:p>30033443</text:p>
          </table:table-cell>
          <table:table-cell office:value-type="string" table:style-name="ce8">
            <text:p>Marsh Ltd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266078.62" table:style-name="ce14">
            <text:p>266,078.62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94</text:p>
          </table:table-cell>
          <table:table-cell office:value-type="string" table:style-name="ce8">
            <text:p>II</text:p>
          </table:table-cell>
          <table:table-cell office:value-type="float" office:value="30033478" table:style-name="ce8">
            <text:p>30033478</text:p>
          </table:table-cell>
          <table:table-cell office:value-type="string" table:style-name="ce8">
            <text:p>Martin &amp; Co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362" table:style-name="ce14">
            <text:p>1,362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55</text:p>
          </table:table-cell>
          <table:table-cell office:value-type="string" table:style-name="ce8">
            <text:p>II</text:p>
          </table:table-cell>
          <table:table-cell office:value-type="float" office:value="30033291" table:style-name="ce8">
            <text:p>30033291</text:p>
          </table:table-cell>
          <table:table-cell office:value-type="string" table:style-name="ce8">
            <text:p>Maytech Communications Ltd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2852.15" table:style-name="ce14">
            <text:p>2,852.15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33097" table:style-name="ce8">
            <text:p>30033097</text:p>
          </table:table-cell>
          <table:table-cell office:value-type="string" table:style-name="ce8">
            <text:p>Meritec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33176" table:style-name="ce8">
            <text:p>30033176</text:p>
          </table:table-cell>
          <table:table-cell office:value-type="string" table:style-name="ce8">
            <text:p>Meritec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680" table:style-name="ce14">
            <text:p>1,6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87</text:p>
          </table:table-cell>
          <table:table-cell office:value-type="string" table:style-name="ce8">
            <text:p>II</text:p>
          </table:table-cell>
          <table:table-cell office:value-type="float" office:value="30033220" table:style-name="ce8">
            <text:p>30033220</text:p>
          </table:table-cell>
          <table:table-cell office:value-type="string" table:style-name="ce8">
            <text:p>Mer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0750" table:style-name="ce14">
            <text:p>10,7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3099" table:style-name="ce8">
            <text:p>30033099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587.5" table:style-name="ce14">
            <text:p>2,58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3111" table:style-name="ce8">
            <text:p>30033111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2587.5" table:style-name="ce14">
            <text:p>2,58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3177" table:style-name="ce8">
            <text:p>30033177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587.5" table:style-name="ce14">
            <text:p>2,58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7</text:p>
          </table:table-cell>
          <table:table-cell office:value-type="string" table:style-name="ce8">
            <text:p>II</text:p>
          </table:table-cell>
          <table:table-cell office:value-type="float" office:value="30033221" table:style-name="ce8">
            <text:p>30033221</text:p>
          </table:table-cell>
          <table:table-cell office:value-type="string" table:style-name="ce8">
            <text:p>Middleton Stone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750" table:style-name="ce14">
            <text:p>3,7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93</text:p>
          </table:table-cell>
          <table:table-cell office:value-type="string" table:style-name="ce8">
            <text:p>II</text:p>
          </table:table-cell>
          <table:table-cell office:value-type="float" office:value="30033222" table:style-name="ce8">
            <text:p>30033222</text:p>
          </table:table-cell>
          <table:table-cell office:value-type="string" table:style-name="ce8">
            <text:p>Milcomb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500" table:style-name="ce14">
            <text:p>7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07</text:p>
          </table:table-cell>
          <table:table-cell office:value-type="string" table:style-name="ce8">
            <text:p>II</text:p>
          </table:table-cell>
          <table:table-cell office:value-type="float" office:value="30033224" table:style-name="ce8">
            <text:p>30033224</text:p>
          </table:table-cell>
          <table:table-cell office:value-type="string" table:style-name="ce8">
            <text:p>Mixbury Parish Meeting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2</text:p>
          </table:table-cell>
          <table:table-cell office:value-type="string" table:style-name="ce8">
            <text:p>II</text:p>
          </table:table-cell>
          <table:table-cell office:value-type="float" office:value="30033225" table:style-name="ce8">
            <text:p>30033225</text:p>
          </table:table-cell>
          <table:table-cell office:value-type="string" table:style-name="ce8">
            <text:p>Moll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8260" table:style-name="ce14">
            <text:p>8,26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82</text:p>
          </table:table-cell>
          <table:table-cell office:value-type="string" table:style-name="ce8">
            <text:p>II</text:p>
          </table:table-cell>
          <table:table-cell office:value-type="float" office:value="30033802" table:style-name="ce8">
            <text:p>30033802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115" table:style-name="ce8">
            <text:p>3003311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3984.17" table:style-name="ce14">
            <text:p>3,984.1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114" table:style-name="ce8">
            <text:p>3003311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6523.05" table:style-name="ce14">
            <text:p>6,523.0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417" table:style-name="ce8">
            <text:p>30033417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6561.96" table:style-name="ce14">
            <text:p>6,561.9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418" table:style-name="ce8">
            <text:p>30033418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590.96" table:style-name="ce14">
            <text:p>2,590.9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674" table:style-name="ce8">
            <text:p>3003367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3281.9" table:style-name="ce14">
            <text:p>3,281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675" table:style-name="ce8">
            <text:p>3003367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4253.16" table:style-name="ce14">
            <text:p>4,253.1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886" table:style-name="ce8">
            <text:p>3003388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3281.9" table:style-name="ce14">
            <text:p>3,281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3894" table:style-name="ce8">
            <text:p>3003389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4253.16" table:style-name="ce14">
            <text:p>4,253.1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3293" table:style-name="ce8">
            <text:p>30033293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2948" table:style-name="ce14">
            <text:p>2,948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76</text:p>
          </table:table-cell>
          <table:table-cell office:value-type="string" table:style-name="ce8">
            <text:p>II</text:p>
          </table:table-cell>
          <table:table-cell office:value-type="float" office:value="30033226" table:style-name="ce8">
            <text:p>30033226</text:p>
          </table:table-cell>
          <table:table-cell office:value-type="string" table:style-name="ce8">
            <text:p>Noke Parish Meeting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446" table:style-name="ce14">
            <text:p>1,446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81</text:p>
          </table:table-cell>
          <table:table-cell office:value-type="string" table:style-name="ce8">
            <text:p>II</text:p>
          </table:table-cell>
          <table:table-cell office:value-type="float" office:value="30033228" table:style-name="ce8">
            <text:p>30033228</text:p>
          </table:table-cell>
          <table:table-cell office:value-type="string" table:style-name="ce8">
            <text:p>North New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2648.5" table:style-name="ce14">
            <text:p>2,648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8</text:p>
          </table:table-cell>
          <table:table-cell office:value-type="string" table:style-name="ce8">
            <text:p>II</text:p>
          </table:table-cell>
          <table:table-cell office:value-type="float" office:value="30033757" table:style-name="ce8">
            <text:p>30033757</text:p>
          </table:table-cell>
          <table:table-cell office:value-type="string" table:style-name="ce8">
            <text:p>NOVEM LLP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5869.99" table:style-name="ce14">
            <text:p>5,869.99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3389" table:style-name="ce8">
            <text:p>30033389</text:p>
          </table:table-cell>
          <table:table-cell office:value-type="string" table:style-name="ce8">
            <text:p>NPower Lim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505.9" table:style-name="ce14">
            <text:p>505.90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5</text:p>
          </table:table-cell>
          <table:table-cell office:value-type="string" table:style-name="ce8">
            <text:p>II</text:p>
          </table:table-cell>
          <table:table-cell office:value-type="float" office:value="30033352" table:style-name="ce8">
            <text:p>30033352</text:p>
          </table:table-cell>
          <table:table-cell office:value-type="string" table:style-name="ce8">
            <text:p>NTM Linktip Limite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243.0999999999999" table:style-name="ce14">
            <text:p>1,243.1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3367" table:style-name="ce8">
            <text:p>30033367</text:p>
          </table:table-cell>
          <table:table-cell office:value-type="string" table:style-name="ce8">
            <text:p>Number 10 Interim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5850" table:style-name="ce14">
            <text:p>5,8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11</text:p>
          </table:table-cell>
          <table:table-cell office:value-type="string" table:style-name="ce8">
            <text:p>II</text:p>
          </table:table-cell>
          <table:table-cell office:value-type="float" office:value="30033383" table:style-name="ce8">
            <text:p>30033383</text:p>
          </table:table-cell>
          <table:table-cell office:value-type="string" table:style-name="ce8">
            <text:p>Ocean Media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685" table:style-name="ce14">
            <text:p>685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190</text:p>
          </table:table-cell>
          <table:table-cell office:value-type="string" table:style-name="ce8">
            <text:p>II</text:p>
          </table:table-cell>
          <table:table-cell office:value-type="float" office:value="30033127" table:style-name="ce8">
            <text:p>30033127</text:p>
          </table:table-cell>
          <table:table-cell office:value-type="string" table:style-name="ce8">
            <text:p>Omc Global Ltd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830" table:style-name="ce14">
            <text:p>830.00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33131" table:style-name="ce8">
            <text:p>30033131</text:p>
          </table:table-cell>
          <table:table-cell office:value-type="string" table:style-name="ce8">
            <text:p>Oxford City Council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1328" table:style-name="ce14">
            <text:p>21,328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33509" table:style-name="ce8">
            <text:p>30033509</text:p>
          </table:table-cell>
          <table:table-cell office:value-type="string" table:style-name="ce8">
            <text:p>Oxford City Council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8000" table:style-name="ce14">
            <text:p>8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33510" table:style-name="ce8">
            <text:p>30033510</text:p>
          </table:table-cell>
          <table:table-cell office:value-type="string" table:style-name="ce8">
            <text:p>Oxford City Council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6500" table:style-name="ce14">
            <text:p>6,5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51</text:p>
          </table:table-cell>
          <table:table-cell office:value-type="string" table:style-name="ce8">
            <text:p>II</text:p>
          </table:table-cell>
          <table:table-cell office:value-type="float" office:value="30033758" table:style-name="ce8">
            <text:p>30033758</text:p>
          </table:table-cell>
          <table:table-cell office:value-type="string" table:style-name="ce8">
            <text:p>Oxford Fire and Security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575" table:style-name="ce14">
            <text:p>1,5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6</text:p>
          </table:table-cell>
          <table:table-cell office:value-type="string" table:style-name="ce8">
            <text:p>II</text:p>
          </table:table-cell>
          <table:table-cell office:value-type="float" office:value="30033124" table:style-name="ce8">
            <text:p>30033124</text:p>
          </table:table-cell>
          <table:table-cell office:value-type="string" table:style-name="ce8">
            <text:p>Oxford Food Bank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700" table:style-name="ce14">
            <text:p>2,7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3146" table:style-name="ce8">
            <text:p>30033146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801.09" table:style-name="ce14">
            <text:p>801.09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3147" table:style-name="ce8">
            <text:p>30033147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7008.77" table:style-name="ce14">
            <text:p>7,008.77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3254" table:style-name="ce8">
            <text:p>30033254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7574.169999999998" table:style-name="ce14">
            <text:p>17,574.17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3077" table:style-name="ce8">
            <text:p>3003307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977.7" table:style-name="ce14">
            <text:p>977.70</text:p>
          </table:table-cell>
          <table:table-cell office:value-type="string" table:style-name="ce8">
            <text:p>Trade Refus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3080" table:style-name="ce8">
            <text:p>3003308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716.15" table:style-name="ce14">
            <text:p>716.15</text:p>
          </table:table-cell>
          <table:table-cell office:value-type="string" table:style-name="ce8">
            <text:p>Trade Refus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3256" table:style-name="ce8">
            <text:p>3003325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370" table:style-name="ce14">
            <text:p>1,37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3289" table:style-name="ce8">
            <text:p>3003328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8913.8" table:style-name="ce14">
            <text:p>18,913.8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3102" table:style-name="ce8">
            <text:p>30033102</text:p>
          </table:table-cell>
          <table:table-cell office:value-type="string" table:style-name="ce8">
            <text:p>Oyster Partnership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972" table:style-name="ce14">
            <text:p>1,97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3096" table:style-name="ce8">
            <text:p>30033096</text:p>
          </table:table-cell>
          <table:table-cell office:value-type="string" table:style-name="ce8">
            <text:p>Paystream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840" table:style-name="ce14">
            <text:p>8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3398" table:style-name="ce8">
            <text:p>30033398</text:p>
          </table:table-cell>
          <table:table-cell office:value-type="string" table:style-name="ce8">
            <text:p>Paystream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936" table:style-name="ce14">
            <text:p>93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3563" table:style-name="ce8">
            <text:p>30033563</text:p>
          </table:table-cell>
          <table:table-cell office:value-type="string" table:style-name="ce8">
            <text:p>Paystream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8" table:style-name="ce14">
            <text:p>1,0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3787" table:style-name="ce8">
            <text:p>30033787</text:p>
          </table:table-cell>
          <table:table-cell office:value-type="string" table:style-name="ce8">
            <text:p>Paystream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008" table:style-name="ce14">
            <text:p>1,00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3369" table:style-name="ce8">
            <text:p>30033369</text:p>
          </table:table-cell>
          <table:table-cell office:value-type="string" table:style-name="ce8">
            <text:p>Penna PLC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4740" table:style-name="ce14">
            <text:p>14,7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3315" table:style-name="ce8">
            <text:p>30033315</text:p>
          </table:table-cell>
          <table:table-cell office:value-type="string" table:style-name="ce8">
            <text:p>Penna PLC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0695" table:style-name="ce14">
            <text:p>10,6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3926" table:style-name="ce8">
            <text:p>30033926</text:p>
          </table:table-cell>
          <table:table-cell office:value-type="string" table:style-name="ce8">
            <text:p>Perfect Circle JV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7213.37" table:style-name="ce14">
            <text:p>7,213.37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3927" table:style-name="ce8">
            <text:p>30033927</text:p>
          </table:table-cell>
          <table:table-cell office:value-type="string" table:style-name="ce8">
            <text:p>Perfect Circle JV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4277" table:style-name="ce14">
            <text:p>4,27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9</text:p>
          </table:table-cell>
          <table:table-cell office:value-type="string" table:style-name="ce8">
            <text:p>II</text:p>
          </table:table-cell>
          <table:table-cell office:value-type="float" office:value="30033170" table:style-name="ce8">
            <text:p>30033170</text:p>
          </table:table-cell>
          <table:table-cell office:value-type="string" table:style-name="ce8">
            <text:p>Permiserv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982" table:style-name="ce14">
            <text:p>982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5</text:p>
          </table:table-cell>
          <table:table-cell office:value-type="string" table:style-name="ce8">
            <text:p>II</text:p>
          </table:table-cell>
          <table:table-cell office:value-type="float" office:value="30033261" table:style-name="ce8">
            <text:p>30033261</text:p>
          </table:table-cell>
          <table:table-cell office:value-type="string" table:style-name="ce8">
            <text:p>Peter Haines Engineers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8502.4699999999993" table:style-name="ce14">
            <text:p>8,502.4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28</text:p>
          </table:table-cell>
          <table:table-cell office:value-type="string" table:style-name="ce8">
            <text:p>II</text:p>
          </table:table-cell>
          <table:table-cell office:value-type="float" office:value="30033229" table:style-name="ce8">
            <text:p>30033229</text:p>
          </table:table-cell>
          <table:table-cell office:value-type="string" table:style-name="ce8">
            <text:p>Pidd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704.5" table:style-name="ce14">
            <text:p>5,704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708" table:style-name="ce8">
            <text:p>30033708</text:p>
          </table:table-cell>
          <table:table-cell office:value-type="string" table:style-name="ce8">
            <text:p>Pinnacle Housing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709" table:style-name="ce8">
            <text:p>30033709</text:p>
          </table:table-cell>
          <table:table-cell office:value-type="string" table:style-name="ce8">
            <text:p>Pinnacle Housing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713" table:style-name="ce8">
            <text:p>30033713</text:p>
          </table:table-cell>
          <table:table-cell office:value-type="string" table:style-name="ce8">
            <text:p>Pinnacle Housing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45" table:style-name="ce14">
            <text:p>645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714" table:style-name="ce8">
            <text:p>30033714</text:p>
          </table:table-cell>
          <table:table-cell office:value-type="string" table:style-name="ce8">
            <text:p>Pinnacle Housing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715" table:style-name="ce8">
            <text:p>30033715</text:p>
          </table:table-cell>
          <table:table-cell office:value-type="string" table:style-name="ce8">
            <text:p>Pinnacle Housing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881" table:style-name="ce8">
            <text:p>30033881</text:p>
          </table:table-cell>
          <table:table-cell office:value-type="string" table:style-name="ce8">
            <text:p>Pinnacle Housing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331.98" table:style-name="ce14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882" table:style-name="ce8">
            <text:p>30033882</text:p>
          </table:table-cell>
          <table:table-cell office:value-type="string" table:style-name="ce8">
            <text:p>Pinnacle Housing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219.74" table:style-name="ce14">
            <text:p>1,219.7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883" table:style-name="ce8">
            <text:p>30033883</text:p>
          </table:table-cell>
          <table:table-cell office:value-type="string" table:style-name="ce8">
            <text:p>Pinnacle Housing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484.03" table:style-name="ce14">
            <text:p>1,484.03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884" table:style-name="ce8">
            <text:p>30033884</text:p>
          </table:table-cell>
          <table:table-cell office:value-type="string" table:style-name="ce8">
            <text:p>Pinnacle Housing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484.03" table:style-name="ce14">
            <text:p>1,484.03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3885" table:style-name="ce8">
            <text:p>30033885</text:p>
          </table:table-cell>
          <table:table-cell office:value-type="string" table:style-name="ce8">
            <text:p>Pinnacle Housing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331.98" table:style-name="ce14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33053" table:style-name="ce8">
            <text:p>30033053</text:p>
          </table:table-cell>
          <table:table-cell office:value-type="string" table:style-name="ce8">
            <text:p>Playground Supplie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3070.74" table:style-name="ce14">
            <text:p>3,070.74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33475" table:style-name="ce8">
            <text:p>30033475</text:p>
          </table:table-cell>
          <table:table-cell office:value-type="string" table:style-name="ce8">
            <text:p>Post Office Ltd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670" table:style-name="ce14">
            <text:p>670.00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3103" table:style-name="ce8">
            <text:p>30033103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3670" table:style-name="ce8">
            <text:p>30033670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3113" table:style-name="ce8">
            <text:p>30033113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4778.13" table:style-name="ce14">
            <text:p>4,778.1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3671" table:style-name="ce8">
            <text:p>30033671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675.75" table:style-name="ce14">
            <text:p>2,675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3914" table:style-name="ce8">
            <text:p>30033914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4</text:p>
          </table:table-cell>
          <table:table-cell office:value-type="string" table:style-name="ce8">
            <text:p>II</text:p>
          </table:table-cell>
          <table:table-cell office:value-type="float" office:value="30033365" table:style-name="ce8">
            <text:p>30033365</text:p>
          </table:table-cell>
          <table:table-cell office:value-type="string" table:style-name="ce8">
            <text:p>Public Sector Software Limite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600" table:style-name="ce14">
            <text:p>1,6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4</text:p>
          </table:table-cell>
          <table:table-cell office:value-type="string" table:style-name="ce8">
            <text:p>II</text:p>
          </table:table-cell>
          <table:table-cell office:value-type="float" office:value="30033366" table:style-name="ce8">
            <text:p>30033366</text:p>
          </table:table-cell>
          <table:table-cell office:value-type="string" table:style-name="ce8">
            <text:p>Public Sector Software Limite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5500" table:style-name="ce14">
            <text:p>5,5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33721" table:style-name="ce8">
            <text:p>30033721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0341.66" table:style-name="ce14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33413" table:style-name="ce8">
            <text:p>30033413</text:p>
          </table:table-cell>
          <table:table-cell office:value-type="string" table:style-name="ce8">
            <text:p>PWC Living Solutions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946.8" table:style-name="ce14">
            <text:p>946.8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18</text:p>
          </table:table-cell>
          <table:table-cell office:value-type="string" table:style-name="ce8">
            <text:p>II</text:p>
          </table:table-cell>
          <table:table-cell office:value-type="float" office:value="30033326" table:style-name="ce8">
            <text:p>30033326</text:p>
          </table:table-cell>
          <table:table-cell office:value-type="string" table:style-name="ce8">
            <text:p>Quartix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524.4199999999998" table:style-name="ce14">
            <text:p>1,524.4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84</text:p>
          </table:table-cell>
          <table:table-cell office:value-type="string" table:style-name="ce8">
            <text:p>II</text:p>
          </table:table-cell>
          <table:table-cell office:value-type="float" office:value="30033393" table:style-name="ce8">
            <text:p>30033393</text:p>
          </table:table-cell>
          <table:table-cell office:value-type="string" table:style-name="ce8">
            <text:p>Ramblers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750" table:style-name="ce14">
            <text:p>7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35</text:p>
          </table:table-cell>
          <table:table-cell office:value-type="string" table:style-name="ce8">
            <text:p>II</text:p>
          </table:table-cell>
          <table:table-cell office:value-type="float" office:value="30033620" table:style-name="ce8">
            <text:p>30033620</text:p>
          </table:table-cell>
          <table:table-cell office:value-type="string" table:style-name="ce8">
            <text:p>Restore Ltd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31</text:p>
          </table:table-cell>
          <table:table-cell office:value-type="string" table:style-name="ce8">
            <text:p>II</text:p>
          </table:table-cell>
          <table:table-cell office:value-type="float" office:value="30033319" table:style-name="ce8">
            <text:p>30033319</text:p>
          </table:table-cell>
          <table:table-cell office:value-type="string" table:style-name="ce8">
            <text:p>RH Environment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113" table:style-name="ce14">
            <text:p>2,113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7</text:p>
          </table:table-cell>
          <table:table-cell office:value-type="string" table:style-name="ce8">
            <text:p>II</text:p>
          </table:table-cell>
          <table:table-cell office:value-type="float" office:value="30032776" table:style-name="ce8">
            <text:p>30032776</text:p>
          </table:table-cell>
          <table:table-cell office:value-type="string" table:style-name="ce8">
            <text:p>Ricardo Energy &amp; Environment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846" table:style-name="ce14">
            <text:p>846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0</text:p>
          </table:table-cell>
          <table:table-cell office:value-type="string" table:style-name="ce8">
            <text:p>II</text:p>
          </table:table-cell>
          <table:table-cell office:value-type="float" office:value="30033634" table:style-name="ce8">
            <text:p>30033634</text:p>
          </table:table-cell>
          <table:table-cell office:value-type="string" table:style-name="ce8">
            <text:p>Roar B2B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927" table:style-name="ce14">
            <text:p>927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49</text:p>
          </table:table-cell>
          <table:table-cell office:value-type="string" table:style-name="ce8">
            <text:p>II</text:p>
          </table:table-cell>
          <table:table-cell office:value-type="float" office:value="30031524" table:style-name="ce8">
            <text:p>30031524</text:p>
          </table:table-cell>
          <table:table-cell office:value-type="string" table:style-name="ce8">
            <text:p>Rospa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2581" table:style-name="ce14">
            <text:p>2,581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3353" table:style-name="ce8">
            <text:p>30033353</text:p>
          </table:table-cell>
          <table:table-cell office:value-type="string" table:style-name="ce8">
            <text:p>Royal Mail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776.85" table:style-name="ce14">
            <text:p>776.85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1</text:p>
          </table:table-cell>
          <table:table-cell office:value-type="string" table:style-name="ce8">
            <text:p>II</text:p>
          </table:table-cell>
          <table:table-cell office:value-type="float" office:value="30033416" table:style-name="ce8">
            <text:p>30033416</text:p>
          </table:table-cell>
          <table:table-cell office:value-type="string" table:style-name="ce10">
            <text:p>REDACTED PERSONAL DATA<text:s/>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584.04" table:style-name="ce14">
            <text:p>1,584.0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65</text:p>
          </table:table-cell>
          <table:table-cell office:value-type="string" table:style-name="ce8">
            <text:p>II</text:p>
          </table:table-cell>
          <table:table-cell office:value-type="float" office:value="30033415" table:style-name="ce8">
            <text:p>30033415</text:p>
          </table:table-cell>
          <table:table-cell office:value-type="string" table:style-name="ce8">
            <text:p>Safespaces (Cornholme)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7936.42" table:style-name="ce14">
            <text:p>7,936.4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3309" table:style-name="ce8">
            <text:p>30033309</text:p>
          </table:table-cell>
          <table:table-cell office:value-type="string" table:style-name="ce8">
            <text:p>Sanctuary Housing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552.17" table:style-name="ce14">
            <text:p>1,552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3311" table:style-name="ce8">
            <text:p>30033311</text:p>
          </table:table-cell>
          <table:table-cell office:value-type="string" table:style-name="ce8">
            <text:p>Sanctuary Housing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035.18" table:style-name="ce14">
            <text:p>1,035.1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3312" table:style-name="ce8">
            <text:p>30033312</text:p>
          </table:table-cell>
          <table:table-cell office:value-type="string" table:style-name="ce8">
            <text:p>Sanctuary Housing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035.18" table:style-name="ce14">
            <text:p>1,035.1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3313" table:style-name="ce8">
            <text:p>30033313</text:p>
          </table:table-cell>
          <table:table-cell office:value-type="string" table:style-name="ce8">
            <text:p>Sanctuary Housing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035.18" table:style-name="ce14">
            <text:p>1,035.1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3314" table:style-name="ce8">
            <text:p>30033314</text:p>
          </table:table-cell>
          <table:table-cell office:value-type="string" table:style-name="ce8">
            <text:p>Sanctuary Housing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035.18" table:style-name="ce14">
            <text:p>1,035.1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3310" table:style-name="ce8">
            <text:p>30033310</text:p>
          </table:table-cell>
          <table:table-cell office:value-type="string" table:style-name="ce8">
            <text:p>Sanctuary Housing Ltd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552.77" table:style-name="ce14">
            <text:p>1,552.7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3098" table:style-name="ce8">
            <text:p>30033098</text:p>
          </table:table-cell>
          <table:table-cell office:value-type="string" table:style-name="ce8">
            <text:p>Sarto Thomas Limite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066" table:style-name="ce14">
            <text:p>1,06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3382" table:style-name="ce8">
            <text:p>30033382</text:p>
          </table:table-cell>
          <table:table-cell office:value-type="string" table:style-name="ce8">
            <text:p>Sarto Thomas Limite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2132" table:style-name="ce14">
            <text:p>2,13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100" table:style-name="ce8">
            <text:p>30033100</text:p>
          </table:table-cell>
          <table:table-cell office:value-type="string" table:style-name="ce8">
            <text:p>Sellick Partnership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765.02" table:style-name="ce14">
            <text:p>1,765.0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101" table:style-name="ce8">
            <text:p>30033101</text:p>
          </table:table-cell>
          <table:table-cell office:value-type="string" table:style-name="ce8">
            <text:p>Sellick Partnership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566" table:style-name="ce14">
            <text:p>1,56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422" table:style-name="ce8">
            <text:p>30033422</text:p>
          </table:table-cell>
          <table:table-cell office:value-type="string" table:style-name="ce8">
            <text:p>Sellick Partnershi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260" table:style-name="ce14">
            <text:p>1,2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423" table:style-name="ce8">
            <text:p>30033423</text:p>
          </table:table-cell>
          <table:table-cell office:value-type="string" table:style-name="ce8">
            <text:p>Sellick Partnershi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604.25" table:style-name="ce14">
            <text:p>1,604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445" table:style-name="ce8">
            <text:p>30033445</text:p>
          </table:table-cell>
          <table:table-cell office:value-type="string" table:style-name="ce8">
            <text:p>Sellick Partnershi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138.5" table:style-name="ce14">
            <text:p>1,138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446" table:style-name="ce8">
            <text:p>30033446</text:p>
          </table:table-cell>
          <table:table-cell office:value-type="string" table:style-name="ce8">
            <text:p>Sellick Partnershi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323" table:style-name="ce14">
            <text:p>1,32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599" table:style-name="ce8">
            <text:p>30033599</text:p>
          </table:table-cell>
          <table:table-cell office:value-type="string" table:style-name="ce8">
            <text:p>Sellick Partnershi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643.77" table:style-name="ce14">
            <text:p>643.7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600" table:style-name="ce8">
            <text:p>30033600</text:p>
          </table:table-cell>
          <table:table-cell office:value-type="string" table:style-name="ce8">
            <text:p>Sellick Partnership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561.68" table:style-name="ce14">
            <text:p>1,561.6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3689" table:style-name="ce8">
            <text:p>30033689</text:p>
          </table:table-cell>
          <table:table-cell office:value-type="string" table:style-name="ce8">
            <text:p>Sellick Partnership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604.25" table:style-name="ce14">
            <text:p>1,604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2</text:p>
          </table:table-cell>
          <table:table-cell office:value-type="string" table:style-name="ce8">
            <text:p>II</text:p>
          </table:table-cell>
          <table:table-cell office:value-type="float" office:value="30033230" table:style-name="ce8">
            <text:p>30033230</text:p>
          </table:table-cell>
          <table:table-cell office:value-type="string" table:style-name="ce8">
            <text:p>Shenington With Alker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5</text:p>
          </table:table-cell>
          <table:table-cell office:value-type="string" table:style-name="ce8">
            <text:p>II</text:p>
          </table:table-cell>
          <table:table-cell office:value-type="float" office:value="30033231" table:style-name="ce8">
            <text:p>30033231</text:p>
          </table:table-cell>
          <table:table-cell office:value-type="string" table:style-name="ce8">
            <text:p>Shipton On Cherwell &amp; Thrupp P C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200" table:style-name="ce14">
            <text:p>4,2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1</text:p>
          </table:table-cell>
          <table:table-cell office:value-type="string" table:style-name="ce8">
            <text:p>II</text:p>
          </table:table-cell>
          <table:table-cell office:value-type="float" office:value="30033232" table:style-name="ce8">
            <text:p>30033232</text:p>
          </table:table-cell>
          <table:table-cell office:value-type="string" table:style-name="ce8">
            <text:p>Shutford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030" table:style-name="ce14">
            <text:p>4,03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2</text:p>
          </table:table-cell>
          <table:table-cell office:value-type="string" table:style-name="ce8">
            <text:p>II</text:p>
          </table:table-cell>
          <table:table-cell office:value-type="float" office:value="30033233" table:style-name="ce8">
            <text:p>30033233</text:p>
          </table:table-cell>
          <table:table-cell office:value-type="string" table:style-name="ce8">
            <text:p>Sibford Ferris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945.5" table:style-name="ce14">
            <text:p>4,945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3</text:p>
          </table:table-cell>
          <table:table-cell office:value-type="string" table:style-name="ce8">
            <text:p>II</text:p>
          </table:table-cell>
          <table:table-cell office:value-type="float" office:value="30033234" table:style-name="ce8">
            <text:p>30033234</text:p>
          </table:table-cell>
          <table:table-cell office:value-type="string" table:style-name="ce8">
            <text:p>Sibford Gower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675" table:style-name="ce14">
            <text:p>4,67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45</text:p>
          </table:table-cell>
          <table:table-cell office:value-type="string" table:style-name="ce8">
            <text:p>II</text:p>
          </table:table-cell>
          <table:table-cell office:value-type="float" office:value="30032706" table:style-name="ce8">
            <text:p>30032706</text:p>
          </table:table-cell>
          <table:table-cell office:value-type="string" table:style-name="ce8">
            <text:p>Smartsheet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684" table:style-name="ce14">
            <text:p>684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3370" table:style-name="ce8">
            <text:p>30033370</text:p>
          </table:table-cell>
          <table:table-cell office:value-type="string" table:style-name="ce8">
            <text:p>SMI Group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962.1" table:style-name="ce14">
            <text:p>962.1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33171" table:style-name="ce8">
            <text:p>30033171</text:p>
          </table:table-cell>
          <table:table-cell office:value-type="string" table:style-name="ce8">
            <text:p>Solace In Busines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520" table:style-name="ce14">
            <text:p>1,5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33172" table:style-name="ce8">
            <text:p>30033172</text:p>
          </table:table-cell>
          <table:table-cell office:value-type="string" table:style-name="ce8">
            <text:p>Solace In Busines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0431.200000000001" table:style-name="ce14">
            <text:p>10,431.2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4</text:p>
          </table:table-cell>
          <table:table-cell office:value-type="string" table:style-name="ce8">
            <text:p>II</text:p>
          </table:table-cell>
          <table:table-cell office:value-type="float" office:value="30033235" table:style-name="ce8">
            <text:p>30033235</text:p>
          </table:table-cell>
          <table:table-cell office:value-type="string" table:style-name="ce8">
            <text:p>Somer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8623" table:style-name="ce14">
            <text:p>8,623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5</text:p>
          </table:table-cell>
          <table:table-cell office:value-type="string" table:style-name="ce8">
            <text:p>II</text:p>
          </table:table-cell>
          <table:table-cell office:value-type="float" office:value="30033236" table:style-name="ce8">
            <text:p>30033236</text:p>
          </table:table-cell>
          <table:table-cell office:value-type="string" table:style-name="ce8">
            <text:p>Soulder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997" table:style-name="ce14">
            <text:p>3,997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1</text:p>
          </table:table-cell>
          <table:table-cell office:value-type="string" table:style-name="ce8">
            <text:p>II</text:p>
          </table:table-cell>
          <table:table-cell office:value-type="float" office:value="30033237" table:style-name="ce8">
            <text:p>30033237</text:p>
          </table:table-cell>
          <table:table-cell office:value-type="string" table:style-name="ce8">
            <text:p>South New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584.5" table:style-name="ce14">
            <text:p>4,584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4</text:p>
          </table:table-cell>
          <table:table-cell office:value-type="string" table:style-name="ce8">
            <text:p>II</text:p>
          </table:table-cell>
          <table:table-cell office:value-type="float" office:value="30033465" table:style-name="ce8">
            <text:p>30033465</text:p>
          </table:table-cell>
          <table:table-cell office:value-type="string" table:style-name="ce8">
            <text:p>St John Ambulance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2675.2" table:style-name="ce14">
            <text:p>2,675.2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6</text:p>
          </table:table-cell>
          <table:table-cell office:value-type="string" table:style-name="ce8">
            <text:p>II</text:p>
          </table:table-cell>
          <table:table-cell office:value-type="float" office:value="30033238" table:style-name="ce8">
            <text:p>30033238</text:p>
          </table:table-cell>
          <table:table-cell office:value-type="string" table:style-name="ce8">
            <text:p>Steeple As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8446.5" table:style-name="ce14">
            <text:p>18,446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9</text:p>
          </table:table-cell>
          <table:table-cell office:value-type="string" table:style-name="ce8">
            <text:p>II</text:p>
          </table:table-cell>
          <table:table-cell office:value-type="float" office:value="30033125" table:style-name="ce8">
            <text:p>30033125</text:p>
          </table:table-cell>
          <table:table-cell office:value-type="string" table:style-name="ce8">
            <text:p>Stertil UK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4777.22" table:style-name="ce14">
            <text:p>4,777.2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1</text:p>
          </table:table-cell>
          <table:table-cell office:value-type="string" table:style-name="ce8">
            <text:p>II</text:p>
          </table:table-cell>
          <table:table-cell office:value-type="float" office:value="30033239" table:style-name="ce8">
            <text:p>30033239</text:p>
          </table:table-cell>
          <table:table-cell office:value-type="string" table:style-name="ce8">
            <text:p>Stoke Lyn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2718.5" table:style-name="ce14">
            <text:p>2,718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3255" table:style-name="ce8">
            <text:p>30033255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2414" table:style-name="ce14">
            <text:p>2,41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9</text:p>
          </table:table-cell>
          <table:table-cell office:value-type="string" table:style-name="ce8">
            <text:p>II</text:p>
          </table:table-cell>
          <table:table-cell office:value-type="float" office:value="30033137" table:style-name="ce8">
            <text:p>30033137</text:p>
          </table:table-cell>
          <table:table-cell office:value-type="string" table:style-name="ce8">
            <text:p>Stratford On Avon District Council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40</text:p>
          </table:table-cell>
          <table:table-cell office:value-type="string" table:style-name="ce8">
            <text:p>II</text:p>
          </table:table-cell>
          <table:table-cell office:value-type="float" office:value="30033240" table:style-name="ce8">
            <text:p>30033240</text:p>
          </table:table-cell>
          <table:table-cell office:value-type="string" table:style-name="ce8">
            <text:p>Stratton Audle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6226" table:style-name="ce14">
            <text:p>6,226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3411" table:style-name="ce8">
            <text:p>30033411</text:p>
          </table:table-cell>
          <table:table-cell office:value-type="string" table:style-name="ce8">
            <text:p>Sundry Supplier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925" table:style-name="ce14">
            <text:p>1,92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3760" table:style-name="ce8">
            <text:p>30033760</text:p>
          </table:table-cell>
          <table:table-cell office:value-type="string" table:style-name="ce8">
            <text:p>Sundry Supplier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4106" table:style-name="ce14">
            <text:p>4,10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3920" table:style-name="ce8">
            <text:p>30033920</text:p>
          </table:table-cell>
          <table:table-cell office:value-type="string" table:style-name="ce8">
            <text:p>Sundry Supplier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7275" table:style-name="ce14">
            <text:p>7,27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3948" table:style-name="ce8">
            <text:p>30033948</text:p>
          </table:table-cell>
          <table:table-cell office:value-type="string" table:style-name="ce8">
            <text:p>Sundry Supplier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4259.04" table:style-name="ce14">
            <text:p>4,259.0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4</text:p>
          </table:table-cell>
          <table:table-cell office:value-type="string" table:style-name="ce8">
            <text:p>II</text:p>
          </table:table-cell>
          <table:table-cell office:value-type="float" office:value="30033241" table:style-name="ce8">
            <text:p>30033241</text:p>
          </table:table-cell>
          <table:table-cell office:value-type="string" table:style-name="ce8">
            <text:p>Swalcliffe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4603" table:style-name="ce14">
            <text:p>4,603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7</text:p>
          </table:table-cell>
          <table:table-cell office:value-type="string" table:style-name="ce8">
            <text:p>II</text:p>
          </table:table-cell>
          <table:table-cell office:value-type="float" office:value="30033295" table:style-name="ce8">
            <text:p>30033295</text:p>
          </table:table-cell>
          <table:table-cell office:value-type="string" table:style-name="ce8">
            <text:p>Sweet And Maxwell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21779.88" table:style-name="ce14">
            <text:p>21,779.88</text:p>
          </table:table-cell>
          <table:table-cell office:value-type="string" table:style-name="ce8">
            <text:p>Books &amp; Publica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26</text:p>
          </table:table-cell>
          <table:table-cell office:value-type="string" table:style-name="ce8">
            <text:p>II</text:p>
          </table:table-cell>
          <table:table-cell office:value-type="float" office:value="30033349" table:style-name="ce8">
            <text:p>30033349</text:p>
          </table:table-cell>
          <table:table-cell office:value-type="string" table:style-name="ce8">
            <text:p>Synergy Serviced Accommodation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580" table:style-name="ce14">
            <text:p>58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44</text:p>
          </table:table-cell>
          <table:table-cell office:value-type="string" table:style-name="ce8">
            <text:p>II</text:p>
          </table:table-cell>
          <table:table-cell office:value-type="float" office:value="30033242" table:style-name="ce8">
            <text:p>30033242</text:p>
          </table:table-cell>
          <table:table-cell office:value-type="string" table:style-name="ce8">
            <text:p>Tadmar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518" table:style-name="ce14">
            <text:p>5,51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49</text:p>
          </table:table-cell>
          <table:table-cell office:value-type="string" table:style-name="ce8">
            <text:p>II</text:p>
          </table:table-cell>
          <table:table-cell office:value-type="float" office:value="30033028" table:style-name="ce8">
            <text:p>30033028</text:p>
          </table:table-cell>
          <table:table-cell office:value-type="string" table:style-name="ce8">
            <text:p>Tameside Mbc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2000" table:style-name="ce14">
            <text:p>2,0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0</text:p>
          </table:table-cell>
          <table:table-cell office:value-type="string" table:style-name="ce8">
            <text:p>II</text:p>
          </table:table-cell>
          <table:table-cell office:value-type="float" office:value="30033141" table:style-name="ce8">
            <text:p>30033141</text:p>
          </table:table-cell>
          <table:table-cell office:value-type="string" table:style-name="ce8">
            <text:p>Tate Recruitment Limite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095.26" table:style-name="ce14">
            <text:p>1,095.26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0</text:p>
          </table:table-cell>
          <table:table-cell office:value-type="string" table:style-name="ce8">
            <text:p>II</text:p>
          </table:table-cell>
          <table:table-cell office:value-type="float" office:value="30033442" table:style-name="ce8">
            <text:p>30033442</text:p>
          </table:table-cell>
          <table:table-cell office:value-type="string" table:style-name="ce8">
            <text:p>Tate Recruitment Limite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68.19" table:style-name="ce14">
            <text:p>1,268.19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037" table:style-name="ce8">
            <text:p>3003303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200" table:style-name="ce14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038" table:style-name="ce8">
            <text:p>3003303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039" table:style-name="ce8">
            <text:p>3003303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157" table:style-name="ce8">
            <text:p>3003315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450" table:style-name="ce14">
            <text:p>1,4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647" table:style-name="ce8">
            <text:p>3003364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927" table:style-name="ce14">
            <text:p>927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648" table:style-name="ce8">
            <text:p>3003364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4100" table:style-name="ce14">
            <text:p>4,1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153" table:style-name="ce8">
            <text:p>3003315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630" table:style-name="ce14">
            <text:p>63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156" table:style-name="ce8">
            <text:p>3003315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150" table:style-name="ce8">
            <text:p>3003315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318" table:style-name="ce8">
            <text:p>3003331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00" table:style-name="ce14">
            <text:p>1,1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3649" table:style-name="ce8">
            <text:p>3003364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2160" table:style-name="ce14">
            <text:p>2,16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33809" table:style-name="ce8">
            <text:p>30033809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9132.4599999999991" table:style-name="ce14">
            <text:p>9,132.46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33263" table:style-name="ce8">
            <text:p>30033263</text:p>
          </table:table-cell>
          <table:table-cell office:value-type="string" table:style-name="ce8">
            <text:p>The Answering Service Ltd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88.52" table:style-name="ce14">
            <text:p>788.52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33265" table:style-name="ce8">
            <text:p>30033265</text:p>
          </table:table-cell>
          <table:table-cell office:value-type="string" table:style-name="ce8">
            <text:p>The Big Wor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715.96" table:style-name="ce14">
            <text:p>715.96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11</text:p>
          </table:table-cell>
          <table:table-cell office:value-type="string" table:style-name="ce8">
            <text:p>II</text:p>
          </table:table-cell>
          <table:table-cell office:value-type="float" office:value="30033301" table:style-name="ce8">
            <text:p>30033301</text:p>
          </table:table-cell>
          <table:table-cell office:value-type="string" table:style-name="ce8">
            <text:p>The Interactive Health and Safety Co. Ltd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7527.5" table:style-name="ce14">
            <text:p>7,527.5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33593" table:style-name="ce8">
            <text:p>30033593</text:p>
          </table:table-cell>
          <table:table-cell office:value-type="string" table:style-name="ce8">
            <text:p>The Mill Arts Centre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53135" table:style-name="ce14">
            <text:p>53,135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368</text:p>
          </table:table-cell>
          <table:table-cell office:value-type="string" table:style-name="ce8">
            <text:p>II</text:p>
          </table:table-cell>
          <table:table-cell office:value-type="float" office:value="30033618" table:style-name="ce8">
            <text:p>30033618</text:p>
          </table:table-cell>
          <table:table-cell office:value-type="string" table:style-name="ce8">
            <text:p>The Valentine Club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62</text:p>
          </table:table-cell>
          <table:table-cell office:value-type="string" table:style-name="ce8">
            <text:p>II</text:p>
          </table:table-cell>
          <table:table-cell office:value-type="float" office:value="30033165" table:style-name="ce8">
            <text:p>30033165</text:p>
          </table:table-cell>
          <table:table-cell office:value-type="string" table:style-name="ce8">
            <text:p>Thom Airs Media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400" table:style-name="ce14">
            <text:p>1,400.00</text:p>
          </table:table-cell>
          <table:table-cell office:value-type="string" table:style-name="ce8">
            <text:p>Graphic Desig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3163" table:style-name="ce8">
            <text:p>30033163</text:p>
          </table:table-cell>
          <table:table-cell office:value-type="string" table:style-name="ce8">
            <text:p>TMPW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599.64" table:style-name="ce14">
            <text:p>599.64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3328" table:style-name="ce8">
            <text:p>30033328</text:p>
          </table:table-cell>
          <table:table-cell office:value-type="string" table:style-name="ce8">
            <text:p>TMPW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592.52" table:style-name="ce14">
            <text:p>592.52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74</text:p>
          </table:table-cell>
          <table:table-cell office:value-type="string" table:style-name="ce8">
            <text:p>II</text:p>
          </table:table-cell>
          <table:table-cell office:value-type="float" office:value="30033466" table:style-name="ce8">
            <text:p>30033466</text:p>
          </table:table-cell>
          <table:table-cell office:value-type="string" table:style-name="ce8">
            <text:p>To Cash</text:p>
          </table:table-cell>
          <table:table-cell office:value-type="date" office:date-value="2024-04-16T00:00:00" table:style-name="ce9">
            <text:p>16/04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33251" table:style-name="ce8">
            <text:p>30033251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865" table:style-name="ce14">
            <text:p>865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31</text:p>
          </table:table-cell>
          <table:table-cell office:value-type="string" table:style-name="ce8">
            <text:p>II</text:p>
          </table:table-cell>
          <table:table-cell office:value-type="float" office:value="30033243" table:style-name="ce8">
            <text:p>30033243</text:p>
          </table:table-cell>
          <table:table-cell office:value-type="string" table:style-name="ce8">
            <text:p>Upper Heyford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837.27" table:style-name="ce14">
            <text:p>5,837.27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3269" table:style-name="ce8">
            <text:p>30033269</text:p>
          </table:table-cell>
          <table:table-cell office:value-type="string" table:style-name="ce8">
            <text:p>Varnom and Ross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379" table:style-name="ce14">
            <text:p>2,37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3273" table:style-name="ce8">
            <text:p>30033273</text:p>
          </table:table-cell>
          <table:table-cell office:value-type="string" table:style-name="ce8">
            <text:p>Varnom and Ross Lt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667.13" table:style-name="ce14">
            <text:p>1,667.1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7</text:p>
          </table:table-cell>
          <table:table-cell office:value-type="string" table:style-name="ce8">
            <text:p>II</text:p>
          </table:table-cell>
          <table:table-cell office:value-type="float" office:value="30033448" table:style-name="ce8">
            <text:p>30033448</text:p>
          </table:table-cell>
          <table:table-cell office:value-type="string" table:style-name="ce8">
            <text:p>Versapak International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5998.85" table:style-name="ce14">
            <text:p>5,998.85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110" table:style-name="ce8">
            <text:p>30033110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261" table:style-name="ce14">
            <text:p>2,261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166" table:style-name="ce8">
            <text:p>30033166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2211.25" table:style-name="ce14">
            <text:p>2,211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108" table:style-name="ce8">
            <text:p>30033108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799.5" table:style-name="ce14">
            <text:p>1,799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109" table:style-name="ce8">
            <text:p>3003310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679.13" table:style-name="ce14">
            <text:p>1,679.1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112" table:style-name="ce8">
            <text:p>3003311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995" table:style-name="ce14">
            <text:p>1,9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278" table:style-name="ce8">
            <text:p>30033278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224.08" table:style-name="ce14">
            <text:p>1,224.0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3</text:p>
          </table:table-cell>
          <table:table-cell office:value-type="string" table:style-name="ce8">
            <text:p>II</text:p>
          </table:table-cell>
          <table:table-cell office:value-type="float" office:value="30033244" table:style-name="ce8">
            <text:p>30033244</text:p>
          </table:table-cell>
          <table:table-cell office:value-type="string" table:style-name="ce8">
            <text:p>Warding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6300" table:style-name="ce14">
            <text:p>6,3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33042" table:style-name="ce8">
            <text:p>30033042</text:p>
          </table:table-cell>
          <table:table-cell office:value-type="string" table:style-name="ce8">
            <text:p>WasteParts Uk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604.44000000000005" table:style-name="ce14">
            <text:p>604.4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33045" table:style-name="ce8">
            <text:p>30033045</text:p>
          </table:table-cell>
          <table:table-cell office:value-type="string" table:style-name="ce8">
            <text:p>WasteParts Uk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703.24" table:style-name="ce14">
            <text:p>703.2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33047" table:style-name="ce8">
            <text:p>30033047</text:p>
          </table:table-cell>
          <table:table-cell office:value-type="string" table:style-name="ce8">
            <text:p>WasteParts Uk Ltd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170.77" table:style-name="ce14">
            <text:p>1,170.7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75</text:p>
          </table:table-cell>
          <table:table-cell office:value-type="string" table:style-name="ce8">
            <text:p>II</text:p>
          </table:table-cell>
          <table:table-cell office:value-type="float" office:value="30033245" table:style-name="ce8">
            <text:p>30033245</text:p>
          </table:table-cell>
          <table:table-cell office:value-type="string" table:style-name="ce8">
            <text:p>Wendlebury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3840.5" table:style-name="ce14">
            <text:p>3,840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48</text:p>
          </table:table-cell>
          <table:table-cell office:value-type="string" table:style-name="ce8">
            <text:p>II</text:p>
          </table:table-cell>
          <table:table-cell office:value-type="float" office:value="30033331" table:style-name="ce8">
            <text:p>30033331</text:p>
          </table:table-cell>
          <table:table-cell office:value-type="string" table:style-name="ce8">
            <text:p>West Devon Borough Council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859.95" table:style-name="ce14">
            <text:p>859.95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7</text:p>
          </table:table-cell>
          <table:table-cell office:value-type="string" table:style-name="ce8">
            <text:p>II</text:p>
          </table:table-cell>
          <table:table-cell office:value-type="float" office:value="30033128" table:style-name="ce8">
            <text:p>30033128</text:p>
          </table:table-cell>
          <table:table-cell office:value-type="string" table:style-name="ce8">
            <text:p>West Oxfordshire District Council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2324.12" table:style-name="ce14">
            <text:p>12,324.12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2</text:p>
          </table:table-cell>
          <table:table-cell office:value-type="string" table:style-name="ce8">
            <text:p>II</text:p>
          </table:table-cell>
          <table:table-cell office:value-type="float" office:value="30033246" table:style-name="ce8">
            <text:p>30033246</text:p>
          </table:table-cell>
          <table:table-cell office:value-type="string" table:style-name="ce8">
            <text:p>Weston On The Gree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2974.5" table:style-name="ce14">
            <text:p>12,974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6</text:p>
          </table:table-cell>
          <table:table-cell office:value-type="string" table:style-name="ce8">
            <text:p>II</text:p>
          </table:table-cell>
          <table:table-cell office:value-type="float" office:value="30033247" table:style-name="ce8">
            <text:p>30033247</text:p>
          </table:table-cell>
          <table:table-cell office:value-type="string" table:style-name="ce8">
            <text:p>Wiggin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638" table:style-name="ce14">
            <text:p>1,63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80</text:p>
          </table:table-cell>
          <table:table-cell office:value-type="string" table:style-name="ce8">
            <text:p>II</text:p>
          </table:table-cell>
          <table:table-cell office:value-type="float" office:value="30033248" table:style-name="ce8">
            <text:p>30033248</text:p>
          </table:table-cell>
          <table:table-cell office:value-type="string" table:style-name="ce8">
            <text:p>Wrox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55</text:p>
          </table:table-cell>
          <table:table-cell office:value-type="string" table:style-name="ce8">
            <text:p>II</text:p>
          </table:table-cell>
          <table:table-cell office:value-type="float" office:value="30033651" table:style-name="ce8">
            <text:p>30033651</text:p>
          </table:table-cell>
          <table:table-cell office:value-type="string" table:style-name="ce8">
            <text:p>XC Trains Ltd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738.90000000000009" table:style-name="ce14">
            <text:p>738.90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04</text:p>
          </table:table-cell>
          <table:table-cell office:value-type="string" table:style-name="ce8">
            <text:p>II</text:p>
          </table:table-cell>
          <table:table-cell office:value-type="float" office:value="30033249" table:style-name="ce8">
            <text:p>30033249</text:p>
          </table:table-cell>
          <table:table-cell office:value-type="string" table:style-name="ce8">
            <text:p>Yarnton Parish Council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71232.5" table:style-name="ce14">
            <text:p>71,232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4"/>
          <table:table-cell table:number-columns-repeated="5" table:style-name="ce8"/>
          <table:table-cell table:number-columns-repeated="16373"/>
        </table:table-row>
        <table:table-row table:number-rows-repeated="1048151" table:style-name="ro3">
          <table:table-cell table:number-columns-repeated="16384"/>
        </table:table-row>
      </table:table>
      <table:database-ranges>
        <table:database-range table:target-range-address="Over_£500_April_2024_(P1).A3:Over_£500_April_2024_(P1).K425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herwell District Council Over £500 spend report - April 2024 (P1)</dc:title>
    <dc:description>Cherwell District Council Over £500 spend report - April 2024 (P1)</dc:description>
    <dc:subject>Over £500 Spend report</dc:subject>
    <meta:keyword>Finance and Transparency</meta:keyword>
    <meta:initial-creator>Paul Golsby</meta:initial-creator>
    <dc:creator>Ros Holloway</dc:creator>
    <meta:creation-date>2024-05-29T12:47:46Z</meta:creation-date>
    <dc:date>2024-05-30T07:22:55Z</dc:date>
  </office:meta>
</office:document-meta>
</file>