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rch_2024_(P1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v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32013" table:style-name="ce6">
            <text:p>30032013</text:p>
          </table:table-cell>
          <table:table-cell office:value-type="string" table:style-name="ce6">
            <text:p>4th Corner Landscaping</text:p>
          </table:table-cell>
          <table:table-cell office:value-type="date" office:date-value="2024-03-22T00:00:00" table:style-name="ce7">
            <text:p>22/03/2024</text:p>
          </table:table-cell>
          <table:table-cell office:value-type="float" office:value="1593.68" table:style-name="ce12">
            <text:p>1,593.6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88</text:p>
          </table:table-cell>
          <table:table-cell office:value-type="string" table:style-name="ce8">
            <text:p>II</text:p>
          </table:table-cell>
          <table:table-cell office:value-type="float" office:value="30032097" table:style-name="ce8">
            <text:p>30032097</text:p>
          </table:table-cell>
          <table:table-cell office:value-type="string" table:style-name="ce8">
            <text:p>A &amp; C Weber UK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380" table:style-name="ce13">
            <text:p>1,380.00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88</text:p>
          </table:table-cell>
          <table:table-cell office:value-type="string" table:style-name="ce8">
            <text:p>II</text:p>
          </table:table-cell>
          <table:table-cell office:value-type="float" office:value="30032274" table:style-name="ce8">
            <text:p>30032274</text:p>
          </table:table-cell>
          <table:table-cell office:value-type="string" table:style-name="ce8">
            <text:p>A &amp; C Weber UK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5401.25" table:style-name="ce13">
            <text:p>5,401.25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32181" table:style-name="ce8">
            <text:p>3003218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83.75" table:style-name="ce13">
            <text:p>583.75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93</text:p>
          </table:table-cell>
          <table:table-cell office:value-type="string" table:style-name="ce8">
            <text:p>II</text:p>
          </table:table-cell>
          <table:table-cell office:value-type="float" office:value="30032348" table:style-name="ce8">
            <text:p>3003234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50" table:style-name="ce13">
            <text:p>1,95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1840" table:style-name="ce8">
            <text:p>30031840</text:p>
          </table:table-cell>
          <table:table-cell office:value-type="string" table:style-name="ce8">
            <text:p>Acclaim Builder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16" table:style-name="ce13">
            <text:p>1,11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1841" table:style-name="ce8">
            <text:p>30031841</text:p>
          </table:table-cell>
          <table:table-cell office:value-type="string" table:style-name="ce8">
            <text:p>Acclaim Builder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894" table:style-name="ce13">
            <text:p>3,89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1900" table:style-name="ce8">
            <text:p>30031900</text:p>
          </table:table-cell>
          <table:table-cell office:value-type="string" table:style-name="ce8">
            <text:p>Acclaim Builder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097" table:style-name="ce13">
            <text:p>1,09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179" table:style-name="ce8">
            <text:p>30032179</text:p>
          </table:table-cell>
          <table:table-cell office:value-type="string" table:style-name="ce8">
            <text:p>Acclaim Builder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824" table:style-name="ce13">
            <text:p>2,82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272" table:style-name="ce8">
            <text:p>30032272</text:p>
          </table:table-cell>
          <table:table-cell office:value-type="string" table:style-name="ce8">
            <text:p>Acclaim Builders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29" table:style-name="ce13">
            <text:p>1,329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420" table:style-name="ce8">
            <text:p>30032420</text:p>
          </table:table-cell>
          <table:table-cell office:value-type="string" table:style-name="ce8">
            <text:p>Acclaim Builders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2440" table:style-name="ce13">
            <text:p>2,4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444" table:style-name="ce8">
            <text:p>30032444</text:p>
          </table:table-cell>
          <table:table-cell office:value-type="string" table:style-name="ce8">
            <text:p>Acclaim Builders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930" table:style-name="ce13">
            <text:p>1,93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710" table:style-name="ce8">
            <text:p>30032710</text:p>
          </table:table-cell>
          <table:table-cell office:value-type="string" table:style-name="ce8">
            <text:p>Acclaim Builder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847" table:style-name="ce13">
            <text:p>84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744" table:style-name="ce8">
            <text:p>30032744</text:p>
          </table:table-cell>
          <table:table-cell office:value-type="string" table:style-name="ce8">
            <text:p>Acclaim Builder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34" table:style-name="ce13">
            <text:p>2,43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745" table:style-name="ce8">
            <text:p>30032745</text:p>
          </table:table-cell>
          <table:table-cell office:value-type="string" table:style-name="ce8">
            <text:p>Acclaim Builder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92" table:style-name="ce13">
            <text:p>1,19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840" table:style-name="ce8">
            <text:p>30032840</text:p>
          </table:table-cell>
          <table:table-cell office:value-type="string" table:style-name="ce8">
            <text:p>Acclaim Builders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2897" table:style-name="ce13">
            <text:p>2,89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844" table:style-name="ce8">
            <text:p>30032844</text:p>
          </table:table-cell>
          <table:table-cell office:value-type="string" table:style-name="ce8">
            <text:p>Acclaim Builders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2722" table:style-name="ce13">
            <text:p>2,72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2947" table:style-name="ce8">
            <text:p>30032947</text:p>
          </table:table-cell>
          <table:table-cell office:value-type="string" table:style-name="ce8">
            <text:p>Acclaim Builders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280" table:style-name="ce13">
            <text:p>1,2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32951" table:style-name="ce8">
            <text:p>30032951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80" table:style-name="ce13">
            <text:p>78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31</text:p>
          </table:table-cell>
          <table:table-cell office:value-type="string" table:style-name="ce8">
            <text:p>II</text:p>
          </table:table-cell>
          <table:table-cell office:value-type="float" office:value="30032952" table:style-name="ce8">
            <text:p>30032952</text:p>
          </table:table-cell>
          <table:table-cell office:value-type="string" table:style-name="ce8">
            <text:p>Acreman`s Arboriculture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40" table:style-name="ce13">
            <text:p>84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32877" table:style-name="ce8">
            <text:p>30032877</text:p>
          </table:table-cell>
          <table:table-cell office:value-type="string" table:style-name="ce8">
            <text:p>ACS Business Suppli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46.08" table:style-name="ce13">
            <text:p>1,246.0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32878" table:style-name="ce8">
            <text:p>30032878</text:p>
          </table:table-cell>
          <table:table-cell office:value-type="string" table:style-name="ce8">
            <text:p>ACS Business Suppli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30.72" table:style-name="ce13">
            <text:p>830.72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4</text:p>
          </table:table-cell>
          <table:table-cell office:value-type="string" table:style-name="ce8">
            <text:p>II</text:p>
          </table:table-cell>
          <table:table-cell office:value-type="float" office:value="30031867" table:style-name="ce8">
            <text:p>30031867</text:p>
          </table:table-cell>
          <table:table-cell office:value-type="string" table:style-name="ce8">
            <text:p>Adele Pullarp c/o 4KBW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1901" table:style-name="ce8">
            <text:p>30031901</text:p>
          </table:table-cell>
          <table:table-cell office:value-type="string" table:style-name="ce8">
            <text:p>AJW Property Care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7385" table:style-name="ce13">
            <text:p>7,38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2273" table:style-name="ce8">
            <text:p>30032273</text:p>
          </table:table-cell>
          <table:table-cell office:value-type="string" table:style-name="ce8">
            <text:p>AJW Property Care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97" table:style-name="ce13">
            <text:p>1,19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2839" table:style-name="ce8">
            <text:p>30032839</text:p>
          </table:table-cell>
          <table:table-cell office:value-type="string" table:style-name="ce8">
            <text:p>AJW Property Care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860" table:style-name="ce13">
            <text:p>3,86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32159" table:style-name="ce8">
            <text:p>30032159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0500" table:style-name="ce13">
            <text:p>10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0</text:p>
          </table:table-cell>
          <table:table-cell office:value-type="string" table:style-name="ce8">
            <text:p>II</text:p>
          </table:table-cell>
          <table:table-cell office:value-type="float" office:value="30031866" table:style-name="ce8">
            <text:p>3003186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0</text:p>
          </table:table-cell>
          <table:table-cell office:value-type="string" table:style-name="ce8">
            <text:p>II</text:p>
          </table:table-cell>
          <table:table-cell office:value-type="float" office:value="30031703" table:style-name="ce8">
            <text:p>30031703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7500" table:style-name="ce13">
            <text:p>17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31490" table:style-name="ce8">
            <text:p>30031490</text:p>
          </table:table-cell>
          <table:table-cell office:value-type="string" table:style-name="ce8">
            <text:p>Alderwood Electrical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3975" table:style-name="ce13">
            <text:p>3,9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31894" table:style-name="ce8">
            <text:p>30031894</text:p>
          </table:table-cell>
          <table:table-cell office:value-type="string" table:style-name="ce8">
            <text:p>Almond Tree Hotel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581.67" table:style-name="ce13">
            <text:p>1,581.67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0</text:p>
          </table:table-cell>
          <table:table-cell office:value-type="string" table:style-name="ce8">
            <text:p>II</text:p>
          </table:table-cell>
          <table:table-cell office:value-type="float" office:value="30031895" table:style-name="ce8">
            <text:p>30031895</text:p>
          </table:table-cell>
          <table:table-cell office:value-type="string" table:style-name="ce8">
            <text:p>Almond Tree Hotel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975" table:style-name="ce13">
            <text:p>975.00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0</text:p>
          </table:table-cell>
          <table:table-cell office:value-type="string" table:style-name="ce8">
            <text:p>II</text:p>
          </table:table-cell>
          <table:table-cell office:value-type="float" office:value="30031642" table:style-name="ce8">
            <text:p>30031642</text:p>
          </table:table-cell>
          <table:table-cell office:value-type="string" table:style-name="ce8">
            <text:p>Amicus Environmental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265" table:style-name="ce13">
            <text:p>1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0</text:p>
          </table:table-cell>
          <table:table-cell office:value-type="string" table:style-name="ce8">
            <text:p>II</text:p>
          </table:table-cell>
          <table:table-cell office:value-type="float" office:value="30032346" table:style-name="ce8">
            <text:p>30032346</text:p>
          </table:table-cell>
          <table:table-cell office:value-type="string" table:style-name="ce8">
            <text:p>Amicus Environmental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735" table:style-name="ce13">
            <text:p>3,73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31424" table:style-name="ce8">
            <text:p>30031424</text:p>
          </table:table-cell>
          <table:table-cell office:value-type="string" table:style-name="ce8">
            <text:p>AMP Clean Energy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517.9299999999998" table:style-name="ce13">
            <text:p>2,517.93</text:p>
          </table:table-cell>
          <table:table-cell office:value-type="string" table:style-name="ce8">
            <text:p>Woodchip Fuel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3</text:p>
          </table:table-cell>
          <table:table-cell office:value-type="string" table:style-name="ce8">
            <text:p>II</text:p>
          </table:table-cell>
          <table:table-cell office:value-type="float" office:value="30032628" table:style-name="ce8">
            <text:p>30032628</text:p>
          </table:table-cell>
          <table:table-cell office:value-type="string" table:style-name="ce8">
            <text:p>Animation Station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50" table:style-name="ce13">
            <text:p>750.00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32580" table:style-name="ce8">
            <text:p>30032580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1498" table:style-name="ce8">
            <text:p>30031498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4411.96" table:style-name="ce13">
            <text:p>4,411.96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1974" table:style-name="ce8">
            <text:p>30031974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1975" table:style-name="ce8">
            <text:p>30031975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365" table:style-name="ce13">
            <text:p>1,365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1976" table:style-name="ce8">
            <text:p>30031976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2736.42" table:style-name="ce13">
            <text:p>2,736.4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2217" table:style-name="ce8">
            <text:p>30032217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250" table:style-name="ce13">
            <text:p>8,25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2338" table:style-name="ce8">
            <text:p>30032338</text:p>
          </table:table-cell>
          <table:table-cell office:value-type="string" table:style-name="ce8">
            <text:p>APCOA Parking (UK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704.28" table:style-name="ce13">
            <text:p>4,704.28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31314" table:style-name="ce8">
            <text:p>30031314</text:p>
          </table:table-cell>
          <table:table-cell office:value-type="string" table:style-name="ce8">
            <text:p>APSE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499" table:style-name="ce13">
            <text:p>1,499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2</text:p>
          </table:table-cell>
          <table:table-cell office:value-type="string" table:style-name="ce8">
            <text:p>II</text:p>
          </table:table-cell>
          <table:table-cell office:value-type="float" office:value="30031694" table:style-name="ce8">
            <text:p>30031694</text:p>
          </table:table-cell>
          <table:table-cell office:value-type="string" table:style-name="ce8">
            <text:p>APT SKIDATA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1237.85" table:style-name="ce13">
            <text:p>11,237.85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2</text:p>
          </table:table-cell>
          <table:table-cell office:value-type="string" table:style-name="ce8">
            <text:p>II</text:p>
          </table:table-cell>
          <table:table-cell office:value-type="float" office:value="30031690" table:style-name="ce8">
            <text:p>30031690</text:p>
          </table:table-cell>
          <table:table-cell office:value-type="string" table:style-name="ce8">
            <text:p>APT SKIDATA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860" table:style-name="ce13">
            <text:p>1,860.00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2</text:p>
          </table:table-cell>
          <table:table-cell office:value-type="string" table:style-name="ce8">
            <text:p>II</text:p>
          </table:table-cell>
          <table:table-cell office:value-type="float" office:value="30031692" table:style-name="ce8">
            <text:p>30031692</text:p>
          </table:table-cell>
          <table:table-cell office:value-type="string" table:style-name="ce8">
            <text:p>APT SKIDATA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988.57" table:style-name="ce13">
            <text:p>988.57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2</text:p>
          </table:table-cell>
          <table:table-cell office:value-type="string" table:style-name="ce8">
            <text:p>II</text:p>
          </table:table-cell>
          <table:table-cell office:value-type="float" office:value="30031693" table:style-name="ce8">
            <text:p>30031693</text:p>
          </table:table-cell>
          <table:table-cell office:value-type="string" table:style-name="ce8">
            <text:p>APT SKIDATA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0548.18" table:style-name="ce13">
            <text:p>10,548.18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32349" table:style-name="ce8">
            <text:p>30032349</text:p>
          </table:table-cell>
          <table:table-cell office:value-type="string" table:style-name="ce8">
            <text:p>Ardley Boarding Kennels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4345" table:style-name="ce13">
            <text:p>4,345.00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3</text:p>
          </table:table-cell>
          <table:table-cell office:value-type="string" table:style-name="ce8">
            <text:p>II</text:p>
          </table:table-cell>
          <table:table-cell office:value-type="float" office:value="30032201" table:style-name="ce8">
            <text:p>30032201</text:p>
          </table:table-cell>
          <table:table-cell office:value-type="string" table:style-name="ce8">
            <text:p>Ardley Parish Council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6295" table:style-name="ce13">
            <text:p>6,29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8</text:p>
          </table:table-cell>
          <table:table-cell office:value-type="string" table:style-name="ce8">
            <text:p>II</text:p>
          </table:table-cell>
          <table:table-cell office:value-type="float" office:value="30032831" table:style-name="ce8">
            <text:p>30032831</text:p>
          </table:table-cell>
          <table:table-cell office:value-type="string" table:style-name="ce8">
            <text:p>Article 10 Events and Exhibition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5000" table:style-name="ce13">
            <text:p>25,000.00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7</text:p>
          </table:table-cell>
          <table:table-cell office:value-type="string" table:style-name="ce8">
            <text:p>II</text:p>
          </table:table-cell>
          <table:table-cell office:value-type="float" office:value="30031644" table:style-name="ce8">
            <text:p>30031644</text:p>
          </table:table-cell>
          <table:table-cell office:value-type="string" table:style-name="ce8">
            <text:p>Ascendant Solution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9500" table:style-name="ce13">
            <text:p>9,5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54</text:p>
          </table:table-cell>
          <table:table-cell office:value-type="string" table:style-name="ce8">
            <text:p>II</text:p>
          </table:table-cell>
          <table:table-cell office:value-type="float" office:value="30032222" table:style-name="ce8">
            <text:p>30032222</text:p>
          </table:table-cell>
          <table:table-cell office:value-type="string" table:style-name="ce8">
            <text:p>Astrop Park Farm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2243.84" table:style-name="ce13">
            <text:p>2,243.84</text:p>
          </table:table-cell>
          <table:table-cell office:value-type="string" table:style-name="ce8">
            <text:p>Bi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1728" table:style-name="ce8">
            <text:p>30031728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634" table:style-name="ce13">
            <text:p>2,634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1729" table:style-name="ce8">
            <text:p>3003172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55.55" table:style-name="ce13">
            <text:p>1,155.55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1730" table:style-name="ce8">
            <text:p>3003173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756.61" table:style-name="ce13">
            <text:p>756.6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1732" table:style-name="ce8">
            <text:p>3003173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982.53" table:style-name="ce13">
            <text:p>1,982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2868" table:style-name="ce8">
            <text:p>30032868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34" table:style-name="ce13">
            <text:p>2,634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2872" table:style-name="ce8">
            <text:p>3003287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55.55" table:style-name="ce13">
            <text:p>1,155.55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2873" table:style-name="ce8">
            <text:p>3003287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56.61" table:style-name="ce13">
            <text:p>756.6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32875" table:style-name="ce8">
            <text:p>3003287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82.53" table:style-name="ce13">
            <text:p>1,982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4</text:p>
          </table:table-cell>
          <table:table-cell office:value-type="string" table:style-name="ce8">
            <text:p>II</text:p>
          </table:table-cell>
          <table:table-cell office:value-type="float" office:value="30032658" table:style-name="ce8">
            <text:p>30032658</text:p>
          </table:table-cell>
          <table:table-cell office:value-type="string" table:style-name="ce8">
            <text:p>Banbury BID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5636.75" table:style-name="ce13">
            <text:p>15,636.75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32454" table:style-name="ce8">
            <text:p>30032454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22.5" table:style-name="ce13">
            <text:p>622.50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8</text:p>
          </table:table-cell>
          <table:table-cell office:value-type="string" table:style-name="ce8">
            <text:p>II</text:p>
          </table:table-cell>
          <table:table-cell office:value-type="float" office:value="30032028" table:style-name="ce8">
            <text:p>30032028</text:p>
          </table:table-cell>
          <table:table-cell office:value-type="string" table:style-name="ce8">
            <text:p>Banbury Community Action Group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32032" table:style-name="ce8">
            <text:p>30032032</text:p>
          </table:table-cell>
          <table:table-cell office:value-type="string" table:style-name="ce8">
            <text:p>Banbury Community Church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32505" table:style-name="ce8">
            <text:p>30032505</text:p>
          </table:table-cell>
          <table:table-cell office:value-type="string" table:style-name="ce8">
            <text:p>Banbury Community Church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31632" table:style-name="ce8">
            <text:p>30031632</text:p>
          </table:table-cell>
          <table:table-cell office:value-type="string" table:style-name="ce8">
            <text:p>Banbury Litho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96" table:style-name="ce13">
            <text:p>596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32782" table:style-name="ce8">
            <text:p>30032782</text:p>
          </table:table-cell>
          <table:table-cell office:value-type="string" table:style-name="ce8">
            <text:p>Banbury Litho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50" table:style-name="ce13">
            <text:p>550.00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31445" table:style-name="ce8">
            <text:p>30031445</text:p>
          </table:table-cell>
          <table:table-cell office:value-type="string" table:style-name="ce8">
            <text:p>Bandvulc Tyre Contracts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-530.14" table:style-name="ce13">
            <text:p>-530.1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32042" table:style-name="ce8">
            <text:p>30032042</text:p>
          </table:table-cell>
          <table:table-cell office:value-type="string" table:style-name="ce8">
            <text:p>Bandvulc Tyre Contracts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8203.1" table:style-name="ce13">
            <text:p>8,203.1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7</text:p>
          </table:table-cell>
          <table:table-cell office:value-type="string" table:style-name="ce8">
            <text:p>II</text:p>
          </table:table-cell>
          <table:table-cell office:value-type="float" office:value="30032608" table:style-name="ce8">
            <text:p>30032608</text:p>
          </table:table-cell>
          <table:table-cell office:value-type="string" table:style-name="ce8">
            <text:p>Barcham Trees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3090" table:style-name="ce13">
            <text:p>3,090.00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31813" table:style-name="ce8">
            <text:p>30031813</text:p>
          </table:table-cell>
          <table:table-cell office:value-type="string" table:style-name="ce8">
            <text:p>Bear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77803" table:style-name="ce13">
            <text:p>177,80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1</text:p>
          </table:table-cell>
          <table:table-cell office:value-type="string" table:style-name="ce8">
            <text:p>II</text:p>
          </table:table-cell>
          <table:table-cell office:value-type="float" office:value="30031769" table:style-name="ce8">
            <text:p>30031769</text:p>
          </table:table-cell>
          <table:table-cell office:value-type="string" table:style-name="ce8">
            <text:p>Berks Bucks &amp; Oxon Wildlife Trust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37</text:p>
          </table:table-cell>
          <table:table-cell office:value-type="string" table:style-name="ce8">
            <text:p>II</text:p>
          </table:table-cell>
          <table:table-cell office:value-type="float" office:value="30031850" table:style-name="ce8">
            <text:p>30031850</text:p>
          </table:table-cell>
          <table:table-cell office:value-type="string" table:style-name="ce8">
            <text:p>Bespoke Property Consultant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7552.5" table:style-name="ce13">
            <text:p>7,552.5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21</text:p>
          </table:table-cell>
          <table:table-cell office:value-type="string" table:style-name="ce8">
            <text:p>II</text:p>
          </table:table-cell>
          <table:table-cell office:value-type="float" office:value="30032494" table:style-name="ce8">
            <text:p>30032494</text:p>
          </table:table-cell>
          <table:table-cell office:value-type="string" table:style-name="ce8">
            <text:p>Bicester Christian Action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700" table:style-name="ce13">
            <text:p>2,7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68</text:p>
          </table:table-cell>
          <table:table-cell office:value-type="string" table:style-name="ce8">
            <text:p>II</text:p>
          </table:table-cell>
          <table:table-cell office:value-type="float" office:value="30032792" table:style-name="ce8">
            <text:p>30032792</text:p>
          </table:table-cell>
          <table:table-cell office:value-type="string" table:style-name="ce8">
            <text:p>Bicester Community Hub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136" table:style-name="ce13">
            <text:p>2,136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83</text:p>
          </table:table-cell>
          <table:table-cell office:value-type="string" table:style-name="ce8">
            <text:p>II</text:p>
          </table:table-cell>
          <table:table-cell office:value-type="float" office:value="30032352" table:style-name="ce8">
            <text:p>30032352</text:p>
          </table:table-cell>
          <table:table-cell office:value-type="string" table:style-name="ce8">
            <text:p>Blessed George Napier R.C. School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400" table:style-name="ce13">
            <text:p>2,4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1936" table:style-name="ce8">
            <text:p>30031936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5714" table:style-name="ce13">
            <text:p>5,714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323" table:style-name="ce8">
            <text:p>30032323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7213" table:style-name="ce13">
            <text:p>17,213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324" table:style-name="ce8">
            <text:p>30032324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714" table:style-name="ce13">
            <text:p>5,714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340" table:style-name="ce8">
            <text:p>30032340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714" table:style-name="ce13">
            <text:p>5,714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489" table:style-name="ce8">
            <text:p>30032489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7144" table:style-name="ce13">
            <text:p>17,14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543" table:style-name="ce8">
            <text:p>30032543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714" table:style-name="ce13">
            <text:p>5,71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2443" table:style-name="ce8">
            <text:p>30032443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9</text:p>
          </table:table-cell>
          <table:table-cell office:value-type="string" table:style-name="ce8">
            <text:p>II</text:p>
          </table:table-cell>
          <table:table-cell office:value-type="float" office:value="30032287" table:style-name="ce8">
            <text:p>30032287</text:p>
          </table:table-cell>
          <table:table-cell office:value-type="string" table:style-name="ce8">
            <text:p>BMA Varsit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846" table:style-name="ce13">
            <text:p>2,84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36</text:p>
          </table:table-cell>
          <table:table-cell office:value-type="string" table:style-name="ce8">
            <text:p>II</text:p>
          </table:table-cell>
          <table:table-cell office:value-type="float" office:value="30032529" table:style-name="ce8">
            <text:p>30032529</text:p>
          </table:table-cell>
          <table:table-cell office:value-type="string" table:style-name="ce8">
            <text:p>BMP Blaster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5</text:p>
          </table:table-cell>
          <table:table-cell office:value-type="string" table:style-name="ce8">
            <text:p>II</text:p>
          </table:table-cell>
          <table:table-cell office:value-type="float" office:value="30032016" table:style-name="ce8">
            <text:p>30032016</text:p>
          </table:table-cell>
          <table:table-cell office:value-type="string" table:style-name="ce8">
            <text:p>Bourton Drain Service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960" table:style-name="ce13">
            <text:p>96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5</text:p>
          </table:table-cell>
          <table:table-cell office:value-type="string" table:style-name="ce8">
            <text:p>II</text:p>
          </table:table-cell>
          <table:table-cell office:value-type="float" office:value="30032924" table:style-name="ce8">
            <text:p>30032924</text:p>
          </table:table-cell>
          <table:table-cell office:value-type="string" table:style-name="ce8">
            <text:p>Bourton Drain Servic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1851" table:style-name="ce8">
            <text:p>30031851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359.9" table:style-name="ce13">
            <text:p>2,359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2162" table:style-name="ce8">
            <text:p>3003216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366.65" table:style-name="ce13">
            <text:p>2,366.6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2483" table:style-name="ce8">
            <text:p>3003248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369.4" table:style-name="ce13">
            <text:p>2,369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2730" table:style-name="ce8">
            <text:p>30032730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346.4" table:style-name="ce13">
            <text:p>2,346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2942" table:style-name="ce8">
            <text:p>3003294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366.65" table:style-name="ce13">
            <text:p>2,366.6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98</text:p>
          </table:table-cell>
          <table:table-cell office:value-type="string" table:style-name="ce8">
            <text:p>II</text:p>
          </table:table-cell>
          <table:table-cell office:value-type="float" office:value="30032591" table:style-name="ce8">
            <text:p>30032591</text:p>
          </table:table-cell>
          <table:table-cell office:value-type="string" table:style-name="ce8">
            <text:p>Bristol Street Motors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549.58000000000004" table:style-name="ce13">
            <text:p>549.5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1580" table:style-name="ce8">
            <text:p>30031580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532.11" table:style-name="ce13">
            <text:p>532.1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355" table:style-name="ce8">
            <text:p>30032355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508.61" table:style-name="ce13">
            <text:p>508.6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428" table:style-name="ce8">
            <text:p>30032428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566.28" table:style-name="ce13">
            <text:p>566.2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433" table:style-name="ce8">
            <text:p>30032433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376.42" table:style-name="ce13">
            <text:p>1,376.4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685" table:style-name="ce8">
            <text:p>30032685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23.11" table:style-name="ce13">
            <text:p>923.1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686" table:style-name="ce8">
            <text:p>30032686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733.32" table:style-name="ce13">
            <text:p>733.3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2687" table:style-name="ce8">
            <text:p>30032687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69.46" table:style-name="ce13">
            <text:p>1,069.4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32789" table:style-name="ce8">
            <text:p>30032789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554.57" table:style-name="ce13">
            <text:p>1,554.57</text:p>
          </table:table-cell>
          <table:table-cell office:value-type="string" table:style-name="ce8">
            <text:p>Dual Fuel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6</text:p>
          </table:table-cell>
          <table:table-cell office:value-type="string" table:style-name="ce8">
            <text:p>II</text:p>
          </table:table-cell>
          <table:table-cell office:value-type="float" office:value="30032720" table:style-name="ce8">
            <text:p>30032720</text:p>
          </table:table-cell>
          <table:table-cell office:value-type="string" table:style-name="ce8">
            <text:p>Bucknell Village Hall Trustee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506.5" table:style-name="ce13">
            <text:p>1,506.5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1</text:p>
          </table:table-cell>
          <table:table-cell office:value-type="string" table:style-name="ce8">
            <text:p>II</text:p>
          </table:table-cell>
          <table:table-cell office:value-type="float" office:value="30032526" table:style-name="ce8">
            <text:p>30032526</text:p>
          </table:table-cell>
          <table:table-cell office:value-type="string" table:style-name="ce8">
            <text:p>Built Environment Networking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765" table:style-name="ce13">
            <text:p>765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1</text:p>
          </table:table-cell>
          <table:table-cell office:value-type="string" table:style-name="ce8">
            <text:p>II</text:p>
          </table:table-cell>
          <table:table-cell office:value-type="float" office:value="30032517" table:style-name="ce8">
            <text:p>30032517</text:p>
          </table:table-cell>
          <table:table-cell office:value-type="string" table:style-name="ce8">
            <text:p>Bumble Creative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2048" table:style-name="ce8">
            <text:p>30032048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502.5" table:style-name="ce13">
            <text:p>50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2345" table:style-name="ce8">
            <text:p>30032345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525" table:style-name="ce13">
            <text:p>5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2617" table:style-name="ce8">
            <text:p>30032617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550" table:style-name="ce13">
            <text:p>5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2903" table:style-name="ce8">
            <text:p>3003290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562.5" table:style-name="ce13">
            <text:p>56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1426" table:style-name="ce8">
            <text:p>30031426</text:p>
          </table:table-cell>
          <table:table-cell office:value-type="string" table:style-name="ce8">
            <text:p>BWOC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2186.74" table:style-name="ce13">
            <text:p>22,186.74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1357" table:style-name="ce8">
            <text:p>30031357</text:p>
          </table:table-cell>
          <table:table-cell office:value-type="string" table:style-name="ce8">
            <text:p>BWOC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9844.53" table:style-name="ce13">
            <text:p>19,844.53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2284" table:style-name="ce8">
            <text:p>30032284</text:p>
          </table:table-cell>
          <table:table-cell office:value-type="string" table:style-name="ce8">
            <text:p>BWOC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9997.62" table:style-name="ce13">
            <text:p>19,997.6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2243" table:style-name="ce8">
            <text:p>30032243</text:p>
          </table:table-cell>
          <table:table-cell office:value-type="string" table:style-name="ce8">
            <text:p>BWOC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0586.400000000001" table:style-name="ce13">
            <text:p>30,586.4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2866" table:style-name="ce8">
            <text:p>30032866</text:p>
          </table:table-cell>
          <table:table-cell office:value-type="string" table:style-name="ce8">
            <text:p>BWOC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740.32" table:style-name="ce13">
            <text:p>19,740.3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8</text:p>
          </table:table-cell>
          <table:table-cell office:value-type="string" table:style-name="ce8">
            <text:p>II</text:p>
          </table:table-cell>
          <table:table-cell office:value-type="float" office:value="30032415" table:style-name="ce8">
            <text:p>30032415</text:p>
          </table:table-cell>
          <table:table-cell office:value-type="string" table:style-name="ce8">
            <text:p>C. S. Boswell Independent Funeral Service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31" table:style-name="ce13">
            <text:p>1,331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8</text:p>
          </table:table-cell>
          <table:table-cell office:value-type="string" table:style-name="ce8">
            <text:p>II</text:p>
          </table:table-cell>
          <table:table-cell office:value-type="float" office:value="30032559" table:style-name="ce8">
            <text:p>30032559</text:p>
          </table:table-cell>
          <table:table-cell office:value-type="string" table:style-name="ce8">
            <text:p>C. S. Boswell Independent Funeral Service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80" table:style-name="ce13">
            <text:p>980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2353" table:style-name="ce8">
            <text:p>30032353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086.74" table:style-name="ce13">
            <text:p>1,086.74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2912" table:style-name="ce8">
            <text:p>30032912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098.47" table:style-name="ce13">
            <text:p>1,098.47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14</text:p>
          </table:table-cell>
          <table:table-cell office:value-type="string" table:style-name="ce8">
            <text:p>II</text:p>
          </table:table-cell>
          <table:table-cell office:value-type="float" office:value="30032496" table:style-name="ce8">
            <text:p>30032496</text:p>
          </table:table-cell>
          <table:table-cell office:value-type="string" table:style-name="ce8">
            <text:p>Calbarrie Compliance Servic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333.44" table:style-name="ce13">
            <text:p>2,333.4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1811" table:style-name="ce8">
            <text:p>30031811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0773" table:style-name="ce13">
            <text:p>10,773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1939" table:style-name="ce8">
            <text:p>30031939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103.59" table:style-name="ce13">
            <text:p>5,103.59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32485" table:style-name="ce8">
            <text:p>30032485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4444.28" table:style-name="ce13">
            <text:p>204,444.2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1</text:p>
          </table:table-cell>
          <table:table-cell office:value-type="string" table:style-name="ce8">
            <text:p>II</text:p>
          </table:table-cell>
          <table:table-cell office:value-type="float" office:value="30031630" table:style-name="ce8">
            <text:p>30031630</text:p>
          </table:table-cell>
          <table:table-cell office:value-type="string" table:style-name="ce8">
            <text:p>Capita Symond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418.13" table:style-name="ce13">
            <text:p>1,418.13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51</text:p>
          </table:table-cell>
          <table:table-cell office:value-type="string" table:style-name="ce8">
            <text:p>II</text:p>
          </table:table-cell>
          <table:table-cell office:value-type="float" office:value="30032661" table:style-name="ce8">
            <text:p>30032661</text:p>
          </table:table-cell>
          <table:table-cell office:value-type="string" table:style-name="ce8">
            <text:p>Capita Symond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94.78" table:style-name="ce13">
            <text:p>3,294.78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1741" table:style-name="ce8">
            <text:p>3003174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1742" table:style-name="ce8">
            <text:p>3003174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1803" table:style-name="ce8">
            <text:p>3003180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1804" table:style-name="ce8">
            <text:p>3003180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017" table:style-name="ce8">
            <text:p>3003201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018" table:style-name="ce8">
            <text:p>3003201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236" table:style-name="ce8">
            <text:p>3003223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579" table:style-name="ce8">
            <text:p>3003257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794" table:style-name="ce8">
            <text:p>3003279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849" table:style-name="ce8">
            <text:p>3003284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2850" table:style-name="ce8">
            <text:p>3003285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21</text:p>
          </table:table-cell>
          <table:table-cell office:value-type="string" table:style-name="ce8">
            <text:p>II</text:p>
          </table:table-cell>
          <table:table-cell office:value-type="float" office:value="30032238" table:style-name="ce8">
            <text:p>30032238</text:p>
          </table:table-cell>
          <table:table-cell office:value-type="string" table:style-name="ce8">
            <text:p>CDPSoft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065.26" table:style-name="ce13">
            <text:p>4,065.26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69</text:p>
          </table:table-cell>
          <table:table-cell office:value-type="string" table:style-name="ce8">
            <text:p>II</text:p>
          </table:table-cell>
          <table:table-cell office:value-type="float" office:value="30032824" table:style-name="ce8">
            <text:p>30032824</text:p>
          </table:table-cell>
          <table:table-cell office:value-type="string" table:style-name="ce8">
            <text:p>Central Bedfordshire Council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640" table:style-name="ce13">
            <text:p>2,640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32905" table:style-name="ce8">
            <text:p>30032905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870" table:style-name="ce13">
            <text:p>6,8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32022" table:style-name="ce8">
            <text:p>30032022</text:p>
          </table:table-cell>
          <table:table-cell office:value-type="string" table:style-name="ce8">
            <text:p>Cherwell Car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55" table:style-name="ce13">
            <text:p>655.00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31821" table:style-name="ce8">
            <text:p>30031821</text:p>
          </table:table-cell>
          <table:table-cell office:value-type="string" table:style-name="ce8">
            <text:p>Cherwell Collective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1333" table:style-name="ce8">
            <text:p>30031333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1647.040000000001" table:style-name="ce13">
            <text:p>21,647.04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2285" table:style-name="ce8">
            <text:p>30032285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7756.35" table:style-name="ce13">
            <text:p>27,756.35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178" table:style-name="ce8">
            <text:p>30032178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7405" table:style-name="ce13">
            <text:p>7,40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417" table:style-name="ce8">
            <text:p>30032417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5476" table:style-name="ce13">
            <text:p>5,47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709" table:style-name="ce8">
            <text:p>30032709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480" table:style-name="ce13">
            <text:p>6,4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743" table:style-name="ce8">
            <text:p>30032743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195" table:style-name="ce13">
            <text:p>2,19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841" table:style-name="ce8">
            <text:p>30032841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842" table:style-name="ce8">
            <text:p>30032842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660" table:style-name="ce13">
            <text:p>5,66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2843" table:style-name="ce8">
            <text:p>30032843</text:p>
          </table:table-cell>
          <table:table-cell office:value-type="string" table:style-name="ce8">
            <text:p>Cherwell Mobility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32698" table:style-name="ce8">
            <text:p>30032698</text:p>
          </table:table-cell>
          <table:table-cell office:value-type="string" table:style-name="ce8">
            <text:p>Cherwell Packaging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65.21" table:style-name="ce13">
            <text:p>665.21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31687" table:style-name="ce8">
            <text:p>30031687</text:p>
          </table:table-cell>
          <table:table-cell office:value-type="string" table:style-name="ce8">
            <text:p>Cherwell Theatre Company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700" table:style-name="ce13">
            <text:p>1,7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31688" table:style-name="ce8">
            <text:p>30031688</text:p>
          </table:table-cell>
          <table:table-cell office:value-type="string" table:style-name="ce8">
            <text:p>Cherwell Theatre Company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1</text:p>
          </table:table-cell>
          <table:table-cell office:value-type="string" table:style-name="ce8">
            <text:p>II</text:p>
          </table:table-cell>
          <table:table-cell office:value-type="float" office:value="30032705" table:style-name="ce8">
            <text:p>30032705</text:p>
          </table:table-cell>
          <table:table-cell office:value-type="string" table:style-name="ce8">
            <text:p>Chesterton New Evergreens Club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350" table:style-name="ce13">
            <text:p>1,3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32223" table:style-name="ce8">
            <text:p>30032223</text:p>
          </table:table-cell>
          <table:table-cell office:value-type="string" table:style-name="ce8">
            <text:p>CIPFA Busines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394" table:style-name="ce13">
            <text:p>2,394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07</text:p>
          </table:table-cell>
          <table:table-cell office:value-type="string" table:style-name="ce8">
            <text:p>II</text:p>
          </table:table-cell>
          <table:table-cell office:value-type="float" office:value="30032495" table:style-name="ce8">
            <text:p>30032495</text:p>
          </table:table-cell>
          <table:table-cell office:value-type="string" table:style-name="ce8">
            <text:p>CIPFA Busines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4442" table:style-name="ce13">
            <text:p>4,442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32037" table:style-name="ce8">
            <text:p>30032037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37500" table:style-name="ce13">
            <text:p>37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32836" table:style-name="ce8">
            <text:p>30032836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31553" table:style-name="ce8">
            <text:p>30031553</text:p>
          </table:table-cell>
          <table:table-cell office:value-type="string" table:style-name="ce8">
            <text:p>Civica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159.93" table:style-name="ce13">
            <text:p>1,159.93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31937" table:style-name="ce8">
            <text:p>30031937</text:p>
          </table:table-cell>
          <table:table-cell office:value-type="string" table:style-name="ce8">
            <text:p>Civica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1260.84" table:style-name="ce13">
            <text:p>21,260.84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32563" table:style-name="ce8">
            <text:p>30032563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92.13" table:style-name="ce13">
            <text:p>792.13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2</text:p>
          </table:table-cell>
          <table:table-cell office:value-type="string" table:style-name="ce8">
            <text:p>II</text:p>
          </table:table-cell>
          <table:table-cell office:value-type="float" office:value="30032657" table:style-name="ce8">
            <text:p>30032657</text:p>
          </table:table-cell>
          <table:table-cell office:value-type="string" table:style-name="ce8">
            <text:p>Community First Oxfordshire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20339" table:style-name="ce13">
            <text:p>20,339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149" table:style-name="ce8">
            <text:p>30032149</text:p>
          </table:table-cell>
          <table:table-cell office:value-type="string" table:style-name="ce8">
            <text:p>Connection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9990" table:style-name="ce13">
            <text:p>49,99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150" table:style-name="ce8">
            <text:p>30032150</text:p>
          </table:table-cell>
          <table:table-cell office:value-type="string" table:style-name="ce8">
            <text:p>Connection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0787" table:style-name="ce13">
            <text:p>20,787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151" table:style-name="ce8">
            <text:p>30032151</text:p>
          </table:table-cell>
          <table:table-cell office:value-type="string" table:style-name="ce8">
            <text:p>Connection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5849" table:style-name="ce13">
            <text:p>25,849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290" table:style-name="ce8">
            <text:p>30032290</text:p>
          </table:table-cell>
          <table:table-cell office:value-type="string" table:style-name="ce8">
            <text:p>Connection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6250" table:style-name="ce13">
            <text:p>16,25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330" table:style-name="ce8">
            <text:p>30032330</text:p>
          </table:table-cell>
          <table:table-cell office:value-type="string" table:style-name="ce8">
            <text:p>Connections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3194" table:style-name="ce13">
            <text:p>13,194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331" table:style-name="ce8">
            <text:p>30032331</text:p>
          </table:table-cell>
          <table:table-cell office:value-type="string" table:style-name="ce8">
            <text:p>Connections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3194" table:style-name="ce13">
            <text:p>13,194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2332" table:style-name="ce8">
            <text:p>30032332</text:p>
          </table:table-cell>
          <table:table-cell office:value-type="string" table:style-name="ce8">
            <text:p>Connec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194" table:style-name="ce13">
            <text:p>13,194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3016" table:style-name="ce8">
            <text:p>30033016</text:p>
          </table:table-cell>
          <table:table-cell office:value-type="string" table:style-name="ce8">
            <text:p>Connec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640.24" table:style-name="ce13">
            <text:p>6,640.24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33017" table:style-name="ce8">
            <text:p>30033017</text:p>
          </table:table-cell>
          <table:table-cell office:value-type="string" table:style-name="ce8">
            <text:p>Connec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584.77" table:style-name="ce13">
            <text:p>9,584.77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1814" table:style-name="ce8">
            <text:p>3003181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7103.48" table:style-name="ce13">
            <text:p>17,103.48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2558" table:style-name="ce8">
            <text:p>30032558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02809.43" table:style-name="ce13">
            <text:p>102,809.43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2714" table:style-name="ce8">
            <text:p>3003271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6264.18" table:style-name="ce13">
            <text:p>6,264.18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98</text:p>
          </table:table-cell>
          <table:table-cell office:value-type="string" table:style-name="ce8">
            <text:p>II</text:p>
          </table:table-cell>
          <table:table-cell office:value-type="float" office:value="30031592" table:style-name="ce8">
            <text:p>30031592</text:p>
          </table:table-cell>
          <table:table-cell office:value-type="string" table:style-name="ce8">
            <text:p>CoolerAid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924" table:style-name="ce13">
            <text:p>1,924.00</text:p>
          </table:table-cell>
          <table:table-cell office:value-type="string" table:style-name="ce8">
            <text:p>Hire Rental Leasing of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32527" table:style-name="ce8">
            <text:p>30032527</text:p>
          </table:table-cell>
          <table:table-cell office:value-type="string" table:style-name="ce8">
            <text:p>Cordell Health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3422" table:style-name="ce13">
            <text:p>3,422.0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53</text:p>
          </table:table-cell>
          <table:table-cell office:value-type="string" table:style-name="ce8">
            <text:p>II</text:p>
          </table:table-cell>
          <table:table-cell office:value-type="float" office:value="30032221" table:style-name="ce8">
            <text:p>30032221</text:p>
          </table:table-cell>
          <table:table-cell office:value-type="string" table:style-name="ce8">
            <text:p>Corporate Project Solution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115" table:style-name="ce13">
            <text:p>5,115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5</text:p>
          </table:table-cell>
          <table:table-cell office:value-type="string" table:style-name="ce8">
            <text:p>II</text:p>
          </table:table-cell>
          <table:table-cell office:value-type="float" office:value="30031794" table:style-name="ce8">
            <text:p>30031794</text:p>
          </table:table-cell>
          <table:table-cell office:value-type="string" table:style-name="ce8">
            <text:p>Cotswold Arts Through School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79</text:p>
          </table:table-cell>
          <table:table-cell office:value-type="string" table:style-name="ce8">
            <text:p>II</text:p>
          </table:table-cell>
          <table:table-cell office:value-type="float" office:value="30031546" table:style-name="ce8">
            <text:p>30031546</text:p>
          </table:table-cell>
          <table:table-cell office:value-type="string" table:style-name="ce8">
            <text:p>Cotswold Lift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192.5" table:style-name="ce13">
            <text:p>1,19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0</text:p>
          </table:table-cell>
          <table:table-cell office:value-type="string" table:style-name="ce8">
            <text:p>II</text:p>
          </table:table-cell>
          <table:table-cell office:value-type="float" office:value="30032024" table:style-name="ce8">
            <text:p>30032024</text:p>
          </table:table-cell>
          <table:table-cell office:value-type="string" table:style-name="ce8">
            <text:p>Cyclescheme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091.6600000000001" table:style-name="ce13">
            <text:p>1,091.66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24</text:p>
          </table:table-cell>
          <table:table-cell office:value-type="string" table:style-name="ce8">
            <text:p>II</text:p>
          </table:table-cell>
          <table:table-cell office:value-type="float" office:value="30032530" table:style-name="ce8">
            <text:p>3003253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750" table:style-name="ce13">
            <text:p>5,75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1932" table:style-name="ce8">
            <text:p>30031932</text:p>
          </table:table-cell>
          <table:table-cell office:value-type="string" table:style-name="ce8">
            <text:p>Days Renta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22.79" table:style-name="ce13">
            <text:p>622.79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1933" table:style-name="ce8">
            <text:p>30031933</text:p>
          </table:table-cell>
          <table:table-cell office:value-type="string" table:style-name="ce8">
            <text:p>Days Renta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738.05" table:style-name="ce13">
            <text:p>738.0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1934" table:style-name="ce8">
            <text:p>30031934</text:p>
          </table:table-cell>
          <table:table-cell office:value-type="string" table:style-name="ce8">
            <text:p>Days Renta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24.66" table:style-name="ce13">
            <text:p>624.66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31330" table:style-name="ce8">
            <text:p>30031330</text:p>
          </table:table-cell>
          <table:table-cell office:value-type="string" table:style-name="ce8">
            <text:p>Dell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8956.2199999999993" table:style-name="ce13">
            <text:p>8,956.2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32203" table:style-name="ce8">
            <text:p>30032203</text:p>
          </table:table-cell>
          <table:table-cell office:value-type="string" table:style-name="ce8">
            <text:p>Del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0366.5" table:style-name="ce13">
            <text:p>10,366.50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32915" table:style-name="ce8">
            <text:p>30032915</text:p>
          </table:table-cell>
          <table:table-cell office:value-type="string" table:style-name="ce8">
            <text:p>Del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93.74" table:style-name="ce13">
            <text:p>893.7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1943" table:style-name="ce8">
            <text:p>30031943</text:p>
          </table:table-cell>
          <table:table-cell office:value-type="string" table:style-name="ce8">
            <text:p>Dennis Eagle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665.85" table:style-name="ce13">
            <text:p>665.8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1958" table:style-name="ce8">
            <text:p>30031958</text:p>
          </table:table-cell>
          <table:table-cell office:value-type="string" table:style-name="ce8">
            <text:p>Dennis Eagle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52.64" table:style-name="ce13">
            <text:p>552.6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099" table:style-name="ce8">
            <text:p>30032099</text:p>
          </table:table-cell>
          <table:table-cell office:value-type="string" table:style-name="ce8">
            <text:p>Dennis Eagle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382.3" table:style-name="ce13">
            <text:p>1,382.3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519" table:style-name="ce8">
            <text:p>30032519</text:p>
          </table:table-cell>
          <table:table-cell office:value-type="string" table:style-name="ce8">
            <text:p>Dennis Eagle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265.44" table:style-name="ce13">
            <text:p>3,265.4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577" table:style-name="ce8">
            <text:p>30032577</text:p>
          </table:table-cell>
          <table:table-cell office:value-type="string" table:style-name="ce8">
            <text:p>Dennis Eagle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621.04" table:style-name="ce13">
            <text:p>621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690" table:style-name="ce8">
            <text:p>30032690</text:p>
          </table:table-cell>
          <table:table-cell office:value-type="string" table:style-name="ce8">
            <text:p>Dennis Eagle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730.75" table:style-name="ce13">
            <text:p>730.7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726" table:style-name="ce8">
            <text:p>30032726</text:p>
          </table:table-cell>
          <table:table-cell office:value-type="string" table:style-name="ce8">
            <text:p>Dennis Eagle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442.12" table:style-name="ce13">
            <text:p>2,442.1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696" table:style-name="ce8">
            <text:p>30032696</text:p>
          </table:table-cell>
          <table:table-cell office:value-type="string" table:style-name="ce8">
            <text:p>Dennis Eagle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806.6" table:style-name="ce13">
            <text:p>2,806.6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2802" table:style-name="ce8">
            <text:p>30032802</text:p>
          </table:table-cell>
          <table:table-cell office:value-type="string" table:style-name="ce8">
            <text:p>Dennis Eagle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97.04" table:style-name="ce13">
            <text:p>1,197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9</text:p>
          </table:table-cell>
          <table:table-cell office:value-type="string" table:style-name="ce8">
            <text:p>II</text:p>
          </table:table-cell>
          <table:table-cell office:value-type="float" office:value="30032805" table:style-name="ce8">
            <text:p>300328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2435" table:style-name="ce8">
            <text:p>30032435</text:p>
          </table:table-cell>
          <table:table-cell office:value-type="string" table:style-name="ce8">
            <text:p>Dial a Bin RC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942" table:style-name="ce13">
            <text:p>3,942.0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2436" table:style-name="ce8">
            <text:p>30032436</text:p>
          </table:table-cell>
          <table:table-cell office:value-type="string" table:style-name="ce8">
            <text:p>Dial a Bin RC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14.6999999999998" table:style-name="ce13">
            <text:p>2,414.7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32282" table:style-name="ce8">
            <text:p>30032282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4562.7999999999993" table:style-name="ce13">
            <text:p>4,562.8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28</text:p>
          </table:table-cell>
          <table:table-cell office:value-type="string" table:style-name="ce8">
            <text:p>II</text:p>
          </table:table-cell>
          <table:table-cell office:value-type="float" office:value="30032791" table:style-name="ce8">
            <text:p>30032791</text:p>
          </table:table-cell>
          <table:table-cell office:value-type="string" table:style-name="ce8">
            <text:p>District Surveyo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51.34" table:style-name="ce13">
            <text:p>2,451.34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31941" table:style-name="ce8">
            <text:p>30031941</text:p>
          </table:table-cell>
          <table:table-cell office:value-type="string" table:style-name="ce8">
            <text:p>DLP Consultant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238.64" table:style-name="ce13">
            <text:p>6,238.64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81</text:p>
          </table:table-cell>
          <table:table-cell office:value-type="string" table:style-name="ce8">
            <text:p>II</text:p>
          </table:table-cell>
          <table:table-cell office:value-type="float" office:value="30032504" table:style-name="ce8">
            <text:p>30032504</text:p>
          </table:table-cell>
          <table:table-cell office:value-type="string" table:style-name="ce8">
            <text:p>E Cooling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3200" table:style-name="ce13">
            <text:p>3,2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00</text:p>
          </table:table-cell>
          <table:table-cell office:value-type="string" table:style-name="ce8">
            <text:p>II</text:p>
          </table:table-cell>
          <table:table-cell office:value-type="float" office:value="30031887" table:style-name="ce8">
            <text:p>30031887</text:p>
          </table:table-cell>
          <table:table-cell office:value-type="string" table:style-name="ce8">
            <text:p>Edd Frost &amp; Daughters Family Funeral Directors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250" table:style-name="ce13">
            <text:p>2,250.00</text:p>
          </table:table-cell>
          <table:table-cell office:value-type="string" table:style-name="ce8">
            <text:p>Burial of Dea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32160" table:style-name="ce8">
            <text:p>30032160</text:p>
          </table:table-cell>
          <table:table-cell office:value-type="string" table:style-name="ce8">
            <text:p>Eden Brown Synergy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40" table:style-name="ce13">
            <text:p>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1201" table:style-name="ce8">
            <text:p>30031201</text:p>
          </table:table-cell>
          <table:table-cell office:value-type="string" table:style-name="ce8">
            <text:p>EDF Energy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9075.95" table:style-name="ce13">
            <text:p>19,075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1504" table:style-name="ce8">
            <text:p>30031504</text:p>
          </table:table-cell>
          <table:table-cell office:value-type="string" table:style-name="ce8">
            <text:p>EDF Energy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61.21" table:style-name="ce13">
            <text:p>1,161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1198" table:style-name="ce8">
            <text:p>30031198</text:p>
          </table:table-cell>
          <table:table-cell office:value-type="string" table:style-name="ce8">
            <text:p>EDF Energy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20661.61" table:style-name="ce13">
            <text:p>20,661.6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1197" table:style-name="ce8">
            <text:p>30031197</text:p>
          </table:table-cell>
          <table:table-cell office:value-type="string" table:style-name="ce8">
            <text:p>EDF Energy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26070.03" table:style-name="ce13">
            <text:p>26,070.0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78" table:style-name="ce8">
            <text:p>30032078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751.11" table:style-name="ce13">
            <text:p>5,751.1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79" table:style-name="ce8">
            <text:p>30032079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754.99" table:style-name="ce13">
            <text:p>1,754.99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0" table:style-name="ce8">
            <text:p>30032080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419.15" table:style-name="ce13">
            <text:p>1,419.15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1" table:style-name="ce8">
            <text:p>30032081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-1741.91" table:style-name="ce13">
            <text:p>-1,741.91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7" table:style-name="ce8">
            <text:p>30032087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211.9100000000001" table:style-name="ce13">
            <text:p>1,211.9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90" table:style-name="ce8">
            <text:p>30032090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514.32" table:style-name="ce13">
            <text:p>1,514.3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91" table:style-name="ce8">
            <text:p>30032091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650.06" table:style-name="ce13">
            <text:p>1,650.0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92" table:style-name="ce8">
            <text:p>30032092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-1520.43" table:style-name="ce13">
            <text:p>-1,520.4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185" table:style-name="ce8">
            <text:p>30032185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379.21" table:style-name="ce13">
            <text:p>1,379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187" table:style-name="ce8">
            <text:p>30032187</text:p>
          </table:table-cell>
          <table:table-cell office:value-type="string" table:style-name="ce8">
            <text:p>EDF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660.69" table:style-name="ce13">
            <text:p>7,660.6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9" table:style-name="ce8">
            <text:p>30032089</text:p>
          </table:table-cell>
          <table:table-cell office:value-type="string" table:style-name="ce8">
            <text:p>EDF Energ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7200.240000000002" table:style-name="ce13">
            <text:p>17,200.2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93" table:style-name="ce8">
            <text:p>30032093</text:p>
          </table:table-cell>
          <table:table-cell office:value-type="string" table:style-name="ce8">
            <text:p>EDF Energ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7812.14" table:style-name="ce13">
            <text:p>7,812.1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305" table:style-name="ce8">
            <text:p>30032305</text:p>
          </table:table-cell>
          <table:table-cell office:value-type="string" table:style-name="ce8">
            <text:p>EDF Energ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797.74" table:style-name="ce13">
            <text:p>2,797.7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4" table:style-name="ce8">
            <text:p>30032084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115.9" table:style-name="ce13">
            <text:p>21,115.9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085" table:style-name="ce8">
            <text:p>30032085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7942.23" table:style-name="ce13">
            <text:p>17,942.2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677" table:style-name="ce8">
            <text:p>30032677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416.57" table:style-name="ce13">
            <text:p>6,416.5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678" table:style-name="ce8">
            <text:p>30032678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028.34" table:style-name="ce13">
            <text:p>5,028.3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679" table:style-name="ce8">
            <text:p>30032679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521.08" table:style-name="ce13">
            <text:p>7,521.0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2801" table:style-name="ce8">
            <text:p>30032801</text:p>
          </table:table-cell>
          <table:table-cell office:value-type="string" table:style-name="ce8">
            <text:p>EDF Energ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796.15" table:style-name="ce13">
            <text:p>8,796.1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22</text:p>
          </table:table-cell>
          <table:table-cell office:value-type="string" table:style-name="ce8">
            <text:p>II</text:p>
          </table:table-cell>
          <table:table-cell office:value-type="float" office:value="30031570" table:style-name="ce8">
            <text:p>30031570</text:p>
          </table:table-cell>
          <table:table-cell office:value-type="string" table:style-name="ce8">
            <text:p>Edmundson Electrical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566.08000000000004" table:style-name="ce13">
            <text:p>566.0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7</text:p>
          </table:table-cell>
          <table:table-cell office:value-type="string" table:style-name="ce8">
            <text:p>II</text:p>
          </table:table-cell>
          <table:table-cell office:value-type="float" office:value="30031884" table:style-name="ce8">
            <text:p>30031884</text:p>
          </table:table-cell>
          <table:table-cell office:value-type="string" table:style-name="ce8">
            <text:p>EKOS Consulting UK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31300" table:style-name="ce13">
            <text:p>31,300.00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96</text:p>
          </table:table-cell>
          <table:table-cell office:value-type="string" table:style-name="ce8">
            <text:p>II</text:p>
          </table:table-cell>
          <table:table-cell office:value-type="float" office:value="30031488" table:style-name="ce8">
            <text:p>30031488</text:p>
          </table:table-cell>
          <table:table-cell office:value-type="string" table:style-name="ce8">
            <text:p>Embridge Consulting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0491.8" table:style-name="ce13">
            <text:p>50,491.8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2205" table:style-name="ce8">
            <text:p>3003220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17.1" table:style-name="ce13">
            <text:p>517.1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2765" table:style-name="ce8">
            <text:p>3003276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4878.5600000000004" table:style-name="ce13">
            <text:p>4,878.5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22</text:p>
          </table:table-cell>
          <table:table-cell office:value-type="string" table:style-name="ce8">
            <text:p>II</text:p>
          </table:table-cell>
          <table:table-cell office:value-type="float" office:value="30032339" table:style-name="ce8">
            <text:p>30032339</text:p>
          </table:table-cell>
          <table:table-cell office:value-type="string" table:style-name="ce8">
            <text:p>FMG Consulting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2416" table:style-name="ce8">
            <text:p>3003241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7450" table:style-name="ce13">
            <text:p>7,4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2748" table:style-name="ce8">
            <text:p>30032748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00" table:style-name="ce13">
            <text:p>2,4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2845" table:style-name="ce8">
            <text:p>30032845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4864" table:style-name="ce13">
            <text:p>4,86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2946" table:style-name="ce8">
            <text:p>3003294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365" table:style-name="ce13">
            <text:p>1,36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2</text:p>
          </table:table-cell>
          <table:table-cell office:value-type="string" table:style-name="ce8">
            <text:p>II</text:p>
          </table:table-cell>
          <table:table-cell office:value-type="float" office:value="30031985" table:style-name="ce8">
            <text:p>30031985</text:p>
          </table:table-cell>
          <table:table-cell office:value-type="string" table:style-name="ce8">
            <text:p>Freight Transport Association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06.1" table:style-name="ce13">
            <text:p>506.1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1964" table:style-name="ce8">
            <text:p>30031964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-611" table:style-name="ce13">
            <text:p>-611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2095" table:style-name="ce8">
            <text:p>30032095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839.62" table:style-name="ce13">
            <text:p>5,839.6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2913" table:style-name="ce8">
            <text:p>30032913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793.95" table:style-name="ce13">
            <text:p>4,793.9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6</text:p>
          </table:table-cell>
          <table:table-cell office:value-type="string" table:style-name="ce8">
            <text:p>II</text:p>
          </table:table-cell>
          <table:table-cell office:value-type="float" office:value="30032027" table:style-name="ce8">
            <text:p>30032027</text:p>
          </table:table-cell>
          <table:table-cell office:value-type="string" table:style-name="ce8">
            <text:p>Fringford Parish Council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1010.96" table:style-name="ce13">
            <text:p>11,010.96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6</text:p>
          </table:table-cell>
          <table:table-cell office:value-type="string" table:style-name="ce8">
            <text:p>II</text:p>
          </table:table-cell>
          <table:table-cell office:value-type="float" office:value="30032385" table:style-name="ce8">
            <text:p>30032385</text:p>
          </table:table-cell>
          <table:table-cell office:value-type="string" table:style-name="ce8">
            <text:p>Full Range Furniture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523.19000000000005" table:style-name="ce13">
            <text:p>523.19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6</text:p>
          </table:table-cell>
          <table:table-cell office:value-type="string" table:style-name="ce8">
            <text:p>II</text:p>
          </table:table-cell>
          <table:table-cell office:value-type="float" office:value="30032386" table:style-name="ce8">
            <text:p>30032386</text:p>
          </table:table-cell>
          <table:table-cell office:value-type="string" table:style-name="ce8">
            <text:p>Full Range Furniture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750.58" table:style-name="ce13">
            <text:p>1,750.58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9</text:p>
          </table:table-cell>
          <table:table-cell office:value-type="string" table:style-name="ce8">
            <text:p>II</text:p>
          </table:table-cell>
          <table:table-cell office:value-type="float" office:value="30032450" table:style-name="ce8">
            <text:p>30032450</text:p>
          </table:table-cell>
          <table:table-cell office:value-type="string" table:style-name="ce8">
            <text:p>Furncare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651.69000000000005" table:style-name="ce13">
            <text:p>651.69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31529" table:style-name="ce8">
            <text:p>3003152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31616" table:style-name="ce8">
            <text:p>3003161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787" table:style-name="ce8">
            <text:p>3002378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11.25" table:style-name="ce13">
            <text:p>511.2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2510" table:style-name="ce8">
            <text:p>3003251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3491.34" table:style-name="ce13">
            <text:p>13,491.34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2511" table:style-name="ce8">
            <text:p>30032511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2130.49" table:style-name="ce13">
            <text:p>32,130.49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2512" table:style-name="ce8">
            <text:p>30032512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8870.7099999999991" table:style-name="ce13">
            <text:p>8,870.7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1235" table:style-name="ce8">
            <text:p>30031235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865.67" table:style-name="ce13">
            <text:p>1,865.6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1377" table:style-name="ce8">
            <text:p>30031377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233" table:style-name="ce13">
            <text:p>2,23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1677" table:style-name="ce8">
            <text:p>30031677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223.33" table:style-name="ce13">
            <text:p>2,223.3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1883" table:style-name="ce8">
            <text:p>30031883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194.33" table:style-name="ce13">
            <text:p>2,194.3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2200" table:style-name="ce8">
            <text:p>30032200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75" table:style-name="ce13">
            <text:p>2,1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2518" table:style-name="ce8">
            <text:p>30032518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84.67" table:style-name="ce13">
            <text:p>2,184.6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2833" table:style-name="ce8">
            <text:p>30032833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75" table:style-name="ce13">
            <text:p>2,1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3009" table:style-name="ce8">
            <text:p>30033009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55.67" table:style-name="ce13">
            <text:p>2,155.6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7</text:p>
          </table:table-cell>
          <table:table-cell office:value-type="string" table:style-name="ce8">
            <text:p>II</text:p>
          </table:table-cell>
          <table:table-cell office:value-type="float" office:value="30031623" table:style-name="ce8">
            <text:p>30031623</text:p>
          </table:table-cell>
          <table:table-cell office:value-type="string" table:style-name="ce8">
            <text:p>Gas Tech Heating Services (Banbury)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2663.6400000000003" table:style-name="ce13">
            <text:p>2,663.6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31589" table:style-name="ce8">
            <text:p>30031589</text:p>
          </table:table-cell>
          <table:table-cell office:value-type="string" table:style-name="ce8">
            <text:p>Gazprom Energy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551.33000000000004" table:style-name="ce13">
            <text:p>551.3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32662" table:style-name="ce8">
            <text:p>30032662</text:p>
          </table:table-cell>
          <table:table-cell office:value-type="string" table:style-name="ce8">
            <text:p>Gazprom Energy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04.38" table:style-name="ce13">
            <text:p>704.3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32107" table:style-name="ce8">
            <text:p>30032107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622.37" table:style-name="ce13">
            <text:p>2,622.3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6</text:p>
          </table:table-cell>
          <table:table-cell office:value-type="string" table:style-name="ce8">
            <text:p>II</text:p>
          </table:table-cell>
          <table:table-cell office:value-type="float" office:value="30031318" table:style-name="ce8">
            <text:p>30031318</text:p>
          </table:table-cell>
          <table:table-cell office:value-type="string" table:style-name="ce8">
            <text:p>Go Jauntly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125" table:style-name="ce13">
            <text:p>2,12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52</text:p>
          </table:table-cell>
          <table:table-cell office:value-type="string" table:style-name="ce8">
            <text:p>II</text:p>
          </table:table-cell>
          <table:table-cell office:value-type="float" office:value="30032848" table:style-name="ce8">
            <text:p>30032848</text:p>
          </table:table-cell>
          <table:table-cell office:value-type="string" table:style-name="ce8">
            <text:p>Gosford Hill School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70</text:p>
          </table:table-cell>
          <table:table-cell office:value-type="string" table:style-name="ce8">
            <text:p>II</text:p>
          </table:table-cell>
          <table:table-cell office:value-type="float" office:value="30032565" table:style-name="ce8">
            <text:p>30032565</text:p>
          </table:table-cell>
          <table:table-cell office:value-type="string" table:style-name="ce8">
            <text:p>Greensquare Accor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325" table:style-name="ce13">
            <text:p>1,32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32569" table:style-name="ce8">
            <text:p>30032569</text:p>
          </table:table-cell>
          <table:table-cell office:value-type="string" table:style-name="ce8">
            <text:p>Greenwood Builder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272" table:style-name="ce13">
            <text:p>2,27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40</text:p>
          </table:table-cell>
          <table:table-cell office:value-type="string" table:style-name="ce8">
            <text:p>II</text:p>
          </table:table-cell>
          <table:table-cell office:value-type="float" office:value="30032790" table:style-name="ce8">
            <text:p>30032790</text:p>
          </table:table-cell>
          <table:table-cell office:value-type="string" table:style-name="ce8">
            <text:p>Grimsbury Community Centre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825" table:style-name="ce13">
            <text:p>2,82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12</text:p>
          </table:table-cell>
          <table:table-cell office:value-type="string" table:style-name="ce8">
            <text:p>II</text:p>
          </table:table-cell>
          <table:table-cell office:value-type="float" office:value="30031548" table:style-name="ce8">
            <text:p>30031548</text:p>
          </table:table-cell>
          <table:table-cell office:value-type="string" table:style-name="ce8">
            <text:p>GripClad UK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3470.8" table:style-name="ce13">
            <text:p>3,470.8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32449" table:style-name="ce8">
            <text:p>30032449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7326.67" table:style-name="ce13">
            <text:p>7,326.6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2733" table:style-name="ce8">
            <text:p>30032733</text:p>
          </table:table-cell>
          <table:table-cell office:value-type="string" table:style-name="ce8">
            <text:p>GVA Grimley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2734" table:style-name="ce8">
            <text:p>30032734</text:p>
          </table:table-cell>
          <table:table-cell office:value-type="string" table:style-name="ce8">
            <text:p>GVA Grimley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2854" table:style-name="ce8">
            <text:p>30032854</text:p>
          </table:table-cell>
          <table:table-cell office:value-type="string" table:style-name="ce8">
            <text:p>GVA Grimle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2855" table:style-name="ce8">
            <text:p>30032855</text:p>
          </table:table-cell>
          <table:table-cell office:value-type="string" table:style-name="ce8">
            <text:p>GVA Grimle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83</text:p>
          </table:table-cell>
          <table:table-cell office:value-type="string" table:style-name="ce8">
            <text:p>II</text:p>
          </table:table-cell>
          <table:table-cell office:value-type="float" office:value="30032533" table:style-name="ce8">
            <text:p>30032533</text:p>
          </table:table-cell>
          <table:table-cell office:value-type="string" table:style-name="ce8">
            <text:p>Harriers Banbury Academy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84</text:p>
          </table:table-cell>
          <table:table-cell office:value-type="string" table:style-name="ce8">
            <text:p>II</text:p>
          </table:table-cell>
          <table:table-cell office:value-type="float" office:value="30032562" table:style-name="ce8">
            <text:p>30032562</text:p>
          </table:table-cell>
          <table:table-cell office:value-type="string" table:style-name="ce8">
            <text:p>Harrison Arboriculture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01.5" table:style-name="ce13">
            <text:p>501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06</text:p>
          </table:table-cell>
          <table:table-cell office:value-type="string" table:style-name="ce8">
            <text:p>II</text:p>
          </table:table-cell>
          <table:table-cell office:value-type="float" office:value="30031545" table:style-name="ce8">
            <text:p>30031545</text:p>
          </table:table-cell>
          <table:table-cell office:value-type="string" table:style-name="ce8">
            <text:p>Haymarket Media Group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6360" table:style-name="ce13">
            <text:p>16,36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1927" table:style-name="ce8">
            <text:p>3003192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126" table:style-name="ce8">
            <text:p>3003212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155" table:style-name="ce8">
            <text:p>3003215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390" table:style-name="ce8">
            <text:p>3003239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412" table:style-name="ce8">
            <text:p>3003241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659" table:style-name="ce8">
            <text:p>3003265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735" table:style-name="ce8">
            <text:p>3003273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911" table:style-name="ce8">
            <text:p>3003291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937.4" table:style-name="ce13">
            <text:p>1,937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2916" table:style-name="ce8">
            <text:p>3003291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31</text:p>
          </table:table-cell>
          <table:table-cell office:value-type="string" table:style-name="ce8">
            <text:p>II</text:p>
          </table:table-cell>
          <table:table-cell office:value-type="float" office:value="30031845" table:style-name="ce8">
            <text:p>30031845</text:p>
          </table:table-cell>
          <table:table-cell office:value-type="string" table:style-name="ce8">
            <text:p>HDH Planning and Development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7956.5" table:style-name="ce13">
            <text:p>7,956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32060" table:style-name="ce8">
            <text:p>30032060</text:p>
          </table:table-cell>
          <table:table-cell office:value-type="string" table:style-name="ce8">
            <text:p>Heathrow Truck Centre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872.4" table:style-name="ce13">
            <text:p>872.4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32241" table:style-name="ce8">
            <text:p>30032241</text:p>
          </table:table-cell>
          <table:table-cell office:value-type="string" table:style-name="ce8">
            <text:p>Heathrow Truck Centre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87.64" table:style-name="ce13">
            <text:p>587.6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44</text:p>
          </table:table-cell>
          <table:table-cell office:value-type="string" table:style-name="ce8">
            <text:p>II</text:p>
          </table:table-cell>
          <table:table-cell office:value-type="float" office:value="30032713" table:style-name="ce8">
            <text:p>30032713</text:p>
          </table:table-cell>
          <table:table-cell office:value-type="string" table:style-name="ce8">
            <text:p>Heyford Park Free Schoo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000" table:style-name="ce13">
            <text:p>9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30</text:p>
          </table:table-cell>
          <table:table-cell office:value-type="string" table:style-name="ce8">
            <text:p>II</text:p>
          </table:table-cell>
          <table:table-cell office:value-type="float" office:value="30032667" table:style-name="ce8">
            <text:p>30032667</text:p>
          </table:table-cell>
          <table:table-cell office:value-type="string" table:style-name="ce8">
            <text:p>HIAB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88.29" table:style-name="ce13">
            <text:p>788.2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30</text:p>
          </table:table-cell>
          <table:table-cell office:value-type="string" table:style-name="ce8">
            <text:p>II</text:p>
          </table:table-cell>
          <table:table-cell office:value-type="float" office:value="30032683" table:style-name="ce8">
            <text:p>30032683</text:p>
          </table:table-cell>
          <table:table-cell office:value-type="string" table:style-name="ce8">
            <text:p>HIAB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12.5" table:style-name="ce13">
            <text:p>612.5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31665" table:style-name="ce8">
            <text:p>30031665</text:p>
          </table:table-cell>
          <table:table-cell office:value-type="string" table:style-name="ce8">
            <text:p>Homeless Oxfordshire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0000" table:style-name="ce13">
            <text:p>30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31952" table:style-name="ce8">
            <text:p>30031952</text:p>
          </table:table-cell>
          <table:table-cell office:value-type="string" table:style-name="ce8">
            <text:p>Homeless Oxfordshire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700" table:style-name="ce13">
            <text:p>2,7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32279" table:style-name="ce8">
            <text:p>30032279</text:p>
          </table:table-cell>
          <table:table-cell office:value-type="string" table:style-name="ce8">
            <text:p>Homeless Oxfordshire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30000" table:style-name="ce13">
            <text:p>30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4</text:p>
          </table:table-cell>
          <table:table-cell office:value-type="string" table:style-name="ce8">
            <text:p>II</text:p>
          </table:table-cell>
          <table:table-cell office:value-type="float" office:value="30032712" table:style-name="ce8">
            <text:p>30032712</text:p>
          </table:table-cell>
          <table:table-cell office:value-type="string" table:style-name="ce8">
            <text:p>Hooky Neighbour Pantry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399" table:style-name="ce13">
            <text:p>2,399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31928" table:style-name="ce8">
            <text:p>30031928</text:p>
          </table:table-cell>
          <table:table-cell office:value-type="string" table:style-name="ce8">
            <text:p>House of Print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97" table:style-name="ce13">
            <text:p>997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97</text:p>
          </table:table-cell>
          <table:table-cell office:value-type="string" table:style-name="ce8">
            <text:p>II</text:p>
          </table:table-cell>
          <table:table-cell office:value-type="float" office:value="30031812" table:style-name="ce8">
            <text:p>30031812</text:p>
          </table:table-cell>
          <table:table-cell office:value-type="string" table:style-name="ce8">
            <text:p>IDOX Software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30243" table:style-name="ce13">
            <text:p>30,243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08</text:p>
          </table:table-cell>
          <table:table-cell office:value-type="string" table:style-name="ce8">
            <text:p>II</text:p>
          </table:table-cell>
          <table:table-cell office:value-type="float" office:value="30031858" table:style-name="ce8">
            <text:p>30031858</text:p>
          </table:table-cell>
          <table:table-cell office:value-type="string" table:style-name="ce8">
            <text:p>Iken Business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790" table:style-name="ce13">
            <text:p>79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32694" table:style-name="ce8">
            <text:p>30032694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25" table:style-name="ce13">
            <text:p>525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32442" table:style-name="ce8">
            <text:p>30032442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736.5" table:style-name="ce13">
            <text:p>1,736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32125" table:style-name="ce8">
            <text:p>30032125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463.28" table:style-name="ce13">
            <text:p>1,463.28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1712" table:style-name="ce8">
            <text:p>30031712</text:p>
          </table:table-cell>
          <table:table-cell office:value-type="string" table:style-name="ce8">
            <text:p>Insight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-17030" table:style-name="ce13">
            <text:p>-17,03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2065" table:style-name="ce8">
            <text:p>30032065</text:p>
          </table:table-cell>
          <table:table-cell office:value-type="string" table:style-name="ce8">
            <text:p>Insight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37170.620000000003" table:style-name="ce13">
            <text:p>37,170.62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1459" table:style-name="ce8">
            <text:p>30031459</text:p>
          </table:table-cell>
          <table:table-cell office:value-type="string" table:style-name="ce8">
            <text:p>Insight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977.4799999999996" table:style-name="ce13">
            <text:p>4,977.4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2147" table:style-name="ce8">
            <text:p>30032147</text:p>
          </table:table-cell>
          <table:table-cell office:value-type="string" table:style-name="ce8">
            <text:p>Insight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789.58" table:style-name="ce13">
            <text:p>789.58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91</text:p>
          </table:table-cell>
          <table:table-cell office:value-type="string" table:style-name="ce8">
            <text:p>II</text:p>
          </table:table-cell>
          <table:table-cell office:value-type="float" office:value="30031768" table:style-name="ce8">
            <text:p>30031768</text:p>
          </table:table-cell>
          <table:table-cell office:value-type="string" table:style-name="ce8">
            <text:p>iService Solution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31415" table:style-name="ce8">
            <text:p>30031415</text:p>
          </table:table-cell>
          <table:table-cell office:value-type="string" table:style-name="ce8">
            <text:p>ISIS Rescue (Banbury)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595" table:style-name="ce13">
            <text:p>595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31707" table:style-name="ce8">
            <text:p>30031707</text:p>
          </table:table-cell>
          <table:table-cell office:value-type="string" table:style-name="ce8">
            <text:p>ISIS Rescue (Banbury)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6993.25" table:style-name="ce13">
            <text:p>6,993.2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78</text:p>
          </table:table-cell>
          <table:table-cell office:value-type="string" table:style-name="ce8">
            <text:p>II</text:p>
          </table:table-cell>
          <table:table-cell office:value-type="float" office:value="30032701" table:style-name="ce8">
            <text:p>30032701</text:p>
          </table:table-cell>
          <table:table-cell office:value-type="string" table:style-name="ce8">
            <text:p>Ivy Legal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236" table:style-name="ce8">
            <text:p>30031236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237" table:style-name="ce8">
            <text:p>30031237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238" table:style-name="ce8">
            <text:p>30031238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430" table:style-name="ce8">
            <text:p>30031430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431" table:style-name="ce8">
            <text:p>30031431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612" table:style-name="ce13">
            <text:p>2,6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432" table:style-name="ce8">
            <text:p>30031432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634" table:style-name="ce8">
            <text:p>30031634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635" table:style-name="ce8">
            <text:p>30031635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878" table:style-name="ce8">
            <text:p>30031878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1879" table:style-name="ce8">
            <text:p>30031879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215" table:style-name="ce8">
            <text:p>30032215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216" table:style-name="ce8">
            <text:p>30032216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486" table:style-name="ce8">
            <text:p>30032486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487" table:style-name="ce8">
            <text:p>30032487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715" table:style-name="ce8">
            <text:p>30032715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12" table:style-name="ce13">
            <text:p>2,61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2716" table:style-name="ce8">
            <text:p>30032716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3018" table:style-name="ce8">
            <text:p>30033018</text:p>
          </table:table-cell>
          <table:table-cell office:value-type="string" table:style-name="ce8">
            <text:p>Ivy Rock Partn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04" table:style-name="ce13">
            <text:p>2,004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19</text:p>
          </table:table-cell>
          <table:table-cell office:value-type="string" table:style-name="ce8">
            <text:p>II</text:p>
          </table:table-cell>
          <table:table-cell office:value-type="float" office:value="30031594" table:style-name="ce8">
            <text:p>30031594</text:p>
          </table:table-cell>
          <table:table-cell office:value-type="string" table:style-name="ce8">
            <text:p>IWFM (Institute of Workplace and Facilities Management)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620" table:style-name="ce13">
            <text:p>62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06</text:p>
          </table:table-cell>
          <table:table-cell office:value-type="string" table:style-name="ce8">
            <text:p>II</text:p>
          </table:table-cell>
          <table:table-cell office:value-type="float" office:value="30032247" table:style-name="ce8">
            <text:p>30032247</text:p>
          </table:table-cell>
          <table:table-cell office:value-type="string" table:style-name="ce8">
            <text:p>J Briggs Removals &amp; Storage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766" table:style-name="ce13">
            <text:p>76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32043" table:style-name="ce8">
            <text:p>3003204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579.96" table:style-name="ce13">
            <text:p>579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32044" table:style-name="ce8">
            <text:p>3003204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902.16" table:style-name="ce13">
            <text:p>902.1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2</text:p>
          </table:table-cell>
          <table:table-cell office:value-type="string" table:style-name="ce8">
            <text:p>II</text:p>
          </table:table-cell>
          <table:table-cell office:value-type="float" office:value="30032522" table:style-name="ce8">
            <text:p>3003252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00" table:style-name="ce13">
            <text:p>1,1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44</text:p>
          </table:table-cell>
          <table:table-cell office:value-type="string" table:style-name="ce8">
            <text:p>II</text:p>
          </table:table-cell>
          <table:table-cell office:value-type="float" office:value="30032226" table:style-name="ce8">
            <text:p>30032226</text:p>
          </table:table-cell>
          <table:table-cell office:value-type="string" table:style-name="ce8">
            <text:p>Jaama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195" table:style-name="ce13">
            <text:p>1,19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2166" table:style-name="ce8">
            <text:p>30032166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217.54" table:style-name="ce13">
            <text:p>3,217.54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2268" table:style-name="ce8">
            <text:p>30032268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79.1399999999999" table:style-name="ce13">
            <text:p>1,079.14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67</text:p>
          </table:table-cell>
          <table:table-cell office:value-type="string" table:style-name="ce8">
            <text:p>II</text:p>
          </table:table-cell>
          <table:table-cell office:value-type="float" office:value="30031699" table:style-name="ce8">
            <text:p>30031699</text:p>
          </table:table-cell>
          <table:table-cell office:value-type="string" table:style-name="ce8">
            <text:p>Jadu Creative Limite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87000" table:style-name="ce13">
            <text:p>87,00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63</text:p>
          </table:table-cell>
          <table:table-cell office:value-type="string" table:style-name="ce8">
            <text:p>II</text:p>
          </table:table-cell>
          <table:table-cell office:value-type="float" office:value="30033011" table:style-name="ce8">
            <text:p>30033011</text:p>
          </table:table-cell>
          <table:table-cell office:value-type="string" table:style-name="ce8">
            <text:p>JM Property Maintenance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70" table:style-name="ce13">
            <text:p>2,0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1</text:p>
          </table:table-cell>
          <table:table-cell office:value-type="string" table:style-name="ce8">
            <text:p>II</text:p>
          </table:table-cell>
          <table:table-cell office:value-type="float" office:value="30031865" table:style-name="ce8">
            <text:p>300318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250" table:style-name="ce13">
            <text:p>2,25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32194" table:style-name="ce8">
            <text:p>30032194</text:p>
          </table:table-cell>
          <table:table-cell office:value-type="string" table:style-name="ce8">
            <text:p>John Paul ll Centre Lt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640" table:style-name="ce13">
            <text:p>64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4</text:p>
          </table:table-cell>
          <table:table-cell office:value-type="string" table:style-name="ce8">
            <text:p>II</text:p>
          </table:table-cell>
          <table:table-cell office:value-type="float" office:value="30032192" table:style-name="ce8">
            <text:p>30032192</text:p>
          </table:table-cell>
          <table:table-cell office:value-type="string" table:style-name="ce8">
            <text:p>Johnsons Apparelmaster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90.29999999999995" table:style-name="ce13">
            <text:p>590.30</text:p>
          </table:table-cell>
          <table:table-cell office:value-type="string" table:style-name="ce8">
            <text:p>Uniform &amp; Laund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lothes, uniform and laundry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6</text:p>
          </table:table-cell>
          <table:table-cell office:value-type="string" table:style-name="ce8">
            <text:p>II</text:p>
          </table:table-cell>
          <table:table-cell office:value-type="float" office:value="30032067" table:style-name="ce8">
            <text:p>30032067</text:p>
          </table:table-cell>
          <table:table-cell office:value-type="string" table:style-name="ce8">
            <text:p>Johnston Sweeper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3828.67" table:style-name="ce13">
            <text:p>3,828.6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6</text:p>
          </table:table-cell>
          <table:table-cell office:value-type="string" table:style-name="ce8">
            <text:p>II</text:p>
          </table:table-cell>
          <table:table-cell office:value-type="float" office:value="30032275" table:style-name="ce8">
            <text:p>30032275</text:p>
          </table:table-cell>
          <table:table-cell office:value-type="string" table:style-name="ce8">
            <text:p>Johnston Sweeper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03.11" table:style-name="ce13">
            <text:p>703.1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32244" table:style-name="ce8">
            <text:p>3003224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31704" table:style-name="ce8">
            <text:p>30031704</text:p>
          </table:table-cell>
          <table:table-cell office:value-type="string" table:style-name="ce8">
            <text:p>Karcher (UK)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621.66" table:style-name="ce13">
            <text:p>1,621.6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32546" table:style-name="ce8">
            <text:p>30032546</text:p>
          </table:table-cell>
          <table:table-cell office:value-type="string" table:style-name="ce8">
            <text:p>Karcher (UK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69.08" table:style-name="ce13">
            <text:p>1,269.0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48</text:p>
          </table:table-cell>
          <table:table-cell office:value-type="string" table:style-name="ce8">
            <text:p>II</text:p>
          </table:table-cell>
          <table:table-cell office:value-type="float" office:value="30031320" table:style-name="ce8">
            <text:p>30031320</text:p>
          </table:table-cell>
          <table:table-cell office:value-type="string" table:style-name="ce8">
            <text:p>Kerry Lemon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8333.33" table:style-name="ce13">
            <text:p>8,333.33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3</text:p>
          </table:table-cell>
          <table:table-cell office:value-type="string" table:style-name="ce8">
            <text:p>II</text:p>
          </table:table-cell>
          <table:table-cell office:value-type="float" office:value="30032953" table:style-name="ce8">
            <text:p>30032953</text:p>
          </table:table-cell>
          <table:table-cell office:value-type="string" table:style-name="ce8">
            <text:p>Kidlington Parish Counc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0000" table:style-name="ce13">
            <text:p>30,000.00</text:p>
          </table:table-cell>
          <table:table-cell office:value-type="string" table:style-name="ce8">
            <text:p>Grants paid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46</text:p>
          </table:table-cell>
          <table:table-cell office:value-type="string" table:style-name="ce8">
            <text:p>II</text:p>
          </table:table-cell>
          <table:table-cell office:value-type="float" office:value="30031770" table:style-name="ce8">
            <text:p>30031770</text:p>
          </table:table-cell>
          <table:table-cell office:value-type="string" table:style-name="ce8">
            <text:p>Knight Frank LLP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9</text:p>
          </table:table-cell>
          <table:table-cell office:value-type="string" table:style-name="ce8">
            <text:p>II</text:p>
          </table:table-cell>
          <table:table-cell office:value-type="float" office:value="30031735" table:style-name="ce8">
            <text:p>30031735</text:p>
          </table:table-cell>
          <table:table-cell office:value-type="string" table:style-name="ce8">
            <text:p>L &amp; C Investment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734.98" table:style-name="ce13">
            <text:p>1,734.98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72</text:p>
          </table:table-cell>
          <table:table-cell office:value-type="string" table:style-name="ce8">
            <text:p>II</text:p>
          </table:table-cell>
          <table:table-cell office:value-type="float" office:value="30032145" table:style-name="ce8">
            <text:p>30032145</text:p>
          </table:table-cell>
          <table:table-cell office:value-type="string" table:style-name="ce8">
            <text:p>Land Use Consultants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20987.599999999999" table:style-name="ce13">
            <text:p>20,987.6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3</text:p>
          </table:table-cell>
          <table:table-cell office:value-type="string" table:style-name="ce8">
            <text:p>II</text:p>
          </table:table-cell>
          <table:table-cell office:value-type="float" office:value="30032797" table:style-name="ce8">
            <text:p>30032797</text:p>
          </table:table-cell>
          <table:table-cell office:value-type="string" table:style-name="ce8">
            <text:p>Lanpro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5620" table:style-name="ce13">
            <text:p>5,62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58</text:p>
          </table:table-cell>
          <table:table-cell office:value-type="string" table:style-name="ce8">
            <text:p>II</text:p>
          </table:table-cell>
          <table:table-cell office:value-type="float" office:value="30032410" table:style-name="ce8">
            <text:p>30032410</text:p>
          </table:table-cell>
          <table:table-cell office:value-type="string" table:style-name="ce8">
            <text:p>Larkmead Vet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85.6" table:style-name="ce13">
            <text:p>585.60</text:p>
          </table:table-cell>
          <table:table-cell office:value-type="string" table:style-name="ce8">
            <text:p>Licence - Animal Boarding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09</text:p>
          </table:table-cell>
          <table:table-cell office:value-type="string" table:style-name="ce8">
            <text:p>II</text:p>
          </table:table-cell>
          <table:table-cell office:value-type="float" office:value="30032000" table:style-name="ce8">
            <text:p>30032000</text:p>
          </table:table-cell>
          <table:table-cell office:value-type="string" table:style-name="ce8">
            <text:p>LCMB Building Performance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95" table:style-name="ce13">
            <text:p>99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99</text:p>
          </table:table-cell>
          <table:table-cell office:value-type="string" table:style-name="ce8">
            <text:p>II</text:p>
          </table:table-cell>
          <table:table-cell office:value-type="float" office:value="30032161" table:style-name="ce8">
            <text:p>30032161</text:p>
          </table:table-cell>
          <table:table-cell office:value-type="string" table:style-name="ce8">
            <text:p>Listers Geotechnical Consultant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4060" table:style-name="ce13">
            <text:p>4,06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5</text:p>
          </table:table-cell>
          <table:table-cell office:value-type="string" table:style-name="ce8">
            <text:p>II</text:p>
          </table:table-cell>
          <table:table-cell office:value-type="float" office:value="30032030" table:style-name="ce8">
            <text:p>30032030</text:p>
          </table:table-cell>
          <table:table-cell office:value-type="string" table:style-name="ce8">
            <text:p>Little Seeds Music CIC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31832" table:style-name="ce8">
            <text:p>30031832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17" table:style-name="ce13">
            <text:p>517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31</text:p>
          </table:table-cell>
          <table:table-cell office:value-type="string" table:style-name="ce8">
            <text:p>II</text:p>
          </table:table-cell>
          <table:table-cell office:value-type="float" office:value="30031810" table:style-name="ce8">
            <text:p>30031810</text:p>
          </table:table-cell>
          <table:table-cell office:value-type="string" table:style-name="ce8">
            <text:p>Local Government Association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67" table:style-name="ce13">
            <text:p>567.00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9</text:p>
          </table:table-cell>
          <table:table-cell office:value-type="string" table:style-name="ce8">
            <text:p>II</text:p>
          </table:table-cell>
          <table:table-cell office:value-type="float" office:value="30031947" table:style-name="ce8">
            <text:p>30031947</text:p>
          </table:table-cell>
          <table:table-cell office:value-type="string" table:style-name="ce8">
            <text:p>Lucy Plackett Activity Centre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250.4499999999998" table:style-name="ce13">
            <text:p>2,250.4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32167" table:style-name="ce8">
            <text:p>30032167</text:p>
          </table:table-cell>
          <table:table-cell office:value-type="string" table:style-name="ce8">
            <text:p>Lyreco UK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64.30000000000018" table:style-name="ce13">
            <text:p>964.3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32183" table:style-name="ce8">
            <text:p>30032183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8170" table:style-name="ce13">
            <text:p>8,17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1881" table:style-name="ce8">
            <text:p>30031881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3595" table:style-name="ce13">
            <text:p>3,5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2484" table:style-name="ce8">
            <text:p>30032484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690" table:style-name="ce13">
            <text:p>5,6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2708" table:style-name="ce8">
            <text:p>30032708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340" table:style-name="ce13">
            <text:p>2,3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2727" table:style-name="ce8">
            <text:p>30032727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3726.25" table:style-name="ce13">
            <text:p>3,726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2991" table:style-name="ce8">
            <text:p>30032991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40" table:style-name="ce13">
            <text:p>1,54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32196" table:style-name="ce8">
            <text:p>30032196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250" table:style-name="ce13">
            <text:p>2,25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16</text:p>
          </table:table-cell>
          <table:table-cell office:value-type="string" table:style-name="ce8">
            <text:p>II</text:p>
          </table:table-cell>
          <table:table-cell office:value-type="float" office:value="30032070" table:style-name="ce8">
            <text:p>30032070</text:p>
          </table:table-cell>
          <table:table-cell office:value-type="string" table:style-name="ce8">
            <text:p>Media First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845" table:style-name="ce13">
            <text:p>2,845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1230" table:style-name="ce8">
            <text:p>30031230</text:p>
          </table:table-cell>
          <table:table-cell office:value-type="string" table:style-name="ce8">
            <text:p>Meritec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030" table:style-name="ce13">
            <text:p>2,03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1724" table:style-name="ce8">
            <text:p>30031724</text:p>
          </table:table-cell>
          <table:table-cell office:value-type="string" table:style-name="ce8">
            <text:p>Meritec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020" table:style-name="ce13">
            <text:p>1,0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1929" table:style-name="ce8">
            <text:p>30031929</text:p>
          </table:table-cell>
          <table:table-cell office:value-type="string" table:style-name="ce8">
            <text:p>Meritec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530" table:style-name="ce13">
            <text:p>1,53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2764" table:style-name="ce8">
            <text:p>30032764</text:p>
          </table:table-cell>
          <table:table-cell office:value-type="string" table:style-name="ce8">
            <text:p>Meritec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850" table:style-name="ce13">
            <text:p>5,8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32424" table:style-name="ce8">
            <text:p>30032424</text:p>
          </table:table-cell>
          <table:table-cell office:value-type="string" table:style-name="ce8">
            <text:p>Metric Group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5420.49" table:style-name="ce13">
            <text:p>15,420.49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2</text:p>
          </table:table-cell>
          <table:table-cell office:value-type="string" table:style-name="ce8">
            <text:p>II</text:p>
          </table:table-cell>
          <table:table-cell office:value-type="float" office:value="30031893" table:style-name="ce8">
            <text:p>30031893</text:p>
          </table:table-cell>
          <table:table-cell office:value-type="string" table:style-name="ce8">
            <text:p>MGAC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125" table:style-name="ce13">
            <text:p>2,125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31463" table:style-name="ce8">
            <text:p>30031463</text:p>
          </table:table-cell>
          <table:table-cell office:value-type="string" table:style-name="ce8">
            <text:p>MHR International UK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3420" table:style-name="ce13">
            <text:p>3,42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1239" table:style-name="ce8">
            <text:p>30031239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4398.75" table:style-name="ce13">
            <text:p>4,398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1366" table:style-name="ce8">
            <text:p>3003136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811.25" table:style-name="ce13">
            <text:p>1,811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1581" table:style-name="ce8">
            <text:p>3003158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070" table:style-name="ce13">
            <text:p>2,0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1807" table:style-name="ce8">
            <text:p>3003180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2587.5" table:style-name="ce13">
            <text:p>2,58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2461" table:style-name="ce8">
            <text:p>3003246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587.5" table:style-name="ce13">
            <text:p>2,58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4</text:p>
          </table:table-cell>
          <table:table-cell office:value-type="string" table:style-name="ce8">
            <text:p>II</text:p>
          </table:table-cell>
          <table:table-cell office:value-type="float" office:value="30031944" table:style-name="ce8">
            <text:p>30031944</text:p>
          </table:table-cell>
          <table:table-cell office:value-type="string" table:style-name="ce8">
            <text:p>MK Survey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540" table:style-name="ce13">
            <text:p>3,5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4</text:p>
          </table:table-cell>
          <table:table-cell office:value-type="string" table:style-name="ce8">
            <text:p>II</text:p>
          </table:table-cell>
          <table:table-cell office:value-type="float" office:value="30031945" table:style-name="ce8">
            <text:p>30031945</text:p>
          </table:table-cell>
          <table:table-cell office:value-type="string" table:style-name="ce8">
            <text:p>MK Survey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00" table:style-name="ce13">
            <text:p>2,4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4</text:p>
          </table:table-cell>
          <table:table-cell office:value-type="string" table:style-name="ce8">
            <text:p>II</text:p>
          </table:table-cell>
          <table:table-cell office:value-type="float" office:value="30031946" table:style-name="ce8">
            <text:p>30031946</text:p>
          </table:table-cell>
          <table:table-cell office:value-type="string" table:style-name="ce8">
            <text:p>MK Survey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00" table:style-name="ce13">
            <text:p>2,4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32492" table:style-name="ce8">
            <text:p>30032492</text:p>
          </table:table-cell>
          <table:table-cell office:value-type="string" table:style-name="ce8">
            <text:p>Montagu Eva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550" table:style-name="ce13">
            <text:p>4,5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32887" table:style-name="ce8">
            <text:p>30032887</text:p>
          </table:table-cell>
          <table:table-cell office:value-type="string" table:style-name="ce8">
            <text:p>Montagu Eva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2500" table:style-name="ce13">
            <text:p>42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31336" table:style-name="ce8">
            <text:p>30031336</text:p>
          </table:table-cell>
          <table:table-cell office:value-type="string" table:style-name="ce8">
            <text:p>Montagu Evans LLP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5703.78" table:style-name="ce13">
            <text:p>15,703.7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32508" table:style-name="ce8">
            <text:p>30032508</text:p>
          </table:table-cell>
          <table:table-cell office:value-type="string" table:style-name="ce8">
            <text:p>Montagu Evans LLP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9390.4599999999991" table:style-name="ce13">
            <text:p>9,390.46</text:p>
          </table:table-cell>
          <table:table-cell office:value-type="string" table:style-name="ce8">
            <text:p>Income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ash Received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2</text:p>
          </table:table-cell>
          <table:table-cell office:value-type="string" table:style-name="ce8">
            <text:p>II</text:p>
          </table:table-cell>
          <table:table-cell office:value-type="float" office:value="30032062" table:style-name="ce8">
            <text:p>30032062</text:p>
          </table:table-cell>
          <table:table-cell office:value-type="string" table:style-name="ce8">
            <text:p>Montagu Evans LLP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25" table:style-name="ce13">
            <text:p>1,125.00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32204" table:style-name="ce8">
            <text:p>30032204</text:p>
          </table:table-cell>
          <table:table-cell office:value-type="string" table:style-name="ce8">
            <text:p>Morris Lubricant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50.4" table:style-name="ce13">
            <text:p>950.4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32277" table:style-name="ce8">
            <text:p>30032277</text:p>
          </table:table-cell>
          <table:table-cell office:value-type="string" table:style-name="ce8">
            <text:p>Morris Lubricant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80" table:style-name="ce13">
            <text:p>2,68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33020" table:style-name="ce8">
            <text:p>30033020</text:p>
          </table:table-cell>
          <table:table-cell office:value-type="string" table:style-name="ce8">
            <text:p>Morris Lubricant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38.9" table:style-name="ce13">
            <text:p>938.9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9</text:p>
          </table:table-cell>
          <table:table-cell office:value-type="string" table:style-name="ce8">
            <text:p>II</text:p>
          </table:table-cell>
          <table:table-cell office:value-type="float" office:value="30032427" table:style-name="ce8">
            <text:p>30032427</text:p>
          </table:table-cell>
          <table:table-cell office:value-type="string" table:style-name="ce8">
            <text:p>Motionhouse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316.48" table:style-name="ce13">
            <text:p>1,316.48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6</text:p>
          </table:table-cell>
          <table:table-cell office:value-type="string" table:style-name="ce8">
            <text:p>II</text:p>
          </table:table-cell>
          <table:table-cell office:value-type="float" office:value="30031604" table:style-name="ce8">
            <text:p>30031604</text:p>
          </table:table-cell>
          <table:table-cell office:value-type="string" table:style-name="ce8">
            <text:p>NEC Software Solutions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35659.58" table:style-name="ce13">
            <text:p>35,659.58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6</text:p>
          </table:table-cell>
          <table:table-cell office:value-type="string" table:style-name="ce8">
            <text:p>II</text:p>
          </table:table-cell>
          <table:table-cell office:value-type="float" office:value="30032889" table:style-name="ce8">
            <text:p>30032889</text:p>
          </table:table-cell>
          <table:table-cell office:value-type="string" table:style-name="ce8">
            <text:p>NEC Software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80" table:style-name="ce13">
            <text:p>2,080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2</text:p>
          </table:table-cell>
          <table:table-cell office:value-type="string" table:style-name="ce8">
            <text:p>II</text:p>
          </table:table-cell>
          <table:table-cell office:value-type="float" office:value="30032647" table:style-name="ce8">
            <text:p>30032647</text:p>
          </table:table-cell>
          <table:table-cell office:value-type="string" table:style-name="ce8">
            <text:p>Nene Rivers Trust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57</text:p>
          </table:table-cell>
          <table:table-cell office:value-type="string" table:style-name="ce8">
            <text:p>II</text:p>
          </table:table-cell>
          <table:table-cell office:value-type="float" office:value="30032351" table:style-name="ce8">
            <text:p>30032351</text:p>
          </table:table-cell>
          <table:table-cell office:value-type="string" table:style-name="ce8">
            <text:p>New Euroline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MOT Test Fe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1852" table:style-name="ce8">
            <text:p>3003185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088.18" table:style-name="ce13">
            <text:p>3,088.1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1961" table:style-name="ce8">
            <text:p>3003196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4803.87" table:style-name="ce13">
            <text:p>4,803.8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124" table:style-name="ce8">
            <text:p>3003212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553" table:style-name="ce13">
            <text:p>2,55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213" table:style-name="ce8">
            <text:p>3003221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371.3500000000004" table:style-name="ce13">
            <text:p>4,371.3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478" table:style-name="ce8">
            <text:p>3003247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4877.7" table:style-name="ce13">
            <text:p>4,877.7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479" table:style-name="ce8">
            <text:p>3003247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4312.22" table:style-name="ce13">
            <text:p>4,312.2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692" table:style-name="ce8">
            <text:p>3003269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4132.8999999999996" table:style-name="ce13">
            <text:p>4,132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693" table:style-name="ce8">
            <text:p>3003269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4557.4799999999996" table:style-name="ce13">
            <text:p>4,557.4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989" table:style-name="ce8">
            <text:p>3003298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754.13" table:style-name="ce13">
            <text:p>6,754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2990" table:style-name="ce8">
            <text:p>3003299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707.4" table:style-name="ce13">
            <text:p>3,707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1418" table:style-name="ce8">
            <text:p>30031418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3216" table:style-name="ce13">
            <text:p>3,216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2014" table:style-name="ce8">
            <text:p>30032014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860.8999999999996" table:style-name="ce13">
            <text:p>3,860.9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2015" table:style-name="ce8">
            <text:p>30032015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2948" table:style-name="ce13">
            <text:p>2,948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9579" table:style-name="ce8">
            <text:p>30029579</text:p>
          </table:table-cell>
          <table:table-cell office:value-type="string" table:style-name="ce8">
            <text:p>North Oxfordshire Academy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977.84" table:style-name="ce13">
            <text:p>1,977.8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32265" table:style-name="ce8">
            <text:p>30032265</text:p>
          </table:table-cell>
          <table:table-cell office:value-type="string" table:style-name="ce8">
            <text:p>North Oxfordshire Academy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-659.28" table:style-name="ce13">
            <text:p>-659.2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32266" table:style-name="ce8">
            <text:p>30032266</text:p>
          </table:table-cell>
          <table:table-cell office:value-type="string" table:style-name="ce8">
            <text:p>North Oxfordshire Academy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-659.28" table:style-name="ce13">
            <text:p>-659.2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32264" table:style-name="ce8">
            <text:p>30032264</text:p>
          </table:table-cell>
          <table:table-cell office:value-type="string" table:style-name="ce8">
            <text:p>North Oxfordshire Academ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06.1" table:style-name="ce13">
            <text:p>806.1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1394" table:style-name="ce8">
            <text:p>30031394</text:p>
          </table:table-cell>
          <table:table-cell office:value-type="string" table:style-name="ce8">
            <text:p>NPower Lim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26.84" table:style-name="ce13">
            <text:p>526.8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1396" table:style-name="ce8">
            <text:p>30031396</text:p>
          </table:table-cell>
          <table:table-cell office:value-type="string" table:style-name="ce8">
            <text:p>NPower Lim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33.3699999999999" table:style-name="ce13">
            <text:p>1,133.37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1401" table:style-name="ce8">
            <text:p>30031401</text:p>
          </table:table-cell>
          <table:table-cell office:value-type="string" table:style-name="ce8">
            <text:p>NPower Lim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20.44000000000005" table:style-name="ce13">
            <text:p>520.4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314" table:style-name="ce8">
            <text:p>30032314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66.39" table:style-name="ce13">
            <text:p>566.3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315" table:style-name="ce8">
            <text:p>30032315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578.73" table:style-name="ce13">
            <text:p>578.7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382" table:style-name="ce8">
            <text:p>30032382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-1197.8800000000001" table:style-name="ce13">
            <text:p>-1,197.8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383" table:style-name="ce8">
            <text:p>30032383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-1795.58" table:style-name="ce13">
            <text:p>-1,795.5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384" table:style-name="ce8">
            <text:p>30032384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-1833.63" table:style-name="ce13">
            <text:p>-1,833.6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2407" table:style-name="ce8">
            <text:p>30032407</text:p>
          </table:table-cell>
          <table:table-cell office:value-type="string" table:style-name="ce8">
            <text:p>NPower Lim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091.42" table:style-name="ce13">
            <text:p>1,091.42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5</text:p>
          </table:table-cell>
          <table:table-cell office:value-type="string" table:style-name="ce8">
            <text:p>II</text:p>
          </table:table-cell>
          <table:table-cell office:value-type="float" office:value="30031846" table:style-name="ce8">
            <text:p>30031846</text:p>
          </table:table-cell>
          <table:table-cell office:value-type="string" table:style-name="ce8">
            <text:p>NTM Linktip Limited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613.09" table:style-name="ce13">
            <text:p>613.0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1221" table:style-name="ce8">
            <text:p>30031221</text:p>
          </table:table-cell>
          <table:table-cell office:value-type="string" table:style-name="ce8">
            <text:p>Number 10 Interim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1467" table:style-name="ce8">
            <text:p>30031467</text:p>
          </table:table-cell>
          <table:table-cell office:value-type="string" table:style-name="ce8">
            <text:p>Number 10 Interim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1838" table:style-name="ce8">
            <text:p>30031838</text:p>
          </table:table-cell>
          <table:table-cell office:value-type="string" table:style-name="ce8">
            <text:p>Number 10 Interim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2109" table:style-name="ce8">
            <text:p>30032109</text:p>
          </table:table-cell>
          <table:table-cell office:value-type="string" table:style-name="ce8">
            <text:p>Number 10 Interim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2421" table:style-name="ce8">
            <text:p>30032421</text:p>
          </table:table-cell>
          <table:table-cell office:value-type="string" table:style-name="ce8">
            <text:p>Number 10 Interim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2521" table:style-name="ce8">
            <text:p>30032521</text:p>
          </table:table-cell>
          <table:table-cell office:value-type="string" table:style-name="ce8">
            <text:p>Number 10 Interim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2914" table:style-name="ce8">
            <text:p>30032914</text:p>
          </table:table-cell>
          <table:table-cell office:value-type="string" table:style-name="ce8">
            <text:p>Number 10 Interim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31340" table:style-name="ce8">
            <text:p>30031340</text:p>
          </table:table-cell>
          <table:table-cell office:value-type="string" table:style-name="ce8">
            <text:p>O2 (UK)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932.23" table:style-name="ce13">
            <text:p>1,932.23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32297" table:style-name="ce8">
            <text:p>30032297</text:p>
          </table:table-cell>
          <table:table-cell office:value-type="string" table:style-name="ce8">
            <text:p>O2 (UK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24.97" table:style-name="ce13">
            <text:p>1,924.97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32929" table:style-name="ce8">
            <text:p>30032929</text:p>
          </table:table-cell>
          <table:table-cell office:value-type="string" table:style-name="ce8">
            <text:p>O2 (UK)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99" table:style-name="ce13">
            <text:p>899.00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38</text:p>
          </table:table-cell>
          <table:table-cell office:value-type="string" table:style-name="ce8">
            <text:p>II</text:p>
          </table:table-cell>
          <table:table-cell office:value-type="float" office:value="30031752" table:style-name="ce8">
            <text:p>30031752</text:p>
          </table:table-cell>
          <table:table-cell office:value-type="string" table:style-name="ce8">
            <text:p>Oxford Brookes University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655" table:style-name="ce13">
            <text:p>655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0</text:p>
          </table:table-cell>
          <table:table-cell office:value-type="string" table:style-name="ce8">
            <text:p>II</text:p>
          </table:table-cell>
          <table:table-cell office:value-type="float" office:value="30032567" table:style-name="ce8">
            <text:p>30032567</text:p>
          </table:table-cell>
          <table:table-cell office:value-type="string" table:style-name="ce8">
            <text:p>Oxford City Council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4627" table:style-name="ce13">
            <text:p>4,627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51</text:p>
          </table:table-cell>
          <table:table-cell office:value-type="string" table:style-name="ce8">
            <text:p>II</text:p>
          </table:table-cell>
          <table:table-cell office:value-type="float" office:value="30031416" table:style-name="ce8">
            <text:p>30031416</text:p>
          </table:table-cell>
          <table:table-cell office:value-type="string" table:style-name="ce8">
            <text:p>Oxford Fire and Security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364.09" table:style-name="ce13">
            <text:p>1,364.0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51</text:p>
          </table:table-cell>
          <table:table-cell office:value-type="string" table:style-name="ce8">
            <text:p>II</text:p>
          </table:table-cell>
          <table:table-cell office:value-type="float" office:value="30031417" table:style-name="ce8">
            <text:p>30031417</text:p>
          </table:table-cell>
          <table:table-cell office:value-type="string" table:style-name="ce8">
            <text:p>Oxford Fire and Security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575.94000000000005" table:style-name="ce13">
            <text:p>575.9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1520" table:style-name="ce8">
            <text:p>30031520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3095" table:style-name="ce13">
            <text:p>3,095.00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2441" table:style-name="ce8">
            <text:p>30032441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295.1600000000001" table:style-name="ce13">
            <text:p>1,295.16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2509" table:style-name="ce8">
            <text:p>30032509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7267.64" table:style-name="ce13">
            <text:p>7,267.64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119" table:style-name="ce8">
            <text:p>3003111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93806" table:style-name="ce13">
            <text:p>93,806.00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248" table:style-name="ce8">
            <text:p>3003124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215.75" table:style-name="ce13">
            <text:p>13,215.7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249" table:style-name="ce8">
            <text:p>3003124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0300" table:style-name="ce13">
            <text:p>10,300.00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820" table:style-name="ce8">
            <text:p>3003182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857" table:style-name="ce8">
            <text:p>3003185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191" table:style-name="ce13">
            <text:p>1,191.00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986" table:style-name="ce8">
            <text:p>3003198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618.17" table:style-name="ce13">
            <text:p>11,618.17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987" table:style-name="ce8">
            <text:p>3003198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974.09" table:style-name="ce13">
            <text:p>3,974.09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1988" table:style-name="ce8">
            <text:p>3003198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8218.8700000000008" table:style-name="ce13">
            <text:p>8,218.87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2826" table:style-name="ce8">
            <text:p>300328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345.93" table:style-name="ce13">
            <text:p>14,345.93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2827" table:style-name="ce8">
            <text:p>3003282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594.11" table:style-name="ce13">
            <text:p>3,594.1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2828" table:style-name="ce8">
            <text:p>3003282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367.85" table:style-name="ce13">
            <text:p>7,367.85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2897" table:style-name="ce8">
            <text:p>3003289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94" table:style-name="ce13">
            <text:p>1,394.00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75</text:p>
          </table:table-cell>
          <table:table-cell office:value-type="string" table:style-name="ce8">
            <text:p>II</text:p>
          </table:table-cell>
          <table:table-cell office:value-type="float" office:value="30032029" table:style-name="ce8">
            <text:p>30032029</text:p>
          </table:table-cell>
          <table:table-cell office:value-type="string" table:style-name="ce8">
            <text:p>Oxfordshire MIND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135" table:style-name="ce8">
            <text:p>30031135</text:p>
          </table:table-cell>
          <table:table-cell office:value-type="string" table:style-name="ce8">
            <text:p>Oyster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136" table:style-name="ce8">
            <text:p>30031136</text:p>
          </table:table-cell>
          <table:table-cell office:value-type="string" table:style-name="ce8">
            <text:p>Oyster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370" table:style-name="ce8">
            <text:p>30031370</text:p>
          </table:table-cell>
          <table:table-cell office:value-type="string" table:style-name="ce8">
            <text:p>Oyster Partnership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371" table:style-name="ce8">
            <text:p>30031371</text:p>
          </table:table-cell>
          <table:table-cell office:value-type="string" table:style-name="ce8">
            <text:p>Oyster Partnership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670" table:style-name="ce8">
            <text:p>30031670</text:p>
          </table:table-cell>
          <table:table-cell office:value-type="string" table:style-name="ce8">
            <text:p>Oyster Partnership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671" table:style-name="ce8">
            <text:p>30031671</text:p>
          </table:table-cell>
          <table:table-cell office:value-type="string" table:style-name="ce8">
            <text:p>Oyster Partnership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863" table:style-name="ce8">
            <text:p>30031863</text:p>
          </table:table-cell>
          <table:table-cell office:value-type="string" table:style-name="ce8">
            <text:p>Oyster Partnership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1864" table:style-name="ce8">
            <text:p>30031864</text:p>
          </table:table-cell>
          <table:table-cell office:value-type="string" table:style-name="ce8">
            <text:p>Oyster Partnership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224" table:style-name="ce8">
            <text:p>30032224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225" table:style-name="ce8">
            <text:p>30032225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498" table:style-name="ce8">
            <text:p>30032498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499" table:style-name="ce8">
            <text:p>30032499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737" table:style-name="ce8">
            <text:p>30032737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738" table:style-name="ce8">
            <text:p>30032738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088" table:style-name="ce13">
            <text:p>2,0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2988" table:style-name="ce8">
            <text:p>30032988</text:p>
          </table:table-cell>
          <table:table-cell office:value-type="string" table:style-name="ce8">
            <text:p>Oyster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99</text:p>
          </table:table-cell>
          <table:table-cell office:value-type="string" table:style-name="ce8">
            <text:p>II</text:p>
          </table:table-cell>
          <table:table-cell office:value-type="float" office:value="30031410" table:style-name="ce8">
            <text:p>30031410</text:p>
          </table:table-cell>
          <table:table-cell office:value-type="string" table:style-name="ce8">
            <text:p>Parkwood Leisure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120.72" table:style-name="ce13">
            <text:p>1,120.7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31547" table:style-name="ce8">
            <text:p>30031547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9116.78" table:style-name="ce13">
            <text:p>19,116.78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66</text:p>
          </table:table-cell>
          <table:table-cell office:value-type="string" table:style-name="ce8">
            <text:p>II</text:p>
          </table:table-cell>
          <table:table-cell office:value-type="float" office:value="30032163" table:style-name="ce8">
            <text:p>30032163</text:p>
          </table:table-cell>
          <table:table-cell office:value-type="string" table:style-name="ce8">
            <text:p>Paygate Solution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8640.01" table:style-name="ce13">
            <text:p>8,640.01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1856" table:style-name="ce8">
            <text:p>30031856</text:p>
          </table:table-cell>
          <table:table-cell office:value-type="string" table:style-name="ce8">
            <text:p>Paystream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056" table:style-name="ce13">
            <text:p>1,05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2049" table:style-name="ce8">
            <text:p>30032049</text:p>
          </table:table-cell>
          <table:table-cell office:value-type="string" table:style-name="ce8">
            <text:p>Paystream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720" table:style-name="ce13">
            <text:p>7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2329" table:style-name="ce8">
            <text:p>30032329</text:p>
          </table:table-cell>
          <table:table-cell office:value-type="string" table:style-name="ce8">
            <text:p>Paystream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864" table:style-name="ce13">
            <text:p>86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2590" table:style-name="ce8">
            <text:p>30032590</text:p>
          </table:table-cell>
          <table:table-cell office:value-type="string" table:style-name="ce8">
            <text:p>Paystream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912" table:style-name="ce13">
            <text:p>9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2879" table:style-name="ce8">
            <text:p>30032879</text:p>
          </table:table-cell>
          <table:table-cell office:value-type="string" table:style-name="ce8">
            <text:p>Paystream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1550" table:style-name="ce8">
            <text:p>30031550</text:p>
          </table:table-cell>
          <table:table-cell office:value-type="string" table:style-name="ce8">
            <text:p>Penna PLC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8452.5" table:style-name="ce13">
            <text:p>8,45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1597" table:style-name="ce8">
            <text:p>30031597</text:p>
          </table:table-cell>
          <table:table-cell office:value-type="string" table:style-name="ce8">
            <text:p>Penna PLC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070" table:style-name="ce13">
            <text:p>2,0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2047" table:style-name="ce8">
            <text:p>30032047</text:p>
          </table:table-cell>
          <table:table-cell office:value-type="string" table:style-name="ce8">
            <text:p>Penna PLC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2253" table:style-name="ce8">
            <text:p>30032253</text:p>
          </table:table-cell>
          <table:table-cell office:value-type="string" table:style-name="ce8">
            <text:p>Penna PLC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3512" table:style-name="ce13">
            <text:p>3,5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2572" table:style-name="ce8">
            <text:p>30032572</text:p>
          </table:table-cell>
          <table:table-cell office:value-type="string" table:style-name="ce8">
            <text:p>Penna PLC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557.5" table:style-name="ce13">
            <text:p>11,55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2907" table:style-name="ce8">
            <text:p>30032907</text:p>
          </table:table-cell>
          <table:table-cell office:value-type="string" table:style-name="ce8">
            <text:p>Penna PLC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488" table:style-name="ce13">
            <text:p>7,4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2908" table:style-name="ce8">
            <text:p>30032908</text:p>
          </table:table-cell>
          <table:table-cell office:value-type="string" table:style-name="ce8">
            <text:p>Penna PLC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090" table:style-name="ce13">
            <text:p>13,0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1649" table:style-name="ce8">
            <text:p>30031649</text:p>
          </table:table-cell>
          <table:table-cell office:value-type="string" table:style-name="ce8">
            <text:p>Perfect Circle JV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461.25" table:style-name="ce13">
            <text:p>5,461.25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2011" table:style-name="ce8">
            <text:p>30032011</text:p>
          </table:table-cell>
          <table:table-cell office:value-type="string" table:style-name="ce8">
            <text:p>Perfect Circle JV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612.22" table:style-name="ce13">
            <text:p>3,612.2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2158" table:style-name="ce8">
            <text:p>30032158</text:p>
          </table:table-cell>
          <table:table-cell office:value-type="string" table:style-name="ce8">
            <text:p>Perfect Circle JV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182.22" table:style-name="ce13">
            <text:p>25,182.2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2804" table:style-name="ce8">
            <text:p>30032804</text:p>
          </table:table-cell>
          <table:table-cell office:value-type="string" table:style-name="ce8">
            <text:p>Perfect Circle JV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049.67" table:style-name="ce13">
            <text:p>5,049.67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17" table:style-name="ce8">
            <text:p>30031817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871.04" table:style-name="ce13">
            <text:p>1,871.0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18" table:style-name="ce8">
            <text:p>30031818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846.15" table:style-name="ce13">
            <text:p>846.15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30" table:style-name="ce8">
            <text:p>30031830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871.04" table:style-name="ce13">
            <text:p>1,871.04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68" table:style-name="ce8">
            <text:p>30031868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69" table:style-name="ce8">
            <text:p>30031869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810.89" table:style-name="ce13">
            <text:p>810.89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0" table:style-name="ce8">
            <text:p>30031870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1" table:style-name="ce8">
            <text:p>30031871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2" table:style-name="ce8">
            <text:p>30031872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3" table:style-name="ce8">
            <text:p>30031873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4" table:style-name="ce8">
            <text:p>30031874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5" table:style-name="ce8">
            <text:p>30031875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1876" table:style-name="ce8">
            <text:p>30031876</text:p>
          </table:table-cell>
          <table:table-cell office:value-type="string" table:style-name="ce8">
            <text:p>Pinnacle Housing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69" table:style-name="ce8">
            <text:p>30032169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0" table:style-name="ce8">
            <text:p>30032170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810.89" table:style-name="ce13">
            <text:p>810.89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1" table:style-name="ce8">
            <text:p>30032171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2" table:style-name="ce8">
            <text:p>30032172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3" table:style-name="ce8">
            <text:p>30032173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4" table:style-name="ce8">
            <text:p>30032174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5" table:style-name="ce8">
            <text:p>30032175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6" table:style-name="ce8">
            <text:p>30032176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177" table:style-name="ce8">
            <text:p>30032177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291" table:style-name="ce8">
            <text:p>30032291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331.98" table:style-name="ce13">
            <text:p>1,331.9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292" table:style-name="ce8">
            <text:p>30032292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293" table:style-name="ce8">
            <text:p>30032293</text:p>
          </table:table-cell>
          <table:table-cell office:value-type="string" table:style-name="ce8">
            <text:p>Pinnacle Housing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935.52" table:style-name="ce13">
            <text:p>935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722" table:style-name="ce8">
            <text:p>30032722</text:p>
          </table:table-cell>
          <table:table-cell office:value-type="string" table:style-name="ce8">
            <text:p>Pinnacle Housing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78.96" table:style-name="ce13">
            <text:p>2,578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723" table:style-name="ce8">
            <text:p>30032723</text:p>
          </table:table-cell>
          <table:table-cell office:value-type="string" table:style-name="ce8">
            <text:p>Pinnacle Housing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78.96" table:style-name="ce13">
            <text:p>2,578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724" table:style-name="ce8">
            <text:p>30032724</text:p>
          </table:table-cell>
          <table:table-cell office:value-type="string" table:style-name="ce8">
            <text:p>Pinnacle Housing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78.96" table:style-name="ce13">
            <text:p>2,578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725" table:style-name="ce8">
            <text:p>30032725</text:p>
          </table:table-cell>
          <table:table-cell office:value-type="string" table:style-name="ce8">
            <text:p>Pinnacle Housing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78.96" table:style-name="ce13">
            <text:p>2,578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7</text:p>
          </table:table-cell>
          <table:table-cell office:value-type="string" table:style-name="ce8">
            <text:p>II</text:p>
          </table:table-cell>
          <table:table-cell office:value-type="float" office:value="30032740" table:style-name="ce8">
            <text:p>30032740</text:p>
          </table:table-cell>
          <table:table-cell office:value-type="string" table:style-name="ce8">
            <text:p>Pinnacle Housing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78.96" table:style-name="ce13">
            <text:p>2,578.96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35</text:p>
          </table:table-cell>
          <table:table-cell office:value-type="string" table:style-name="ce8">
            <text:p>II</text:p>
          </table:table-cell>
          <table:table-cell office:value-type="float" office:value="30031575" table:style-name="ce8">
            <text:p>30031575</text:p>
          </table:table-cell>
          <table:table-cell office:value-type="string" table:style-name="ce8">
            <text:p>Pitney Bowes Finance Plc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97.22" table:style-name="ce13">
            <text:p>597.22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32012" table:style-name="ce8">
            <text:p>30032012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070.74" table:style-name="ce13">
            <text:p>3,070.74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7</text:p>
          </table:table-cell>
          <table:table-cell office:value-type="string" table:style-name="ce8">
            <text:p>II</text:p>
          </table:table-cell>
          <table:table-cell office:value-type="float" office:value="30031949" table:style-name="ce8">
            <text:p>30031949</text:p>
          </table:table-cell>
          <table:table-cell office:value-type="string" table:style-name="ce8">
            <text:p>PortalPlanQuest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78" table:style-name="ce13">
            <text:p>578.00</text:p>
          </table:table-cell>
          <table:table-cell office:value-type="string" table:style-name="ce8">
            <text:p>Planning <text:s/>- Application Fees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32447" table:style-name="ce8">
            <text:p>30032447</text:p>
          </table:table-cell>
          <table:table-cell office:value-type="string" table:style-name="ce8">
            <text:p>Post Office Ltd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2960" table:style-name="ce13">
            <text:p>2,960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1785" table:style-name="ce8">
            <text:p>30031785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484.63" table:style-name="ce13">
            <text:p>2,484.6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2500" table:style-name="ce8">
            <text:p>30032500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6116" table:style-name="ce13">
            <text:p>6,11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2214" table:style-name="ce8">
            <text:p>30032214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440.25" table:style-name="ce13">
            <text:p>3,440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2736" table:style-name="ce8">
            <text:p>30032736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3249.13" table:style-name="ce13">
            <text:p>3,249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3008" table:style-name="ce8">
            <text:p>30033008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45" table:style-name="ce13">
            <text:p>94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65</text:p>
          </table:table-cell>
          <table:table-cell office:value-type="string" table:style-name="ce8">
            <text:p>II</text:p>
          </table:table-cell>
          <table:table-cell office:value-type="float" office:value="30032588" table:style-name="ce8">
            <text:p>30032588</text:p>
          </table:table-cell>
          <table:table-cell office:value-type="string" table:style-name="ce8">
            <text:p>Public Perspective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500" table:style-name="ce13">
            <text:p>21,5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2</text:p>
          </table:table-cell>
          <table:table-cell office:value-type="string" table:style-name="ce8">
            <text:p>II</text:p>
          </table:table-cell>
          <table:table-cell office:value-type="float" office:value="30031696" table:style-name="ce8">
            <text:p>30031696</text:p>
          </table:table-cell>
          <table:table-cell office:value-type="string" table:style-name="ce8">
            <text:p>Public-i Group Limi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6198" table:style-name="ce13">
            <text:p>16,198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32703" table:style-name="ce8">
            <text:p>30032703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31839" table:style-name="ce8">
            <text:p>30031839</text:p>
          </table:table-cell>
          <table:table-cell office:value-type="string" table:style-name="ce8">
            <text:p>PWC Living Solution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509.6" table:style-name="ce13">
            <text:p>1,509.6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32182" table:style-name="ce8">
            <text:p>30032182</text:p>
          </table:table-cell>
          <table:table-cell office:value-type="string" table:style-name="ce8">
            <text:p>PWC Living Solution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57</text:p>
          </table:table-cell>
          <table:table-cell office:value-type="string" table:style-name="ce8">
            <text:p>II</text:p>
          </table:table-cell>
          <table:table-cell office:value-type="float" office:value="30033023" table:style-name="ce8">
            <text:p>3003302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31</text:p>
          </table:table-cell>
          <table:table-cell office:value-type="string" table:style-name="ce8">
            <text:p>II</text:p>
          </table:table-cell>
          <table:table-cell office:value-type="float" office:value="30031264" table:style-name="ce8">
            <text:p>30031264</text:p>
          </table:table-cell>
          <table:table-cell office:value-type="string" table:style-name="ce8">
            <text:p>RH Environment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31</text:p>
          </table:table-cell>
          <table:table-cell office:value-type="string" table:style-name="ce8">
            <text:p>II</text:p>
          </table:table-cell>
          <table:table-cell office:value-type="float" office:value="30032684" table:style-name="ce8">
            <text:p>30032684</text:p>
          </table:table-cell>
          <table:table-cell office:value-type="string" table:style-name="ce8">
            <text:p>RH Environment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61" table:style-name="ce13">
            <text:p>961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3</text:p>
          </table:table-cell>
          <table:table-cell office:value-type="string" table:style-name="ce8">
            <text:p>II</text:p>
          </table:table-cell>
          <table:table-cell office:value-type="float" office:value="30031971" table:style-name="ce8">
            <text:p>30031971</text:p>
          </table:table-cell>
          <table:table-cell office:value-type="string" table:style-name="ce8">
            <text:p>Room44 Ltd.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1</text:p>
          </table:table-cell>
          <table:table-cell office:value-type="string" table:style-name="ce8">
            <text:p>II</text:p>
          </table:table-cell>
          <table:table-cell office:value-type="float" office:value="30032576" table:style-name="ce8">
            <text:p>30032576</text:p>
          </table:table-cell>
          <table:table-cell office:value-type="string" table:style-name="ce8">
            <text:p>Route <text:s/>Canal Arts Community Interest Company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1505" table:style-name="ce8">
            <text:p>30031505</text:p>
          </table:table-cell>
          <table:table-cell office:value-type="string" table:style-name="ce8">
            <text:p>Royal Mail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818.26" table:style-name="ce13">
            <text:p>818.26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1800" table:style-name="ce8">
            <text:p>30031800</text:p>
          </table:table-cell>
          <table:table-cell office:value-type="string" table:style-name="ce8">
            <text:p>Royal Mail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985.53" table:style-name="ce13">
            <text:p>985.53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2922" table:style-name="ce8">
            <text:p>30032922</text:p>
          </table:table-cell>
          <table:table-cell office:value-type="string" table:style-name="ce8">
            <text:p>Royal Mai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762.66" table:style-name="ce13">
            <text:p>1,762.66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79</text:p>
          </table:table-cell>
          <table:table-cell office:value-type="string" table:style-name="ce8">
            <text:p>II</text:p>
          </table:table-cell>
          <table:table-cell office:value-type="float" office:value="30031276" table:style-name="ce8">
            <text:p>30031276</text:p>
          </table:table-cell>
          <table:table-cell office:value-type="string" table:style-name="ce8">
            <text:p>Samurai Incentives &amp; Promotions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4950" table:style-name="ce13">
            <text:p>4,95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2" table:style-name="ce8">
            <text:p>30032132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811.57" table:style-name="ce13">
            <text:p>1,811.5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3" table:style-name="ce8">
            <text:p>30032133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682.17" table:style-name="ce13">
            <text:p>1,682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4" table:style-name="ce8">
            <text:p>30032134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682.17" table:style-name="ce13">
            <text:p>1,682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5" table:style-name="ce8">
            <text:p>30032135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682.17" table:style-name="ce13">
            <text:p>1,682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6" table:style-name="ce8">
            <text:p>30032136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682.17" table:style-name="ce13">
            <text:p>1,682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2137" table:style-name="ce8">
            <text:p>30032137</text:p>
          </table:table-cell>
          <table:table-cell office:value-type="string" table:style-name="ce8">
            <text:p>Sanctuary Housing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329.17" table:style-name="ce13">
            <text:p>2,329.17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1311" table:style-name="ce8">
            <text:p>30031311</text:p>
          </table:table-cell>
          <table:table-cell office:value-type="string" table:style-name="ce8">
            <text:p>Sarto Thomas Limite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1599" table:style-name="ce8">
            <text:p>30031599</text:p>
          </table:table-cell>
          <table:table-cell office:value-type="string" table:style-name="ce8">
            <text:p>Sarto Thomas Limite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1766" table:style-name="ce8">
            <text:p>30031766</text:p>
          </table:table-cell>
          <table:table-cell office:value-type="string" table:style-name="ce8">
            <text:p>Sarto Thomas Limi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2193" table:style-name="ce8">
            <text:p>30032193</text:p>
          </table:table-cell>
          <table:table-cell office:value-type="string" table:style-name="ce8">
            <text:p>Sarto Thomas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398.5" table:style-name="ce13">
            <text:p>2,398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2344" table:style-name="ce8">
            <text:p>30032344</text:p>
          </table:table-cell>
          <table:table-cell office:value-type="string" table:style-name="ce8">
            <text:p>Sarto Thomas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2589" table:style-name="ce8">
            <text:p>30032589</text:p>
          </table:table-cell>
          <table:table-cell office:value-type="string" table:style-name="ce8">
            <text:p>Sarto Thomas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32" table:style-name="ce13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2880" table:style-name="ce8">
            <text:p>30032880</text:p>
          </table:table-cell>
          <table:table-cell office:value-type="string" table:style-name="ce8">
            <text:p>Sarto Thomas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1466" table:style-name="ce8">
            <text:p>30031466</text:p>
          </table:table-cell>
          <table:table-cell office:value-type="string" table:style-name="ce8">
            <text:p>Sellick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228.6999999999998" table:style-name="ce13">
            <text:p>2,228.7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1526" table:style-name="ce8">
            <text:p>30031526</text:p>
          </table:table-cell>
          <table:table-cell office:value-type="string" table:style-name="ce8">
            <text:p>Sellick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026" table:style-name="ce13">
            <text:p>1,02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1808" table:style-name="ce8">
            <text:p>30031808</text:p>
          </table:table-cell>
          <table:table-cell office:value-type="string" table:style-name="ce8">
            <text:p>Sellick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184.54" table:style-name="ce13">
            <text:p>2,184.5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1809" table:style-name="ce8">
            <text:p>30031809</text:p>
          </table:table-cell>
          <table:table-cell office:value-type="string" table:style-name="ce8">
            <text:p>Sellick Partnershi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552.5" table:style-name="ce13">
            <text:p>1,55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56" table:style-name="ce8">
            <text:p>30032056</text:p>
          </table:table-cell>
          <table:table-cell office:value-type="string" table:style-name="ce8">
            <text:p>Sellick Partnership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638.75" table:style-name="ce13">
            <text:p>1,638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57" table:style-name="ce8">
            <text:p>30032057</text:p>
          </table:table-cell>
          <table:table-cell office:value-type="string" table:style-name="ce8">
            <text:p>Sellick Partnership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804.68" table:style-name="ce13">
            <text:p>1,804.6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77" table:style-name="ce8">
            <text:p>30032077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60" table:style-name="ce13">
            <text:p>1,2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82" table:style-name="ce8">
            <text:p>30032082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83" table:style-name="ce8">
            <text:p>30032083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28.5" table:style-name="ce13">
            <text:p>1,228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88" table:style-name="ce8">
            <text:p>30032088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094" table:style-name="ce8">
            <text:p>30032094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115" table:style-name="ce8">
            <text:p>30032115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116" table:style-name="ce8">
            <text:p>30032116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117" table:style-name="ce8">
            <text:p>30032117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118" table:style-name="ce8">
            <text:p>30032118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291.5" table:style-name="ce13">
            <text:p>1,29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437" table:style-name="ce8">
            <text:p>30032437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750.14" table:style-name="ce13">
            <text:p>1,750.1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438" table:style-name="ce8">
            <text:p>30032438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543.5" table:style-name="ce13">
            <text:p>1,543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549" table:style-name="ce8">
            <text:p>30032549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656" table:style-name="ce13">
            <text:p>1,65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550" table:style-name="ce8">
            <text:p>30032550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897.5" table:style-name="ce13">
            <text:p>1,89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633" table:style-name="ce8">
            <text:p>30032633</text:p>
          </table:table-cell>
          <table:table-cell office:value-type="string" table:style-name="ce8">
            <text:p>Sellick Partnershi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709.64" table:style-name="ce13">
            <text:p>1,709.6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651" table:style-name="ce8">
            <text:p>30032651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23" table:style-name="ce13">
            <text:p>1,32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652" table:style-name="ce8">
            <text:p>30032652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690.5" table:style-name="ce13">
            <text:p>1,690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653" table:style-name="ce8">
            <text:p>30032653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16.23" table:style-name="ce13">
            <text:p>2,116.2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680" table:style-name="ce8">
            <text:p>30032680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857.48" table:style-name="ce13">
            <text:p>1,857.4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931" table:style-name="ce8">
            <text:p>30032931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23" table:style-name="ce13">
            <text:p>1,323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932" table:style-name="ce8">
            <text:p>30032932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89.32" table:style-name="ce13">
            <text:p>1,489.3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992" table:style-name="ce8">
            <text:p>30032992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87" table:style-name="ce13">
            <text:p>1,58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2993" table:style-name="ce8">
            <text:p>30032993</text:p>
          </table:table-cell>
          <table:table-cell office:value-type="string" table:style-name="ce8">
            <text:p>Sellick Partnershi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872.66" table:style-name="ce13">
            <text:p>1,872.6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1</text:p>
          </table:table-cell>
          <table:table-cell office:value-type="string" table:style-name="ce8">
            <text:p>II</text:p>
          </table:table-cell>
          <table:table-cell office:value-type="float" office:value="30031433" table:style-name="ce8">
            <text:p>30031433</text:p>
          </table:table-cell>
          <table:table-cell office:value-type="string" table:style-name="ce8">
            <text:p>Seton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94.44000000000005" table:style-name="ce13">
            <text:p>594.4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1</text:p>
          </table:table-cell>
          <table:table-cell office:value-type="string" table:style-name="ce8">
            <text:p>II</text:p>
          </table:table-cell>
          <table:table-cell office:value-type="float" office:value="30031743" table:style-name="ce8">
            <text:p>30031743</text:p>
          </table:table-cell>
          <table:table-cell office:value-type="string" table:style-name="ce8">
            <text:p>Seton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-588.49" table:style-name="ce13">
            <text:p>-588.4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1</text:p>
          </table:table-cell>
          <table:table-cell office:value-type="string" table:style-name="ce8">
            <text:p>II</text:p>
          </table:table-cell>
          <table:table-cell office:value-type="float" office:value="30031655" table:style-name="ce8">
            <text:p>30031655</text:p>
          </table:table-cell>
          <table:table-cell office:value-type="string" table:style-name="ce8">
            <text:p>Seton Limited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682.36" table:style-name="ce13">
            <text:p>682.36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32250" table:style-name="ce8">
            <text:p>30032250</text:p>
          </table:table-cell>
          <table:table-cell office:value-type="string" table:style-name="ce8">
            <text:p>Shaw &amp; Sons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924.85" table:style-name="ce13">
            <text:p>2,924.85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32251" table:style-name="ce8">
            <text:p>30032251</text:p>
          </table:table-cell>
          <table:table-cell office:value-type="string" table:style-name="ce8">
            <text:p>Shaw &amp; Sons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030.75" table:style-name="ce13">
            <text:p>1,030.75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7</text:p>
          </table:table-cell>
          <table:table-cell office:value-type="string" table:style-name="ce8">
            <text:p>II</text:p>
          </table:table-cell>
          <table:table-cell office:value-type="float" office:value="30032252" table:style-name="ce8">
            <text:p>30032252</text:p>
          </table:table-cell>
          <table:table-cell office:value-type="string" table:style-name="ce8">
            <text:p>Shaw &amp; Sons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525" table:style-name="ce13">
            <text:p>525.00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9</text:p>
          </table:table-cell>
          <table:table-cell office:value-type="string" table:style-name="ce8">
            <text:p>II</text:p>
          </table:table-cell>
          <table:table-cell office:value-type="float" office:value="30032426" table:style-name="ce8">
            <text:p>30032426</text:p>
          </table:table-cell>
          <table:table-cell office:value-type="string" table:style-name="ce8">
            <text:p>Silver DCC Lt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3</text:p>
          </table:table-cell>
          <table:table-cell office:value-type="string" table:style-name="ce8">
            <text:p>II</text:p>
          </table:table-cell>
          <table:table-cell office:value-type="float" office:value="30031984" table:style-name="ce8">
            <text:p>30031984</text:p>
          </table:table-cell>
          <table:table-cell office:value-type="string" table:style-name="ce8">
            <text:p>Sitemprove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2147.4299999999998" table:style-name="ce13">
            <text:p>2,147.43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58</text:p>
          </table:table-cell>
          <table:table-cell office:value-type="string" table:style-name="ce8">
            <text:p>II</text:p>
          </table:table-cell>
          <table:table-cell office:value-type="float" office:value="30032341" table:style-name="ce8">
            <text:p>30032341</text:p>
          </table:table-cell>
          <table:table-cell office:value-type="string" table:style-name="ce8">
            <text:p>SkyGuard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6438.24" table:style-name="ce13">
            <text:p>6,438.24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1145" table:style-name="ce8">
            <text:p>30031145</text:p>
          </table:table-cell>
          <table:table-cell office:value-type="string" table:style-name="ce8">
            <text:p>SMI Grou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894.48" table:style-name="ce13">
            <text:p>894.48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1250" table:style-name="ce8">
            <text:p>30031250</text:p>
          </table:table-cell>
          <table:table-cell office:value-type="string" table:style-name="ce8">
            <text:p>SMI Group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459.5" table:style-name="ce13">
            <text:p>1,459.5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1837" table:style-name="ce8">
            <text:p>30031837</text:p>
          </table:table-cell>
          <table:table-cell office:value-type="string" table:style-name="ce8">
            <text:p>SMI Group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936.55" table:style-name="ce13">
            <text:p>936.55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1973" table:style-name="ce8">
            <text:p>30031973</text:p>
          </table:table-cell>
          <table:table-cell office:value-type="string" table:style-name="ce8">
            <text:p>SMI Group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37.5899999999999" table:style-name="ce13">
            <text:p>1,137.59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2545" table:style-name="ce8">
            <text:p>30032545</text:p>
          </table:table-cell>
          <table:table-cell office:value-type="string" table:style-name="ce8">
            <text:p>SMI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072" table:style-name="ce13">
            <text:p>1,072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2571" table:style-name="ce8">
            <text:p>30032571</text:p>
          </table:table-cell>
          <table:table-cell office:value-type="string" table:style-name="ce8">
            <text:p>SMI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32.8" table:style-name="ce13">
            <text:p>1,432.8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79</text:p>
          </table:table-cell>
          <table:table-cell office:value-type="string" table:style-name="ce8">
            <text:p>II</text:p>
          </table:table-cell>
          <table:table-cell office:value-type="float" office:value="30032254" table:style-name="ce8">
            <text:p>30032254</text:p>
          </table:table-cell>
          <table:table-cell office:value-type="string" table:style-name="ce8">
            <text:p>Socotec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04.8" table:style-name="ce13">
            <text:p>1,504.8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1325" table:style-name="ce8">
            <text:p>30031325</text:p>
          </table:table-cell>
          <table:table-cell office:value-type="string" table:style-name="ce8">
            <text:p>Solace In Business Ltd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2036" table:style-name="ce13">
            <text:p>12,036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2212" table:style-name="ce8">
            <text:p>30032212</text:p>
          </table:table-cell>
          <table:table-cell office:value-type="string" table:style-name="ce8">
            <text:p>Solace In Busines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012" table:style-name="ce13">
            <text:p>4,01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2249" table:style-name="ce8">
            <text:p>30032249</text:p>
          </table:table-cell>
          <table:table-cell office:value-type="string" table:style-name="ce8">
            <text:p>Solace In Business Lt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9628.7999999999993" table:style-name="ce13">
            <text:p>9,628.8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31542" table:style-name="ce8">
            <text:p>30031542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772.43" table:style-name="ce13">
            <text:p>5,772.43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32220" table:style-name="ce8">
            <text:p>30032220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7960.9" table:style-name="ce13">
            <text:p>7,960.90</text:p>
          </table:table-cell>
          <table:table-cell office:value-type="string" table:style-name="ce8">
            <text:p>Fund Manage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1414" table:style-name="ce8">
            <text:p>30031414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960" table:style-name="ce13">
            <text:p>96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1802" table:style-name="ce8">
            <text:p>30031802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895" table:style-name="ce13">
            <text:p>89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2876" table:style-name="ce8">
            <text:p>30032876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960" table:style-name="ce13">
            <text:p>96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2949" table:style-name="ce8">
            <text:p>30032949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070" table:style-name="ce13">
            <text:p>1,07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2883" table:style-name="ce8">
            <text:p>30032883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95" table:style-name="ce13">
            <text:p>89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34</text:p>
          </table:table-cell>
          <table:table-cell office:value-type="string" table:style-name="ce8">
            <text:p>II</text:p>
          </table:table-cell>
          <table:table-cell office:value-type="float" office:value="30032031" table:style-name="ce8">
            <text:p>30032031</text:p>
          </table:table-cell>
          <table:table-cell office:value-type="string" table:style-name="ce8">
            <text:p>St Leonard`s Primary School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0</text:p>
          </table:table-cell>
          <table:table-cell office:value-type="string" table:style-name="ce8">
            <text:p>II</text:p>
          </table:table-cell>
          <table:table-cell office:value-type="float" office:value="30032026" table:style-name="ce8">
            <text:p>30032026</text:p>
          </table:table-cell>
          <table:table-cell office:value-type="string" table:style-name="ce8">
            <text:p>St Mary's R C Primary School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786" table:style-name="ce13">
            <text:p>1,786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3</text:p>
          </table:table-cell>
          <table:table-cell office:value-type="string" table:style-name="ce8">
            <text:p>II</text:p>
          </table:table-cell>
          <table:table-cell office:value-type="float" office:value="30032148" table:style-name="ce8">
            <text:p>30032148</text:p>
          </table:table-cell>
          <table:table-cell office:value-type="string" table:style-name="ce8">
            <text:p>Staffordshire County Council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5833.33" table:style-name="ce13">
            <text:p>5,833.33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6</text:p>
          </table:table-cell>
          <table:table-cell office:value-type="string" table:style-name="ce8">
            <text:p>II</text:p>
          </table:table-cell>
          <table:table-cell office:value-type="float" office:value="30032630" table:style-name="ce8">
            <text:p>30032630</text:p>
          </table:table-cell>
          <table:table-cell office:value-type="string" table:style-name="ce8">
            <text:p>Steeple Aston Parish Council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112.42" table:style-name="ce13">
            <text:p>1,112.4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2</text:p>
          </table:table-cell>
          <table:table-cell office:value-type="string" table:style-name="ce8">
            <text:p>II</text:p>
          </table:table-cell>
          <table:table-cell office:value-type="float" office:value="30032834" table:style-name="ce8">
            <text:p>30032834</text:p>
          </table:table-cell>
          <table:table-cell office:value-type="string" table:style-name="ce8">
            <text:p>Stephanie Hall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9</text:p>
          </table:table-cell>
          <table:table-cell office:value-type="string" table:style-name="ce8">
            <text:p>II</text:p>
          </table:table-cell>
          <table:table-cell office:value-type="float" office:value="30032119" table:style-name="ce8">
            <text:p>30032119</text:p>
          </table:table-cell>
          <table:table-cell office:value-type="string" table:style-name="ce8">
            <text:p>Stertil UK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472.69" table:style-name="ce13">
            <text:p>1,472.69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29</text:p>
          </table:table-cell>
          <table:table-cell office:value-type="string" table:style-name="ce8">
            <text:p>II</text:p>
          </table:table-cell>
          <table:table-cell office:value-type="float" office:value="30032120" table:style-name="ce8">
            <text:p>30032120</text:p>
          </table:table-cell>
          <table:table-cell office:value-type="string" table:style-name="ce8">
            <text:p>Stertil UK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313.27" table:style-name="ce13">
            <text:p>1,313.2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1234" table:style-name="ce8">
            <text:p>30031234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2550" table:style-name="ce13">
            <text:p>2,5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1462" table:style-name="ce8">
            <text:p>30031462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550" table:style-name="ce13">
            <text:p>2,5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1749" table:style-name="ce8">
            <text:p>30031749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618" table:style-name="ce13">
            <text:p>2,61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1997" table:style-name="ce8">
            <text:p>30031997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2550" table:style-name="ce13">
            <text:p>2,5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2289" table:style-name="ce8">
            <text:p>30032289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380" table:style-name="ce13">
            <text:p>2,3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2672" table:style-name="ce8">
            <text:p>30032672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18" table:style-name="ce13">
            <text:p>2,61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2830" table:style-name="ce8">
            <text:p>30032830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38" table:style-name="ce13">
            <text:p>1,93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8</text:p>
          </table:table-cell>
          <table:table-cell office:value-type="string" table:style-name="ce8">
            <text:p>II</text:p>
          </table:table-cell>
          <table:table-cell office:value-type="float" office:value="30032660" table:style-name="ce8">
            <text:p>30032660</text:p>
          </table:table-cell>
          <table:table-cell office:value-type="string" table:style-name="ce8">
            <text:p>Straight Manufacturing IPL Plastic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948" table:style-name="ce13">
            <text:p>24,948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38</text:p>
          </table:table-cell>
          <table:table-cell office:value-type="string" table:style-name="ce8">
            <text:p>II</text:p>
          </table:table-cell>
          <table:table-cell office:value-type="float" office:value="30032668" table:style-name="ce8">
            <text:p>30032668</text:p>
          </table:table-cell>
          <table:table-cell office:value-type="string" table:style-name="ce8">
            <text:p>Straight Manufacturing IPL Plastics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960" table:style-name="ce13">
            <text:p>11,96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1955" table:style-name="ce8">
            <text:p>30031955</text:p>
          </table:table-cell>
          <table:table-cell office:value-type="string" table:style-name="ce8">
            <text:p>Sundry Supplier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35" table:style-name="ce13">
            <text:p>535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2419" table:style-name="ce8">
            <text:p>30032419</text:p>
          </table:table-cell>
          <table:table-cell office:value-type="string" table:style-name="ce8">
            <text:p>Sundry Supplier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2491.54" table:style-name="ce13">
            <text:p>2,491.54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2448" table:style-name="ce8">
            <text:p>30032448</text:p>
          </table:table-cell>
          <table:table-cell office:value-type="string" table:style-name="ce8">
            <text:p>Sundry Supplier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6024.5" table:style-name="ce13">
            <text:p>6,024.5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2906" table:style-name="ce8">
            <text:p>30032906</text:p>
          </table:table-cell>
          <table:table-cell office:value-type="string" table:style-name="ce8">
            <text:p>Sundry Supplier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500" table:style-name="ce13">
            <text:p>7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31953" table:style-name="ce8">
            <text:p>30031953</text:p>
          </table:table-cell>
          <table:table-cell office:value-type="string" table:style-name="ce8">
            <text:p>Sweet And Maxwell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6929.4" table:style-name="ce13">
            <text:p>6,929.40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31954" table:style-name="ce8">
            <text:p>30031954</text:p>
          </table:table-cell>
          <table:table-cell office:value-type="string" table:style-name="ce8">
            <text:p>Sweet And Maxwell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-5655.82" table:style-name="ce13">
            <text:p>-5,655.82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26</text:p>
          </table:table-cell>
          <table:table-cell office:value-type="string" table:style-name="ce8">
            <text:p>II</text:p>
          </table:table-cell>
          <table:table-cell office:value-type="float" office:value="30032675" table:style-name="ce8">
            <text:p>30032675</text:p>
          </table:table-cell>
          <table:table-cell office:value-type="string" table:style-name="ce8">
            <text:p>Synergy Serviced Accommodation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3480" table:style-name="ce13">
            <text:p>3,480.00</text:p>
          </table:table-cell>
          <table:table-cell office:value-type="string" table:style-name="ce8">
            <text:p>B&amp;B charg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2350" table:style-name="ce8">
            <text:p>30032350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441.13" table:style-name="ce13">
            <text:p>1,441.13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2524" table:style-name="ce8">
            <text:p>30032524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41.13" table:style-name="ce13">
            <text:p>1,441.13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2835" table:style-name="ce8">
            <text:p>30032835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79.56" table:style-name="ce13">
            <text:p>1,479.56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33014" table:style-name="ce8">
            <text:p>30033014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441.13" table:style-name="ce13">
            <text:p>1,441.13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215" table:style-name="ce8">
            <text:p>3003121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950" table:style-name="ce13">
            <text:p>1,9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468" table:style-name="ce8">
            <text:p>3003146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4100" table:style-name="ce13">
            <text:p>4,1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469" table:style-name="ce8">
            <text:p>3003146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690" table:style-name="ce13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491" table:style-name="ce8">
            <text:p>3003149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690" table:style-name="ce13">
            <text:p>6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595" table:style-name="ce8">
            <text:p>300315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420.8000000000002" table:style-name="ce13">
            <text:p>2,420.8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596" table:style-name="ce8">
            <text:p>300315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565.4" table:style-name="ce13">
            <text:p>565.4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651" table:style-name="ce8">
            <text:p>3003165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470.6" table:style-name="ce13">
            <text:p>2,470.6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652" table:style-name="ce8">
            <text:p>3003165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702" table:style-name="ce8">
            <text:p>3003170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320" table:style-name="ce13">
            <text:p>1,3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842" table:style-name="ce8">
            <text:p>300318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26" table:style-name="ce13">
            <text:p>1,02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877" table:style-name="ce8">
            <text:p>3003187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1920" table:style-name="ce8">
            <text:p>3003192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895" table:style-name="ce13">
            <text:p>89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003" table:style-name="ce8">
            <text:p>3003200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630" table:style-name="ce13">
            <text:p>6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036" table:style-name="ce8">
            <text:p>3003203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675" table:style-name="ce13">
            <text:p>6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488" table:style-name="ce8">
            <text:p>3003248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19.77" table:style-name="ce13">
            <text:p>2,119.7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535" table:style-name="ce8">
            <text:p>3003253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536" table:style-name="ce8">
            <text:p>3003253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60" table:style-name="ce13">
            <text:p>66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551" table:style-name="ce8">
            <text:p>3003255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45" table:style-name="ce13">
            <text:p>94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564" table:style-name="ce8">
            <text:p>3003256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603" table:style-name="ce8">
            <text:p>3003260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32.5" table:style-name="ce13">
            <text:p>632.5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719" table:style-name="ce8">
            <text:p>3003271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890" table:style-name="ce13">
            <text:p>89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763" table:style-name="ce8">
            <text:p>3003276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795" table:style-name="ce8">
            <text:p>300327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180" table:style-name="ce13">
            <text:p>4,1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51" table:style-name="ce8">
            <text:p>3003285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62" table:style-name="ce13">
            <text:p>76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52" table:style-name="ce8">
            <text:p>3003285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0" table:style-name="ce8">
            <text:p>3003289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1" table:style-name="ce8">
            <text:p>3003289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2" table:style-name="ce8">
            <text:p>3003289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3" table:style-name="ce8">
            <text:p>3003289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4" table:style-name="ce8">
            <text:p>300328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5" table:style-name="ce8">
            <text:p>300328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896" table:style-name="ce8">
            <text:p>300328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2930" table:style-name="ce8">
            <text:p>3003293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7538" table:style-name="ce13">
            <text:p>17,53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32191" table:style-name="ce8">
            <text:p>30032191</text:p>
          </table:table-cell>
          <table:table-cell office:value-type="string" table:style-name="ce8">
            <text:p>The Answering Service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604.5" table:style-name="ce13">
            <text:p>604.5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7</text:p>
          </table:table-cell>
          <table:table-cell office:value-type="string" table:style-name="ce8">
            <text:p>II</text:p>
          </table:table-cell>
          <table:table-cell office:value-type="float" office:value="30031389" table:style-name="ce8">
            <text:p>30031389</text:p>
          </table:table-cell>
          <table:table-cell office:value-type="string" table:style-name="ce8">
            <text:p>The Association of Electoral Administrators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833.69" table:style-name="ce13">
            <text:p>833.69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9</text:p>
          </table:table-cell>
          <table:table-cell office:value-type="string" table:style-name="ce8">
            <text:p>II</text:p>
          </table:table-cell>
          <table:table-cell office:value-type="float" office:value="30032635" table:style-name="ce8">
            <text:p>30032635</text:p>
          </table:table-cell>
          <table:table-cell office:value-type="string" table:style-name="ce8">
            <text:p>The Barnes Memorial Hall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3075" table:style-name="ce13">
            <text:p>3,07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32068" table:style-name="ce8">
            <text:p>30032068</text:p>
          </table:table-cell>
          <table:table-cell office:value-type="string" table:style-name="ce8">
            <text:p>The Big Wor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59.54" table:style-name="ce13">
            <text:p>559.54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06</text:p>
          </table:table-cell>
          <table:table-cell office:value-type="string" table:style-name="ce8">
            <text:p>II</text:p>
          </table:table-cell>
          <table:table-cell office:value-type="float" office:value="30031942" table:style-name="ce8">
            <text:p>30031942</text:p>
          </table:table-cell>
          <table:table-cell office:value-type="string" table:style-name="ce8">
            <text:p>The Hill Sports &amp; Community Facility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1983" table:style-name="ce8">
            <text:p>30031983</text:p>
          </table:table-cell>
          <table:table-cell office:value-type="string" table:style-name="ce8">
            <text:p>The ICC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635.4" table:style-name="ce13">
            <text:p>1,635.4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423" table:style-name="ce8">
            <text:p>30032423</text:p>
          </table:table-cell>
          <table:table-cell office:value-type="string" table:style-name="ce8">
            <text:p>The ICC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554" table:style-name="ce13">
            <text:p>1,554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597" table:style-name="ce8">
            <text:p>30032597</text:p>
          </table:table-cell>
          <table:table-cell office:value-type="string" table:style-name="ce8">
            <text:p>The ICC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683" table:style-name="ce13">
            <text:p>683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618" table:style-name="ce8">
            <text:p>30032618</text:p>
          </table:table-cell>
          <table:table-cell office:value-type="string" table:style-name="ce8">
            <text:p>The ICC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720" table:style-name="ce13">
            <text:p>7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759" table:style-name="ce8">
            <text:p>30032759</text:p>
          </table:table-cell>
          <table:table-cell office:value-type="string" table:style-name="ce8">
            <text:p>The ICC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575" table:style-name="ce13">
            <text:p>5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760" table:style-name="ce8">
            <text:p>30032760</text:p>
          </table:table-cell>
          <table:table-cell office:value-type="string" table:style-name="ce8">
            <text:p>The ICC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928" table:style-name="ce13">
            <text:p>92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2884" table:style-name="ce8">
            <text:p>30032884</text:p>
          </table:table-cell>
          <table:table-cell office:value-type="string" table:style-name="ce8">
            <text:p>The ICC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035" table:style-name="ce13">
            <text:p>1,03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11</text:p>
          </table:table-cell>
          <table:table-cell office:value-type="string" table:style-name="ce8">
            <text:p>II</text:p>
          </table:table-cell>
          <table:table-cell office:value-type="float" office:value="30032143" table:style-name="ce8">
            <text:p>30032143</text:p>
          </table:table-cell>
          <table:table-cell office:value-type="string" table:style-name="ce8">
            <text:p>The Interactive Health and Safety Co. Ltd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6453" table:style-name="ce13">
            <text:p>6,453.0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32987" table:style-name="ce8">
            <text:p>30032987</text:p>
          </table:table-cell>
          <table:table-cell office:value-type="string" table:style-name="ce8">
            <text:p>The Mill Arts Centre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2000" table:style-name="ce13">
            <text:p>12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38</text:p>
          </table:table-cell>
          <table:table-cell office:value-type="string" table:style-name="ce8">
            <text:p>II</text:p>
          </table:table-cell>
          <table:table-cell office:value-type="float" office:value="30032534" table:style-name="ce8">
            <text:p>30032534</text:p>
          </table:table-cell>
          <table:table-cell office:value-type="string" table:style-name="ce8">
            <text:p>The Redeemed Christian Church of Go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700" table:style-name="ce13">
            <text:p>2,7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99</text:p>
          </table:table-cell>
          <table:table-cell office:value-type="string" table:style-name="ce8">
            <text:p>II</text:p>
          </table:table-cell>
          <table:table-cell office:value-type="float" office:value="30032232" table:style-name="ce8">
            <text:p>30032232</text:p>
          </table:table-cell>
          <table:table-cell office:value-type="string" table:style-name="ce8">
            <text:p>Thinking Place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46500" table:style-name="ce13">
            <text:p>46,50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088" table:style-name="ce8">
            <text:p>30031088</text:p>
          </table:table-cell>
          <table:table-cell office:value-type="string" table:style-name="ce8">
            <text:p>TMPW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785.21" table:style-name="ce13">
            <text:p>2,785.21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217" table:style-name="ce8">
            <text:p>30031217</text:p>
          </table:table-cell>
          <table:table-cell office:value-type="string" table:style-name="ce8">
            <text:p>TMPW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792.08999999999992" table:style-name="ce13">
            <text:p>792.09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241" table:style-name="ce8">
            <text:p>30031241</text:p>
          </table:table-cell>
          <table:table-cell office:value-type="string" table:style-name="ce8">
            <text:p>TMPW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549.28" table:style-name="ce13">
            <text:p>549.28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386" table:style-name="ce8">
            <text:p>30031386</text:p>
          </table:table-cell>
          <table:table-cell office:value-type="string" table:style-name="ce8">
            <text:p>TMPW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850" table:style-name="ce13">
            <text:p>1,850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421" table:style-name="ce8">
            <text:p>30031421</text:p>
          </table:table-cell>
          <table:table-cell office:value-type="string" table:style-name="ce8">
            <text:p>TMPW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744.35" table:style-name="ce13">
            <text:p>744.3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1674" table:style-name="ce8">
            <text:p>30031674</text:p>
          </table:table-cell>
          <table:table-cell office:value-type="string" table:style-name="ce8">
            <text:p>TMPW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599.64" table:style-name="ce13">
            <text:p>599.64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237" table:style-name="ce8">
            <text:p>30032237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93.5" table:style-name="ce13">
            <text:p>1,393.5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240" table:style-name="ce8">
            <text:p>30032240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734.55" table:style-name="ce13">
            <text:p>734.5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547" table:style-name="ce8">
            <text:p>30032547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3230.45" table:style-name="ce13">
            <text:p>3,230.4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671" table:style-name="ce8">
            <text:p>30032671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96.02" table:style-name="ce13">
            <text:p>596.0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832" table:style-name="ce8">
            <text:p>30032832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505.75" table:style-name="ce13">
            <text:p>505.75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32900" table:style-name="ce8">
            <text:p>30032900</text:p>
          </table:table-cell>
          <table:table-cell office:value-type="string" table:style-name="ce8">
            <text:p>TMPW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904.89" table:style-name="ce13">
            <text:p>904.89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0</text:p>
          </table:table-cell>
          <table:table-cell office:value-type="string" table:style-name="ce8">
            <text:p>II</text:p>
          </table:table-cell>
          <table:table-cell office:value-type="float" office:value="30032616" table:style-name="ce8">
            <text:p>30032616</text:p>
          </table:table-cell>
          <table:table-cell office:value-type="string" table:style-name="ce8">
            <text:p>TonyG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850" table:style-name="ce13">
            <text:p>850.00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1833" table:style-name="ce8">
            <text:p>30031833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27" table:style-name="ce13">
            <text:p>1,12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2108" table:style-name="ce8">
            <text:p>30032108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05" table:style-name="ce13">
            <text:p>1,005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51</text:p>
          </table:table-cell>
          <table:table-cell office:value-type="string" table:style-name="ce8">
            <text:p>II</text:p>
          </table:table-cell>
          <table:table-cell office:value-type="float" office:value="30031246" table:style-name="ce8">
            <text:p>30031246</text:p>
          </table:table-cell>
          <table:table-cell office:value-type="string" table:style-name="ce8">
            <text:p>Tunstall Healthcare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635.88" table:style-name="ce13">
            <text:p>635.88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51</text:p>
          </table:table-cell>
          <table:table-cell office:value-type="string" table:style-name="ce8">
            <text:p>II</text:p>
          </table:table-cell>
          <table:table-cell office:value-type="float" office:value="30031247" table:style-name="ce8">
            <text:p>30031247</text:p>
          </table:table-cell>
          <table:table-cell office:value-type="string" table:style-name="ce8">
            <text:p>Tunstall Healthcare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635.88" table:style-name="ce13">
            <text:p>635.88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58</text:p>
          </table:table-cell>
          <table:table-cell office:value-type="string" table:style-name="ce8">
            <text:p>II</text:p>
          </table:table-cell>
          <table:table-cell office:value-type="float" office:value="30032071" table:style-name="ce8">
            <text:p>30032071</text:p>
          </table:table-cell>
          <table:table-cell office:value-type="string" table:style-name="ce8">
            <text:p>Turpin &amp; Miller Solicitors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2442.33" table:style-name="ce13">
            <text:p>2,442.33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32938" table:style-name="ce8">
            <text:p>30032938</text:p>
          </table:table-cell>
          <table:table-cell office:value-type="string" table:style-name="ce8">
            <text:p>Unison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331.45" table:style-name="ce13">
            <text:p>1,331.4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1457" table:style-name="ce8">
            <text:p>30031457</text:p>
          </table:table-cell>
          <table:table-cell office:value-type="string" table:style-name="ce8">
            <text:p>Varnom and Ross Lt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155.13" table:style-name="ce13">
            <text:p>2,155.1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1507" table:style-name="ce8">
            <text:p>30031507</text:p>
          </table:table-cell>
          <table:table-cell office:value-type="string" table:style-name="ce8">
            <text:p>Varnom and Ross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465.62" table:style-name="ce13">
            <text:p>2,465.6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1629" table:style-name="ce8">
            <text:p>30031629</text:p>
          </table:table-cell>
          <table:table-cell office:value-type="string" table:style-name="ce8">
            <text:p>Varnom and Ross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316.14" table:style-name="ce13">
            <text:p>2,316.1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1940" table:style-name="ce8">
            <text:p>30031940</text:p>
          </table:table-cell>
          <table:table-cell office:value-type="string" table:style-name="ce8">
            <text:p>Varnom and Ross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987.38" table:style-name="ce13">
            <text:p>1,987.3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2199" table:style-name="ce8">
            <text:p>30032199</text:p>
          </table:table-cell>
          <table:table-cell office:value-type="string" table:style-name="ce8">
            <text:p>Varnom and Ros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485.75" table:style-name="ce13">
            <text:p>2,485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2538" table:style-name="ce8">
            <text:p>30032538</text:p>
          </table:table-cell>
          <table:table-cell office:value-type="string" table:style-name="ce8">
            <text:p>Varnom and Ros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01.37" table:style-name="ce13">
            <text:p>1,901.3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2739" table:style-name="ce8">
            <text:p>30032739</text:p>
          </table:table-cell>
          <table:table-cell office:value-type="string" table:style-name="ce8">
            <text:p>Varnom and Ros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257" table:style-name="ce13">
            <text:p>2,25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16</text:p>
          </table:table-cell>
          <table:table-cell office:value-type="string" table:style-name="ce8">
            <text:p>II</text:p>
          </table:table-cell>
          <table:table-cell office:value-type="float" office:value="30031369" table:style-name="ce8">
            <text:p>30031369</text:p>
          </table:table-cell>
          <table:table-cell office:value-type="string" table:style-name="ce8">
            <text:p>Veale Wasbrough Vizards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Elections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16</text:p>
          </table:table-cell>
          <table:table-cell office:value-type="string" table:style-name="ce8">
            <text:p>II</text:p>
          </table:table-cell>
          <table:table-cell office:value-type="float" office:value="30032153" table:style-name="ce8">
            <text:p>30032153</text:p>
          </table:table-cell>
          <table:table-cell office:value-type="string" table:style-name="ce8">
            <text:p>Veale Wasbrough Vizards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980.5" table:style-name="ce13">
            <text:p>1,980.5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16</text:p>
          </table:table-cell>
          <table:table-cell office:value-type="string" table:style-name="ce8">
            <text:p>II</text:p>
          </table:table-cell>
          <table:table-cell office:value-type="float" office:value="30032154" table:style-name="ce8">
            <text:p>30032154</text:p>
          </table:table-cell>
          <table:table-cell office:value-type="string" table:style-name="ce8">
            <text:p>Veale Wasbrough Vizards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700" table:style-name="ce13">
            <text:p>1,7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16</text:p>
          </table:table-cell>
          <table:table-cell office:value-type="string" table:style-name="ce8">
            <text:p>II</text:p>
          </table:table-cell>
          <table:table-cell office:value-type="float" office:value="30032231" table:style-name="ce8">
            <text:p>30032231</text:p>
          </table:table-cell>
          <table:table-cell office:value-type="string" table:style-name="ce8">
            <text:p>Veale Wasbrough Vizards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2368" table:style-name="ce13">
            <text:p>2,368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154" table:style-name="ce8">
            <text:p>30031154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2379" table:style-name="ce13">
            <text:p>2,37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155" table:style-name="ce8">
            <text:p>30031155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560" table:style-name="ce13">
            <text:p>1,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156" table:style-name="ce8">
            <text:p>30031156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7910" table:style-name="ce13">
            <text:p>7,9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378" table:style-name="ce8">
            <text:p>3003137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1543.75" table:style-name="ce13">
            <text:p>1,543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379" table:style-name="ce8">
            <text:p>3003137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625" table:style-name="ce13">
            <text:p>2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425" table:style-name="ce8">
            <text:p>30031425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196" table:style-name="ce13">
            <text:p>2,19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669" table:style-name="ce8">
            <text:p>3003166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574.4" table:style-name="ce13">
            <text:p>1,574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695" table:style-name="ce8">
            <text:p>30031695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2185.83" table:style-name="ce13">
            <text:p>2,185.8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859" table:style-name="ce8">
            <text:p>3003185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592.5" table:style-name="ce13">
            <text:p>1,59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860" table:style-name="ce8">
            <text:p>30031860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590" table:style-name="ce13">
            <text:p>2,5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1882" table:style-name="ce8">
            <text:p>3003188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2226.5" table:style-name="ce13">
            <text:p>2,226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209" table:style-name="ce8">
            <text:p>3003220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92.5" table:style-name="ce13">
            <text:p>1,59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210" table:style-name="ce8">
            <text:p>30032210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25" table:style-name="ce13">
            <text:p>2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501" table:style-name="ce8">
            <text:p>30032501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50.25" table:style-name="ce13">
            <text:p>2,150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502" table:style-name="ce8">
            <text:p>3003250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92.5" table:style-name="ce13">
            <text:p>1,59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503" table:style-name="ce8">
            <text:p>30032503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25" table:style-name="ce13">
            <text:p>2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523" table:style-name="ce8">
            <text:p>30032523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712.38" table:style-name="ce13">
            <text:p>1,712.3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702" table:style-name="ce8">
            <text:p>3003270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350" table:style-name="ce13">
            <text:p>1,3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728" table:style-name="ce8">
            <text:p>3003272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592.5" table:style-name="ce13">
            <text:p>1,59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729" table:style-name="ce8">
            <text:p>30032729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747" table:style-name="ce8">
            <text:p>30032747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227.75" table:style-name="ce13">
            <text:p>2,227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2750" table:style-name="ce8">
            <text:p>30032750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952" table:style-name="ce13">
            <text:p>1,95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012" table:style-name="ce8">
            <text:p>3003301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625" table:style-name="ce13">
            <text:p>2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3013" table:style-name="ce8">
            <text:p>30033013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625" table:style-name="ce13">
            <text:p>1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2009" table:style-name="ce8">
            <text:p>30032009</text:p>
          </table:table-cell>
          <table:table-cell office:value-type="string" table:style-name="ce8">
            <text:p>WasteParts Uk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19.76" table:style-name="ce13">
            <text:p>1,019.7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2063" table:style-name="ce8">
            <text:p>30032063</text:p>
          </table:table-cell>
          <table:table-cell office:value-type="string" table:style-name="ce8">
            <text:p>WasteParts Uk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046.42" table:style-name="ce13">
            <text:p>1,046.4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32103" table:style-name="ce8">
            <text:p>30032103</text:p>
          </table:table-cell>
          <table:table-cell office:value-type="string" table:style-name="ce8">
            <text:p>WasteParts Uk Ltd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86.31" table:style-name="ce13">
            <text:p>1,186.3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49</text:p>
          </table:table-cell>
          <table:table-cell office:value-type="string" table:style-name="ce8">
            <text:p>II</text:p>
          </table:table-cell>
          <table:table-cell office:value-type="float" office:value="30032561" table:style-name="ce8">
            <text:p>30032561</text:p>
          </table:table-cell>
          <table:table-cell office:value-type="string" table:style-name="ce8">
            <text:p>Water Resources East (WRE) Ltd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7500" table:style-name="ce13">
            <text:p>17,5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32453" table:style-name="ce8">
            <text:p>30032453</text:p>
          </table:table-cell>
          <table:table-cell office:value-type="string" table:style-name="ce8">
            <text:p>Wavenet Ltd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511.49" table:style-name="ce13">
            <text:p>511.49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4</text:p>
          </table:table-cell>
          <table:table-cell office:value-type="string" table:style-name="ce8">
            <text:p>II</text:p>
          </table:table-cell>
          <table:table-cell office:value-type="float" office:value="30032278" table:style-name="ce8">
            <text:p>30032278</text:p>
          </table:table-cell>
          <table:table-cell office:value-type="string" table:style-name="ce8">
            <text:p>Webster’s Catering Events Ltd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614.79" table:style-name="ce13">
            <text:p>614.79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32156" table:style-name="ce8">
            <text:p>30032156</text:p>
          </table:table-cell>
          <table:table-cell office:value-type="string" table:style-name="ce8">
            <text:p>Westco Communications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6000" table:style-name="ce13">
            <text:p>6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9</text:p>
          </table:table-cell>
          <table:table-cell office:value-type="string" table:style-name="ce8">
            <text:p>II</text:p>
          </table:table-cell>
          <table:table-cell office:value-type="float" office:value="30031656" table:style-name="ce8">
            <text:p>30031656</text:p>
          </table:table-cell>
          <table:table-cell office:value-type="string" table:style-name="ce8">
            <text:p>Whiting Landscape Ltd</text:p>
          </table:table-cell>
          <table:table-cell office:value-type="date" office:date-value="2024-03-08T00:00:00" table:style-name="ce9">
            <text:p>08/03/2024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3616</text:p>
          </table:table-cell>
          <table:table-cell office:value-type="string" table:style-name="ce8">
            <text:p>II</text:p>
          </table:table-cell>
          <table:table-cell office:value-type="float" office:value="30032460" table:style-name="ce8">
            <text:p>30032460</text:p>
          </table:table-cell>
          <table:table-cell office:value-type="string" table:style-name="ce8">
            <text:p>Wild Oxfordshire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575" table:style-name="ce13">
            <text:p>1,57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32227" table:style-name="ce8">
            <text:p>30032227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460" table:style-name="ce13">
            <text:p>1,46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32490" table:style-name="ce8">
            <text:p>30032490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2302" table:style-name="ce13">
            <text:p>2,302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7827" table:style-name="ro3">
          <table:table-cell table:number-columns-repeated="16384"/>
        </table:table-row>
      </table:table>
      <table:database-ranges>
        <table:database-range table:target-range-address="Over_£500_March_2024_(P12).A3:Over_£500_March_2024_(P12).K749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March 2024 (P12)</dc:title>
    <dc:description>Cherwell District Council - Over £500 spend report March 2024 (P12)</dc:description>
    <dc:subject>Cherwell District Council - Over £500 spend report March 2024 (P12)</dc:subject>
    <meta:keyword>Finance and Transparency</meta:keyword>
    <meta:initial-creator>Paul Golsby</meta:initial-creator>
    <dc:creator>Ros Holloway</dc:creator>
    <meta:creation-date>2024-05-24T12:42:03Z</meta:creation-date>
    <dc:date>2024-05-28T07:31:06Z</dc:date>
  </office:meta>
</office:document-meta>
</file>