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anuary_2024_(P10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30101" table:style-name="ce6">
            <text:p>30030101</text:p>
          </table:table-cell>
          <table:table-cell office:value-type="string" table:style-name="ce6">
            <text:p>4th Corner Landscaping</text:p>
          </table:table-cell>
          <table:table-cell office:value-type="date" office:date-value="2024-01-10T00:00:00" table:style-name="ce7">
            <text:p>10/01/2024</text:p>
          </table:table-cell>
          <table:table-cell office:value-type="float" office:value="832.04" table:style-name="ce12">
            <text:p>832.0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0468" table:style-name="ce8">
            <text:p>30030468</text:p>
          </table:table-cell>
          <table:table-cell office:value-type="string" table:style-name="ce8">
            <text:p>Acclaim Builder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480" table:style-name="ce13">
            <text:p>2,4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0469" table:style-name="ce8">
            <text:p>30030469</text:p>
          </table:table-cell>
          <table:table-cell office:value-type="string" table:style-name="ce8">
            <text:p>Acclaim Builder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381" table:style-name="ce13">
            <text:p>1,38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0486" table:style-name="ce8">
            <text:p>30030486</text:p>
          </table:table-cell>
          <table:table-cell office:value-type="string" table:style-name="ce8">
            <text:p>Acclaim Builder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857" table:style-name="ce13">
            <text:p>2,857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0666" table:style-name="ce8">
            <text:p>30030666</text:p>
          </table:table-cell>
          <table:table-cell office:value-type="string" table:style-name="ce8">
            <text:p>Acclaim Builders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512" table:style-name="ce13">
            <text:p>2,51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30738" table:style-name="ce8">
            <text:p>30030738</text:p>
          </table:table-cell>
          <table:table-cell office:value-type="string" table:style-name="ce8">
            <text:p>Acclaim Builders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100" table:style-name="ce13">
            <text:p>1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29906" table:style-name="ce8">
            <text:p>30029906</text:p>
          </table:table-cell>
          <table:table-cell office:value-type="string" table:style-name="ce8">
            <text:p>ACS Business Supplies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71.3" table:style-name="ce13">
            <text:p>671.3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4</text:p>
          </table:table-cell>
          <table:table-cell office:value-type="string" table:style-name="ce8">
            <text:p>II</text:p>
          </table:table-cell>
          <table:table-cell office:value-type="float" office:value="30030516" table:style-name="ce8">
            <text:p>3003051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260" table:style-name="ce13">
            <text:p>1,260.00</text:p>
          </table:table-cell>
          <table:table-cell office:value-type="string" table:style-name="ce8">
            <text:p>Licence - Vehicle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46</text:p>
          </table:table-cell>
          <table:table-cell office:value-type="string" table:style-name="ce8">
            <text:p>II</text:p>
          </table:table-cell>
          <table:table-cell office:value-type="float" office:value="30030323" table:style-name="ce8">
            <text:p>30030323</text:p>
          </table:table-cell>
          <table:table-cell office:value-type="string" table:style-name="ce8">
            <text:p>Advance Catering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877" table:style-name="ce13">
            <text:p>877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0241" table:style-name="ce8">
            <text:p>30030241</text:p>
          </table:table-cell>
          <table:table-cell office:value-type="string" table:style-name="ce8">
            <text:p>AJW Property Care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9390" table:style-name="ce13">
            <text:p>9,39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0478" table:style-name="ce8">
            <text:p>30030478</text:p>
          </table:table-cell>
          <table:table-cell office:value-type="string" table:style-name="ce8">
            <text:p>AJW Property Care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592" table:style-name="ce13">
            <text:p>59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0553" table:style-name="ce8">
            <text:p>30030553</text:p>
          </table:table-cell>
          <table:table-cell office:value-type="string" table:style-name="ce8">
            <text:p>AJW Property Care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971" table:style-name="ce13">
            <text:p>1,97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30554" table:style-name="ce8">
            <text:p>30030554</text:p>
          </table:table-cell>
          <table:table-cell office:value-type="string" table:style-name="ce8">
            <text:p>AJW Property Care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055" table:style-name="ce13">
            <text:p>1,05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30277" table:style-name="ce8">
            <text:p>30030277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0500" table:style-name="ce13">
            <text:p>10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0</text:p>
          </table:table-cell>
          <table:table-cell office:value-type="string" table:style-name="ce8">
            <text:p>II</text:p>
          </table:table-cell>
          <table:table-cell office:value-type="float" office:value="30030515" table:style-name="ce8">
            <text:p>300305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6</text:p>
          </table:table-cell>
          <table:table-cell office:value-type="string" table:style-name="ce8">
            <text:p>II</text:p>
          </table:table-cell>
          <table:table-cell office:value-type="float" office:value="30030169" table:style-name="ce8">
            <text:p>30030169</text:p>
          </table:table-cell>
          <table:table-cell office:value-type="string" table:style-name="ce8">
            <text:p>All Clean London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82.5" table:style-name="ce13">
            <text:p>682.5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57</text:p>
          </table:table-cell>
          <table:table-cell office:value-type="string" table:style-name="ce8">
            <text:p>II</text:p>
          </table:table-cell>
          <table:table-cell office:value-type="float" office:value="30029583" table:style-name="ce8">
            <text:p>30029583</text:p>
          </table:table-cell>
          <table:table-cell office:value-type="string" table:style-name="ce8">
            <text:p>AMP Clean Energy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4017.11" table:style-name="ce13">
            <text:p>4,017.11</text:p>
          </table:table-cell>
          <table:table-cell office:value-type="string" table:style-name="ce8">
            <text:p>Woodchip Fuel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9963" table:style-name="ce8">
            <text:p>30029963</text:p>
          </table:table-cell>
          <table:table-cell office:value-type="string" table:style-name="ce8">
            <text:p>APCOA Parking (UK)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365" table:style-name="ce13">
            <text:p>1,365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9964" table:style-name="ce8">
            <text:p>30029964</text:p>
          </table:table-cell>
          <table:table-cell office:value-type="string" table:style-name="ce8">
            <text:p>APCOA Parking (UK)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9965" table:style-name="ce8">
            <text:p>30029965</text:p>
          </table:table-cell>
          <table:table-cell office:value-type="string" table:style-name="ce8">
            <text:p>APCOA Parking (UK)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736.42" table:style-name="ce13">
            <text:p>2,736.4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30498" table:style-name="ce8">
            <text:p>30030498</text:p>
          </table:table-cell>
          <table:table-cell office:value-type="string" table:style-name="ce8">
            <text:p>APCOA Parking (UK)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461.23" table:style-name="ce13">
            <text:p>5,461.23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9872" table:style-name="ce8">
            <text:p>3002987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982.53" table:style-name="ce13">
            <text:p>1,982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9889" table:style-name="ce8">
            <text:p>30029889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155.55" table:style-name="ce13">
            <text:p>1,155.55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9890" table:style-name="ce8">
            <text:p>30029890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756.61" table:style-name="ce13">
            <text:p>756.6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9892" table:style-name="ce8">
            <text:p>3002989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3883.16" table:style-name="ce13">
            <text:p>3,883.16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30030" table:style-name="ce8">
            <text:p>30030030</text:p>
          </table:table-cell>
          <table:table-cell office:value-type="string" table:style-name="ce8">
            <text:p>Baker Engineering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930.07" table:style-name="ce13">
            <text:p>930.0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1</text:p>
          </table:table-cell>
          <table:table-cell office:value-type="string" table:style-name="ce8">
            <text:p>II</text:p>
          </table:table-cell>
          <table:table-cell office:value-type="float" office:value="30030286" table:style-name="ce8">
            <text:p>30030286</text:p>
          </table:table-cell>
          <table:table-cell office:value-type="string" table:style-name="ce8">
            <text:p>Banbury Mosque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9968" table:style-name="ce8">
            <text:p>30029968</text:p>
          </table:table-cell>
          <table:table-cell office:value-type="string" table:style-name="ce8">
            <text:p>Bandvulc Tyre Contracts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9715.93" table:style-name="ce13">
            <text:p>9,715.9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0</text:p>
          </table:table-cell>
          <table:table-cell office:value-type="string" table:style-name="ce8">
            <text:p>II</text:p>
          </table:table-cell>
          <table:table-cell office:value-type="float" office:value="30029874" table:style-name="ce8">
            <text:p>30029874</text:p>
          </table:table-cell>
          <table:table-cell office:value-type="string" table:style-name="ce8">
            <text:p>Bear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58592" table:style-name="ce13">
            <text:p>58,59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9</text:p>
          </table:table-cell>
          <table:table-cell office:value-type="string" table:style-name="ce8">
            <text:p>II</text:p>
          </table:table-cell>
          <table:table-cell office:value-type="float" office:value="30030582" table:style-name="ce8">
            <text:p>30030582</text:p>
          </table:table-cell>
          <table:table-cell office:value-type="string" table:style-name="ce8">
            <text:p>Bentley Cook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880" table:style-name="ce13">
            <text:p>88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30548" table:style-name="ce8">
            <text:p>30030548</text:p>
          </table:table-cell>
          <table:table-cell office:value-type="string" table:style-name="ce8">
            <text:p>Berwick Partners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8000" table:style-name="ce13">
            <text:p>8,000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9262" table:style-name="ce8">
            <text:p>30029262</text:p>
          </table:table-cell>
          <table:table-cell office:value-type="string" table:style-name="ce8">
            <text:p>Bevan Brittan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6</text:p>
          </table:table-cell>
          <table:table-cell office:value-type="string" table:style-name="ce8">
            <text:p>II</text:p>
          </table:table-cell>
          <table:table-cell office:value-type="float" office:value="30030238" table:style-name="ce8">
            <text:p>30030238</text:p>
          </table:table-cell>
          <table:table-cell office:value-type="string" table:style-name="ce8">
            <text:p>Bishop Fleming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43797" table:style-name="ce13">
            <text:p>43,797.00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30086" table:style-name="ce8">
            <text:p>30030086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-3740" table:style-name="ce13">
            <text:p>-3,7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6</text:p>
          </table:table-cell>
          <table:table-cell office:value-type="string" table:style-name="ce8">
            <text:p>II</text:p>
          </table:table-cell>
          <table:table-cell office:value-type="float" office:value="30030078" table:style-name="ce8">
            <text:p>30030078</text:p>
          </table:table-cell>
          <table:table-cell office:value-type="string" table:style-name="ce8">
            <text:p>BNP Paribas Real Estate UK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6</text:p>
          </table:table-cell>
          <table:table-cell office:value-type="string" table:style-name="ce8">
            <text:p>II</text:p>
          </table:table-cell>
          <table:table-cell office:value-type="float" office:value="30030168" table:style-name="ce8">
            <text:p>30030168</text:p>
          </table:table-cell>
          <table:table-cell office:value-type="string" table:style-name="ce8">
            <text:p>BNP Paribas Real Estate UK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910" table:style-name="ce13">
            <text:p>91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0204" table:style-name="ce8">
            <text:p>30030204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269.6" table:style-name="ce13">
            <text:p>3,269.6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0585" table:style-name="ce8">
            <text:p>3003058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858.2" table:style-name="ce13">
            <text:p>1,858.2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0609" table:style-name="ce8">
            <text:p>3003060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036.65" table:style-name="ce13">
            <text:p>2,036.6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30799" table:style-name="ce8">
            <text:p>3003079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2255" table:style-name="ce13">
            <text:p>2,25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29801" table:style-name="ce8">
            <text:p>30029801</text:p>
          </table:table-cell>
          <table:table-cell office:value-type="string" table:style-name="ce8">
            <text:p>Bridge Housing Solutions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050" table:style-name="ce13">
            <text:p>1,0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30747" table:style-name="ce8">
            <text:p>30030747</text:p>
          </table:table-cell>
          <table:table-cell office:value-type="string" table:style-name="ce8">
            <text:p>Bridge Housing Solutions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050" table:style-name="ce13">
            <text:p>1,0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3</text:p>
          </table:table-cell>
          <table:table-cell office:value-type="string" table:style-name="ce8">
            <text:p>II</text:p>
          </table:table-cell>
          <table:table-cell office:value-type="float" office:value="30029991" table:style-name="ce8">
            <text:p>30029991</text:p>
          </table:table-cell>
          <table:table-cell office:value-type="string" table:style-name="ce8">
            <text:p>Bristol Street Motors (Oxford Peugot)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9334" table:style-name="ce13">
            <text:p>29,334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0162" table:style-name="ce8">
            <text:p>30030162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26.69000000000005" table:style-name="ce13">
            <text:p>626.6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8</text:p>
          </table:table-cell>
          <table:table-cell office:value-type="string" table:style-name="ce8">
            <text:p>II</text:p>
          </table:table-cell>
          <table:table-cell office:value-type="float" office:value="30030218" table:style-name="ce8">
            <text:p>30030218</text:p>
          </table:table-cell>
          <table:table-cell office:value-type="string" table:style-name="ce8">
            <text:p>British Gas Business - Ga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199.06" table:style-name="ce13">
            <text:p>1,199.0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30732" table:style-name="ce8">
            <text:p>30030732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021.59" table:style-name="ce13">
            <text:p>1,021.5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4</text:p>
          </table:table-cell>
          <table:table-cell office:value-type="string" table:style-name="ce8">
            <text:p>II</text:p>
          </table:table-cell>
          <table:table-cell office:value-type="float" office:value="30030783" table:style-name="ce8">
            <text:p>30030783</text:p>
          </table:table-cell>
          <table:table-cell office:value-type="string" table:style-name="ce8">
            <text:p>Buckinghamshire County Council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910.74" table:style-name="ce13">
            <text:p>5,910.74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42</text:p>
          </table:table-cell>
          <table:table-cell office:value-type="string" table:style-name="ce8">
            <text:p>II</text:p>
          </table:table-cell>
          <table:table-cell office:value-type="float" office:value="30030584" table:style-name="ce8">
            <text:p>30030584</text:p>
          </table:table-cell>
          <table:table-cell office:value-type="string" table:style-name="ce8">
            <text:p>Bulbi.NL Lt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718" table:style-name="ce13">
            <text:p>1,718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9981" table:style-name="ce8">
            <text:p>30029981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570" table:style-name="ce13">
            <text:p>5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30623" table:style-name="ce8">
            <text:p>30030623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9877" table:style-name="ce8">
            <text:p>30029877</text:p>
          </table:table-cell>
          <table:table-cell office:value-type="string" table:style-name="ce8">
            <text:p>BWOC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22350" table:style-name="ce13">
            <text:p>22,350.0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30513" table:style-name="ce8">
            <text:p>30030513</text:p>
          </table:table-cell>
          <table:table-cell office:value-type="string" table:style-name="ce8">
            <text:p>BWOC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9162.419999999998" table:style-name="ce13">
            <text:p>19,162.4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30836" table:style-name="ce8">
            <text:p>30030836</text:p>
          </table:table-cell>
          <table:table-cell office:value-type="string" table:style-name="ce8">
            <text:p>C Robbin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96.27" table:style-name="ce13">
            <text:p>596.27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0166" table:style-name="ce8">
            <text:p>30030166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096.9100000000001" table:style-name="ce13">
            <text:p>1,096.91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0165" table:style-name="ce8">
            <text:p>30030165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643.38" table:style-name="ce13">
            <text:p>2,643.38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30678" table:style-name="ce8">
            <text:p>30030678</text:p>
          </table:table-cell>
          <table:table-cell office:value-type="string" table:style-name="ce8">
            <text:p>Cable &amp; Wireless UK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099.6400000000001" table:style-name="ce13">
            <text:p>1,099.64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9982" table:style-name="ce8">
            <text:p>30029982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4402.07" table:style-name="ce13">
            <text:p>4,402.07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9882" table:style-name="ce8">
            <text:p>3002988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400" table:style-name="ce13">
            <text:p>1,4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9898" table:style-name="ce8">
            <text:p>3002989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9571" table:style-name="ce8">
            <text:p>3002957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750" table:style-name="ce13">
            <text:p>2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9689" table:style-name="ce8">
            <text:p>3002968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9690" table:style-name="ce8">
            <text:p>3002969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475" table:style-name="ce13">
            <text:p>2,4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055" table:style-name="ce8">
            <text:p>3003005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475" table:style-name="ce13">
            <text:p>2,4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056" table:style-name="ce8">
            <text:p>3003005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059" table:style-name="ce8">
            <text:p>3003005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750" table:style-name="ce13">
            <text:p>2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060" table:style-name="ce8">
            <text:p>3003006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076" table:style-name="ce8">
            <text:p>3003007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344" table:style-name="ce8">
            <text:p>3003034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496" table:style-name="ce8">
            <text:p>3003049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200" table:style-name="ce13">
            <text:p>2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497" table:style-name="ce8">
            <text:p>3003049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617" table:style-name="ce8">
            <text:p>3003061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050" table:style-name="ce13">
            <text:p>1,0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642" table:style-name="ce8">
            <text:p>3003064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750" table:style-name="ce13">
            <text:p>2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643" table:style-name="ce8">
            <text:p>3003064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805" table:style-name="ce8">
            <text:p>3003080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831" table:style-name="ce8">
            <text:p>3003083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30832" table:style-name="ce8">
            <text:p>3003083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750" table:style-name="ce13">
            <text:p>2,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9961" table:style-name="ce8">
            <text:p>30029961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29179" table:style-name="ce8">
            <text:p>30029179</text:p>
          </table:table-cell>
          <table:table-cell office:value-type="string" table:style-name="ce8">
            <text:p>Cherwell Car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863.6" table:style-name="ce13">
            <text:p>863.60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30219" table:style-name="ce8">
            <text:p>30030219</text:p>
          </table:table-cell>
          <table:table-cell office:value-type="string" table:style-name="ce8">
            <text:p>Cherwell Cars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834.7" table:style-name="ce13">
            <text:p>834.70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30558" table:style-name="ce8">
            <text:p>30030558</text:p>
          </table:table-cell>
          <table:table-cell office:value-type="string" table:style-name="ce8">
            <text:p>Cherwell Collective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30588" table:style-name="ce8">
            <text:p>30030588</text:p>
          </table:table-cell>
          <table:table-cell office:value-type="string" table:style-name="ce8">
            <text:p>Cherwell Doors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0029" table:style-name="ce8">
            <text:p>30030029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600" table:style-name="ce13">
            <text:p>1,6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30164" table:style-name="ce8">
            <text:p>30030164</text:p>
          </table:table-cell>
          <table:table-cell office:value-type="string" table:style-name="ce8">
            <text:p>Cherwell Leisure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6385.68" table:style-name="ce13">
            <text:p>26,385.68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30828" table:style-name="ce8">
            <text:p>30030828</text:p>
          </table:table-cell>
          <table:table-cell office:value-type="string" table:style-name="ce8">
            <text:p>Cherwell Mobility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625" table:style-name="ce13">
            <text:p>6,62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9470" table:style-name="ce8">
            <text:p>30029470</text:p>
          </table:table-cell>
          <table:table-cell office:value-type="string" table:style-name="ce8">
            <text:p>Cherwell Packaging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668.57" table:style-name="ce13">
            <text:p>668.57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07</text:p>
          </table:table-cell>
          <table:table-cell office:value-type="string" table:style-name="ce8">
            <text:p>II</text:p>
          </table:table-cell>
          <table:table-cell office:value-type="float" office:value="30029769" table:style-name="ce8">
            <text:p>30029769</text:p>
          </table:table-cell>
          <table:table-cell office:value-type="string" table:style-name="ce8">
            <text:p>Chiltern Invadex UK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174.5999999999999" table:style-name="ce13">
            <text:p>1,174.6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30097" table:style-name="ce8">
            <text:p>30030097</text:p>
          </table:table-cell>
          <table:table-cell office:value-type="string" table:style-name="ce8">
            <text:p>Civica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3086" table:style-name="ce13">
            <text:p>13,086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56</text:p>
          </table:table-cell>
          <table:table-cell office:value-type="string" table:style-name="ce8">
            <text:p>II</text:p>
          </table:table-cell>
          <table:table-cell office:value-type="float" office:value="30030342" table:style-name="ce8">
            <text:p>30030342</text:p>
          </table:table-cell>
          <table:table-cell office:value-type="string" table:style-name="ce8">
            <text:p>Civica Election Services Limited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0063.69" table:style-name="ce13">
            <text:p>10,063.69</text:p>
          </table:table-cell>
          <table:table-cell office:value-type="string" table:style-name="ce8">
            <text:p>Software Support Contrac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30072" table:style-name="ce8">
            <text:p>30030072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836.02" table:style-name="ce13">
            <text:p>836.02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9878" table:style-name="ce8">
            <text:p>30029878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604.21" table:style-name="ce13">
            <text:p>11,604.21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0530" table:style-name="ce8">
            <text:p>30030530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4950.639999999999" table:style-name="ce13">
            <text:p>24,950.64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30664" table:style-name="ce8">
            <text:p>30030664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07684.85" table:style-name="ce13">
            <text:p>107,684.85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28</text:p>
          </table:table-cell>
          <table:table-cell office:value-type="string" table:style-name="ce8">
            <text:p>II</text:p>
          </table:table-cell>
          <table:table-cell office:value-type="float" office:value="30030104" table:style-name="ce8">
            <text:p>30030104</text:p>
          </table:table-cell>
          <table:table-cell office:value-type="string" table:style-name="ce8">
            <text:p>Coolspirit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7600.8" table:style-name="ce13">
            <text:p>7,600.8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30541" table:style-name="ce8">
            <text:p>30030541</text:p>
          </table:table-cell>
          <table:table-cell office:value-type="string" table:style-name="ce8">
            <text:p>Cordell Health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3849.5" table:style-name="ce13">
            <text:p>3,849.5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1</text:p>
          </table:table-cell>
          <table:table-cell office:value-type="string" table:style-name="ce8">
            <text:p>II</text:p>
          </table:table-cell>
          <table:table-cell office:value-type="float" office:value="30030223" table:style-name="ce8">
            <text:p>30030223</text:p>
          </table:table-cell>
          <table:table-cell office:value-type="string" table:style-name="ce8">
            <text:p>Corptel UK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89.95" table:style-name="ce13">
            <text:p>689.95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79</text:p>
          </table:table-cell>
          <table:table-cell office:value-type="string" table:style-name="ce8">
            <text:p>II</text:p>
          </table:table-cell>
          <table:table-cell office:value-type="float" office:value="30030046" table:style-name="ce8">
            <text:p>30030046</text:p>
          </table:table-cell>
          <table:table-cell office:value-type="string" table:style-name="ce8">
            <text:p>Cotswold Lift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035" table:style-name="ce13">
            <text:p>1,03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4</text:p>
          </table:table-cell>
          <table:table-cell office:value-type="string" table:style-name="ce8">
            <text:p>II</text:p>
          </table:table-cell>
          <table:table-cell office:value-type="float" office:value="30030201" table:style-name="ce8">
            <text:p>30030201</text:p>
          </table:table-cell>
          <table:table-cell office:value-type="string" table:style-name="ce8">
            <text:p>County Pumps Limite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626.41" table:style-name="ce13">
            <text:p>626.41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9844" table:style-name="ce8">
            <text:p>30029844</text:p>
          </table:table-cell>
          <table:table-cell office:value-type="string" table:style-name="ce8">
            <text:p>CyberCrowd Limite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512.5" table:style-name="ce13">
            <text:p>2,512.5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0254" table:style-name="ce8">
            <text:p>30030254</text:p>
          </table:table-cell>
          <table:table-cell office:value-type="string" table:style-name="ce8">
            <text:p>Days Rental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667.74" table:style-name="ce13">
            <text:p>667.7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0255" table:style-name="ce8">
            <text:p>30030255</text:p>
          </table:table-cell>
          <table:table-cell office:value-type="string" table:style-name="ce8">
            <text:p>Days Rental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518.94000000000005" table:style-name="ce13">
            <text:p>518.9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30256" table:style-name="ce8">
            <text:p>30030256</text:p>
          </table:table-cell>
          <table:table-cell office:value-type="string" table:style-name="ce8">
            <text:p>Days Rental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788.95" table:style-name="ce13">
            <text:p>788.95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9916" table:style-name="ce8">
            <text:p>30029916</text:p>
          </table:table-cell>
          <table:table-cell office:value-type="string" table:style-name="ce8">
            <text:p>Dell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915.3" table:style-name="ce13">
            <text:p>915.3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30154" table:style-name="ce8">
            <text:p>30030154</text:p>
          </table:table-cell>
          <table:table-cell office:value-type="string" table:style-name="ce8">
            <text:p>Dell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573.5" table:style-name="ce13">
            <text:p>1,573.50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9867" table:style-name="ce8">
            <text:p>30029867</text:p>
          </table:table-cell>
          <table:table-cell office:value-type="string" table:style-name="ce8">
            <text:p>Dennis Eagle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.3399999999999" table:style-name="ce13">
            <text:p>1,121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160" table:style-name="ce8">
            <text:p>30030160</text:p>
          </table:table-cell>
          <table:table-cell office:value-type="string" table:style-name="ce8">
            <text:p>Dennis Eagle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668.99" table:style-name="ce13">
            <text:p>668.9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251" table:style-name="ce8">
            <text:p>30030251</text:p>
          </table:table-cell>
          <table:table-cell office:value-type="string" table:style-name="ce8">
            <text:p>Dennis Eagle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-1666.04" table:style-name="ce13">
            <text:p>-1,666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281" table:style-name="ce8">
            <text:p>30030281</text:p>
          </table:table-cell>
          <table:table-cell office:value-type="string" table:style-name="ce8">
            <text:p>Dennis Eagle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908.58" table:style-name="ce13">
            <text:p>908.5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353" table:style-name="ce8">
            <text:p>30030353</text:p>
          </table:table-cell>
          <table:table-cell office:value-type="string" table:style-name="ce8">
            <text:p>Dennis Eagle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694.16" table:style-name="ce13">
            <text:p>694.1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590" table:style-name="ce8">
            <text:p>30030590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780.01" table:style-name="ce13">
            <text:p>780.0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593" table:style-name="ce8">
            <text:p>30030593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782.83" table:style-name="ce13">
            <text:p>1,782.8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616" table:style-name="ce8">
            <text:p>30030616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92.38" table:style-name="ce13">
            <text:p>692.3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634" table:style-name="ce8">
            <text:p>30030634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666.04" table:style-name="ce13">
            <text:p>1,666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635" table:style-name="ce8">
            <text:p>30030635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737.38" table:style-name="ce13">
            <text:p>737.38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675" table:style-name="ce8">
            <text:p>30030675</text:p>
          </table:table-cell>
          <table:table-cell office:value-type="string" table:style-name="ce8">
            <text:p>Dennis Eagle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570.32000000000005" table:style-name="ce13">
            <text:p>570.3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734" table:style-name="ce8">
            <text:p>30030734</text:p>
          </table:table-cell>
          <table:table-cell office:value-type="string" table:style-name="ce8">
            <text:p>Dennis Eagle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646.91" table:style-name="ce13">
            <text:p>1,646.9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30784" table:style-name="ce8">
            <text:p>30030784</text:p>
          </table:table-cell>
          <table:table-cell office:value-type="string" table:style-name="ce8">
            <text:p>Dennis Eagle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05.39" table:style-name="ce13">
            <text:p>605.3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0025" table:style-name="ce8">
            <text:p>30030025</text:p>
          </table:table-cell>
          <table:table-cell office:value-type="string" table:style-name="ce8">
            <text:p>Dial a Bin RC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4378.2" table:style-name="ce13">
            <text:p>4,378.2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30026" table:style-name="ce8">
            <text:p>30030026</text:p>
          </table:table-cell>
          <table:table-cell office:value-type="string" table:style-name="ce8">
            <text:p>Dial a Bin RC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912.1" table:style-name="ce13">
            <text:p>2,912.1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8</text:p>
          </table:table-cell>
          <table:table-cell office:value-type="string" table:style-name="ce8">
            <text:p>II</text:p>
          </table:table-cell>
          <table:table-cell office:value-type="float" office:value="30029909" table:style-name="ce8">
            <text:p>30029909</text:p>
          </table:table-cell>
          <table:table-cell office:value-type="string" table:style-name="ce8">
            <text:p>DLP Consultants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0682.75" table:style-name="ce13">
            <text:p>10,682.75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86</text:p>
          </table:table-cell>
          <table:table-cell office:value-type="string" table:style-name="ce8">
            <text:p>II</text:p>
          </table:table-cell>
          <table:table-cell office:value-type="float" office:value="30030599" table:style-name="ce8">
            <text:p>30030599</text:p>
          </table:table-cell>
          <table:table-cell office:value-type="string" table:style-name="ce8">
            <text:p>DLUHC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65730" table:style-name="ce13">
            <text:p>65,730.00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Grants Receipts In Advanc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9985" table:style-name="ce8">
            <text:p>30029985</text:p>
          </table:table-cell>
          <table:table-cell office:value-type="string" table:style-name="ce8">
            <text:p>Eden Brown Synerg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9987" table:style-name="ce8">
            <text:p>30029987</text:p>
          </table:table-cell>
          <table:table-cell office:value-type="string" table:style-name="ce8">
            <text:p>Eden Brown Synerg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592.5" table:style-name="ce13">
            <text:p>59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9988" table:style-name="ce8">
            <text:p>30029988</text:p>
          </table:table-cell>
          <table:table-cell office:value-type="string" table:style-name="ce8">
            <text:p>Eden Brown Synerg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660" table:style-name="ce13">
            <text:p>6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30044" table:style-name="ce8">
            <text:p>30030044</text:p>
          </table:table-cell>
          <table:table-cell office:value-type="string" table:style-name="ce8">
            <text:p>Eden Springs UK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822.15" table:style-name="ce13">
            <text:p>822.15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306" table:style-name="ce8">
            <text:p>30029306</text:p>
          </table:table-cell>
          <table:table-cell office:value-type="string" table:style-name="ce8">
            <text:p>EDF Energy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7779.150000000001" table:style-name="ce13">
            <text:p>17,779.1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305" table:style-name="ce8">
            <text:p>30029305</text:p>
          </table:table-cell>
          <table:table-cell office:value-type="string" table:style-name="ce8">
            <text:p>EDF Energy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2897.22" table:style-name="ce13">
            <text:p>22,897.2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913" table:style-name="ce8">
            <text:p>30029913</text:p>
          </table:table-cell>
          <table:table-cell office:value-type="string" table:style-name="ce8">
            <text:p>EDF Energy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-974.72" table:style-name="ce13">
            <text:p>-974.7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990" table:style-name="ce8">
            <text:p>30029990</text:p>
          </table:table-cell>
          <table:table-cell office:value-type="string" table:style-name="ce8">
            <text:p>EDF Energy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-1634.31" table:style-name="ce13">
            <text:p>-1,634.3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910" table:style-name="ce8">
            <text:p>30029910</text:p>
          </table:table-cell>
          <table:table-cell office:value-type="string" table:style-name="ce8">
            <text:p>EDF Energy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984.58" table:style-name="ce13">
            <text:p>984.5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9989" table:style-name="ce8">
            <text:p>30029989</text:p>
          </table:table-cell>
          <table:table-cell office:value-type="string" table:style-name="ce8">
            <text:p>EDF Energ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628.09" table:style-name="ce13">
            <text:p>1,628.0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142" table:style-name="ce8">
            <text:p>30030142</text:p>
          </table:table-cell>
          <table:table-cell office:value-type="string" table:style-name="ce8">
            <text:p>EDF Energy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455.67" table:style-name="ce13">
            <text:p>1,455.6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143" table:style-name="ce8">
            <text:p>30030143</text:p>
          </table:table-cell>
          <table:table-cell office:value-type="string" table:style-name="ce8">
            <text:p>EDF Energy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93.59" table:style-name="ce13">
            <text:p>693.5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395" table:style-name="ce8">
            <text:p>30030395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864.53" table:style-name="ce13">
            <text:p>1,864.53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397" table:style-name="ce8">
            <text:p>30030397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598.1999999999998" table:style-name="ce13">
            <text:p>1,598.2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398" table:style-name="ce8">
            <text:p>30030398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3020.7" table:style-name="ce13">
            <text:p>3,020.7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399" table:style-name="ce8">
            <text:p>30030399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436.02" table:style-name="ce13">
            <text:p>1,436.0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401" table:style-name="ce8">
            <text:p>30030401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7865.75" table:style-name="ce13">
            <text:p>7,865.7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403" table:style-name="ce8">
            <text:p>30030403</text:p>
          </table:table-cell>
          <table:table-cell office:value-type="string" table:style-name="ce8">
            <text:p>EDF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207.79" table:style-name="ce13">
            <text:p>1,207.7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402" table:style-name="ce8">
            <text:p>30030402</text:p>
          </table:table-cell>
          <table:table-cell office:value-type="string" table:style-name="ce8">
            <text:p>EDF Energy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7365.3" table:style-name="ce13">
            <text:p>17,365.3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405" table:style-name="ce8">
            <text:p>30030405</text:p>
          </table:table-cell>
          <table:table-cell office:value-type="string" table:style-name="ce8">
            <text:p>EDF Energ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8268.810000000001" table:style-name="ce13">
            <text:p>18,268.8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30407" table:style-name="ce8">
            <text:p>30030407</text:p>
          </table:table-cell>
          <table:table-cell office:value-type="string" table:style-name="ce8">
            <text:p>EDF Energ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895.68" table:style-name="ce13">
            <text:p>1,895.6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4</text:p>
          </table:table-cell>
          <table:table-cell office:value-type="string" table:style-name="ce8">
            <text:p>II</text:p>
          </table:table-cell>
          <table:table-cell office:value-type="float" office:value="30029873" table:style-name="ce8">
            <text:p>30029873</text:p>
          </table:table-cell>
          <table:table-cell office:value-type="string" table:style-name="ce8">
            <text:p>Eldraw Creative Media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985" table:style-name="ce13">
            <text:p>1,985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92</text:p>
          </table:table-cell>
          <table:table-cell office:value-type="string" table:style-name="ce8">
            <text:p>II</text:p>
          </table:table-cell>
          <table:table-cell office:value-type="float" office:value="30030226" table:style-name="ce8">
            <text:p>30030226</text:p>
          </table:table-cell>
          <table:table-cell office:value-type="string" table:style-name="ce8">
            <text:p>Evac &amp; Chair International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680" table:style-name="ce13">
            <text:p>3,6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0341" table:style-name="ce8">
            <text:p>30030341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652.86" table:style-name="ce13">
            <text:p>652.8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0537" table:style-name="ce8">
            <text:p>3003053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025.7" table:style-name="ce13">
            <text:p>1,025.7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0596" table:style-name="ce8">
            <text:p>3003059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083.36" table:style-name="ce13">
            <text:p>2,083.3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30667" table:style-name="ce8">
            <text:p>3003066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8491.9599999999991" table:style-name="ce13">
            <text:p>8,491.9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159" table:style-name="ce8">
            <text:p>3003015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156" table:style-name="ce8">
            <text:p>3003015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170" table:style-name="ce13">
            <text:p>1,17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465" table:style-name="ce8">
            <text:p>30030465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466" table:style-name="ce8">
            <text:p>3003046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467" table:style-name="ce8">
            <text:p>30030467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920" table:style-name="ce13">
            <text:p>1,92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30611" table:style-name="ce8">
            <text:p>3003061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100" table:style-name="ce13">
            <text:p>3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9894" table:style-name="ce8">
            <text:p>30029894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742.3" table:style-name="ce13">
            <text:p>742.3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0034" table:style-name="ce8">
            <text:p>30030034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972.34" table:style-name="ce13">
            <text:p>972.3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0315" table:style-name="ce8">
            <text:p>30030315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952.39" table:style-name="ce13">
            <text:p>952.3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30338" table:style-name="ce8">
            <text:p>30030338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365.3" table:style-name="ce13">
            <text:p>1,365.3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0</text:p>
          </table:table-cell>
          <table:table-cell office:value-type="string" table:style-name="ce8">
            <text:p>II</text:p>
          </table:table-cell>
          <table:table-cell office:value-type="float" office:value="30029868" table:style-name="ce8">
            <text:p>30029868</text:p>
          </table:table-cell>
          <table:table-cell office:value-type="string" table:style-name="ce8">
            <text:p>FSP Consulting Services Limite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28240" table:style-name="ce13">
            <text:p>28,2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0</text:p>
          </table:table-cell>
          <table:table-cell office:value-type="string" table:style-name="ce8">
            <text:p>II</text:p>
          </table:table-cell>
          <table:table-cell office:value-type="float" office:value="30030203" table:style-name="ce8">
            <text:p>30030203</text:p>
          </table:table-cell>
          <table:table-cell office:value-type="string" table:style-name="ce8">
            <text:p>FSP Consulting Services Limite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2090" table:style-name="ce13">
            <text:p>2,09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59</text:p>
          </table:table-cell>
          <table:table-cell office:value-type="string" table:style-name="ce8">
            <text:p>II</text:p>
          </table:table-cell>
          <table:table-cell office:value-type="float" office:value="30029134" table:style-name="ce8">
            <text:p>30029134</text:p>
          </table:table-cell>
          <table:table-cell office:value-type="string" table:style-name="ce8">
            <text:p>G B Sport &amp; Leisure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33390" table:style-name="ce13">
            <text:p>33,39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63</text:p>
          </table:table-cell>
          <table:table-cell office:value-type="string" table:style-name="ce8">
            <text:p>II</text:p>
          </table:table-cell>
          <table:table-cell office:value-type="float" office:value="30030517" table:style-name="ce8">
            <text:p>3003051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4950" table:style-name="ce13">
            <text:p>4,95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9767" table:style-name="ce8">
            <text:p>3002976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55.77" table:style-name="ce13">
            <text:p>1,155.7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9866" table:style-name="ce8">
            <text:p>30029866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889.26" table:style-name="ce13">
            <text:p>11,889.2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0110" table:style-name="ce8">
            <text:p>3003011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39196.68" table:style-name="ce13">
            <text:p>39,196.68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0297" table:style-name="ce8">
            <text:p>3003029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2507.77" table:style-name="ce13">
            <text:p>12,507.77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0487" table:style-name="ce8">
            <text:p>30030487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1852.96" table:style-name="ce13">
            <text:p>11,852.9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30598" table:style-name="ce8">
            <text:p>30030598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37176.050000000003" table:style-name="ce13">
            <text:p>37,176.05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9576" table:style-name="ce8">
            <text:p>30029576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478.33" table:style-name="ce13">
            <text:p>1,478.3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9959" table:style-name="ce8">
            <text:p>30029959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875" table:style-name="ce13">
            <text:p>1,87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0049" table:style-name="ce8">
            <text:p>30030049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305" table:style-name="ce13">
            <text:p>1,30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0270" table:style-name="ce8">
            <text:p>30030270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95" table:style-name="ce13">
            <text:p>1,19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30587" table:style-name="ce8">
            <text:p>30030587</text:p>
          </table:table-cell>
          <table:table-cell office:value-type="string" table:style-name="ce8">
            <text:p>G2 Recruitment Solution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740" table:style-name="ce13">
            <text:p>1,74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30748" table:style-name="ce8">
            <text:p>30030748</text:p>
          </table:table-cell>
          <table:table-cell office:value-type="string" table:style-name="ce8">
            <text:p>Gardiner &amp; Theobal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30061" table:style-name="ce8">
            <text:p>30030061</text:p>
          </table:table-cell>
          <table:table-cell office:value-type="string" table:style-name="ce8">
            <text:p>Gazprom Energy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69.64" table:style-name="ce13">
            <text:p>669.6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9</text:p>
          </table:table-cell>
          <table:table-cell office:value-type="string" table:style-name="ce8">
            <text:p>II</text:p>
          </table:table-cell>
          <table:table-cell office:value-type="float" office:value="30030694" table:style-name="ce8">
            <text:p>30030694</text:p>
          </table:table-cell>
          <table:table-cell office:value-type="string" table:style-name="ce8">
            <text:p>Gazprom Energy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871.65" table:style-name="ce13">
            <text:p>871.6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40</text:p>
          </table:table-cell>
          <table:table-cell office:value-type="string" table:style-name="ce8">
            <text:p>II</text:p>
          </table:table-cell>
          <table:table-cell office:value-type="float" office:value="30030192" table:style-name="ce8">
            <text:p>30030192</text:p>
          </table:table-cell>
          <table:table-cell office:value-type="string" table:style-name="ce8">
            <text:p>Gemco Equipment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780" table:style-name="ce13">
            <text:p>780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7</text:p>
          </table:table-cell>
          <table:table-cell office:value-type="string" table:style-name="ce8">
            <text:p>II</text:p>
          </table:table-cell>
          <table:table-cell office:value-type="float" office:value="30030231" table:style-name="ce8">
            <text:p>30030231</text:p>
          </table:table-cell>
          <table:table-cell office:value-type="string" table:style-name="ce8">
            <text:p>Get Fed Coffee CIC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30200" table:style-name="ce8">
            <text:p>30030200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654.16" table:style-name="ce13">
            <text:p>654.1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30818" table:style-name="ce8">
            <text:p>30030818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750" table:style-name="ce13">
            <text:p>7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07</text:p>
          </table:table-cell>
          <table:table-cell office:value-type="string" table:style-name="ce8">
            <text:p>II</text:p>
          </table:table-cell>
          <table:table-cell office:value-type="float" office:value="30030170" table:style-name="ce8">
            <text:p>30030170</text:p>
          </table:table-cell>
          <table:table-cell office:value-type="string" table:style-name="ce8">
            <text:p>Government Events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718.4" table:style-name="ce13">
            <text:p>718.40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Customer and Client Receipts</text:p>
          </table:table-cell>
          <table:table-cell office:value-type="string" table:style-name="ce8">
            <text:p>Sal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30765" table:style-name="ce8">
            <text:p>30030765</text:p>
          </table:table-cell>
          <table:table-cell office:value-type="string" table:style-name="ce8">
            <text:p>Greenwood Builder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684" table:style-name="ce13">
            <text:p>1,684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30766" table:style-name="ce8">
            <text:p>30030766</text:p>
          </table:table-cell>
          <table:table-cell office:value-type="string" table:style-name="ce8">
            <text:p>Greenwood Builder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584" table:style-name="ce13">
            <text:p>1,58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30767" table:style-name="ce8">
            <text:p>30030767</text:p>
          </table:table-cell>
          <table:table-cell office:value-type="string" table:style-name="ce8">
            <text:p>Greenwood Builder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4856" table:style-name="ce13">
            <text:p>4,85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30107" table:style-name="ce8">
            <text:p>30030107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8864.26" table:style-name="ce13">
            <text:p>8,864.2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0278" table:style-name="ce8">
            <text:p>30030278</text:p>
          </table:table-cell>
          <table:table-cell office:value-type="string" table:style-name="ce8">
            <text:p>GVA Grimle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30279" table:style-name="ce8">
            <text:p>30030279</text:p>
          </table:table-cell>
          <table:table-cell office:value-type="string" table:style-name="ce8">
            <text:p>GVA Grimle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134" table:style-name="ce8">
            <text:p>3003013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06.56" table:style-name="ce13">
            <text:p>506.5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151" table:style-name="ce8">
            <text:p>3003015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183" table:style-name="ce8">
            <text:p>3003018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937.4" table:style-name="ce13">
            <text:p>1,937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484" table:style-name="ce8">
            <text:p>3003048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742.95" table:style-name="ce13">
            <text:p>742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485" table:style-name="ce8">
            <text:p>3003048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013.12" table:style-name="ce13">
            <text:p>1,013.1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540" table:style-name="ce8">
            <text:p>3003054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2001.98" table:style-name="ce13">
            <text:p>2,001.9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591" table:style-name="ce8">
            <text:p>3003059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937.4" table:style-name="ce13">
            <text:p>1,937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679" table:style-name="ce8">
            <text:p>3003067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800" table:style-name="ce8">
            <text:p>3003080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2389.46" table:style-name="ce13">
            <text:p>2,389.4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30902" table:style-name="ce8">
            <text:p>3003090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249.51" table:style-name="ce13">
            <text:p>1,249.5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7</text:p>
          </table:table-cell>
          <table:table-cell office:value-type="string" table:style-name="ce8">
            <text:p>II</text:p>
          </table:table-cell>
          <table:table-cell office:value-type="float" office:value="30030320" table:style-name="ce8">
            <text:p>30030320</text:p>
          </table:table-cell>
          <table:table-cell office:value-type="string" table:style-name="ce8">
            <text:p>Hazlo Fire &amp; Security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924.78" table:style-name="ce13">
            <text:p>1,924.78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30220" table:style-name="ce8">
            <text:p>30030220</text:p>
          </table:table-cell>
          <table:table-cell office:value-type="string" table:style-name="ce8">
            <text:p>Healthmatic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9911.740000000002" table:style-name="ce13">
            <text:p>19,911.74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30819" table:style-name="ce8">
            <text:p>30030819</text:p>
          </table:table-cell>
          <table:table-cell office:value-type="string" table:style-name="ce8">
            <text:p>Heathrow Truck Centre Lt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3352.3" table:style-name="ce13">
            <text:p>3,352.3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30937" table:style-name="ce8">
            <text:p>30030937</text:p>
          </table:table-cell>
          <table:table-cell office:value-type="string" table:style-name="ce8">
            <text:p>Heathrow Truck Centre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77.2" table:style-name="ce13">
            <text:p>1,177.2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48</text:p>
          </table:table-cell>
          <table:table-cell office:value-type="string" table:style-name="ce8">
            <text:p>II</text:p>
          </table:table-cell>
          <table:table-cell office:value-type="float" office:value="30029957" table:style-name="ce8">
            <text:p>30029957</text:p>
          </table:table-cell>
          <table:table-cell office:value-type="string" table:style-name="ce8">
            <text:p>Homeless Oxfordshire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619.98" table:style-name="ce13">
            <text:p>619.98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27</text:p>
          </table:table-cell>
          <table:table-cell office:value-type="string" table:style-name="ce8">
            <text:p>II</text:p>
          </table:table-cell>
          <table:table-cell office:value-type="float" office:value="30030610" table:style-name="ce8">
            <text:p>30030610</text:p>
          </table:table-cell>
          <table:table-cell office:value-type="string" table:style-name="ce8">
            <text:p>Home-Start Banbury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260" table:style-name="ce13">
            <text:p>1,26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29863" table:style-name="ce8">
            <text:p>30029863</text:p>
          </table:table-cell>
          <table:table-cell office:value-type="string" table:style-name="ce8">
            <text:p>House of Print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776" table:style-name="ce13">
            <text:p>776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3</text:p>
          </table:table-cell>
          <table:table-cell office:value-type="string" table:style-name="ce8">
            <text:p>II</text:p>
          </table:table-cell>
          <table:table-cell office:value-type="float" office:value="30030112" table:style-name="ce8">
            <text:p>30030112</text:p>
          </table:table-cell>
          <table:table-cell office:value-type="string" table:style-name="ce8">
            <text:p>Huskisson Brown Associates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7521.3" table:style-name="ce13">
            <text:p>17,521.3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30085" table:style-name="ce8">
            <text:p>30030085</text:p>
          </table:table-cell>
          <table:table-cell office:value-type="string" table:style-name="ce8">
            <text:p>Insight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1962.63" table:style-name="ce13">
            <text:p>11,962.63</text:p>
          </table:table-cell>
          <table:table-cell office:value-type="string" table:style-name="ce8">
            <text:p>Payroll Managed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9515" table:style-name="ce8">
            <text:p>30029515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9516" table:style-name="ce8">
            <text:p>30029516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9803" table:style-name="ce8">
            <text:p>30029803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3265" table:style-name="ce13">
            <text:p>3,26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9827" table:style-name="ce8">
            <text:p>30029827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0053" table:style-name="ce8">
            <text:p>30030053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0067" table:style-name="ce8">
            <text:p>30030067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0172" table:style-name="ce8">
            <text:p>30030172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612" table:style-name="ce13">
            <text:p>2,612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30391" table:style-name="ce8">
            <text:p>30030391</text:p>
          </table:table-cell>
          <table:table-cell office:value-type="string" table:style-name="ce8">
            <text:p>Ivy Rock Partners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310" table:style-name="ce13">
            <text:p>2,31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1</text:p>
          </table:table-cell>
          <table:table-cell office:value-type="string" table:style-name="ce8">
            <text:p>II</text:p>
          </table:table-cell>
          <table:table-cell office:value-type="float" office:value="30030776" table:style-name="ce8">
            <text:p>30030776</text:p>
          </table:table-cell>
          <table:table-cell office:value-type="string" table:style-name="ce8">
            <text:p>Jackson Lifts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7461" table:style-name="ce13">
            <text:p>7,461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0601" table:style-name="ce8">
            <text:p>30030601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098.98" table:style-name="ce13">
            <text:p>3,098.9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30702" table:style-name="ce8">
            <text:p>30030702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863.49" table:style-name="ce13">
            <text:p>863.49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73</text:p>
          </table:table-cell>
          <table:table-cell office:value-type="string" table:style-name="ce8">
            <text:p>II</text:p>
          </table:table-cell>
          <table:table-cell office:value-type="float" office:value="30030723" table:style-name="ce8">
            <text:p>30030723</text:p>
          </table:table-cell>
          <table:table-cell office:value-type="string" table:style-name="ce8">
            <text:p>John Atkins Cycle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704.8" table:style-name="ce13">
            <text:p>704.8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1</text:p>
          </table:table-cell>
          <table:table-cell office:value-type="string" table:style-name="ce8">
            <text:p>II</text:p>
          </table:table-cell>
          <table:table-cell office:value-type="float" office:value="30030514" table:style-name="ce8">
            <text:p>3003051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49</text:p>
          </table:table-cell>
          <table:table-cell office:value-type="string" table:style-name="ce8">
            <text:p>II</text:p>
          </table:table-cell>
          <table:table-cell office:value-type="float" office:value="30029600" table:style-name="ce8">
            <text:p>30029600</text:p>
          </table:table-cell>
          <table:table-cell office:value-type="string" table:style-name="ce8">
            <text:p>John Slater Planning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6350.53" table:style-name="ce13">
            <text:p>6,350.53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703</text:p>
          </table:table-cell>
          <table:table-cell office:value-type="string" table:style-name="ce8">
            <text:p>II</text:p>
          </table:table-cell>
          <table:table-cell office:value-type="float" office:value="30030571" table:style-name="ce8">
            <text:p>3003057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9979" table:style-name="ce8">
            <text:p>30029979</text:p>
          </table:table-cell>
          <table:table-cell office:value-type="string" table:style-name="ce8">
            <text:p>Karcher (UK)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930.37" table:style-name="ce13">
            <text:p>2,930.3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9980" table:style-name="ce8">
            <text:p>30029980</text:p>
          </table:table-cell>
          <table:table-cell office:value-type="string" table:style-name="ce8">
            <text:p>Karcher (UK)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719.07" table:style-name="ce13">
            <text:p>1,719.07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9</text:p>
          </table:table-cell>
          <table:table-cell office:value-type="string" table:style-name="ce8">
            <text:p>II</text:p>
          </table:table-cell>
          <table:table-cell office:value-type="float" office:value="30030098" table:style-name="ce8">
            <text:p>30030098</text:p>
          </table:table-cell>
          <table:table-cell office:value-type="string" table:style-name="ce8">
            <text:p>Lexon Group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47.13" table:style-name="ce13">
            <text:p>547.13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30232" table:style-name="ce8">
            <text:p>30030232</text:p>
          </table:table-cell>
          <table:table-cell office:value-type="string" table:style-name="ce8">
            <text:p>Liftability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540" table:style-name="ce13">
            <text:p>5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1</text:p>
          </table:table-cell>
          <table:table-cell office:value-type="string" table:style-name="ce8">
            <text:p>II</text:p>
          </table:table-cell>
          <table:table-cell office:value-type="float" office:value="30030727" table:style-name="ce8">
            <text:p>30030727</text:p>
          </table:table-cell>
          <table:table-cell office:value-type="string" table:style-name="ce8">
            <text:p>Love2sho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700" table:style-name="ce13">
            <text:p>3,700.00</text:p>
          </table:table-cell>
          <table:table-cell office:value-type="string" table:style-name="ce8">
            <text:p>Gif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Miscallaneou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30129" table:style-name="ce8">
            <text:p>30030129</text:p>
          </table:table-cell>
          <table:table-cell office:value-type="string" table:style-name="ce8">
            <text:p>Lyreco UK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754.69" table:style-name="ce13">
            <text:p>754.69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28</text:p>
          </table:table-cell>
          <table:table-cell office:value-type="string" table:style-name="ce8">
            <text:p>II</text:p>
          </table:table-cell>
          <table:table-cell office:value-type="float" office:value="30030534" table:style-name="ce8">
            <text:p>3003053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148" table:style-name="ce13">
            <text:p>3,148.00</text:p>
          </table:table-cell>
          <table:table-cell office:value-type="string" table:style-name="ce8">
            <text:p>Miscellaneous Cos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8</text:p>
          </table:table-cell>
          <table:table-cell office:value-type="string" table:style-name="ce8">
            <text:p>II</text:p>
          </table:table-cell>
          <table:table-cell office:value-type="float" office:value="30030501" table:style-name="ce8">
            <text:p>3003050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130.6099999999999" table:style-name="ce13">
            <text:p>1,130.61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0024" table:style-name="ce8">
            <text:p>30030024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6053.33" table:style-name="ce13">
            <text:p>6,053.3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0390" table:style-name="ce8">
            <text:p>30030390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3847.5" table:style-name="ce13">
            <text:p>3,84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30715" table:style-name="ce8">
            <text:p>30030715</text:p>
          </table:table-cell>
          <table:table-cell office:value-type="string" table:style-name="ce8">
            <text:p>Macdonald &amp; Compan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650" table:style-name="ce13">
            <text:p>1,65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37</text:p>
          </table:table-cell>
          <table:table-cell office:value-type="string" table:style-name="ce8">
            <text:p>II</text:p>
          </table:table-cell>
          <table:table-cell office:value-type="float" office:value="30030607" table:style-name="ce8">
            <text:p>30030607</text:p>
          </table:table-cell>
          <table:table-cell office:value-type="string" table:style-name="ce8">
            <text:p>Main Line Timber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61.33000000000004" table:style-name="ce13">
            <text:p>561.33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30077" table:style-name="ce8">
            <text:p>30030077</text:p>
          </table:table-cell>
          <table:table-cell office:value-type="string" table:style-name="ce8">
            <text:p>Marsh Lt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6720" table:style-name="ce13">
            <text:p>6,720.00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9601" table:style-name="ce8">
            <text:p>30029601</text:p>
          </table:table-cell>
          <table:table-cell office:value-type="string" table:style-name="ce8">
            <text:p>Meritec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590" table:style-name="ce13">
            <text:p>1,5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9845" table:style-name="ce8">
            <text:p>30029845</text:p>
          </table:table-cell>
          <table:table-cell office:value-type="string" table:style-name="ce8">
            <text:p>Meritec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990" table:style-name="ce13">
            <text:p>9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30221" table:style-name="ce8">
            <text:p>30030221</text:p>
          </table:table-cell>
          <table:table-cell office:value-type="string" table:style-name="ce8">
            <text:p>Meritec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770" table:style-name="ce13">
            <text:p>1,7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9646" table:style-name="ce8">
            <text:p>3002964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328.75" table:style-name="ce13">
            <text:p>2,328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30113" table:style-name="ce8">
            <text:p>30030113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070" table:style-name="ce13">
            <text:p>2,07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9721" table:style-name="ce8">
            <text:p>30029721</text:p>
          </table:table-cell>
          <table:table-cell office:value-type="string" table:style-name="ce8">
            <text:p>Montagu Evans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42500" table:style-name="ce13">
            <text:p>42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88</text:p>
          </table:table-cell>
          <table:table-cell office:value-type="string" table:style-name="ce8">
            <text:p>II</text:p>
          </table:table-cell>
          <table:table-cell office:value-type="float" office:value="30030817" table:style-name="ce8">
            <text:p>3003081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265" table:style-name="ce13">
            <text:p>1,265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5</text:p>
          </table:table-cell>
          <table:table-cell office:value-type="string" table:style-name="ce8">
            <text:p>II</text:p>
          </table:table-cell>
          <table:table-cell office:value-type="float" office:value="30030125" table:style-name="ce8">
            <text:p>30030125</text:p>
          </table:table-cell>
          <table:table-cell office:value-type="string" table:style-name="ce8">
            <text:p>Neil Gibson Consulting Limite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600" table:style-name="ce13">
            <text:p>3,6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13</text:p>
          </table:table-cell>
          <table:table-cell office:value-type="string" table:style-name="ce8">
            <text:p>II</text:p>
          </table:table-cell>
          <table:table-cell office:value-type="float" office:value="30030367" table:style-name="ce8">
            <text:p>30030367</text:p>
          </table:table-cell>
          <table:table-cell office:value-type="string" table:style-name="ce8">
            <text:p>Network Rail Property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51500" table:style-name="ce13">
            <text:p>51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9893" table:style-name="ce8">
            <text:p>3002989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696.71" table:style-name="ce13">
            <text:p>696.7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9899" table:style-name="ce8">
            <text:p>3002989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485.1" table:style-name="ce13">
            <text:p>2,485.1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020" table:style-name="ce8">
            <text:p>3003002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189.78" table:style-name="ce13">
            <text:p>3,189.7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236" table:style-name="ce8">
            <text:p>3003023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971.67" table:style-name="ce13">
            <text:p>2,971.6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318" table:style-name="ce8">
            <text:p>3003031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259" table:style-name="ce8">
            <text:p>3003025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671.61" table:style-name="ce13">
            <text:p>3,671.6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291" table:style-name="ce8">
            <text:p>3003029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4286.28" table:style-name="ce13">
            <text:p>4,286.2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656" table:style-name="ce8">
            <text:p>3003065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764.83" table:style-name="ce13">
            <text:p>2,764.8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716" table:style-name="ce8">
            <text:p>3003071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2764.83" table:style-name="ce13">
            <text:p>2,764.8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30753" table:style-name="ce8">
            <text:p>3003075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111.68" table:style-name="ce13">
            <text:p>3,111.6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9570" table:style-name="ce8">
            <text:p>30029570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3484" table:style-name="ce13">
            <text:p>3,484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9728" table:style-name="ce8">
            <text:p>30029728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28" table:style-name="ce13">
            <text:p>52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0544" table:style-name="ce8">
            <text:p>30030544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170.8000000000002" table:style-name="ce13">
            <text:p>2,170.8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0052" table:style-name="ce8">
            <text:p>30030052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860.9000000000005" table:style-name="ce13">
            <text:p>3,860.9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30217" table:style-name="ce8">
            <text:p>30030217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144" table:style-name="ce13">
            <text:p>2,144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30360" table:style-name="ce8">
            <text:p>30030360</text:p>
          </table:table-cell>
          <table:table-cell office:value-type="string" table:style-name="ce8">
            <text:p>NOVEM LLP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7303.23" table:style-name="ce13">
            <text:p>7,303.23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29465" table:style-name="ce8">
            <text:p>30029465</text:p>
          </table:table-cell>
          <table:table-cell office:value-type="string" table:style-name="ce8">
            <text:p>NPower Lim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724.4" table:style-name="ce13">
            <text:p>724.4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30474" table:style-name="ce8">
            <text:p>30030474</text:p>
          </table:table-cell>
          <table:table-cell office:value-type="string" table:style-name="ce8">
            <text:p>NPower Limted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048.83" table:style-name="ce13">
            <text:p>1,048.83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29429" table:style-name="ce8">
            <text:p>30029429</text:p>
          </table:table-cell>
          <table:table-cell office:value-type="string" table:style-name="ce8">
            <text:p>Number 10 Interim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3250" table:style-name="ce13">
            <text:p>3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0290" table:style-name="ce8">
            <text:p>30030290</text:p>
          </table:table-cell>
          <table:table-cell office:value-type="string" table:style-name="ce8">
            <text:p>Number 10 Interim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8450" table:style-name="ce13">
            <text:p>8,4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30499" table:style-name="ce8">
            <text:p>30030499</text:p>
          </table:table-cell>
          <table:table-cell office:value-type="string" table:style-name="ce8">
            <text:p>Number 10 Interim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600" table:style-name="ce13">
            <text:p>2,6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9548" table:style-name="ce8">
            <text:p>30029548</text:p>
          </table:table-cell>
          <table:table-cell office:value-type="string" table:style-name="ce8">
            <text:p>O2 (UK)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996.51" table:style-name="ce13">
            <text:p>1,996.51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30177" table:style-name="ce8">
            <text:p>30030177</text:p>
          </table:table-cell>
          <table:table-cell office:value-type="string" table:style-name="ce8">
            <text:p>O2 (UK)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781.94" table:style-name="ce13">
            <text:p>1,781.94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0</text:p>
          </table:table-cell>
          <table:table-cell office:value-type="string" table:style-name="ce8">
            <text:p>II</text:p>
          </table:table-cell>
          <table:table-cell office:value-type="float" office:value="30030173" table:style-name="ce8">
            <text:p>30030173</text:p>
          </table:table-cell>
          <table:table-cell office:value-type="string" table:style-name="ce8">
            <text:p>Oaks Consultanc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8312.5" table:style-name="ce13">
            <text:p>8,312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0</text:p>
          </table:table-cell>
          <table:table-cell office:value-type="string" table:style-name="ce8">
            <text:p>II</text:p>
          </table:table-cell>
          <table:table-cell office:value-type="float" office:value="30030524" table:style-name="ce8">
            <text:p>30030524</text:p>
          </table:table-cell>
          <table:table-cell office:value-type="string" table:style-name="ce8">
            <text:p>Oaks Consultancy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8349.3700000000008" table:style-name="ce13">
            <text:p>8,349.37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0031" table:style-name="ce8">
            <text:p>30030031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7257.26" table:style-name="ce13">
            <text:p>7,257.26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30193" table:style-name="ce8">
            <text:p>30030193</text:p>
          </table:table-cell>
          <table:table-cell office:value-type="string" table:style-name="ce8">
            <text:p>Oxford Security Service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396.5" table:style-name="ce13">
            <text:p>1,396.50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365" table:style-name="ce8">
            <text:p>3002936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76964" table:style-name="ce13">
            <text:p>176,964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526" table:style-name="ce8">
            <text:p>300295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236.75" table:style-name="ce13">
            <text:p>1,236.75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591" table:style-name="ce8">
            <text:p>3002959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792" table:style-name="ce13">
            <text:p>792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592" table:style-name="ce8">
            <text:p>3002959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632.29999999999995" table:style-name="ce13">
            <text:p>632.3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682" table:style-name="ce8">
            <text:p>3002968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22737.74" table:style-name="ce13">
            <text:p>22,737.74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752" table:style-name="ce8">
            <text:p>3002975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8553.2800000000007" table:style-name="ce13">
            <text:p>8,553.28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753" table:style-name="ce8">
            <text:p>3002975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4781.78" table:style-name="ce13">
            <text:p>14,781.78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751" table:style-name="ce8">
            <text:p>3002975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4339.06" table:style-name="ce13">
            <text:p>24,339.06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857" table:style-name="ce8">
            <text:p>3002985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63000" table:style-name="ce13">
            <text:p>63,000.00</text:p>
          </table:table-cell>
          <table:table-cell office:value-type="string" table:style-name="ce8">
            <text:p>In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9856" table:style-name="ce8">
            <text:p>3002985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63692" table:style-name="ce13">
            <text:p>63,692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0064" table:style-name="ce8">
            <text:p>30030064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253" table:style-name="ce13">
            <text:p>1,253.00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30319" table:style-name="ce8">
            <text:p>3003031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985.1" table:style-name="ce13">
            <text:p>985.1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50</text:p>
          </table:table-cell>
          <table:table-cell office:value-type="string" table:style-name="ce8">
            <text:p>II</text:p>
          </table:table-cell>
          <table:table-cell office:value-type="float" office:value="30030528" table:style-name="ce8">
            <text:p>30030528</text:p>
          </table:table-cell>
          <table:table-cell office:value-type="string" table:style-name="ce8">
            <text:p>Oxfordshire Youth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0725" table:style-name="ce13">
            <text:p>10,725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538" table:style-name="ce8">
            <text:p>30029538</text:p>
          </table:table-cell>
          <table:table-cell office:value-type="string" table:style-name="ce8">
            <text:p>Oyster Partnership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539" table:style-name="ce8">
            <text:p>30029539</text:p>
          </table:table-cell>
          <table:table-cell office:value-type="string" table:style-name="ce8">
            <text:p>Oyster Partnership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540" table:style-name="ce8">
            <text:p>30029540</text:p>
          </table:table-cell>
          <table:table-cell office:value-type="string" table:style-name="ce8">
            <text:p>Oyster Partnership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120" table:style-name="ce13">
            <text:p>1,12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798" table:style-name="ce8">
            <text:p>30029798</text:p>
          </table:table-cell>
          <table:table-cell office:value-type="string" table:style-name="ce8">
            <text:p>Oyster Partnership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799" table:style-name="ce8">
            <text:p>30029799</text:p>
          </table:table-cell>
          <table:table-cell office:value-type="string" table:style-name="ce8">
            <text:p>Oyster Partnership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885" table:style-name="ce8">
            <text:p>30029885</text:p>
          </table:table-cell>
          <table:table-cell office:value-type="string" table:style-name="ce8">
            <text:p>Oyster Partnership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610" table:style-name="ce13">
            <text:p>2,61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9886" table:style-name="ce8">
            <text:p>30029886</text:p>
          </table:table-cell>
          <table:table-cell office:value-type="string" table:style-name="ce8">
            <text:p>Oyster Partnership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465" table:style-name="ce13">
            <text:p>2,4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0257" table:style-name="ce8">
            <text:p>30030257</text:p>
          </table:table-cell>
          <table:table-cell office:value-type="string" table:style-name="ce8">
            <text:p>Oyster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044" table:style-name="ce13">
            <text:p>1,04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0258" table:style-name="ce8">
            <text:p>30030258</text:p>
          </table:table-cell>
          <table:table-cell office:value-type="string" table:style-name="ce8">
            <text:p>Oyster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972" table:style-name="ce13">
            <text:p>1,97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30260" table:style-name="ce8">
            <text:p>30030260</text:p>
          </table:table-cell>
          <table:table-cell office:value-type="string" table:style-name="ce8">
            <text:p>Oyster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088" table:style-name="ce13">
            <text:p>2,0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36</text:p>
          </table:table-cell>
          <table:table-cell office:value-type="string" table:style-name="ce8">
            <text:p>II</text:p>
          </table:table-cell>
          <table:table-cell office:value-type="float" office:value="30029347" table:style-name="ce8">
            <text:p>30029347</text:p>
          </table:table-cell>
          <table:table-cell office:value-type="string" table:style-name="ce8">
            <text:p>Pathfiinder Development Consultants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2750" table:style-name="ce13">
            <text:p>2,7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9983" table:style-name="ce8">
            <text:p>30029983</text:p>
          </table:table-cell>
          <table:table-cell office:value-type="string" table:style-name="ce8">
            <text:p>Paystream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9984" table:style-name="ce8">
            <text:p>30029984</text:p>
          </table:table-cell>
          <table:table-cell office:value-type="string" table:style-name="ce8">
            <text:p>Paystream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0216" table:style-name="ce8">
            <text:p>30030216</text:p>
          </table:table-cell>
          <table:table-cell office:value-type="string" table:style-name="ce8">
            <text:p>Paystream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0340" table:style-name="ce8">
            <text:p>30030340</text:p>
          </table:table-cell>
          <table:table-cell office:value-type="string" table:style-name="ce8">
            <text:p>Paystream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0624" table:style-name="ce8">
            <text:p>30030624</text:p>
          </table:table-cell>
          <table:table-cell office:value-type="string" table:style-name="ce8">
            <text:p>Paystream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30830" table:style-name="ce8">
            <text:p>30030830</text:p>
          </table:table-cell>
          <table:table-cell office:value-type="string" table:style-name="ce8">
            <text:p>Paystream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9647" table:style-name="ce8">
            <text:p>30029647</text:p>
          </table:table-cell>
          <table:table-cell office:value-type="string" table:style-name="ce8">
            <text:p>Penna PLC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314.4" table:style-name="ce13">
            <text:p>3,314.4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9672" table:style-name="ce8">
            <text:p>30029672</text:p>
          </table:table-cell>
          <table:table-cell office:value-type="string" table:style-name="ce8">
            <text:p>Penna PLC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600" table:style-name="ce13">
            <text:p>3,600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9758" table:style-name="ce8">
            <text:p>30029758</text:p>
          </table:table-cell>
          <table:table-cell office:value-type="string" table:style-name="ce8">
            <text:p>Penna PLC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4667.3500000000004" table:style-name="ce13">
            <text:p>4,667.35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9589" table:style-name="ce8">
            <text:p>30029589</text:p>
          </table:table-cell>
          <table:table-cell office:value-type="string" table:style-name="ce8">
            <text:p>Penna PLC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9832.5" table:style-name="ce13">
            <text:p>9,832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30033" table:style-name="ce8">
            <text:p>30030033</text:p>
          </table:table-cell>
          <table:table-cell office:value-type="string" table:style-name="ce8">
            <text:p>Penna PLC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6682" table:style-name="ce13">
            <text:p>16,68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30550" table:style-name="ce8">
            <text:p>30030550</text:p>
          </table:table-cell>
          <table:table-cell office:value-type="string" table:style-name="ce8">
            <text:p>Perfect Circle JV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4278.92" table:style-name="ce13">
            <text:p>4,278.9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34</text:p>
          </table:table-cell>
          <table:table-cell office:value-type="string" table:style-name="ce8">
            <text:p>II</text:p>
          </table:table-cell>
          <table:table-cell office:value-type="float" office:value="30029667" table:style-name="ce8">
            <text:p>30029667</text:p>
          </table:table-cell>
          <table:table-cell office:value-type="string" table:style-name="ce8">
            <text:p>Phil Badley Consulting Limite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300" table:style-name="ce13">
            <text:p>1,3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9966" table:style-name="ce8">
            <text:p>30029966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070.74" table:style-name="ce13">
            <text:p>3,070.74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30115" table:style-name="ce8">
            <text:p>30030115</text:p>
          </table:table-cell>
          <table:table-cell office:value-type="string" table:style-name="ce8">
            <text:p>Playground Supplies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16</text:p>
          </table:table-cell>
          <table:table-cell office:value-type="string" table:style-name="ce8">
            <text:p>II</text:p>
          </table:table-cell>
          <table:table-cell office:value-type="float" office:value="30030527" table:style-name="ce8">
            <text:p>30030527</text:p>
          </table:table-cell>
          <table:table-cell office:value-type="string" table:style-name="ce8">
            <text:p>Pontings Residential Letting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904" table:style-name="ce13">
            <text:p>1,904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16</text:p>
          </table:table-cell>
          <table:table-cell office:value-type="string" table:style-name="ce8">
            <text:p>II</text:p>
          </table:table-cell>
          <table:table-cell office:value-type="float" office:value="30030810" table:style-name="ce8">
            <text:p>30030810</text:p>
          </table:table-cell>
          <table:table-cell office:value-type="string" table:style-name="ce8">
            <text:p>Pontings Residential Lettings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442.3" table:style-name="ce13">
            <text:p>1,442.3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16</text:p>
          </table:table-cell>
          <table:table-cell office:value-type="string" table:style-name="ce8">
            <text:p>II</text:p>
          </table:table-cell>
          <table:table-cell office:value-type="float" office:value="30030816" table:style-name="ce8">
            <text:p>30030816</text:p>
          </table:table-cell>
          <table:table-cell office:value-type="string" table:style-name="ce8">
            <text:p>Pontings Residential Lettings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781" table:style-name="ce13">
            <text:p>781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30808" table:style-name="ce8">
            <text:p>30030808</text:p>
          </table:table-cell>
          <table:table-cell office:value-type="string" table:style-name="ce8">
            <text:p>Post Office Ltd</text:p>
          </table:table-cell>
          <table:table-cell office:value-type="date" office:date-value="2024-01-30T00:00:00" table:style-name="ce9">
            <text:p>30/01/2024</text:p>
          </table:table-cell>
          <table:table-cell office:value-type="float" office:value="1610" table:style-name="ce13">
            <text:p>1,610.00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9903" table:style-name="ce8">
            <text:p>30029903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675.75" table:style-name="ce13">
            <text:p>2,675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0228" table:style-name="ce8">
            <text:p>30030228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3058" table:style-name="ce13">
            <text:p>3,05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0490" table:style-name="ce8">
            <text:p>30030490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3440.25" table:style-name="ce13">
            <text:p>3,440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30744" table:style-name="ce8">
            <text:p>30030744</text:p>
          </table:table-cell>
          <table:table-cell office:value-type="string" table:style-name="ce8">
            <text:p>Precision Resource Grou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058" table:style-name="ce13">
            <text:p>3,05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30594" table:style-name="ce8">
            <text:p>30030594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3</text:p>
          </table:table-cell>
          <table:table-cell office:value-type="string" table:style-name="ce8">
            <text:p>II</text:p>
          </table:table-cell>
          <table:table-cell office:value-type="float" office:value="30030205" table:style-name="ce8">
            <text:p>30030205</text:p>
          </table:table-cell>
          <table:table-cell office:value-type="string" table:style-name="ce8">
            <text:p>Qualys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7633" table:style-name="ce13">
            <text:p>17,633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30462" table:style-name="ce8">
            <text:p>30030462</text:p>
          </table:table-cell>
          <table:table-cell office:value-type="string" table:style-name="ce8">
            <text:p>Quartix Lt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458" table:style-name="ce13">
            <text:p>1,458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9658" table:style-name="ce8">
            <text:p>30029658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4863.74" table:style-name="ce13">
            <text:p>14,863.74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9659" table:style-name="ce8">
            <text:p>30029659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3309.39" table:style-name="ce13">
            <text:p>3,309.39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29902" table:style-name="ce8">
            <text:p>30029902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856.4" table:style-name="ce13">
            <text:p>1,856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30191" table:style-name="ce8">
            <text:p>30030191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856.4" table:style-name="ce13">
            <text:p>1,856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30620" table:style-name="ce8">
            <text:p>30030620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856.4" table:style-name="ce13">
            <text:p>1,856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99</text:p>
          </table:table-cell>
          <table:table-cell office:value-type="string" table:style-name="ce8">
            <text:p>II</text:p>
          </table:table-cell>
          <table:table-cell office:value-type="float" office:value="30030882" table:style-name="ce8">
            <text:p>30030882</text:p>
          </table:table-cell>
          <table:table-cell office:value-type="string" table:style-name="ce8">
            <text:p>Reed Specialist Recruitment Lt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856.4" table:style-name="ce13">
            <text:p>1,856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73</text:p>
          </table:table-cell>
          <table:table-cell office:value-type="string" table:style-name="ce8">
            <text:p>II</text:p>
          </table:table-cell>
          <table:table-cell office:value-type="float" office:value="30029585" table:style-name="ce8">
            <text:p>30029585</text:p>
          </table:table-cell>
          <table:table-cell office:value-type="string" table:style-name="ce8">
            <text:p>RMIF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295" table:style-name="ce13">
            <text:p>1,295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9922" table:style-name="ce8">
            <text:p>30029922</text:p>
          </table:table-cell>
          <table:table-cell office:value-type="string" table:style-name="ce8">
            <text:p>Royal Mail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010.53" table:style-name="ce13">
            <text:p>1,010.53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0137" table:style-name="ce8">
            <text:p>30030137</text:p>
          </table:table-cell>
          <table:table-cell office:value-type="string" table:style-name="ce8">
            <text:p>Royal Mail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546.33000000000004" table:style-name="ce13">
            <text:p>546.33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30482" table:style-name="ce8">
            <text:p>30030482</text:p>
          </table:table-cell>
          <table:table-cell office:value-type="string" table:style-name="ce8">
            <text:p>Royal Mail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87.30000000000007" table:style-name="ce13">
            <text:p>587.30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4</text:p>
          </table:table-cell>
          <table:table-cell office:value-type="string" table:style-name="ce8">
            <text:p>II</text:p>
          </table:table-cell>
          <table:table-cell office:value-type="float" office:value="30030693" table:style-name="ce8">
            <text:p>30030693</text:p>
          </table:table-cell>
          <table:table-cell office:value-type="string" table:style-name="ce8">
            <text:p>Royal Voluntary Service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30272" table:style-name="ce8">
            <text:p>30030272</text:p>
          </table:table-cell>
          <table:table-cell office:value-type="string" table:style-name="ce8">
            <text:p>Sanctuary Housing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2612.37" table:style-name="ce13">
            <text:p>2,612.37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0184" table:style-name="ce8">
            <text:p>30030184</text:p>
          </table:table-cell>
          <table:table-cell office:value-type="string" table:style-name="ce8">
            <text:p>Sarto Thomas Limite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2665" table:style-name="ce13">
            <text:p>2,6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0525" table:style-name="ce8">
            <text:p>30030525</text:p>
          </table:table-cell>
          <table:table-cell office:value-type="string" table:style-name="ce8">
            <text:p>Sarto Thomas Limited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066" table:style-name="ce13">
            <text:p>1,06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30309" table:style-name="ce8">
            <text:p>30030309</text:p>
          </table:table-cell>
          <table:table-cell office:value-type="string" table:style-name="ce8">
            <text:p>Sarto Thomas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132" table:style-name="ce13">
            <text:p>2,13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03</text:p>
          </table:table-cell>
          <table:table-cell office:value-type="string" table:style-name="ce8">
            <text:p>II</text:p>
          </table:table-cell>
          <table:table-cell office:value-type="float" office:value="30030189" table:style-name="ce8">
            <text:p>30030189</text:p>
          </table:table-cell>
          <table:table-cell office:value-type="string" table:style-name="ce8">
            <text:p>Satellite Applications Catapult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49</text:p>
          </table:table-cell>
          <table:table-cell office:value-type="string" table:style-name="ce8">
            <text:p>II</text:p>
          </table:table-cell>
          <table:table-cell office:value-type="float" office:value="30030778" table:style-name="ce8">
            <text:p>30030778</text:p>
          </table:table-cell>
          <table:table-cell office:value-type="string" table:style-name="ce8">
            <text:p>Savills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500" table:style-name="ce13">
            <text:p>5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23</text:p>
          </table:table-cell>
          <table:table-cell office:value-type="string" table:style-name="ce8">
            <text:p>II</text:p>
          </table:table-cell>
          <table:table-cell office:value-type="float" office:value="30029593" table:style-name="ce8">
            <text:p>30029593</text:p>
          </table:table-cell>
          <table:table-cell office:value-type="string" table:style-name="ce8">
            <text:p>Searchaid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512.49" table:style-name="ce13">
            <text:p>512.49</text:p>
          </table:table-cell>
          <table:table-cell office:value-type="string" table:style-name="ce8">
            <text:p>Land Registry &amp; Search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9876" table:style-name="ce8">
            <text:p>30029876</text:p>
          </table:table-cell>
          <table:table-cell office:value-type="string" table:style-name="ce8">
            <text:p>Sellick Partnership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587" table:style-name="ce13">
            <text:p>1,58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9879" table:style-name="ce8">
            <text:p>30029879</text:p>
          </table:table-cell>
          <table:table-cell office:value-type="string" table:style-name="ce8">
            <text:p>Sellick Partnership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265" table:style-name="ce13">
            <text:p>1,26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9897" table:style-name="ce8">
            <text:p>30029897</text:p>
          </table:table-cell>
          <table:table-cell office:value-type="string" table:style-name="ce8">
            <text:p>Sellick Partnership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2214.21" table:style-name="ce13">
            <text:p>2,214.2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9967" table:style-name="ce8">
            <text:p>30029967</text:p>
          </table:table-cell>
          <table:table-cell office:value-type="string" table:style-name="ce8">
            <text:p>Sellick Partnership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517.5" table:style-name="ce13">
            <text:p>51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062" table:style-name="ce8">
            <text:p>30030062</text:p>
          </table:table-cell>
          <table:table-cell office:value-type="string" table:style-name="ce8">
            <text:p>Sellick Partnership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107" table:style-name="ce13">
            <text:p>1,10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152" table:style-name="ce8">
            <text:p>30030152</text:p>
          </table:table-cell>
          <table:table-cell office:value-type="string" table:style-name="ce8">
            <text:p>Sellick Partnership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506" table:style-name="ce13">
            <text:p>50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153" table:style-name="ce8">
            <text:p>30030153</text:p>
          </table:table-cell>
          <table:table-cell office:value-type="string" table:style-name="ce8">
            <text:p>Sellick Partnership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138.5" table:style-name="ce13">
            <text:p>1,138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167" table:style-name="ce8">
            <text:p>30030167</text:p>
          </table:table-cell>
          <table:table-cell office:value-type="string" table:style-name="ce8">
            <text:p>Sellick Partnership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934.07" table:style-name="ce13">
            <text:p>1,934.0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294" table:style-name="ce8">
            <text:p>30030294</text:p>
          </table:table-cell>
          <table:table-cell office:value-type="string" table:style-name="ce8">
            <text:p>Sellick Partnership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629.18" table:style-name="ce13">
            <text:p>1,629.18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345" table:style-name="ce8">
            <text:p>30030345</text:p>
          </table:table-cell>
          <table:table-cell office:value-type="string" table:style-name="ce8">
            <text:p>Sellick Partnership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621.5" table:style-name="ce13">
            <text:p>1,621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346" table:style-name="ce8">
            <text:p>30030346</text:p>
          </table:table-cell>
          <table:table-cell office:value-type="string" table:style-name="ce8">
            <text:p>Sellick Partnership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012" table:style-name="ce13">
            <text:p>1,0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347" table:style-name="ce8">
            <text:p>30030347</text:p>
          </table:table-cell>
          <table:table-cell office:value-type="string" table:style-name="ce8">
            <text:p>Sellick Partnership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2253.54" table:style-name="ce13">
            <text:p>2,253.5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637" table:style-name="ce8">
            <text:p>30030637</text:p>
          </table:table-cell>
          <table:table-cell office:value-type="string" table:style-name="ce8">
            <text:p>Sellick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728" table:style-name="ce13">
            <text:p>1,72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672" table:style-name="ce8">
            <text:p>30030672</text:p>
          </table:table-cell>
          <table:table-cell office:value-type="string" table:style-name="ce8">
            <text:p>Sellick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587" table:style-name="ce13">
            <text:p>1,587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30785" table:style-name="ce8">
            <text:p>30030785</text:p>
          </table:table-cell>
          <table:table-cell office:value-type="string" table:style-name="ce8">
            <text:p>Sellick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423.9699999999998" table:style-name="ce13">
            <text:p>2,423.97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0</text:p>
          </table:table-cell>
          <table:table-cell office:value-type="string" table:style-name="ce8">
            <text:p>II</text:p>
          </table:table-cell>
          <table:table-cell office:value-type="float" office:value="30030331" table:style-name="ce8">
            <text:p>30030331</text:p>
          </table:table-cell>
          <table:table-cell office:value-type="string" table:style-name="ce8">
            <text:p>Shelter Training &amp; Publication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683" table:style-name="ce13">
            <text:p>3,683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29661" table:style-name="ce8">
            <text:p>30029661</text:p>
          </table:table-cell>
          <table:table-cell office:value-type="string" table:style-name="ce8">
            <text:p>Shire Mobility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580" table:style-name="ce13">
            <text:p>2,5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58</text:p>
          </table:table-cell>
          <table:table-cell office:value-type="string" table:style-name="ce8">
            <text:p>II</text:p>
          </table:table-cell>
          <table:table-cell office:value-type="float" office:value="30030543" table:style-name="ce8">
            <text:p>30030543</text:p>
          </table:table-cell>
          <table:table-cell office:value-type="string" table:style-name="ce8">
            <text:p>SkyGuard Limite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564" table:style-name="ce13">
            <text:p>564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9840" table:style-name="ce8">
            <text:p>30029840</text:p>
          </table:table-cell>
          <table:table-cell office:value-type="string" table:style-name="ce8">
            <text:p>SMI Group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896.92" table:style-name="ce13">
            <text:p>896.92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0100" table:style-name="ce8">
            <text:p>30030100</text:p>
          </table:table-cell>
          <table:table-cell office:value-type="string" table:style-name="ce8">
            <text:p>SMI Group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383.36" table:style-name="ce13">
            <text:p>1,383.36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0261" table:style-name="ce8">
            <text:p>30030261</text:p>
          </table:table-cell>
          <table:table-cell office:value-type="string" table:style-name="ce8">
            <text:p>SMI Grou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798.5" table:style-name="ce13">
            <text:p>798.50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30262" table:style-name="ce8">
            <text:p>30030262</text:p>
          </table:table-cell>
          <table:table-cell office:value-type="string" table:style-name="ce8">
            <text:p>SMI Grou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76</text:p>
          </table:table-cell>
          <table:table-cell office:value-type="string" table:style-name="ce8">
            <text:p>II</text:p>
          </table:table-cell>
          <table:table-cell office:value-type="float" office:value="30029660" table:style-name="ce8">
            <text:p>30029660</text:p>
          </table:table-cell>
          <table:table-cell office:value-type="string" table:style-name="ce8">
            <text:p>Softcat plc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7982" table:style-name="ce13">
            <text:p>17,982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30250" table:style-name="ce8">
            <text:p>30030250</text:p>
          </table:table-cell>
          <table:table-cell office:value-type="string" table:style-name="ce8">
            <text:p>Solace In Busines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040" table:style-name="ce13">
            <text:p>3,04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9581" table:style-name="ce8">
            <text:p>30029581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2781.6" table:style-name="ce13">
            <text:p>12,781.6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30304" table:style-name="ce8">
            <text:p>30030304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Fund Managemen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30306" table:style-name="ce8">
            <text:p>30030306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5772.43" table:style-name="ce13">
            <text:p>5,772.43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0105" table:style-name="ce8">
            <text:p>30030105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035" table:style-name="ce13">
            <text:p>1,035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0109" table:style-name="ce8">
            <text:p>30030109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970" table:style-name="ce13">
            <text:p>97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30676" table:style-name="ce8">
            <text:p>30030676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960" table:style-name="ce13">
            <text:p>96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82</text:p>
          </table:table-cell>
          <table:table-cell office:value-type="string" table:style-name="ce8">
            <text:p>II</text:p>
          </table:table-cell>
          <table:table-cell office:value-type="float" office:value="30029796" table:style-name="ce8">
            <text:p>30029796</text:p>
          </table:table-cell>
          <table:table-cell office:value-type="string" table:style-name="ce8">
            <text:p>Starbuck &amp; Associates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9000" table:style-name="ce13">
            <text:p>9,000.00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29634" table:style-name="ce8">
            <text:p>30029634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952" table:style-name="ce13">
            <text:p>95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29881" table:style-name="ce8">
            <text:p>30029881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550" table:style-name="ce13">
            <text:p>2,5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0188" table:style-name="ce8">
            <text:p>30030188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836" table:style-name="ce13">
            <text:p>1,836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5</text:p>
          </table:table-cell>
          <table:table-cell office:value-type="string" table:style-name="ce8">
            <text:p>II</text:p>
          </table:table-cell>
          <table:table-cell office:value-type="float" office:value="30030199" table:style-name="ce8">
            <text:p>30030199</text:p>
          </table:table-cell>
          <table:table-cell office:value-type="string" table:style-name="ce8">
            <text:p>Stonehouse Recruitment Group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56" table:style-name="ce13">
            <text:p>1,156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0461" table:style-name="ce8">
            <text:p>30030461</text:p>
          </table:table-cell>
          <table:table-cell office:value-type="string" table:style-name="ce8">
            <text:p>Sundry Supplier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868" table:style-name="ce13">
            <text:p>1,86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30629" table:style-name="ce8">
            <text:p>30030629</text:p>
          </table:table-cell>
          <table:table-cell office:value-type="string" table:style-name="ce8">
            <text:p>Sundry Supplier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2025" table:style-name="ce13">
            <text:p>2,025.00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37</text:p>
          </table:table-cell>
          <table:table-cell office:value-type="string" table:style-name="ce8">
            <text:p>II</text:p>
          </table:table-cell>
          <table:table-cell office:value-type="float" office:value="30030773" table:style-name="ce8">
            <text:p>30030773</text:p>
          </table:table-cell>
          <table:table-cell office:value-type="string" table:style-name="ce8">
            <text:p>Sunrise Multicultural Project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2241.4499999999998" table:style-name="ce13">
            <text:p>2,241.4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72</text:p>
          </table:table-cell>
          <table:table-cell office:value-type="string" table:style-name="ce8">
            <text:p>II</text:p>
          </table:table-cell>
          <table:table-cell office:value-type="float" office:value="30029765" table:style-name="ce8">
            <text:p>30029765</text:p>
          </table:table-cell>
          <table:table-cell office:value-type="string" table:style-name="ce8">
            <text:p>SYNLAB Laboratory Services Lt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035.3699999999999" table:style-name="ce13">
            <text:p>1,035.37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2</text:p>
          </table:table-cell>
          <table:table-cell office:value-type="string" table:style-name="ce8">
            <text:p>II</text:p>
          </table:table-cell>
          <table:table-cell office:value-type="float" office:value="30029766" table:style-name="ce8">
            <text:p>30029766</text:p>
          </table:table-cell>
          <table:table-cell office:value-type="string" table:style-name="ce8">
            <text:p>Systemair Ltd t/a Menerga Technical Services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92</text:p>
          </table:table-cell>
          <table:table-cell office:value-type="string" table:style-name="ce8">
            <text:p>II</text:p>
          </table:table-cell>
          <table:table-cell office:value-type="float" office:value="30030265" table:style-name="ce8">
            <text:p>300302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9</text:p>
          </table:table-cell>
          <table:table-cell office:value-type="string" table:style-name="ce8">
            <text:p>II</text:p>
          </table:table-cell>
          <table:table-cell office:value-type="float" office:value="30030840" table:style-name="ce8">
            <text:p>3003084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222.64" table:style-name="ce13">
            <text:p>2,222.6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0</text:p>
          </table:table-cell>
          <table:table-cell office:value-type="string" table:style-name="ce8">
            <text:p>II</text:p>
          </table:table-cell>
          <table:table-cell office:value-type="float" office:value="30029787" table:style-name="ce8">
            <text:p>30029787</text:p>
          </table:table-cell>
          <table:table-cell office:value-type="string" table:style-name="ce8">
            <text:p>Tate Recruitment Limite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7280.37" table:style-name="ce13">
            <text:p>7,280.37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41" table:style-name="ce8">
            <text:p>3002974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800" table:style-name="ce13">
            <text:p>3,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42" table:style-name="ce8">
            <text:p>300297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256.55" table:style-name="ce13">
            <text:p>3,256.5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43" table:style-name="ce8">
            <text:p>3002974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798.64" table:style-name="ce13">
            <text:p>1,798.6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44" table:style-name="ce8">
            <text:p>3002974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670.8" table:style-name="ce13">
            <text:p>670.8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45" table:style-name="ce8">
            <text:p>3002974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4150" table:style-name="ce13">
            <text:p>4,1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57" table:style-name="ce8">
            <text:p>3002975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577.72" table:style-name="ce13">
            <text:p>1,577.72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90" table:style-name="ce8">
            <text:p>3002979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9794" table:style-name="ce8">
            <text:p>3002979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50" table:style-name="ce13">
            <text:p>5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284" table:style-name="ce8">
            <text:p>3003028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410" table:style-name="ce13">
            <text:p>2,41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071" table:style-name="ce8">
            <text:p>3003007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920" table:style-name="ce13">
            <text:p>1,9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196" table:style-name="ce8">
            <text:p>300301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550" table:style-name="ce13">
            <text:p>55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646" table:style-name="ce8">
            <text:p>3003064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630" table:style-name="ce13">
            <text:p>63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760" table:style-name="ce8">
            <text:p>3003076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835" table:style-name="ce13">
            <text:p>1,83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762" table:style-name="ce8">
            <text:p>3003076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700" table:style-name="ce13">
            <text:p>7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197" table:style-name="ce8">
            <text:p>3003019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30763" table:style-name="ce8">
            <text:p>3003076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720" table:style-name="ce13">
            <text:p>1,7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9</text:p>
          </table:table-cell>
          <table:table-cell office:value-type="string" table:style-name="ce8">
            <text:p>II</text:p>
          </table:table-cell>
          <table:table-cell office:value-type="float" office:value="30030414" table:style-name="ce8">
            <text:p>30030414</text:p>
          </table:table-cell>
          <table:table-cell office:value-type="string" table:style-name="ce8">
            <text:p>Thames Valley Police Authority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8473.64" table:style-name="ce13">
            <text:p>18,473.64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30058" table:style-name="ce8">
            <text:p>30030058</text:p>
          </table:table-cell>
          <table:table-cell office:value-type="string" table:style-name="ce8">
            <text:p>The Answering Service Ltd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740.9" table:style-name="ce13">
            <text:p>740.9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30163" table:style-name="ce8">
            <text:p>30030163</text:p>
          </table:table-cell>
          <table:table-cell office:value-type="string" table:style-name="ce8">
            <text:p>The Big Wor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556.84" table:style-name="ce13">
            <text:p>556.84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06</text:p>
          </table:table-cell>
          <table:table-cell office:value-type="string" table:style-name="ce8">
            <text:p>II</text:p>
          </table:table-cell>
          <table:table-cell office:value-type="float" office:value="30029619" table:style-name="ce8">
            <text:p>30029619</text:p>
          </table:table-cell>
          <table:table-cell office:value-type="string" table:style-name="ce8">
            <text:p>The Hill Sports &amp; Community Facility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0316" table:style-name="ce8">
            <text:p>30030316</text:p>
          </table:table-cell>
          <table:table-cell office:value-type="string" table:style-name="ce8">
            <text:p>The ICC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4280" table:style-name="ce13">
            <text:p>4,28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30772" table:style-name="ce8">
            <text:p>30030772</text:p>
          </table:table-cell>
          <table:table-cell office:value-type="string" table:style-name="ce8">
            <text:p>The ICC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8061.75" table:style-name="ce13">
            <text:p>18,061.75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64</text:p>
          </table:table-cell>
          <table:table-cell office:value-type="string" table:style-name="ce8">
            <text:p>II</text:p>
          </table:table-cell>
          <table:table-cell office:value-type="float" office:value="30030770" table:style-name="ce8">
            <text:p>30030770</text:p>
          </table:table-cell>
          <table:table-cell office:value-type="string" table:style-name="ce8">
            <text:p>Total Hygiene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8000.16" table:style-name="ce13">
            <text:p>8,000.1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0289" table:style-name="ce8">
            <text:p>30030289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169" table:style-name="ce13">
            <text:p>1,169.00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30039" table:style-name="ce8">
            <text:p>30030039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150" table:style-name="ce13">
            <text:p>1,15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651" table:style-name="ce8">
            <text:p>3002965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3568.24" table:style-name="ce13">
            <text:p>3,568.2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47" table:style-name="ce8">
            <text:p>3002984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026.85" table:style-name="ce13">
            <text:p>2,026.8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50" table:style-name="ce8">
            <text:p>3002985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623.95000000000005" table:style-name="ce13">
            <text:p>623.9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62" table:style-name="ce8">
            <text:p>3002986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887.71" table:style-name="ce13">
            <text:p>887.7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994" table:style-name="ce8">
            <text:p>3002999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603.68" table:style-name="ce13">
            <text:p>1,603.6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996" table:style-name="ce8">
            <text:p>3002999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257.1500000000001" table:style-name="ce13">
            <text:p>1,257.1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997" table:style-name="ce8">
            <text:p>3002999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244.73" table:style-name="ce13">
            <text:p>2,244.7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999" table:style-name="ce8">
            <text:p>3002999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53.34" table:style-name="ce13">
            <text:p>553.3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03" table:style-name="ce8">
            <text:p>3003000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811.73" table:style-name="ce13">
            <text:p>811.7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04" table:style-name="ce8">
            <text:p>3003000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792.48" table:style-name="ce13">
            <text:p>2,792.48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08" table:style-name="ce8">
            <text:p>3003000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21.94000000000005" table:style-name="ce13">
            <text:p>521.9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17" table:style-name="ce8">
            <text:p>3003001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461.6" table:style-name="ce13">
            <text:p>1,461.60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49" table:style-name="ce8">
            <text:p>3002984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282.84" table:style-name="ce13">
            <text:p>3,282.8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53" table:style-name="ce8">
            <text:p>3002985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889.17" table:style-name="ce13">
            <text:p>1,889.17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54" table:style-name="ce8">
            <text:p>3002985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767.03" table:style-name="ce13">
            <text:p>2,767.03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61" table:style-name="ce8">
            <text:p>3002986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846.96" table:style-name="ce13">
            <text:p>2,846.96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995" table:style-name="ce8">
            <text:p>3002999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884.52" table:style-name="ce13">
            <text:p>1,884.5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05" table:style-name="ce8">
            <text:p>3003000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793.12" table:style-name="ce13">
            <text:p>1,793.1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11" table:style-name="ce8">
            <text:p>30030011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863.75" table:style-name="ce13">
            <text:p>1,863.7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12" table:style-name="ce8">
            <text:p>30030012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2686.7" table:style-name="ce13">
            <text:p>2,686.70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48" table:style-name="ce8">
            <text:p>3002984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3339.34" table:style-name="ce13">
            <text:p>3,339.34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59" table:style-name="ce8">
            <text:p>3002985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5750.75" table:style-name="ce13">
            <text:p>5,750.7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9860" table:style-name="ce8">
            <text:p>3002986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2839.61" table:style-name="ce13">
            <text:p>2,839.61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14" table:style-name="ce8">
            <text:p>30030014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6456.75" table:style-name="ce13">
            <text:p>6,456.7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30015" table:style-name="ce8">
            <text:p>3003001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2360.9499999999998" table:style-name="ce13">
            <text:p>2,360.95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78</text:p>
          </table:table-cell>
          <table:table-cell office:value-type="string" table:style-name="ce8">
            <text:p>II</text:p>
          </table:table-cell>
          <table:table-cell office:value-type="float" office:value="30030224" table:style-name="ce8">
            <text:p>30030224</text:p>
          </table:table-cell>
          <table:table-cell office:value-type="string" table:style-name="ce8">
            <text:p>Tractivity Limited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8400" table:style-name="ce13">
            <text:p>8,40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9955" table:style-name="ce8">
            <text:p>30029955</text:p>
          </table:table-cell>
          <table:table-cell office:value-type="string" table:style-name="ce8">
            <text:p>Unison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286.45" table:style-name="ce13">
            <text:p>1,286.4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30919" table:style-name="ce8">
            <text:p>30030919</text:p>
          </table:table-cell>
          <table:table-cell office:value-type="string" table:style-name="ce8">
            <text:p>Unison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308.95" table:style-name="ce13">
            <text:p>1,308.9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9624" table:style-name="ce8">
            <text:p>30029624</text:p>
          </table:table-cell>
          <table:table-cell office:value-type="string" table:style-name="ce8">
            <text:p>Varnom and Ross Lt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2480.2600000000002" table:style-name="ce13">
            <text:p>2,480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9802" table:style-name="ce8">
            <text:p>30029802</text:p>
          </table:table-cell>
          <table:table-cell office:value-type="string" table:style-name="ce8">
            <text:p>Varnom and Ross Lt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135" table:style-name="ce13">
            <text:p>2,13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0186" table:style-name="ce8">
            <text:p>30030186</text:p>
          </table:table-cell>
          <table:table-cell office:value-type="string" table:style-name="ce8">
            <text:p>Varnom and Ross Ltd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256.5999999999999" table:style-name="ce13">
            <text:p>1,256.6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30310" table:style-name="ce8">
            <text:p>30030310</text:p>
          </table:table-cell>
          <table:table-cell office:value-type="string" table:style-name="ce8">
            <text:p>Varnom and Ross Lt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662.25" table:style-name="ce13">
            <text:p>1,662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9517" table:style-name="ce8">
            <text:p>30029517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625" table:style-name="ce13">
            <text:p>1,6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9778" table:style-name="ce8">
            <text:p>3002977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4200" table:style-name="ce13">
            <text:p>4,2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9782" table:style-name="ce8">
            <text:p>30029782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20" table:style-name="ce13">
            <text:p>52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9907" table:style-name="ce8">
            <text:p>30029907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608.75" table:style-name="ce13">
            <text:p>1,608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30048" table:style-name="ce8">
            <text:p>30030048</text:p>
          </table:table-cell>
          <table:table-cell office:value-type="string" table:style-name="ce8">
            <text:p>Vivid Resourcing Limited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52</text:p>
          </table:table-cell>
          <table:table-cell office:value-type="string" table:style-name="ce8">
            <text:p>II</text:p>
          </table:table-cell>
          <table:table-cell office:value-type="float" office:value="30029635" table:style-name="ce8">
            <text:p>30029635</text:p>
          </table:table-cell>
          <table:table-cell office:value-type="string" table:style-name="ce8">
            <text:p>Wallingford HydroSolutions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3717" table:style-name="ce13">
            <text:p>3,717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30368" table:style-name="ce8">
            <text:p>30030368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4713.14" table:style-name="ce13">
            <text:p>14,713.14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30334" table:style-name="ce8">
            <text:p>30030334</text:p>
          </table:table-cell>
          <table:table-cell office:value-type="string" table:style-name="ce8">
            <text:p>Westco Communications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7800" table:style-name="ce13">
            <text:p>7,8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1</text:p>
          </table:table-cell>
          <table:table-cell office:value-type="string" table:style-name="ce8">
            <text:p>II</text:p>
          </table:table-cell>
          <table:table-cell office:value-type="float" office:value="30030202" table:style-name="ce8">
            <text:p>30030202</text:p>
          </table:table-cell>
          <table:table-cell office:value-type="string" table:style-name="ce8">
            <text:p>Windrush Door &amp; Window Services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745" table:style-name="ce13">
            <text:p>1,74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30081" table:style-name="ce8">
            <text:p>30030081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580.20000000000005" table:style-name="ce13">
            <text:p>580.2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30082" table:style-name="ce8">
            <text:p>30030082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2280.9" table:style-name="ce13">
            <text:p>2,280.9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58</text:p>
          </table:table-cell>
          <table:table-cell office:value-type="string" table:style-name="ce8">
            <text:p>II</text:p>
          </table:table-cell>
          <table:table-cell office:value-type="float" office:value="30030249" table:style-name="ce8">
            <text:p>30030249</text:p>
          </table:table-cell>
          <table:table-cell office:value-type="string" table:style-name="ce8">
            <text:p>Women in Sport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55</text:p>
          </table:table-cell>
          <table:table-cell office:value-type="string" table:style-name="ce8">
            <text:p>II</text:p>
          </table:table-cell>
          <table:table-cell office:value-type="float" office:value="30030897" table:style-name="ce8">
            <text:p>30030897</text:p>
          </table:table-cell>
          <table:table-cell office:value-type="string" table:style-name="ce8">
            <text:p>Woods Farm Christmas Trees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3775" table:style-name="ce13">
            <text:p>3,775.00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55</text:p>
          </table:table-cell>
          <table:table-cell office:value-type="string" table:style-name="ce8">
            <text:p>II</text:p>
          </table:table-cell>
          <table:table-cell office:value-type="float" office:value="30030126" table:style-name="ce8">
            <text:p>30030126</text:p>
          </table:table-cell>
          <table:table-cell office:value-type="string" table:style-name="ce8">
            <text:p>XC Trains Ltd</text:p>
          </table:table-cell>
          <table:table-cell office:value-type="date" office:date-value="2024-01-12T00:00:00" table:style-name="ce9">
            <text:p>12/01/2024</text:p>
          </table:table-cell>
          <table:table-cell office:value-type="float" office:value="1930.2000000000003" table:style-name="ce13">
            <text:p>1,930.20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1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- Over £500 spend report January 2024 (P10)</dc:title>
    <dc:description>Cherwell District Council - Over £500 spend report January 2024 (P10)</dc:description>
    <dc:subject>Cherwell District Council - Over £500 spend report January 2024 (P10)</dc:subject>
    <meta:keyword>Finance and Transparency</meta:keyword>
    <meta:initial-creator>Paul Golsby</meta:initial-creator>
    <dc:creator>Ros Holloway</dc:creator>
    <meta:creation-date>2024-05-24T12:24:53Z</meta:creation-date>
    <dc:date>2024-05-28T07:23:40Z</dc:date>
  </office:meta>
</office:document-meta>
</file>