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December_2023_(P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Supplier ID</text:p>
          </table:table-cell>
          <table:table-cell office:value-type="string" table:style-name="ce2">
            <text:p>Transaction Type</text:p>
          </table:table-cell>
          <table:table-cell office:value-type="string" table:style-name="ce3">
            <text:p>Transaction No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3">
            <text:p>Acc. Desc.</text:p>
          </table:table-cell>
          <table:table-cell office:value-type="string" table:style-name="ce4">
            <text:p>Detailed Expenditure Type</text:p>
          </table:table-cell>
          <table:table-cell office:value-type="string" table:style-name="ce3">
            <text:p>Expenditure Category</text:p>
          </table:table-cell>
          <table:table-cell office:value-type="string" table:style-name="ce3">
            <text:p>Directorate Desc</text:p>
          </table:table-cell>
          <table:table-cell office:value-type="string" table:style-name="ce3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29052" table:style-name="ce5">
            <text:p>30029052</text:p>
          </table:table-cell>
          <table:table-cell office:value-type="string" table:style-name="ce5">
            <text:p>4th Corner Landscaping</text:p>
          </table:table-cell>
          <table:table-cell office:value-type="date" office:date-value="2023-12-01T00:00:00" table:style-name="ce6">
            <text:p>01/12/2023</text:p>
          </table:table-cell>
          <table:table-cell office:value-type="float" office:value="1787.84" table:style-name="ce10">
            <text:p>1,787.84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29192" table:style-name="ce7">
            <text:p>30029192</text:p>
          </table:table-cell>
          <table:table-cell office:value-type="string" table:style-name="ce7">
            <text:p>4th Corner Landscaping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787.84" table:style-name="ce11">
            <text:p>1,787.8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23</text:p>
          </table:table-cell>
          <table:table-cell office:value-type="string" table:style-name="ce7">
            <text:p>II</text:p>
          </table:table-cell>
          <table:table-cell office:value-type="float" office:value="30029404" table:style-name="ce7">
            <text:p>3002940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520.29999999999995" table:style-name="ce11">
            <text:p>520.3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98</text:p>
          </table:table-cell>
          <table:table-cell office:value-type="string" table:style-name="ce7">
            <text:p>II</text:p>
          </table:table-cell>
          <table:table-cell office:value-type="float" office:value="30029332" table:style-name="ce7">
            <text:p>3002933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572" table:style-name="ce11">
            <text:p>1,572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15</text:p>
          </table:table-cell>
          <table:table-cell office:value-type="string" table:style-name="ce7">
            <text:p>II</text:p>
          </table:table-cell>
          <table:table-cell office:value-type="float" office:value="30028980" table:style-name="ce7">
            <text:p>30028980</text:p>
          </table:table-cell>
          <table:table-cell office:value-type="string" table:style-name="ce7">
            <text:p>Abacus Lighting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204.52" table:style-name="ce11">
            <text:p>2,204.5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275" table:style-name="ce7">
            <text:p>30029275</text:p>
          </table:table-cell>
          <table:table-cell office:value-type="string" table:style-name="ce7">
            <text:p>Acclaim Builder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261" table:style-name="ce11">
            <text:p>2,261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333" table:style-name="ce7">
            <text:p>30029333</text:p>
          </table:table-cell>
          <table:table-cell office:value-type="string" table:style-name="ce7">
            <text:p>Acclaim Builder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872" table:style-name="ce11">
            <text:p>872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334" table:style-name="ce7">
            <text:p>30029334</text:p>
          </table:table-cell>
          <table:table-cell office:value-type="string" table:style-name="ce7">
            <text:p>Acclaim Builder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2480" table:style-name="ce11">
            <text:p>2,48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507" table:style-name="ce7">
            <text:p>30029507</text:p>
          </table:table-cell>
          <table:table-cell office:value-type="string" table:style-name="ce7">
            <text:p>Acclaim Builders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822" table:style-name="ce11">
            <text:p>822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508" table:style-name="ce7">
            <text:p>30029508</text:p>
          </table:table-cell>
          <table:table-cell office:value-type="string" table:style-name="ce7">
            <text:p>Acclaim Builders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308" table:style-name="ce11">
            <text:p>1,30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509" table:style-name="ce7">
            <text:p>30029509</text:p>
          </table:table-cell>
          <table:table-cell office:value-type="string" table:style-name="ce7">
            <text:p>Acclaim Builders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787" table:style-name="ce11">
            <text:p>1,78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510" table:style-name="ce7">
            <text:p>30029510</text:p>
          </table:table-cell>
          <table:table-cell office:value-type="string" table:style-name="ce7">
            <text:p>Acclaim Builders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756" table:style-name="ce11">
            <text:p>75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771" table:style-name="ce7">
            <text:p>30029771</text:p>
          </table:table-cell>
          <table:table-cell office:value-type="string" table:style-name="ce7">
            <text:p>Acclaim Builder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475" table:style-name="ce11">
            <text:p>1,47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9774" table:style-name="ce7">
            <text:p>30029774</text:p>
          </table:table-cell>
          <table:table-cell office:value-type="string" table:style-name="ce7">
            <text:p>Acclaim Builders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645" table:style-name="ce11">
            <text:p>1,64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29252" table:style-name="ce7">
            <text:p>30029252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29480" table:style-name="ce7">
            <text:p>30029480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620" table:style-name="ce11">
            <text:p>62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29481" table:style-name="ce7">
            <text:p>30029481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740" table:style-name="ce11">
            <text:p>74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42</text:p>
          </table:table-cell>
          <table:table-cell office:value-type="string" table:style-name="ce7">
            <text:p>II</text:p>
          </table:table-cell>
          <table:table-cell office:value-type="float" office:value="30029260" table:style-name="ce7">
            <text:p>30029260</text:p>
          </table:table-cell>
          <table:table-cell office:value-type="string" table:style-name="ce7">
            <text:p>Adderbury Parish Council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7250" table:style-name="ce11">
            <text:p>7,250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51</text:p>
          </table:table-cell>
          <table:table-cell office:value-type="string" table:style-name="ce7">
            <text:p>II</text:p>
          </table:table-cell>
          <table:table-cell office:value-type="float" office:value="30029086" table:style-name="ce7">
            <text:p>30029086</text:p>
          </table:table-cell>
          <table:table-cell office:value-type="string" table:style-name="ce7">
            <text:p>Age UK Oxfordshire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9338" table:style-name="ce7">
            <text:p>30029338</text:p>
          </table:table-cell>
          <table:table-cell office:value-type="string" table:style-name="ce7">
            <text:p>Alderwood Electric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9375" table:style-name="ce7">
            <text:p>30029375</text:p>
          </table:table-cell>
          <table:table-cell office:value-type="string" table:style-name="ce7">
            <text:p>Alderwood Electric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395" table:style-name="ce11">
            <text:p>1,39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9468" table:style-name="ce7">
            <text:p>30029468</text:p>
          </table:table-cell>
          <table:table-cell office:value-type="string" table:style-name="ce7">
            <text:p>Alderwood Electric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695" table:style-name="ce11">
            <text:p>1,69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9504" table:style-name="ce7">
            <text:p>30029504</text:p>
          </table:table-cell>
          <table:table-cell office:value-type="string" table:style-name="ce7">
            <text:p>Alderwood Electric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944</text:p>
          </table:table-cell>
          <table:table-cell office:value-type="string" table:style-name="ce7">
            <text:p>II</text:p>
          </table:table-cell>
          <table:table-cell office:value-type="float" office:value="30029105" table:style-name="ce7">
            <text:p>300291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479.6000000000001" table:style-name="ce11">
            <text:p>1,479.6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8511" table:style-name="ce7">
            <text:p>30028511</text:p>
          </table:table-cell>
          <table:table-cell office:value-type="string" table:style-name="ce7">
            <text:p>APCOA Parking (UK)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4450.0600000000004" table:style-name="ce11">
            <text:p>4,450.06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9174" table:style-name="ce7">
            <text:p>30029174</text:p>
          </table:table-cell>
          <table:table-cell office:value-type="string" table:style-name="ce7">
            <text:p>APCOA Parking (UK)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365" table:style-name="ce11">
            <text:p>1,365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9175" table:style-name="ce7">
            <text:p>30029175</text:p>
          </table:table-cell>
          <table:table-cell office:value-type="string" table:style-name="ce7">
            <text:p>APCOA Parking (UK)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736.42" table:style-name="ce11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9176" table:style-name="ce7">
            <text:p>30029176</text:p>
          </table:table-cell>
          <table:table-cell office:value-type="string" table:style-name="ce7">
            <text:p>APCOA Parking (UK)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9573" table:style-name="ce7">
            <text:p>30029573</text:p>
          </table:table-cell>
          <table:table-cell office:value-type="string" table:style-name="ce7">
            <text:p>APCOA Parking (UK)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821.8" table:style-name="ce11">
            <text:p>4,821.8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29202" table:style-name="ce7">
            <text:p>30029202</text:p>
          </table:table-cell>
          <table:table-cell office:value-type="string" table:style-name="ce7">
            <text:p>Ardley Boarding Kennel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4850.2" table:style-name="ce11">
            <text:p>4,850.20<text:s/>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054</text:p>
          </table:table-cell>
          <table:table-cell office:value-type="string" table:style-name="ce7">
            <text:p>II</text:p>
          </table:table-cell>
          <table:table-cell office:value-type="float" office:value="30029520" table:style-name="ce7">
            <text:p>30029520</text:p>
          </table:table-cell>
          <table:table-cell office:value-type="string" table:style-name="ce7">
            <text:p>Astrop Park Farm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8953" table:style-name="ce7">
            <text:p>30028953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3883.16" table:style-name="ce11">
            <text:p>3,883.16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8955" table:style-name="ce7">
            <text:p>30028955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982.53" table:style-name="ce11">
            <text:p>1,982.53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9034" table:style-name="ce7">
            <text:p>30029034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756.61" table:style-name="ce11">
            <text:p>756.61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9035" table:style-name="ce7">
            <text:p>30029035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55.55" table:style-name="ce11">
            <text:p>1,155.55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7</text:p>
          </table:table-cell>
          <table:table-cell office:value-type="string" table:style-name="ce7">
            <text:p>II</text:p>
          </table:table-cell>
          <table:table-cell office:value-type="float" office:value="30029386" table:style-name="ce7">
            <text:p>30029386</text:p>
          </table:table-cell>
          <table:table-cell office:value-type="string" table:style-name="ce7">
            <text:p>ATG Access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4123.07" table:style-name="ce11">
            <text:p>4,123.07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4</text:p>
          </table:table-cell>
          <table:table-cell office:value-type="string" table:style-name="ce7">
            <text:p>II</text:p>
          </table:table-cell>
          <table:table-cell office:value-type="float" office:value="30029250" table:style-name="ce7">
            <text:p>30029250</text:p>
          </table:table-cell>
          <table:table-cell office:value-type="string" table:style-name="ce7">
            <text:p>Attleys Cladding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92</text:p>
          </table:table-cell>
          <table:table-cell office:value-type="string" table:style-name="ce7">
            <text:p>II</text:p>
          </table:table-cell>
          <table:table-cell office:value-type="float" office:value="30029427" table:style-name="ce7">
            <text:p>30029427</text:p>
          </table:table-cell>
          <table:table-cell office:value-type="string" table:style-name="ce7">
            <text:p>Baker Engineering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74.09" table:style-name="ce11">
            <text:p>874.09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088</text:p>
          </table:table-cell>
          <table:table-cell office:value-type="string" table:style-name="ce7">
            <text:p>II</text:p>
          </table:table-cell>
          <table:table-cell office:value-type="float" office:value="30029085" table:style-name="ce7">
            <text:p>30029085</text:p>
          </table:table-cell>
          <table:table-cell office:value-type="string" table:style-name="ce7">
            <text:p>Banbury Community Action Grou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04</text:p>
          </table:table-cell>
          <table:table-cell office:value-type="string" table:style-name="ce7">
            <text:p>II</text:p>
          </table:table-cell>
          <table:table-cell office:value-type="float" office:value="30029043" table:style-name="ce7">
            <text:p>30029043</text:p>
          </table:table-cell>
          <table:table-cell office:value-type="string" table:style-name="ce7">
            <text:p>Banbury Community Church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11</text:p>
          </table:table-cell>
          <table:table-cell office:value-type="string" table:style-name="ce7">
            <text:p>II</text:p>
          </table:table-cell>
          <table:table-cell office:value-type="float" office:value="30028787" table:style-name="ce7">
            <text:p>30028787</text:p>
          </table:table-cell>
          <table:table-cell office:value-type="string" table:style-name="ce7">
            <text:p>Banbury Litho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78" table:style-name="ce11">
            <text:p>1,178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11</text:p>
          </table:table-cell>
          <table:table-cell office:value-type="string" table:style-name="ce7">
            <text:p>II</text:p>
          </table:table-cell>
          <table:table-cell office:value-type="float" office:value="30029128" table:style-name="ce7">
            <text:p>30029128</text:p>
          </table:table-cell>
          <table:table-cell office:value-type="string" table:style-name="ce7">
            <text:p>Banbury Litho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52" table:style-name="ce11">
            <text:p>652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1</text:p>
          </table:table-cell>
          <table:table-cell office:value-type="string" table:style-name="ce7">
            <text:p>II</text:p>
          </table:table-cell>
          <table:table-cell office:value-type="float" office:value="30029828" table:style-name="ce7">
            <text:p>30029828</text:p>
          </table:table-cell>
          <table:table-cell office:value-type="string" table:style-name="ce7">
            <text:p>Banbury Mosque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N003224</text:p>
          </table:table-cell>
          <table:table-cell office:value-type="string" table:style-name="ce7">
            <text:p>II</text:p>
          </table:table-cell>
          <table:table-cell office:value-type="float" office:value="30029337" table:style-name="ce7">
            <text:p>30029337</text:p>
          </table:table-cell>
          <table:table-cell office:value-type="string" table:style-name="ce7">
            <text:p>Banburyshire Citizen Project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29058" table:style-name="ce7">
            <text:p>30029058</text:p>
          </table:table-cell>
          <table:table-cell office:value-type="string" table:style-name="ce7">
            <text:p>Bandvulc Tyre Contract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178.03" table:style-name="ce11">
            <text:p>6,178.0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8</text:p>
          </table:table-cell>
          <table:table-cell office:value-type="string" table:style-name="ce7">
            <text:p>II</text:p>
          </table:table-cell>
          <table:table-cell office:value-type="float" office:value="30029354" table:style-name="ce7">
            <text:p>30029354</text:p>
          </table:table-cell>
          <table:table-cell office:value-type="string" table:style-name="ce7">
            <text:p>Barker &amp; Evans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780" table:style-name="ce11">
            <text:p>1,7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8</text:p>
          </table:table-cell>
          <table:table-cell office:value-type="string" table:style-name="ce7">
            <text:p>II</text:p>
          </table:table-cell>
          <table:table-cell office:value-type="float" office:value="30029358" table:style-name="ce7">
            <text:p>30029358</text:p>
          </table:table-cell>
          <table:table-cell office:value-type="string" table:style-name="ce7">
            <text:p>Barker &amp; Evans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227" table:style-name="ce11">
            <text:p>1,227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8</text:p>
          </table:table-cell>
          <table:table-cell office:value-type="string" table:style-name="ce7">
            <text:p>II</text:p>
          </table:table-cell>
          <table:table-cell office:value-type="float" office:value="30029797" table:style-name="ce7">
            <text:p>30029797</text:p>
          </table:table-cell>
          <table:table-cell office:value-type="string" table:style-name="ce7">
            <text:p>Barker &amp; Evans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630" table:style-name="ce11">
            <text:p>2,63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29208" table:style-name="ce7">
            <text:p>30029208</text:p>
          </table:table-cell>
          <table:table-cell office:value-type="string" table:style-name="ce7">
            <text:p>Bear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77201" table:style-name="ce11">
            <text:p>77,201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41</text:p>
          </table:table-cell>
          <table:table-cell office:value-type="string" table:style-name="ce7">
            <text:p>II</text:p>
          </table:table-cell>
          <table:table-cell office:value-type="float" office:value="30029535" table:style-name="ce7">
            <text:p>30029535</text:p>
          </table:table-cell>
          <table:table-cell office:value-type="string" table:style-name="ce7">
            <text:p>Berks Bucks &amp; Oxon Wildlife Trust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41</text:p>
          </table:table-cell>
          <table:table-cell office:value-type="string" table:style-name="ce7">
            <text:p>II</text:p>
          </table:table-cell>
          <table:table-cell office:value-type="float" office:value="30029536" table:style-name="ce7">
            <text:p>30029536</text:p>
          </table:table-cell>
          <table:table-cell office:value-type="string" table:style-name="ce7">
            <text:p>Berks Bucks &amp; Oxon Wildlife Trust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52" table:style-name="ce11">
            <text:p>1,152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929</text:p>
          </table:table-cell>
          <table:table-cell office:value-type="string" table:style-name="ce7">
            <text:p>II</text:p>
          </table:table-cell>
          <table:table-cell office:value-type="float" office:value="30028916" table:style-name="ce7">
            <text:p>30028916</text:p>
          </table:table-cell>
          <table:table-cell office:value-type="string" table:style-name="ce7">
            <text:p>Berrick Computing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430" table:style-name="ce11">
            <text:p>1,430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19</text:p>
          </table:table-cell>
          <table:table-cell office:value-type="string" table:style-name="ce7">
            <text:p>II</text:p>
          </table:table-cell>
          <table:table-cell office:value-type="float" office:value="30029336" table:style-name="ce7">
            <text:p>30029336</text:p>
          </table:table-cell>
          <table:table-cell office:value-type="string" table:style-name="ce7">
            <text:p>Bicester Pride Community Interest Company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29342" table:style-name="ce7">
            <text:p>30029342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3740" table:style-name="ce11">
            <text:p>3,7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29407" table:style-name="ce7">
            <text:p>30029407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3740" table:style-name="ce11">
            <text:p>3,7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29266" table:style-name="ce7">
            <text:p>30029266</text:p>
          </table:table-cell>
          <table:table-cell office:value-type="string" table:style-name="ce7">
            <text:p>BMA Varsity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66" table:style-name="ce11">
            <text:p>56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26</text:p>
          </table:table-cell>
          <table:table-cell office:value-type="string" table:style-name="ce7">
            <text:p>II</text:p>
          </table:table-cell>
          <table:table-cell office:value-type="float" office:value="30028412" table:style-name="ce7">
            <text:p>30028412</text:p>
          </table:table-cell>
          <table:table-cell office:value-type="string" table:style-name="ce7">
            <text:p>BNP Paribas Real Estate UK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6315" table:style-name="ce11">
            <text:p>6,31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9074" table:style-name="ce7">
            <text:p>30029074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370.1999999999998" table:style-name="ce11">
            <text:p>2,370.2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9381" table:style-name="ce7">
            <text:p>30029381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2376.8000000000002" table:style-name="ce11">
            <text:p>2,376.8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9623" table:style-name="ce7">
            <text:p>3002962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359.9" table:style-name="ce11">
            <text:p>2,359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9781" table:style-name="ce7">
            <text:p>30029781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352.9499999999998" table:style-name="ce11">
            <text:p>2,352.9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4</text:p>
          </table:table-cell>
          <table:table-cell office:value-type="string" table:style-name="ce7">
            <text:p>II</text:p>
          </table:table-cell>
          <table:table-cell office:value-type="float" office:value="30029244" table:style-name="ce7">
            <text:p>30029244</text:p>
          </table:table-cell>
          <table:table-cell office:value-type="string" table:style-name="ce7">
            <text:p>Bridge Housing Solution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050" table:style-name="ce11">
            <text:p>1,05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29351" table:style-name="ce7">
            <text:p>30029351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557.61" table:style-name="ce11">
            <text:p>557.6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29493" table:style-name="ce7">
            <text:p>30029493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089.7" table:style-name="ce11">
            <text:p>1,089.7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0</text:p>
          </table:table-cell>
          <table:table-cell office:value-type="string" table:style-name="ce7">
            <text:p>II</text:p>
          </table:table-cell>
          <table:table-cell office:value-type="float" office:value="30028844" table:style-name="ce7">
            <text:p>30028844</text:p>
          </table:table-cell>
          <table:table-cell office:value-type="string" table:style-name="ce7">
            <text:p>British Parking Association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720" table:style-name="ce11">
            <text:p>720.00<text:s/></text:p>
          </table:table-cell>
          <table:table-cell office:value-type="string" table:style-name="ce7">
            <text:p>Professional Subs.- Employ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8963" table:style-name="ce7">
            <text:p>30028963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675" table:style-name="ce11">
            <text:p>6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9448" table:style-name="ce7">
            <text:p>30029448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37.5" table:style-name="ce11">
            <text:p>63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9693" table:style-name="ce7">
            <text:p>30029693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9277" table:style-name="ce7">
            <text:p>30029277</text:p>
          </table:table-cell>
          <table:table-cell office:value-type="string" table:style-name="ce7">
            <text:p>BWOC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9884.900000000001" table:style-name="ce11">
            <text:p>19,884.9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9191" table:style-name="ce7">
            <text:p>30029191</text:p>
          </table:table-cell>
          <table:table-cell office:value-type="string" table:style-name="ce7">
            <text:p>BWOC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9236.65" table:style-name="ce11">
            <text:p>29,236.65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9405" table:style-name="ce7">
            <text:p>30029405</text:p>
          </table:table-cell>
          <table:table-cell office:value-type="string" table:style-name="ce7">
            <text:p>BWOC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42" table:style-name="ce11">
            <text:p>942.00<text:s/>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9406" table:style-name="ce7">
            <text:p>30029406</text:p>
          </table:table-cell>
          <table:table-cell office:value-type="string" table:style-name="ce7">
            <text:p>BWOC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42" table:style-name="ce11">
            <text:p>942.00<text:s/>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29533" table:style-name="ce7">
            <text:p>3002953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501.53" table:style-name="ce11">
            <text:p>501.5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29541" table:style-name="ce7">
            <text:p>3002954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546.53" table:style-name="ce11">
            <text:p>1,546.5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28832" table:style-name="ce7">
            <text:p>30028832</text:p>
          </table:table-cell>
          <table:table-cell office:value-type="string" table:style-name="ce7">
            <text:p>Cable &amp; Wireless UK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101.21" table:style-name="ce11">
            <text:p>1,101.21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34</text:p>
          </table:table-cell>
          <table:table-cell office:value-type="string" table:style-name="ce7">
            <text:p>II</text:p>
          </table:table-cell>
          <table:table-cell office:value-type="float" office:value="30028566" table:style-name="ce7">
            <text:p>30028566</text:p>
          </table:table-cell>
          <table:table-cell office:value-type="string" table:style-name="ce7">
            <text:p>CAE Technology Service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000.98" table:style-name="ce11">
            <text:p>1,000.98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9018" table:style-name="ce7">
            <text:p>30029018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985" table:style-name="ce11">
            <text:p>1,98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9236" table:style-name="ce7">
            <text:p>30029236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390.8" table:style-name="ce11">
            <text:p>5,390.8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8838" table:style-name="ce7">
            <text:p>30028838</text:p>
          </table:table-cell>
          <table:table-cell office:value-type="string" table:style-name="ce7">
            <text:p>Castle Water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-1727.46" table:style-name="ce11">
            <text:p>-1,727.46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089" table:style-name="ce7">
            <text:p>30029089</text:p>
          </table:table-cell>
          <table:table-cell office:value-type="string" table:style-name="ce7">
            <text:p>Castle Water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101.52" table:style-name="ce11">
            <text:p>2,101.52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32" table:style-name="ce7">
            <text:p>30029632</text:p>
          </table:table-cell>
          <table:table-cell office:value-type="string" table:style-name="ce7">
            <text:p>Castle Water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35.67" table:style-name="ce11">
            <text:p>1,035.67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69" table:style-name="ce7">
            <text:p>30029669</text:p>
          </table:table-cell>
          <table:table-cell office:value-type="string" table:style-name="ce7">
            <text:p>Castle Wat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354.13" table:style-name="ce11">
            <text:p>2,354.13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70" table:style-name="ce7">
            <text:p>30029670</text:p>
          </table:table-cell>
          <table:table-cell office:value-type="string" table:style-name="ce7">
            <text:p>Castle Wat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480.23" table:style-name="ce11">
            <text:p>3,480.23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71" table:style-name="ce7">
            <text:p>30029671</text:p>
          </table:table-cell>
          <table:table-cell office:value-type="string" table:style-name="ce7">
            <text:p>Castle Wat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455.87" table:style-name="ce11">
            <text:p>3,455.87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91" table:style-name="ce7">
            <text:p>30029691</text:p>
          </table:table-cell>
          <table:table-cell office:value-type="string" table:style-name="ce7">
            <text:p>Castle Wat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-3261.06" table:style-name="ce11">
            <text:p>-3,261.06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692" table:style-name="ce7">
            <text:p>30029692</text:p>
          </table:table-cell>
          <table:table-cell office:value-type="string" table:style-name="ce7">
            <text:p>Castle Wat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-722.17" table:style-name="ce11">
            <text:p>-722.17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113" table:style-name="ce7">
            <text:p>30029113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172" table:style-name="ce7">
            <text:p>3002917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750" table:style-name="ce11">
            <text:p>1,7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173" table:style-name="ce7">
            <text:p>30029173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177" table:style-name="ce7">
            <text:p>3002917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612.5" table:style-name="ce11">
            <text:p>2,61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238" table:style-name="ce7">
            <text:p>3002923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312.5" table:style-name="ce11">
            <text:p>1,31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239" table:style-name="ce7">
            <text:p>30029239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584" table:style-name="ce7">
            <text:p>30029584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575" table:style-name="ce11">
            <text:p>1,5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640" table:style-name="ce7">
            <text:p>3002964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750" table:style-name="ce11">
            <text:p>1,7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29572" table:style-name="ce7">
            <text:p>3002957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89</text:p>
          </table:table-cell>
          <table:table-cell office:value-type="string" table:style-name="ce7">
            <text:p>II</text:p>
          </table:table-cell>
          <table:table-cell office:value-type="float" office:value="30029612" table:style-name="ce7">
            <text:p>30029612</text:p>
          </table:table-cell>
          <table:table-cell office:value-type="string" table:style-name="ce7">
            <text:p>Chasewell Community Association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37</text:p>
          </table:table-cell>
          <table:table-cell office:value-type="string" table:style-name="ce7">
            <text:p>II</text:p>
          </table:table-cell>
          <table:table-cell office:value-type="float" office:value="30028621" table:style-name="ce7">
            <text:p>30028621</text:p>
          </table:table-cell>
          <table:table-cell office:value-type="string" table:style-name="ce7">
            <text:p>Cherwell Car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175" table:style-name="ce11">
            <text:p>1,175.00<text:s/>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670</text:p>
          </table:table-cell>
          <table:table-cell office:value-type="string" table:style-name="ce7">
            <text:p>II</text:p>
          </table:table-cell>
          <table:table-cell office:value-type="float" office:value="30029399" table:style-name="ce7">
            <text:p>30029399</text:p>
          </table:table-cell>
          <table:table-cell office:value-type="string" table:style-name="ce7">
            <text:p>Cherwell Door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475" table:style-name="ce11">
            <text:p>1,47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43</text:p>
          </table:table-cell>
          <table:table-cell office:value-type="string" table:style-name="ce7">
            <text:p>II</text:p>
          </table:table-cell>
          <table:table-cell office:value-type="float" office:value="30029322" table:style-name="ce7">
            <text:p>30029322</text:p>
          </table:table-cell>
          <table:table-cell office:value-type="string" table:style-name="ce7">
            <text:p>Cherwell Fencing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8453.1" table:style-name="ce11">
            <text:p>8,453.1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28757" table:style-name="ce7">
            <text:p>30028757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6385.68" table:style-name="ce11">
            <text:p>26,385.68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29730" table:style-name="ce7">
            <text:p>30029730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3629.54" table:style-name="ce11">
            <text:p>23,629.54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9513" table:style-name="ce7">
            <text:p>30029513</text:p>
          </table:table-cell>
          <table:table-cell office:value-type="string" table:style-name="ce7">
            <text:p>Cherwell Mobility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5894.28" table:style-name="ce11">
            <text:p>25,894.28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9511" table:style-name="ce7">
            <text:p>30029511</text:p>
          </table:table-cell>
          <table:table-cell office:value-type="string" table:style-name="ce7">
            <text:p>Cherwell Mobility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9512" table:style-name="ce7">
            <text:p>30029512</text:p>
          </table:table-cell>
          <table:table-cell office:value-type="string" table:style-name="ce7">
            <text:p>Cherwell Mobility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02</text:p>
          </table:table-cell>
          <table:table-cell office:value-type="string" table:style-name="ce7">
            <text:p>II</text:p>
          </table:table-cell>
          <table:table-cell office:value-type="float" office:value="30029569" table:style-name="ce7">
            <text:p>30029569</text:p>
          </table:table-cell>
          <table:table-cell office:value-type="string" table:style-name="ce7">
            <text:p>CIWM Business Services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418" table:style-name="ce11">
            <text:p>1,418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9377" table:style-name="ce7">
            <text:p>30029377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939.76" table:style-name="ce11">
            <text:p>939.76<text:s/>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9378" table:style-name="ce7">
            <text:p>30029378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79.91" table:style-name="ce11">
            <text:p>879.91<text:s/>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2</text:p>
          </table:table-cell>
          <table:table-cell office:value-type="string" table:style-name="ce7">
            <text:p>II</text:p>
          </table:table-cell>
          <table:table-cell office:value-type="float" office:value="30028665" table:style-name="ce7">
            <text:p>30028665</text:p>
          </table:table-cell>
          <table:table-cell office:value-type="string" table:style-name="ce7">
            <text:p>Community First Oxfordshire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7000" table:style-name="ce11">
            <text:p>7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57</text:p>
          </table:table-cell>
          <table:table-cell office:value-type="string" table:style-name="ce7">
            <text:p>II</text:p>
          </table:table-cell>
          <table:table-cell office:value-type="float" office:value="30028848" table:style-name="ce7">
            <text:p>30028848</text:p>
          </table:table-cell>
          <table:table-cell office:value-type="string" table:style-name="ce7">
            <text:p>Computerised &amp; Digital Security System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7923.01" table:style-name="ce11">
            <text:p>7,923.01<text:s/></text:p>
          </table:table-cell>
          <table:table-cell office:value-type="string" table:style-name="ce7">
            <text:p>Repair &amp; Maintenance of Plant &amp; Equipme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57</text:p>
          </table:table-cell>
          <table:table-cell office:value-type="string" table:style-name="ce7">
            <text:p>II</text:p>
          </table:table-cell>
          <table:table-cell office:value-type="float" office:value="30029366" table:style-name="ce7">
            <text:p>30029366</text:p>
          </table:table-cell>
          <table:table-cell office:value-type="string" table:style-name="ce7">
            <text:p>Computerised &amp; Digital Security Systems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609.24" table:style-name="ce11">
            <text:p>9,609.2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9041" table:style-name="ce7">
            <text:p>30029041</text:p>
          </table:table-cell>
          <table:table-cell office:value-type="string" table:style-name="ce7">
            <text:p>Connections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640.24" table:style-name="ce11">
            <text:p>6,640.24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29042" table:style-name="ce7">
            <text:p>30029042</text:p>
          </table:table-cell>
          <table:table-cell office:value-type="string" table:style-name="ce7">
            <text:p>Connections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707.32" table:style-name="ce11">
            <text:p>6,707.32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9149" table:style-name="ce7">
            <text:p>30029149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618" table:style-name="ce11">
            <text:p>61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98</text:p>
          </table:table-cell>
          <table:table-cell office:value-type="string" table:style-name="ce7">
            <text:p>II</text:p>
          </table:table-cell>
          <table:table-cell office:value-type="float" office:value="30029370" table:style-name="ce7">
            <text:p>30029370</text:p>
          </table:table-cell>
          <table:table-cell office:value-type="string" table:style-name="ce7">
            <text:p>CoolerAid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8479" table:style-name="ce7">
            <text:p>30028479</text:p>
          </table:table-cell>
          <table:table-cell office:value-type="string" table:style-name="ce7">
            <text:p>Cordell Health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590" table:style-name="ce11">
            <text:p>2,590.0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9210" table:style-name="ce7">
            <text:p>30029210</text:p>
          </table:table-cell>
          <table:table-cell office:value-type="string" table:style-name="ce7">
            <text:p>Cordell Health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885.95" table:style-name="ce11">
            <text:p>3,885.95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3</text:p>
          </table:table-cell>
          <table:table-cell office:value-type="string" table:style-name="ce7">
            <text:p>II</text:p>
          </table:table-cell>
          <table:table-cell office:value-type="float" office:value="30029388" table:style-name="ce7">
            <text:p>30029388</text:p>
          </table:table-cell>
          <table:table-cell office:value-type="string" table:style-name="ce7">
            <text:p>Corporate Project Solution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630" table:style-name="ce11">
            <text:p>3,630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50</text:p>
          </table:table-cell>
          <table:table-cell office:value-type="string" table:style-name="ce7">
            <text:p>II</text:p>
          </table:table-cell>
          <table:table-cell office:value-type="float" office:value="30029503" table:style-name="ce7">
            <text:p>30029503</text:p>
          </table:table-cell>
          <table:table-cell office:value-type="string" table:style-name="ce7">
            <text:p>Cyclescheme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66.66999999999996" table:style-name="ce11">
            <text:p>566.67<text:s/></text:p>
          </table:table-cell>
          <table:table-cell office:value-type="string" table:style-name="ce7">
            <text:p>Miscellaneous Cost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9102" table:style-name="ce7">
            <text:p>30029102</text:p>
          </table:table-cell>
          <table:table-cell office:value-type="string" table:style-name="ce7">
            <text:p>Days Rent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46.20000000000005" table:style-name="ce11">
            <text:p>646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9103" table:style-name="ce7">
            <text:p>30029103</text:p>
          </table:table-cell>
          <table:table-cell office:value-type="string" table:style-name="ce7">
            <text:p>Days Rent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763.5" table:style-name="ce11">
            <text:p>763.5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9104" table:style-name="ce7">
            <text:p>30029104</text:p>
          </table:table-cell>
          <table:table-cell office:value-type="string" table:style-name="ce7">
            <text:p>Days Rent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02.2" table:style-name="ce11">
            <text:p>502.20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545</text:p>
          </table:table-cell>
          <table:table-cell office:value-type="string" table:style-name="ce7">
            <text:p>II</text:p>
          </table:table-cell>
          <table:table-cell office:value-type="float" office:value="30029215" table:style-name="ce7">
            <text:p>30029215</text:p>
          </table:table-cell>
          <table:table-cell office:value-type="string" table:style-name="ce7">
            <text:p>DEF Software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945" table:style-name="ce11">
            <text:p>945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2</text:p>
          </table:table-cell>
          <table:table-cell office:value-type="string" table:style-name="ce7">
            <text:p>II</text:p>
          </table:table-cell>
          <table:table-cell office:value-type="float" office:value="30028489" table:style-name="ce7">
            <text:p>30028489</text:p>
          </table:table-cell>
          <table:table-cell office:value-type="string" table:style-name="ce7">
            <text:p>Dell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249.1600000000001" table:style-name="ce11">
            <text:p>1,249.16<text:s/></text:p>
          </table:table-cell>
          <table:table-cell office:value-type="string" table:style-name="ce7">
            <text:p>Computer Hardwar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5</text:p>
          </table:table-cell>
          <table:table-cell office:value-type="string" table:style-name="ce7">
            <text:p>II</text:p>
          </table:table-cell>
          <table:table-cell office:value-type="float" office:value="30028979" table:style-name="ce7">
            <text:p>30028979</text:p>
          </table:table-cell>
          <table:table-cell office:value-type="string" table:style-name="ce7">
            <text:p>Demag Cranes &amp; Component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810" table:style-name="ce11">
            <text:p>81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8936" table:style-name="ce7">
            <text:p>30028936</text:p>
          </table:table-cell>
          <table:table-cell office:value-type="string" table:style-name="ce7">
            <text:p>Dennis Eagle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770.58" table:style-name="ce11">
            <text:p>2,770.5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038" table:style-name="ce7">
            <text:p>30029038</text:p>
          </table:table-cell>
          <table:table-cell office:value-type="string" table:style-name="ce7">
            <text:p>Dennis Eagle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436.2800000000002" table:style-name="ce11">
            <text:p>2,436.2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350" table:style-name="ce7">
            <text:p>30029350</text:p>
          </table:table-cell>
          <table:table-cell office:value-type="string" table:style-name="ce7">
            <text:p>Dennis Eagle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294.28" table:style-name="ce11">
            <text:p>1,294.2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403" table:style-name="ce7">
            <text:p>30029403</text:p>
          </table:table-cell>
          <table:table-cell office:value-type="string" table:style-name="ce7">
            <text:p>Dennis Eagle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780.08" table:style-name="ce11">
            <text:p>1,780.0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607" table:style-name="ce7">
            <text:p>30029607</text:p>
          </table:table-cell>
          <table:table-cell office:value-type="string" table:style-name="ce7">
            <text:p>Dennis Eagle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737.83" table:style-name="ce11">
            <text:p>1,737.8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821" table:style-name="ce7">
            <text:p>30029821</text:p>
          </table:table-cell>
          <table:table-cell office:value-type="string" table:style-name="ce7">
            <text:p>Dennis Eagle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91.68" table:style-name="ce11">
            <text:p>991.6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833" table:style-name="ce7">
            <text:p>30029833</text:p>
          </table:table-cell>
          <table:table-cell office:value-type="string" table:style-name="ce7">
            <text:p>Dennis Eagle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096.49" table:style-name="ce11">
            <text:p>1,096.4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9851" table:style-name="ce7">
            <text:p>30029851</text:p>
          </table:table-cell>
          <table:table-cell office:value-type="string" table:style-name="ce7">
            <text:p>Dennis Eagle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292.6600000000001" table:style-name="ce11">
            <text:p>1,292.6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8</text:p>
          </table:table-cell>
          <table:table-cell office:value-type="string" table:style-name="ce7">
            <text:p>II</text:p>
          </table:table-cell>
          <table:table-cell office:value-type="float" office:value="30028561" table:style-name="ce7">
            <text:p>30028561</text:p>
          </table:table-cell>
          <table:table-cell office:value-type="string" table:style-name="ce7">
            <text:p>Dennis Eagle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010" table:style-name="ce11">
            <text:p>1,010.00<text:s/>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9341" table:style-name="ce7">
            <text:p>30029341</text:p>
          </table:table-cell>
          <table:table-cell office:value-type="string" table:style-name="ce7">
            <text:p>Dial a Bin RC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108.2" table:style-name="ce11">
            <text:p>4,108.2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9389" table:style-name="ce7">
            <text:p>30029389</text:p>
          </table:table-cell>
          <table:table-cell office:value-type="string" table:style-name="ce7">
            <text:p>Dial a Bin RC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863.2" table:style-name="ce11">
            <text:p>2,863.2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9219" table:style-name="ce7">
            <text:p>30029219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3416.37" table:style-name="ce11">
            <text:p>3,416.3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9290" table:style-name="ce7">
            <text:p>30029290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846.24" table:style-name="ce11">
            <text:p>2,846.2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9300" table:style-name="ce7">
            <text:p>30029300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617.05" table:style-name="ce11">
            <text:p>6,617.0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29033" table:style-name="ce7">
            <text:p>30029033</text:p>
          </table:table-cell>
          <table:table-cell office:value-type="string" table:style-name="ce7">
            <text:p>DLP Consultant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4072.24" table:style-name="ce11">
            <text:p>14,072.24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33</text:p>
          </table:table-cell>
          <table:table-cell office:value-type="string" table:style-name="ce7">
            <text:p>II</text:p>
          </table:table-cell>
          <table:table-cell office:value-type="float" office:value="30029117" table:style-name="ce7">
            <text:p>30029117</text:p>
          </table:table-cell>
          <table:table-cell office:value-type="string" table:style-name="ce7">
            <text:p>Ductbuster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949" table:style-name="ce11">
            <text:p>949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000</text:p>
          </table:table-cell>
          <table:table-cell office:value-type="string" table:style-name="ce7">
            <text:p>II</text:p>
          </table:table-cell>
          <table:table-cell office:value-type="float" office:value="30028674" table:style-name="ce7">
            <text:p>30028674</text:p>
          </table:table-cell>
          <table:table-cell office:value-type="string" table:style-name="ce7">
            <text:p>Edd Frost &amp; Daughters Family Funeral Directors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250" table:style-name="ce11">
            <text:p>2,250.00<text:s/></text:p>
          </table:table-cell>
          <table:table-cell office:value-type="string" table:style-name="ce7">
            <text:p>Burial of Dea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8965" table:style-name="ce7">
            <text:p>30028965</text:p>
          </table:table-cell>
          <table:table-cell office:value-type="string" table:style-name="ce7">
            <text:p>Eden Brown Synergy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0" table:style-name="ce7">
            <text:p>30029440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30" table:style-name="ce11">
            <text:p>63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1" table:style-name="ce7">
            <text:p>30029441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92.5" table:style-name="ce11">
            <text:p>59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2" table:style-name="ce7">
            <text:p>30029442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85" table:style-name="ce11">
            <text:p>58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3" table:style-name="ce7">
            <text:p>30029443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4" table:style-name="ce7">
            <text:p>30029444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30" table:style-name="ce11">
            <text:p>63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5" table:style-name="ce7">
            <text:p>30029445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15" table:style-name="ce11">
            <text:p>6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9446" table:style-name="ce7">
            <text:p>30029446</text:p>
          </table:table-cell>
          <table:table-cell office:value-type="string" table:style-name="ce7">
            <text:p>Eden Brown Sy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90" table:style-name="ce11">
            <text:p>6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8165" table:style-name="ce7">
            <text:p>30028165</text:p>
          </table:table-cell>
          <table:table-cell office:value-type="string" table:style-name="ce7">
            <text:p>EDF Energy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7111.18" table:style-name="ce11">
            <text:p>17,111.1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8164" table:style-name="ce7">
            <text:p>30028164</text:p>
          </table:table-cell>
          <table:table-cell office:value-type="string" table:style-name="ce7">
            <text:p>EDF Energy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1481.98" table:style-name="ce11">
            <text:p>21,481.9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8774" table:style-name="ce7">
            <text:p>30028774</text:p>
          </table:table-cell>
          <table:table-cell office:value-type="string" table:style-name="ce7">
            <text:p>EDF Energy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793.11" table:style-name="ce11">
            <text:p>1,793.1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10" table:style-name="ce7">
            <text:p>30029310</text:p>
          </table:table-cell>
          <table:table-cell office:value-type="string" table:style-name="ce7">
            <text:p>EDF Energy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-1602.39" table:style-name="ce11">
            <text:p>-1,602.3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26" table:style-name="ce7">
            <text:p>30029326</text:p>
          </table:table-cell>
          <table:table-cell office:value-type="string" table:style-name="ce7">
            <text:p>EDF Energy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6791.32" table:style-name="ce11">
            <text:p>6,791.3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013" table:style-name="ce7">
            <text:p>30029013</text:p>
          </table:table-cell>
          <table:table-cell office:value-type="string" table:style-name="ce7">
            <text:p>EDF Energy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396.8300000000002" table:style-name="ce11">
            <text:p>1,396.83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521" table:style-name="ce7">
            <text:p>30029521</text:p>
          </table:table-cell>
          <table:table-cell office:value-type="string" table:style-name="ce7">
            <text:p>EDF Energy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4474.47" table:style-name="ce11">
            <text:p>14,474.4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2" table:style-name="ce7">
            <text:p>30029302</text:p>
          </table:table-cell>
          <table:table-cell office:value-type="string" table:style-name="ce7">
            <text:p>EDF Energy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596.7" table:style-name="ce11">
            <text:p>1,596.7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522" table:style-name="ce7">
            <text:p>30029522</text:p>
          </table:table-cell>
          <table:table-cell office:value-type="string" table:style-name="ce7">
            <text:p>EDF Energy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2198.55" table:style-name="ce11">
            <text:p>22,198.5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1" table:style-name="ce7">
            <text:p>30029301</text:p>
          </table:table-cell>
          <table:table-cell office:value-type="string" table:style-name="ce7">
            <text:p>EDF E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750.39" table:style-name="ce11">
            <text:p>7,750.3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4" table:style-name="ce7">
            <text:p>30029304</text:p>
          </table:table-cell>
          <table:table-cell office:value-type="string" table:style-name="ce7">
            <text:p>EDF E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634.31" table:style-name="ce11">
            <text:p>1,634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12" table:style-name="ce7">
            <text:p>30029312</text:p>
          </table:table-cell>
          <table:table-cell office:value-type="string" table:style-name="ce7">
            <text:p>EDF E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961.76" table:style-name="ce11">
            <text:p>7,961.7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13" table:style-name="ce7">
            <text:p>30029313</text:p>
          </table:table-cell>
          <table:table-cell office:value-type="string" table:style-name="ce7">
            <text:p>EDF E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397.6899999999998" table:style-name="ce11">
            <text:p>1,397.6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709" table:style-name="ce7">
            <text:p>30029709</text:p>
          </table:table-cell>
          <table:table-cell office:value-type="string" table:style-name="ce7">
            <text:p>EDF Energ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-1091.57" table:style-name="ce11">
            <text:p>-1,091.5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3" table:style-name="ce7">
            <text:p>30029303</text:p>
          </table:table-cell>
          <table:table-cell office:value-type="string" table:style-name="ce7">
            <text:p>EDF Energy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789.78" table:style-name="ce11">
            <text:p>1,789.78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7" table:style-name="ce7">
            <text:p>30029307</text:p>
          </table:table-cell>
          <table:table-cell office:value-type="string" table:style-name="ce7">
            <text:p>EDF Energy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337.81" table:style-name="ce11">
            <text:p>1,337.8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14" table:style-name="ce7">
            <text:p>30029314</text:p>
          </table:table-cell>
          <table:table-cell office:value-type="string" table:style-name="ce7">
            <text:p>EDF Energy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3140.05" table:style-name="ce11">
            <text:p>3,140.05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9309" table:style-name="ce7">
            <text:p>30029309</text:p>
          </table:table-cell>
          <table:table-cell office:value-type="string" table:style-name="ce7">
            <text:p>EDF Energy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7488.11" table:style-name="ce11">
            <text:p>17,488.1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46</text:p>
          </table:table-cell>
          <table:table-cell office:value-type="string" table:style-name="ce7">
            <text:p>II</text:p>
          </table:table-cell>
          <table:table-cell office:value-type="float" office:value="30029251" table:style-name="ce7">
            <text:p>30029251</text:p>
          </table:table-cell>
          <table:table-cell office:value-type="string" table:style-name="ce7">
            <text:p>Edgar Taylor (Buckingham)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050" table:style-name="ce11">
            <text:p>6,0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7</text:p>
          </table:table-cell>
          <table:table-cell office:value-type="string" table:style-name="ce7">
            <text:p>II</text:p>
          </table:table-cell>
          <table:table-cell office:value-type="float" office:value="30028809" table:style-name="ce7">
            <text:p>30028809</text:p>
          </table:table-cell>
          <table:table-cell office:value-type="string" table:style-name="ce7">
            <text:p>EKOS Consulting UK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2050" table:style-name="ce11">
            <text:p>12,050.00<text:s/>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4</text:p>
          </table:table-cell>
          <table:table-cell office:value-type="string" table:style-name="ce7">
            <text:p>II</text:p>
          </table:table-cell>
          <table:table-cell office:value-type="float" office:value="30029665" table:style-name="ce7">
            <text:p>30029665</text:p>
          </table:table-cell>
          <table:table-cell office:value-type="string" table:style-name="ce7">
            <text:p>Experience Oxfordshire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2293" table:style-name="ce11">
            <text:p>12,293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336</text:p>
          </table:table-cell>
          <table:table-cell office:value-type="string" table:style-name="ce7">
            <text:p>II</text:p>
          </table:table-cell>
          <table:table-cell office:value-type="float" office:value="30029278" table:style-name="ce7">
            <text:p>30029278</text:p>
          </table:table-cell>
          <table:table-cell office:value-type="string" table:style-name="ce7">
            <text:p>Fairford Heating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835.6" table:style-name="ce11">
            <text:p>2,835.6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9123" table:style-name="ce7">
            <text:p>3002912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611.38" table:style-name="ce11">
            <text:p>1,611.38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9631" table:style-name="ce7">
            <text:p>3002963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92.4000000000001" table:style-name="ce11">
            <text:p>1,192.4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9676" table:style-name="ce7">
            <text:p>30029676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08.19000000000005" table:style-name="ce11">
            <text:p>608.19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9082" table:style-name="ce7">
            <text:p>30029082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5800" table:style-name="ce11">
            <text:p>15,8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9084" table:style-name="ce7">
            <text:p>30029084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650" table:style-name="ce11">
            <text:p>2,6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9768" table:style-name="ce7">
            <text:p>3002976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940" table:style-name="ce11">
            <text:p>2,9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81</text:p>
          </table:table-cell>
          <table:table-cell office:value-type="string" table:style-name="ce7">
            <text:p>II</text:p>
          </table:table-cell>
          <table:table-cell office:value-type="float" office:value="30029499" table:style-name="ce7">
            <text:p>30029499</text:p>
          </table:table-cell>
          <table:table-cell office:value-type="string" table:style-name="ce7">
            <text:p>Freeths Llp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546" table:style-name="ce11">
            <text:p>546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9223" table:style-name="ce7">
            <text:p>30029223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6633" table:style-name="ce11">
            <text:p>6,633.0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30</text:p>
          </table:table-cell>
          <table:table-cell office:value-type="string" table:style-name="ce7">
            <text:p>II</text:p>
          </table:table-cell>
          <table:table-cell office:value-type="float" office:value="30028678" table:style-name="ce7">
            <text:p>30028678</text:p>
          </table:table-cell>
          <table:table-cell office:value-type="string" table:style-name="ce7">
            <text:p>FSP Consulting Services Limite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2090" table:style-name="ce11">
            <text:p>2,09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9582" table:style-name="ce7">
            <text:p>30029582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2746.4" table:style-name="ce11">
            <text:p>12,746.4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8602" table:style-name="ce7">
            <text:p>30028602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184.67" table:style-name="ce11">
            <text:p>2,184.67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9199" table:style-name="ce7">
            <text:p>30029199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5350" table:style-name="ce11">
            <text:p>5,3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9221" table:style-name="ce7">
            <text:p>30029221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605" table:style-name="ce11">
            <text:p>1,6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8669" table:style-name="ce7">
            <text:p>30028669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166.67" table:style-name="ce11">
            <text:p>1,166.6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8670" table:style-name="ce7">
            <text:p>30028670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155.67" table:style-name="ce11">
            <text:p>2,155.67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8671" table:style-name="ce7">
            <text:p>30028671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3745" table:style-name="ce11">
            <text:p>3,74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8892" table:style-name="ce7">
            <text:p>30028892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244.17" table:style-name="ce11">
            <text:p>1,244.1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9119" table:style-name="ce7">
            <text:p>30029119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09.17" table:style-name="ce11">
            <text:p>1,209.1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9422" table:style-name="ce7">
            <text:p>30029422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217.5" table:style-name="ce11">
            <text:p>1,21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29051" table:style-name="ce7">
            <text:p>30029051</text:p>
          </table:table-cell>
          <table:table-cell office:value-type="string" table:style-name="ce7">
            <text:p>Gas Tech Heating Services (Banbury)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29642" table:style-name="ce7">
            <text:p>30029642</text:p>
          </table:table-cell>
          <table:table-cell office:value-type="string" table:style-name="ce7">
            <text:p>Gas Tech Heating Services (Banbury)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73.64" table:style-name="ce11">
            <text:p>773.6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35</text:p>
          </table:table-cell>
          <table:table-cell office:value-type="string" table:style-name="ce7">
            <text:p>II</text:p>
          </table:table-cell>
          <table:table-cell office:value-type="float" office:value="30029428" table:style-name="ce7">
            <text:p>30029428</text:p>
          </table:table-cell>
          <table:table-cell office:value-type="string" table:style-name="ce7">
            <text:p>GB Fleetcare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510.5" table:style-name="ce11">
            <text:p>1,510.5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29148" table:style-name="ce7">
            <text:p>30029148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453.1" table:style-name="ce11">
            <text:p>2,453.1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29580" table:style-name="ce7">
            <text:p>30029580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504.27" table:style-name="ce11">
            <text:p>8,504.27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9408" table:style-name="ce7">
            <text:p>30029408</text:p>
          </table:table-cell>
          <table:table-cell office:value-type="string" table:style-name="ce7">
            <text:p>GVA Grimley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5166.66" table:style-name="ce11">
            <text:p>5,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9409" table:style-name="ce7">
            <text:p>30029409</text:p>
          </table:table-cell>
          <table:table-cell office:value-type="string" table:style-name="ce7">
            <text:p>GVA Grimley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9410" table:style-name="ce7">
            <text:p>30029410</text:p>
          </table:table-cell>
          <table:table-cell office:value-type="string" table:style-name="ce7">
            <text:p>GVA Grimley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5166.66" table:style-name="ce11">
            <text:p>5,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9411" table:style-name="ce7">
            <text:p>30029411</text:p>
          </table:table-cell>
          <table:table-cell office:value-type="string" table:style-name="ce7">
            <text:p>GVA Grimley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250" table:style-name="ce11">
            <text:p>1,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00</text:p>
          </table:table-cell>
          <table:table-cell office:value-type="string" table:style-name="ce7">
            <text:p>II</text:p>
          </table:table-cell>
          <table:table-cell office:value-type="float" office:value="30029036" table:style-name="ce7">
            <text:p>30029036</text:p>
          </table:table-cell>
          <table:table-cell office:value-type="string" table:style-name="ce7">
            <text:p>H B Editorial Services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83</text:p>
          </table:table-cell>
          <table:table-cell office:value-type="string" table:style-name="ce7">
            <text:p>II</text:p>
          </table:table-cell>
          <table:table-cell office:value-type="float" office:value="30029839" table:style-name="ce7">
            <text:p>3002983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115.38" table:style-name="ce11">
            <text:p>3,115.38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159" table:style-name="ce7">
            <text:p>3002915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249.51" table:style-name="ce11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321" table:style-name="ce7">
            <text:p>3002932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249.51" table:style-name="ce11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380" table:style-name="ce7">
            <text:p>3002938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2389.46" table:style-name="ce11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426" table:style-name="ce7">
            <text:p>3002942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389.46" table:style-name="ce11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437" table:style-name="ce7">
            <text:p>3002943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249.51" table:style-name="ce11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731" table:style-name="ce7">
            <text:p>3002973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013.12" table:style-name="ce11">
            <text:p>1,013.1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9776" table:style-name="ce7">
            <text:p>3002977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389.46" table:style-name="ce11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29395" table:style-name="ce7">
            <text:p>30029395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6236.5400000000009" table:style-name="ce11">
            <text:p>6,236.5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29534" table:style-name="ce7">
            <text:p>30029534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091.95" table:style-name="ce11">
            <text:p>1,091.95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29644" table:style-name="ce7">
            <text:p>30029644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945.56" table:style-name="ce11">
            <text:p>945.56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28822" table:style-name="ce7">
            <text:p>30028822</text:p>
          </table:table-cell>
          <table:table-cell office:value-type="string" table:style-name="ce7">
            <text:p>Heathrow Truck Centre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958.66" table:style-name="ce11">
            <text:p>958.6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29270" table:style-name="ce7">
            <text:p>30029270</text:p>
          </table:table-cell>
          <table:table-cell office:value-type="string" table:style-name="ce7">
            <text:p>Heathrow Truck Centre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80.97" table:style-name="ce11">
            <text:p>1,180.9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99</text:p>
          </table:table-cell>
          <table:table-cell office:value-type="string" table:style-name="ce7">
            <text:p>II</text:p>
          </table:table-cell>
          <table:table-cell office:value-type="float" office:value="30029137" table:style-name="ce7">
            <text:p>30029137</text:p>
          </table:table-cell>
          <table:table-cell office:value-type="string" table:style-name="ce7">
            <text:p>House of Print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72" table:style-name="ce11">
            <text:p>672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93</text:p>
          </table:table-cell>
          <table:table-cell office:value-type="string" table:style-name="ce7">
            <text:p>II</text:p>
          </table:table-cell>
          <table:table-cell office:value-type="float" office:value="30029666" table:style-name="ce7">
            <text:p>30029666</text:p>
          </table:table-cell>
          <table:table-cell office:value-type="string" table:style-name="ce7">
            <text:p>Imagine Public Servic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520" table:style-name="ce11">
            <text:p>1,52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5</text:p>
          </table:table-cell>
          <table:table-cell office:value-type="string" table:style-name="ce7">
            <text:p>II</text:p>
          </table:table-cell>
          <table:table-cell office:value-type="float" office:value="30029590" table:style-name="ce7">
            <text:p>30029590</text:p>
          </table:table-cell>
          <table:table-cell office:value-type="string" table:style-name="ce7">
            <text:p>InPhase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0800" table:style-name="ce11">
            <text:p>10,800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29214" table:style-name="ce7">
            <text:p>30029214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700" table:style-name="ce11">
            <text:p>1,7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29359" table:style-name="ce7">
            <text:p>30029359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630" table:style-name="ce11">
            <text:p>2,630.00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8475" table:style-name="ce7">
            <text:p>30028475</text:p>
          </table:table-cell>
          <table:table-cell office:value-type="string" table:style-name="ce7">
            <text:p>Insight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7698.25" table:style-name="ce11">
            <text:p>7,698.25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8476" table:style-name="ce7">
            <text:p>30028476</text:p>
          </table:table-cell>
          <table:table-cell office:value-type="string" table:style-name="ce7">
            <text:p>Insight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415.4499999999998" table:style-name="ce11">
            <text:p>2,415.45<text:s/></text:p>
          </table:table-cell>
          <table:table-cell office:value-type="string" table:style-name="ce7">
            <text:p>Payroll Managed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9340" table:style-name="ce7">
            <text:p>30029340</text:p>
          </table:table-cell>
          <table:table-cell office:value-type="string" table:style-name="ce7">
            <text:p>Insight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3757.68" table:style-name="ce11">
            <text:p>13,757.68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9431" table:style-name="ce7">
            <text:p>30029431</text:p>
          </table:table-cell>
          <table:table-cell office:value-type="string" table:style-name="ce7">
            <text:p>Insight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593.76" table:style-name="ce11">
            <text:p>593.76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85</text:p>
          </table:table-cell>
          <table:table-cell office:value-type="string" table:style-name="ce7">
            <text:p>II</text:p>
          </table:table-cell>
          <table:table-cell office:value-type="float" office:value="30029498" table:style-name="ce7">
            <text:p>30029498</text:p>
          </table:table-cell>
          <table:table-cell office:value-type="string" table:style-name="ce7">
            <text:p>Institute of Economic Development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70" table:style-name="ce11">
            <text:p>67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28548" table:style-name="ce7">
            <text:p>30028548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923.52" table:style-name="ce11">
            <text:p>923.52<text:s/></text:p>
          </table:table-cell>
          <table:table-cell office:value-type="string" table:style-name="ce7">
            <text:p>Bi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29704" table:style-name="ce7">
            <text:p>30029704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5655" table:style-name="ce11">
            <text:p>5,655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8258" table:style-name="ce7">
            <text:p>30028258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612" table:style-name="ce11">
            <text:p>2,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8259" table:style-name="ce7">
            <text:p>30028259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072.3" table:style-name="ce11">
            <text:p>3,072.3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8576" table:style-name="ce7">
            <text:p>30028576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612" table:style-name="ce11">
            <text:p>2,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8857" table:style-name="ce7">
            <text:p>30028857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4620" table:style-name="ce11">
            <text:p>4,6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8858" table:style-name="ce7">
            <text:p>30028858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612" table:style-name="ce11">
            <text:p>2,61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9050" table:style-name="ce7">
            <text:p>30029050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959" table:style-name="ce11">
            <text:p>1,959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9264" table:style-name="ce7">
            <text:p>30029264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265" table:style-name="ce11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9265" table:style-name="ce7">
            <text:p>30029265</text:p>
          </table:table-cell>
          <table:table-cell office:value-type="string" table:style-name="ce7">
            <text:p>Ivy Rock Partner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620" table:style-name="ce11">
            <text:p>4,6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57</text:p>
          </table:table-cell>
          <table:table-cell office:value-type="string" table:style-name="ce7">
            <text:p>II</text:p>
          </table:table-cell>
          <table:table-cell office:value-type="float" office:value="30029198" table:style-name="ce7">
            <text:p>30029198</text:p>
          </table:table-cell>
          <table:table-cell office:value-type="string" table:style-name="ce7">
            <text:p>J&amp;L Haulage &amp; Plant Hire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780" table:style-name="ce11">
            <text:p>78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632</text:p>
          </table:table-cell>
          <table:table-cell office:value-type="string" table:style-name="ce7">
            <text:p>II</text:p>
          </table:table-cell>
          <table:table-cell office:value-type="float" office:value="30029637" table:style-name="ce7">
            <text:p>30029637</text:p>
          </table:table-cell>
          <table:table-cell office:value-type="string" table:style-name="ce7">
            <text:p>Jackson Cris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11</text:p>
          </table:table-cell>
          <table:table-cell office:value-type="string" table:style-name="ce7">
            <text:p>II</text:p>
          </table:table-cell>
          <table:table-cell office:value-type="float" office:value="30029335" table:style-name="ce7">
            <text:p>30029335</text:p>
          </table:table-cell>
          <table:table-cell office:value-type="string" table:style-name="ce7">
            <text:p>Jackson Lift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6001.5" table:style-name="ce11">
            <text:p>16,001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9561" table:style-name="ce7">
            <text:p>30029561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078.8699999999999" table:style-name="ce11">
            <text:p>1,078.87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9562" table:style-name="ce7">
            <text:p>30029562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290.14" table:style-name="ce11">
            <text:p>3,290.14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5</text:p>
          </table:table-cell>
          <table:table-cell office:value-type="string" table:style-name="ce7">
            <text:p>II</text:p>
          </table:table-cell>
          <table:table-cell office:value-type="float" office:value="30028515" table:style-name="ce7">
            <text:p>30028515</text:p>
          </table:table-cell>
          <table:table-cell office:value-type="string" table:style-name="ce7">
            <text:p>Jay-Bee Motors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029.29" table:style-name="ce11">
            <text:p>2,029.2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654</text:p>
          </table:table-cell>
          <table:table-cell office:value-type="string" table:style-name="ce7">
            <text:p>II</text:p>
          </table:table-cell>
          <table:table-cell office:value-type="float" office:value="30029453" table:style-name="ce7">
            <text:p>30029453</text:p>
          </table:table-cell>
          <table:table-cell office:value-type="string" table:style-name="ce7">
            <text:p>Johnsons Apparelmaster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590.29999999999995" table:style-name="ce11">
            <text:p>590.30<text:s/>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29425" table:style-name="ce7">
            <text:p>3002942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676</text:p>
          </table:table-cell>
          <table:table-cell office:value-type="string" table:style-name="ce7">
            <text:p>II</text:p>
          </table:table-cell>
          <table:table-cell office:value-type="float" office:value="30029556" table:style-name="ce7">
            <text:p>30029556</text:p>
          </table:table-cell>
          <table:table-cell office:value-type="string" table:style-name="ce7">
            <text:p>Kall Kwik Centre 123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330" table:style-name="ce11">
            <text:p>3,33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676</text:p>
          </table:table-cell>
          <table:table-cell office:value-type="string" table:style-name="ce7">
            <text:p>II</text:p>
          </table:table-cell>
          <table:table-cell office:value-type="float" office:value="30029557" table:style-name="ce7">
            <text:p>30029557</text:p>
          </table:table-cell>
          <table:table-cell office:value-type="string" table:style-name="ce7">
            <text:p>Kall Kwik Centre 123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4998" table:style-name="ce11">
            <text:p>4,998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676</text:p>
          </table:table-cell>
          <table:table-cell office:value-type="string" table:style-name="ce7">
            <text:p>II</text:p>
          </table:table-cell>
          <table:table-cell office:value-type="float" office:value="30029558" table:style-name="ce7">
            <text:p>30029558</text:p>
          </table:table-cell>
          <table:table-cell office:value-type="string" table:style-name="ce7">
            <text:p>Kall Kwik Centre 123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890" table:style-name="ce11">
            <text:p>89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676</text:p>
          </table:table-cell>
          <table:table-cell office:value-type="string" table:style-name="ce7">
            <text:p>II</text:p>
          </table:table-cell>
          <table:table-cell office:value-type="float" office:value="30029559" table:style-name="ce7">
            <text:p>30029559</text:p>
          </table:table-cell>
          <table:table-cell office:value-type="string" table:style-name="ce7">
            <text:p>Kall Kwik Centre 123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48</text:p>
          </table:table-cell>
          <table:table-cell office:value-type="string" table:style-name="ce7">
            <text:p>II</text:p>
          </table:table-cell>
          <table:table-cell office:value-type="float" office:value="30029740" table:style-name="ce7">
            <text:p>30029740</text:p>
          </table:table-cell>
          <table:table-cell office:value-type="string" table:style-name="ce7">
            <text:p>Kerry Lemon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333.33" table:style-name="ce11">
            <text:p>8,333.33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39</text:p>
          </table:table-cell>
          <table:table-cell office:value-type="string" table:style-name="ce7">
            <text:p>II</text:p>
          </table:table-cell>
          <table:table-cell office:value-type="float" office:value="30028946" table:style-name="ce7">
            <text:p>30028946</text:p>
          </table:table-cell>
          <table:table-cell office:value-type="string" table:style-name="ce7">
            <text:p>L &amp; C Investments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734.98" table:style-name="ce11">
            <text:p>1,734.98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29349" table:style-name="ce7">
            <text:p>30029349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4246.87" table:style-name="ce11">
            <text:p>4,246.87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29401" table:style-name="ce7">
            <text:p>30029401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246.87" table:style-name="ce11">
            <text:p>4,246.87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9273" table:style-name="ce7">
            <text:p>30029273</text:p>
          </table:table-cell>
          <table:table-cell office:value-type="string" table:style-name="ce7">
            <text:p>Liftability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3908.01" table:style-name="ce11">
            <text:p>3,908.01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9274" table:style-name="ce7">
            <text:p>30029274</text:p>
          </table:table-cell>
          <table:table-cell office:value-type="string" table:style-name="ce7">
            <text:p>Liftability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868.94" table:style-name="ce11">
            <text:p>1,868.94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9684" table:style-name="ce7">
            <text:p>30029684</text:p>
          </table:table-cell>
          <table:table-cell office:value-type="string" table:style-name="ce7">
            <text:p>Liftability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261.22" table:style-name="ce11">
            <text:p>6,261.22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12</text:p>
          </table:table-cell>
          <table:table-cell office:value-type="string" table:style-name="ce7">
            <text:p>II</text:p>
          </table:table-cell>
          <table:table-cell office:value-type="float" office:value="30029636" table:style-name="ce7">
            <text:p>30029636</text:p>
          </table:table-cell>
          <table:table-cell office:value-type="string" table:style-name="ce7">
            <text:p>Local Government Improvement &amp; Development Agency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6400" table:style-name="ce11">
            <text:p>6,40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29296" table:style-name="ce7">
            <text:p>30029296</text:p>
          </table:table-cell>
          <table:table-cell office:value-type="string" table:style-name="ce7">
            <text:p>Lyreco UK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086.4699999999998" table:style-name="ce11">
            <text:p>1,086.47<text:s/>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04</text:p>
          </table:table-cell>
          <table:table-cell office:value-type="string" table:style-name="ce7">
            <text:p>II</text:p>
          </table:table-cell>
          <table:table-cell office:value-type="float" office:value="30029685" table:style-name="ce7">
            <text:p>30029685</text:p>
          </table:table-cell>
          <table:table-cell office:value-type="string" table:style-name="ce7">
            <text:p>M J Stilp Ltd T/A Stilp Property Service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9109" table:style-name="ce7">
            <text:p>30029109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842.5" table:style-name="ce11">
            <text:p>3,84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9497" table:style-name="ce7">
            <text:p>30029497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960" table:style-name="ce11">
            <text:p>3,9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9602" table:style-name="ce7">
            <text:p>30029602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095" table:style-name="ce11">
            <text:p>4,09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9824" table:style-name="ce7">
            <text:p>30029824</text:p>
          </table:table-cell>
          <table:table-cell office:value-type="string" table:style-name="ce7">
            <text:p>Macdonald &amp; Company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175" table:style-name="ce11">
            <text:p>4,1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36</text:p>
          </table:table-cell>
          <table:table-cell office:value-type="string" table:style-name="ce7">
            <text:p>II</text:p>
          </table:table-cell>
          <table:table-cell office:value-type="float" office:value="30029242" table:style-name="ce7">
            <text:p>30029242</text:p>
          </table:table-cell>
          <table:table-cell office:value-type="string" table:style-name="ce7">
            <text:p>Marsh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346.81" table:style-name="ce11">
            <text:p>1,346.81<text:s/></text:p>
          </table:table-cell>
          <table:table-cell office:value-type="string" table:style-name="ce7">
            <text:p>Premises Insuranc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Premises Insur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4</text:p>
          </table:table-cell>
          <table:table-cell office:value-type="string" table:style-name="ce7">
            <text:p>II</text:p>
          </table:table-cell>
          <table:table-cell office:value-type="float" office:value="30029126" table:style-name="ce7">
            <text:p>3002912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03</text:p>
          </table:table-cell>
          <table:table-cell office:value-type="string" table:style-name="ce7">
            <text:p>II</text:p>
          </table:table-cell>
          <table:table-cell office:value-type="float" office:value="30029784" table:style-name="ce7">
            <text:p>30029784</text:p>
          </table:table-cell>
          <table:table-cell office:value-type="string" table:style-name="ce7">
            <text:p>Mason Owen and Partners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250" table:style-name="ce11">
            <text:p>2,25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8728" table:style-name="ce7">
            <text:p>30028728</text:p>
          </table:table-cell>
          <table:table-cell office:value-type="string" table:style-name="ce7">
            <text:p>Meritec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3100" table:style-name="ce11">
            <text:p>3,1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8889" table:style-name="ce7">
            <text:p>30028889</text:p>
          </table:table-cell>
          <table:table-cell office:value-type="string" table:style-name="ce7">
            <text:p>Meritec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880" table:style-name="ce11">
            <text:p>1,8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9107" table:style-name="ce7">
            <text:p>30029107</text:p>
          </table:table-cell>
          <table:table-cell office:value-type="string" table:style-name="ce7">
            <text:p>Meritec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80" table:style-name="ce11">
            <text:p>1,1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9547" table:style-name="ce7">
            <text:p>30029547</text:p>
          </table:table-cell>
          <table:table-cell office:value-type="string" table:style-name="ce7">
            <text:p>Meritec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370" table:style-name="ce11">
            <text:p>1,3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11</text:p>
          </table:table-cell>
          <table:table-cell office:value-type="string" table:style-name="ce7">
            <text:p>II</text:p>
          </table:table-cell>
          <table:table-cell office:value-type="float" office:value="30028726" table:style-name="ce7">
            <text:p>30028726</text:p>
          </table:table-cell>
          <table:table-cell office:value-type="string" table:style-name="ce7">
            <text:p>MHR International UK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026" table:style-name="ce11">
            <text:p>1,026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8937" table:style-name="ce7">
            <text:p>30028937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587.5" table:style-name="ce11">
            <text:p>2,58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11</text:p>
          </table:table-cell>
          <table:table-cell office:value-type="string" table:style-name="ce7">
            <text:p>II</text:p>
          </table:table-cell>
          <table:table-cell office:value-type="float" office:value="30029393" table:style-name="ce7">
            <text:p>30029393</text:p>
          </table:table-cell>
          <table:table-cell office:value-type="string" table:style-name="ce7">
            <text:p>Mogo (UK)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899.9" table:style-name="ce11">
            <text:p>1,899.9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11</text:p>
          </table:table-cell>
          <table:table-cell office:value-type="string" table:style-name="ce7">
            <text:p>II</text:p>
          </table:table-cell>
          <table:table-cell office:value-type="float" office:value="30029394" table:style-name="ce7">
            <text:p>30029394</text:p>
          </table:table-cell>
          <table:table-cell office:value-type="string" table:style-name="ce7">
            <text:p>Mogo (UK)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94.9" table:style-name="ce11">
            <text:p>994.9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29501" table:style-name="ce7">
            <text:p>30029501</text:p>
          </table:table-cell>
          <table:table-cell office:value-type="string" table:style-name="ce7">
            <text:p>Montagu Evans LLP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25" table:style-name="ce11">
            <text:p>1,125.00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60</text:p>
          </table:table-cell>
          <table:table-cell office:value-type="string" table:style-name="ce7">
            <text:p>II</text:p>
          </table:table-cell>
          <table:table-cell office:value-type="float" office:value="30028870" table:style-name="ce7">
            <text:p>30028870</text:p>
          </table:table-cell>
          <table:table-cell office:value-type="string" table:style-name="ce7">
            <text:p>Morris Lubricant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573.20000000000005" table:style-name="ce11">
            <text:p>573.2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57</text:p>
          </table:table-cell>
          <table:table-cell office:value-type="string" table:style-name="ce7">
            <text:p>II</text:p>
          </table:table-cell>
          <table:table-cell office:value-type="float" office:value="30029633" table:style-name="ce7">
            <text:p>30029633</text:p>
          </table:table-cell>
          <table:table-cell office:value-type="string" table:style-name="ce7">
            <text:p>New Euroline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7">
            <text:p>MOT Test Fe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047" table:style-name="ce7">
            <text:p>3002904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5003.1499999999996" table:style-name="ce11">
            <text:p>5,003.1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076" table:style-name="ce7">
            <text:p>3002907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3181.82" table:style-name="ce11">
            <text:p>3,181.8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276" table:style-name="ce7">
            <text:p>3002927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4711.28" table:style-name="ce11">
            <text:p>4,711.2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297" table:style-name="ce7">
            <text:p>3002929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2485.1" table:style-name="ce11">
            <text:p>2,485.1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514" table:style-name="ce7">
            <text:p>3002951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522.53" table:style-name="ce11">
            <text:p>522.5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560" table:style-name="ce7">
            <text:p>3002956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168.29" table:style-name="ce11">
            <text:p>2,168.2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777" table:style-name="ce7">
            <text:p>3002977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731.49" table:style-name="ce11">
            <text:p>731.4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9819" table:style-name="ce7">
            <text:p>3002981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168.29" table:style-name="ce11">
            <text:p>2,168.2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9000" table:style-name="ce7">
            <text:p>30029000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008" table:style-name="ce11">
            <text:p>1,008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9001" table:style-name="ce7">
            <text:p>30029001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822" table:style-name="ce11">
            <text:p>82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9002" table:style-name="ce7">
            <text:p>3002900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588" table:style-name="ce11">
            <text:p>588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9003" table:style-name="ce7">
            <text:p>30029003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642" table:style-name="ce11">
            <text:p>64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9237" table:style-name="ce7">
            <text:p>30029237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860.92" table:style-name="ce11">
            <text:p>3,860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29683" table:style-name="ce7">
            <text:p>30029683</text:p>
          </table:table-cell>
          <table:table-cell office:value-type="string" table:style-name="ce7">
            <text:p>NPower Lim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026.56" table:style-name="ce11">
            <text:p>1,026.56<text:s/>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28795" table:style-name="ce7">
            <text:p>30028795</text:p>
          </table:table-cell>
          <table:table-cell office:value-type="string" table:style-name="ce7">
            <text:p>Number 10 Interim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9750" table:style-name="ce11">
            <text:p>9,7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29222" table:style-name="ce7">
            <text:p>30029222</text:p>
          </table:table-cell>
          <table:table-cell office:value-type="string" table:style-name="ce7">
            <text:p>Number 10 Interim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250" table:style-name="ce11">
            <text:p>3,2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29384" table:style-name="ce7">
            <text:p>30029384</text:p>
          </table:table-cell>
          <table:table-cell office:value-type="string" table:style-name="ce7">
            <text:p>Number 10 Interim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500" table:style-name="ce11">
            <text:p>6,5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9</text:p>
          </table:table-cell>
          <table:table-cell office:value-type="string" table:style-name="ce7">
            <text:p>II</text:p>
          </table:table-cell>
          <table:table-cell office:value-type="float" office:value="30028993" table:style-name="ce7">
            <text:p>3002899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9</text:p>
          </table:table-cell>
          <table:table-cell office:value-type="string" table:style-name="ce7">
            <text:p>II</text:p>
          </table:table-cell>
          <table:table-cell office:value-type="float" office:value="30029325" table:style-name="ce7">
            <text:p>3002932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28366" table:style-name="ce7">
            <text:p>30028366</text:p>
          </table:table-cell>
          <table:table-cell office:value-type="string" table:style-name="ce7">
            <text:p>O2 (UK)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210.06" table:style-name="ce11">
            <text:p>2,210.06<text:s/>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5</text:p>
          </table:table-cell>
          <table:table-cell office:value-type="string" table:style-name="ce7">
            <text:p>II</text:p>
          </table:table-cell>
          <table:table-cell office:value-type="float" office:value="30028873" table:style-name="ce7">
            <text:p>3002887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9</text:p>
          </table:table-cell>
          <table:table-cell office:value-type="string" table:style-name="ce7">
            <text:p>II</text:p>
          </table:table-cell>
          <table:table-cell office:value-type="float" office:value="30029163" table:style-name="ce7">
            <text:p>30029163</text:p>
          </table:table-cell>
          <table:table-cell office:value-type="string" table:style-name="ce7">
            <text:p>One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9</text:p>
          </table:table-cell>
          <table:table-cell office:value-type="string" table:style-name="ce7">
            <text:p>II</text:p>
          </table:table-cell>
          <table:table-cell office:value-type="float" office:value="30029842" table:style-name="ce7">
            <text:p>30029842</text:p>
          </table:table-cell>
          <table:table-cell office:value-type="string" table:style-name="ce7">
            <text:p>One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29095" table:style-name="ce7">
            <text:p>30029095</text:p>
          </table:table-cell>
          <table:table-cell office:value-type="string" table:style-name="ce7">
            <text:p>Oxford City Council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917.6" table:style-name="ce11">
            <text:p>917.6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9178" table:style-name="ce7">
            <text:p>30029178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7147.64" table:style-name="ce11">
            <text:p>7,147.64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8782" table:style-name="ce7">
            <text:p>30028782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360" table:style-name="ce11">
            <text:p>1,360.00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8846" table:style-name="ce7">
            <text:p>30028846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360" table:style-name="ce11">
            <text:p>1,36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9182" table:style-name="ce7">
            <text:p>30029182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95.1600000000001" table:style-name="ce11">
            <text:p>1,2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8279" table:style-name="ce7">
            <text:p>3002827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1367.69" table:style-name="ce11">
            <text:p>11,367.69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8575" table:style-name="ce7">
            <text:p>3002857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2000" table:style-name="ce11">
            <text:p>22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9605" table:style-name="ce7">
            <text:p>3002960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523" table:style-name="ce11">
            <text:p>2,523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8930" table:style-name="ce7">
            <text:p>3002893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9396" table:style-name="ce7">
            <text:p>3002939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8425" table:style-name="ce11">
            <text:p>48,425.00<text:s/></text:p>
          </table:table-cell>
          <table:table-cell office:value-type="string" table:style-name="ce7">
            <text:p>Transfer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401" table:style-name="ce7">
            <text:p>30028401</text:p>
          </table:table-cell>
          <table:table-cell office:value-type="string" table:style-name="ce7">
            <text:p>Oyster Partnershi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190" table:style-name="ce11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402" table:style-name="ce7">
            <text:p>30028402</text:p>
          </table:table-cell>
          <table:table-cell office:value-type="string" table:style-name="ce7">
            <text:p>Oyster Partnershi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403" table:style-name="ce7">
            <text:p>30028403</text:p>
          </table:table-cell>
          <table:table-cell office:value-type="string" table:style-name="ce7">
            <text:p>Oyster Partnershi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465" table:style-name="ce11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426" table:style-name="ce7">
            <text:p>30028426</text:p>
          </table:table-cell>
          <table:table-cell office:value-type="string" table:style-name="ce7">
            <text:p>Oyster Partnershi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513" table:style-name="ce7">
            <text:p>30028513</text:p>
          </table:table-cell>
          <table:table-cell office:value-type="string" table:style-name="ce7">
            <text:p>Oyster Partnership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610" table:style-name="ce11">
            <text:p>2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582" table:style-name="ce7">
            <text:p>30028582</text:p>
          </table:table-cell>
          <table:table-cell office:value-type="string" table:style-name="ce7">
            <text:p>Oyster Partnership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465" table:style-name="ce11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583" table:style-name="ce7">
            <text:p>30028583</text:p>
          </table:table-cell>
          <table:table-cell office:value-type="string" table:style-name="ce7">
            <text:p>Oyster Partnership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584" table:style-name="ce7">
            <text:p>30028584</text:p>
          </table:table-cell>
          <table:table-cell office:value-type="string" table:style-name="ce7">
            <text:p>Oyster Partnership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610" table:style-name="ce11">
            <text:p>2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585" table:style-name="ce7">
            <text:p>30028585</text:p>
          </table:table-cell>
          <table:table-cell office:value-type="string" table:style-name="ce7">
            <text:p>Oyster Partnership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672" table:style-name="ce11">
            <text:p>672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849" table:style-name="ce7">
            <text:p>30028849</text:p>
          </table:table-cell>
          <table:table-cell office:value-type="string" table:style-name="ce7">
            <text:p>Oyster Partnership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465" table:style-name="ce11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850" table:style-name="ce7">
            <text:p>30028850</text:p>
          </table:table-cell>
          <table:table-cell office:value-type="string" table:style-name="ce7">
            <text:p>Oyster Partnership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3190" table:style-name="ce11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8851" table:style-name="ce7">
            <text:p>30028851</text:p>
          </table:table-cell>
          <table:table-cell office:value-type="string" table:style-name="ce7">
            <text:p>Oyster Partnership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610" table:style-name="ce11">
            <text:p>2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053" table:style-name="ce7">
            <text:p>30029053</text:p>
          </table:table-cell>
          <table:table-cell office:value-type="string" table:style-name="ce7">
            <text:p>Oyster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054" table:style-name="ce7">
            <text:p>30029054</text:p>
          </table:table-cell>
          <table:table-cell office:value-type="string" table:style-name="ce7">
            <text:p>Oyster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20" table:style-name="ce11">
            <text:p>1,12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055" table:style-name="ce7">
            <text:p>30029055</text:p>
          </table:table-cell>
          <table:table-cell office:value-type="string" table:style-name="ce7">
            <text:p>Oyster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465" table:style-name="ce11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056" table:style-name="ce7">
            <text:p>30029056</text:p>
          </table:table-cell>
          <table:table-cell office:value-type="string" table:style-name="ce7">
            <text:p>Oyster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610" table:style-name="ce11">
            <text:p>2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057" table:style-name="ce7">
            <text:p>30029057</text:p>
          </table:table-cell>
          <table:table-cell office:value-type="string" table:style-name="ce7">
            <text:p>Oyster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190" table:style-name="ce11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291" table:style-name="ce7">
            <text:p>30029291</text:p>
          </table:table-cell>
          <table:table-cell office:value-type="string" table:style-name="ce7">
            <text:p>Oyster Partnershi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400" table:style-name="ce11">
            <text:p>1,4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292" table:style-name="ce7">
            <text:p>30029292</text:p>
          </table:table-cell>
          <table:table-cell office:value-type="string" table:style-name="ce7">
            <text:p>Oyster Partnershi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465" table:style-name="ce11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293" table:style-name="ce7">
            <text:p>30029293</text:p>
          </table:table-cell>
          <table:table-cell office:value-type="string" table:style-name="ce7">
            <text:p>Oyster Partnershi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190" table:style-name="ce11">
            <text:p>3,1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9294" table:style-name="ce7">
            <text:p>30029294</text:p>
          </table:table-cell>
          <table:table-cell office:value-type="string" table:style-name="ce7">
            <text:p>Oyster Partnershi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610" table:style-name="ce11">
            <text:p>2,6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78</text:p>
          </table:table-cell>
          <table:table-cell office:value-type="string" table:style-name="ce7">
            <text:p>II</text:p>
          </table:table-cell>
          <table:table-cell office:value-type="float" office:value="30029083" table:style-name="ce7">
            <text:p>3002908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295" table:style-name="ce11">
            <text:p>1,29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699</text:p>
          </table:table-cell>
          <table:table-cell office:value-type="string" table:style-name="ce7">
            <text:p>II</text:p>
          </table:table-cell>
          <table:table-cell office:value-type="float" office:value="30028681" table:style-name="ce7">
            <text:p>30028681</text:p>
          </table:table-cell>
          <table:table-cell office:value-type="string" table:style-name="ce7">
            <text:p>Parkwood Leisure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714.33" table:style-name="ce11">
            <text:p>1,714.3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36</text:p>
          </table:table-cell>
          <table:table-cell office:value-type="string" table:style-name="ce7">
            <text:p>II</text:p>
          </table:table-cell>
          <table:table-cell office:value-type="float" office:value="30028668" table:style-name="ce7">
            <text:p>30028668</text:p>
          </table:table-cell>
          <table:table-cell office:value-type="string" table:style-name="ce7">
            <text:p>Pathfiinder Development Consultants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9331" table:style-name="ce7">
            <text:p>30029331</text:p>
          </table:table-cell>
          <table:table-cell office:value-type="string" table:style-name="ce7">
            <text:p>Paystream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936" table:style-name="ce11">
            <text:p>93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9563" table:style-name="ce7">
            <text:p>30029563</text:p>
          </table:table-cell>
          <table:table-cell office:value-type="string" table:style-name="ce7">
            <text:p>Paystream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888" table:style-name="ce11">
            <text:p>88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9686" table:style-name="ce7">
            <text:p>30029686</text:p>
          </table:table-cell>
          <table:table-cell office:value-type="string" table:style-name="ce7">
            <text:p>Paystream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88" table:style-name="ce11">
            <text:p>88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8992" table:style-name="ce7">
            <text:p>30028992</text:p>
          </table:table-cell>
          <table:table-cell office:value-type="string" table:style-name="ce7">
            <text:p>Penna PLC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9315" table:style-name="ce11">
            <text:p>9,3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9114" table:style-name="ce7">
            <text:p>30029114</text:p>
          </table:table-cell>
          <table:table-cell office:value-type="string" table:style-name="ce7">
            <text:p>Penna PLC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497.5" table:style-name="ce11">
            <text:p>3,497.5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9166" table:style-name="ce7">
            <text:p>30029166</text:p>
          </table:table-cell>
          <table:table-cell office:value-type="string" table:style-name="ce7">
            <text:p>Penna PLC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997.5" table:style-name="ce11">
            <text:p>2,99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9207" table:style-name="ce7">
            <text:p>30029207</text:p>
          </table:table-cell>
          <table:table-cell office:value-type="string" table:style-name="ce7">
            <text:p>Penna PLC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9316" table:style-name="ce11">
            <text:p>19,31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9209" table:style-name="ce7">
            <text:p>30029209</text:p>
          </table:table-cell>
          <table:table-cell office:value-type="string" table:style-name="ce7">
            <text:p>Perfect Circle JV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4277" table:style-name="ce11">
            <text:p>4,27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29320" table:style-name="ce7">
            <text:p>30029320</text:p>
          </table:table-cell>
          <table:table-cell office:value-type="string" table:style-name="ce7">
            <text:p>Pitney Bowes Finance Plc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597.22" table:style-name="ce11">
            <text:p>597.22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29108" table:style-name="ce7">
            <text:p>30029108</text:p>
          </table:table-cell>
          <table:table-cell office:value-type="string" table:style-name="ce7">
            <text:p>Playground Supplies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070.74" table:style-name="ce11">
            <text:p>3,070.74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29537" table:style-name="ce7">
            <text:p>30029537</text:p>
          </table:table-cell>
          <table:table-cell office:value-type="string" table:style-name="ce7">
            <text:p>Post Office Ltd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2020" table:style-name="ce11">
            <text:p>2,020.00<text:s/>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8978" table:style-name="ce7">
            <text:p>30028978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058" table:style-name="ce11">
            <text:p>3,0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9211" table:style-name="ce7">
            <text:p>30029211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249.13" table:style-name="ce11">
            <text:p>3,249.1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9339" table:style-name="ce7">
            <text:p>30029339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3452.85" table:style-name="ce11">
            <text:p>3,452.8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9641" table:style-name="ce7">
            <text:p>30029641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3456.45" table:style-name="ce11">
            <text:p>3,456.4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9818" table:style-name="ce7">
            <text:p>30029818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058" table:style-name="ce11">
            <text:p>3,0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9779" table:style-name="ce7">
            <text:p>30029779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0341.66" table:style-name="ce11">
            <text:p>10,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9279" table:style-name="ce7">
            <text:p>30029279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6837" table:style-name="ce11">
            <text:p>6,83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9772" table:style-name="ce7">
            <text:p>30029772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00</text:p>
          </table:table-cell>
          <table:table-cell office:value-type="string" table:style-name="ce7">
            <text:p>II</text:p>
          </table:table-cell>
          <table:table-cell office:value-type="float" office:value="30029139" table:style-name="ce7">
            <text:p>30029139</text:p>
          </table:table-cell>
          <table:table-cell office:value-type="string" table:style-name="ce7">
            <text:p>Quadrant Building Control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8689" table:style-name="ce7">
            <text:p>30028689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466.98" table:style-name="ce11">
            <text:p>3,466.98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8690" table:style-name="ce7">
            <text:p>30028690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5221.32" table:style-name="ce11">
            <text:p>5,221.32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9764" table:style-name="ce7">
            <text:p>30029764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7900" table:style-name="ce11">
            <text:p>7,9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13</text:p>
          </table:table-cell>
          <table:table-cell office:value-type="string" table:style-name="ce7">
            <text:p>II</text:p>
          </table:table-cell>
          <table:table-cell office:value-type="float" office:value="30028915" table:style-name="ce7">
            <text:p>30028915</text:p>
          </table:table-cell>
          <table:table-cell office:value-type="string" table:style-name="ce7">
            <text:p>Reducing the Risk of Domestic Abuse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99</text:p>
          </table:table-cell>
          <table:table-cell office:value-type="string" table:style-name="ce7">
            <text:p>II</text:p>
          </table:table-cell>
          <table:table-cell office:value-type="float" office:value="30029171" table:style-name="ce7">
            <text:p>30029171</text:p>
          </table:table-cell>
          <table:table-cell office:value-type="string" table:style-name="ce7">
            <text:p>Reed Specialist Recruitment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856.4" table:style-name="ce11">
            <text:p>1,856.4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99</text:p>
          </table:table-cell>
          <table:table-cell office:value-type="string" table:style-name="ce7">
            <text:p>II</text:p>
          </table:table-cell>
          <table:table-cell office:value-type="float" office:value="30029231" table:style-name="ce7">
            <text:p>30029231</text:p>
          </table:table-cell>
          <table:table-cell office:value-type="string" table:style-name="ce7">
            <text:p>Reed Specialist Recruitment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856.4" table:style-name="ce11">
            <text:p>1,856.4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99</text:p>
          </table:table-cell>
          <table:table-cell office:value-type="string" table:style-name="ce7">
            <text:p>II</text:p>
          </table:table-cell>
          <table:table-cell office:value-type="float" office:value="30029527" table:style-name="ce7">
            <text:p>30029527</text:p>
          </table:table-cell>
          <table:table-cell office:value-type="string" table:style-name="ce7">
            <text:p>Reed Specialist Recruitment Lt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56.4" table:style-name="ce11">
            <text:p>1,856.4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99</text:p>
          </table:table-cell>
          <table:table-cell office:value-type="string" table:style-name="ce7">
            <text:p>II</text:p>
          </table:table-cell>
          <table:table-cell office:value-type="float" office:value="30029688" table:style-name="ce7">
            <text:p>30029688</text:p>
          </table:table-cell>
          <table:table-cell office:value-type="string" table:style-name="ce7">
            <text:p>Reed Specialist Recruitment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856.4" table:style-name="ce11">
            <text:p>1,856.4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0</text:p>
          </table:table-cell>
          <table:table-cell office:value-type="string" table:style-name="ce7">
            <text:p>II</text:p>
          </table:table-cell>
          <table:table-cell office:value-type="float" office:value="30029430" table:style-name="ce7">
            <text:p>30029430</text:p>
          </table:table-cell>
          <table:table-cell office:value-type="string" table:style-name="ce7">
            <text:p>Richard Wills Training Associates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150" table:style-name="ce11">
            <text:p>2,15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73</text:p>
          </table:table-cell>
          <table:table-cell office:value-type="string" table:style-name="ce7">
            <text:p>II</text:p>
          </table:table-cell>
          <table:table-cell office:value-type="float" office:value="30029150" table:style-name="ce7">
            <text:p>30029150</text:p>
          </table:table-cell>
          <table:table-cell office:value-type="string" table:style-name="ce7">
            <text:p>RMIF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570" table:style-name="ce11">
            <text:p>57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9184" table:style-name="ce7">
            <text:p>30029184</text:p>
          </table:table-cell>
          <table:table-cell office:value-type="string" table:style-name="ce7">
            <text:p>Royal Mail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142.49" table:style-name="ce11">
            <text:p>1,142.49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9183" table:style-name="ce7">
            <text:p>30029183</text:p>
          </table:table-cell>
          <table:table-cell office:value-type="string" table:style-name="ce7">
            <text:p>Royal Mail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619.66" table:style-name="ce11">
            <text:p>619.66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9317" table:style-name="ce7">
            <text:p>30029317</text:p>
          </table:table-cell>
          <table:table-cell office:value-type="string" table:style-name="ce7">
            <text:p>Royal Mail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585.6" table:style-name="ce11">
            <text:p>585.60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8813" table:style-name="ce7">
            <text:p>30028813</text:p>
          </table:table-cell>
          <table:table-cell office:value-type="string" table:style-name="ce7">
            <text:p>Sarto Thomas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8884" table:style-name="ce7">
            <text:p>30028884</text:p>
          </table:table-cell>
          <table:table-cell office:value-type="string" table:style-name="ce7">
            <text:p>Sarto Thomas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9028" table:style-name="ce7">
            <text:p>30029028</text:p>
          </table:table-cell>
          <table:table-cell office:value-type="string" table:style-name="ce7">
            <text:p>Sarto Thomas Limite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665" table:style-name="ce11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9379" table:style-name="ce7">
            <text:p>30029379</text:p>
          </table:table-cell>
          <table:table-cell office:value-type="string" table:style-name="ce7">
            <text:p>Sarto Thomas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132" table:style-name="ce11">
            <text:p>2,13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026" table:style-name="ce7">
            <text:p>30029026</text:p>
          </table:table-cell>
          <table:table-cell office:value-type="string" table:style-name="ce7">
            <text:p>Sellick Partnershi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265" table:style-name="ce11">
            <text:p>1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027" table:style-name="ce7">
            <text:p>30029027</text:p>
          </table:table-cell>
          <table:table-cell office:value-type="string" table:style-name="ce7">
            <text:p>Sellick Partnershi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104.5" table:style-name="ce11">
            <text:p>2,104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049" table:style-name="ce7">
            <text:p>30029049</text:p>
          </table:table-cell>
          <table:table-cell office:value-type="string" table:style-name="ce7">
            <text:p>Sellick Partnershi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274" table:style-name="ce11">
            <text:p>1,274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181" table:style-name="ce7">
            <text:p>30029181</text:p>
          </table:table-cell>
          <table:table-cell office:value-type="string" table:style-name="ce7">
            <text:p>Sellick Partnershi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237.25" table:style-name="ce11">
            <text:p>1,237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267" table:style-name="ce7">
            <text:p>30029267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638.75" table:style-name="ce11">
            <text:p>1,638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268" table:style-name="ce7">
            <text:p>30029268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65" table:style-name="ce11">
            <text:p>1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269" table:style-name="ce7">
            <text:p>30029269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885.08" table:style-name="ce11">
            <text:p>1,885.0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438" table:style-name="ce7">
            <text:p>30029438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638.75" table:style-name="ce11">
            <text:p>1,638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439" table:style-name="ce7">
            <text:p>30029439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995.48" table:style-name="ce11">
            <text:p>1,995.4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469" table:style-name="ce7">
            <text:p>30029469</text:p>
          </table:table-cell>
          <table:table-cell office:value-type="string" table:style-name="ce7">
            <text:p>Sellick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265" table:style-name="ce11">
            <text:p>1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754" table:style-name="ce7">
            <text:p>30029754</text:p>
          </table:table-cell>
          <table:table-cell office:value-type="string" table:style-name="ce7">
            <text:p>Sellick Partnership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265" table:style-name="ce11">
            <text:p>1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755" table:style-name="ce7">
            <text:p>30029755</text:p>
          </table:table-cell>
          <table:table-cell office:value-type="string" table:style-name="ce7">
            <text:p>Sellick Partnership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880.25" table:style-name="ce11">
            <text:p>1,880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9756" table:style-name="ce7">
            <text:p>30029756</text:p>
          </table:table-cell>
          <table:table-cell office:value-type="string" table:style-name="ce7">
            <text:p>Sellick Partnership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656" table:style-name="ce11">
            <text:p>1,656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8507" table:style-name="ce7">
            <text:p>30028507</text:p>
          </table:table-cell>
          <table:table-cell office:value-type="string" table:style-name="ce7">
            <text:p>SMI Group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588.05999999999995" table:style-name="ce11">
            <text:p>588.06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8649" table:style-name="ce7">
            <text:p>30028649</text:p>
          </table:table-cell>
          <table:table-cell office:value-type="string" table:style-name="ce7">
            <text:p>SMI Group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624.4" table:style-name="ce11">
            <text:p>624.4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9048" table:style-name="ce7">
            <text:p>30029048</text:p>
          </table:table-cell>
          <table:table-cell office:value-type="string" table:style-name="ce7">
            <text:p>SMI Grou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80" table:style-name="ce11">
            <text:p>1,080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9170" table:style-name="ce7">
            <text:p>30029170</text:p>
          </table:table-cell>
          <table:table-cell office:value-type="string" table:style-name="ce7">
            <text:p>SMI Group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218.8" table:style-name="ce11">
            <text:p>1,218.8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9323" table:style-name="ce7">
            <text:p>30029323</text:p>
          </table:table-cell>
          <table:table-cell office:value-type="string" table:style-name="ce7">
            <text:p>SMI Grou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056.3" table:style-name="ce11">
            <text:p>1,056.3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9519" table:style-name="ce7">
            <text:p>30029519</text:p>
          </table:table-cell>
          <table:table-cell office:value-type="string" table:style-name="ce7">
            <text:p>SMI Group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22.3699999999999" table:style-name="ce11">
            <text:p>1,122.37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14</text:p>
          </table:table-cell>
          <table:table-cell office:value-type="string" table:style-name="ce7">
            <text:p>II</text:p>
          </table:table-cell>
          <table:table-cell office:value-type="float" office:value="30029397" table:style-name="ce7">
            <text:p>30029397</text:p>
          </table:table-cell>
          <table:table-cell office:value-type="string" table:style-name="ce7">
            <text:p>Solace In Business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4478" table:style-name="ce11">
            <text:p>14,47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590</text:p>
          </table:table-cell>
          <table:table-cell office:value-type="string" table:style-name="ce7">
            <text:p>II</text:p>
          </table:table-cell>
          <table:table-cell office:value-type="float" office:value="30028567" table:style-name="ce7">
            <text:p>30028567</text:p>
          </table:table-cell>
          <table:table-cell office:value-type="string" table:style-name="ce7">
            <text:p>South East Midlands Local Enterprise Partnership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12781.6" table:style-name="ce11">
            <text:p>12,781.6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590</text:p>
          </table:table-cell>
          <table:table-cell office:value-type="string" table:style-name="ce7">
            <text:p>II</text:p>
          </table:table-cell>
          <table:table-cell office:value-type="float" office:value="30029106" table:style-name="ce7">
            <text:p>30029106</text:p>
          </table:table-cell>
          <table:table-cell office:value-type="string" table:style-name="ce7">
            <text:p>South East Midlands Local Enterprise Partnership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75.25" table:style-name="ce11">
            <text:p>1,075.25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09</text:p>
          </table:table-cell>
          <table:table-cell office:value-type="string" table:style-name="ce7">
            <text:p>II</text:p>
          </table:table-cell>
          <table:table-cell office:value-type="float" office:value="30029599" table:style-name="ce7">
            <text:p>30029599</text:p>
          </table:table-cell>
          <table:table-cell office:value-type="string" table:style-name="ce7">
            <text:p>Sport Englan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7728" table:style-name="ce11">
            <text:p>7,728.00<text:s/></text:p>
          </table:table-cell>
          <table:table-cell office:value-type="string" table:style-name="ce7">
            <text:p>Special Initiativ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8962" table:style-name="ce7">
            <text:p>30028962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9203" table:style-name="ce7">
            <text:p>30029203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315" table:style-name="ce11">
            <text:p>1,31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565</text:p>
          </table:table-cell>
          <table:table-cell office:value-type="string" table:style-name="ce7">
            <text:p>II</text:p>
          </table:table-cell>
          <table:table-cell office:value-type="float" office:value="30029124" table:style-name="ce7">
            <text:p>30029124</text:p>
          </table:table-cell>
          <table:table-cell office:value-type="string" table:style-name="ce7">
            <text:p>St Johns Church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4500" table:style-name="ce11">
            <text:p>4,50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9611" table:style-name="ce7">
            <text:p>30029611</text:p>
          </table:table-cell>
          <table:table-cell office:value-type="string" table:style-name="ce7">
            <text:p>Sundry Supplier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4374" table:style-name="ce11">
            <text:p>4,37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9628" table:style-name="ce7">
            <text:p>30029628</text:p>
          </table:table-cell>
          <table:table-cell office:value-type="string" table:style-name="ce7">
            <text:p>Sundry Supplier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9616" table:style-name="ce7">
            <text:p>30029616</text:p>
          </table:table-cell>
          <table:table-cell office:value-type="string" table:style-name="ce7">
            <text:p>Sundry Suppli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135.9299999999998" table:style-name="ce11">
            <text:p>2,135.93<text:s/></text:p>
          </table:table-cell>
          <table:table-cell office:value-type="string" table:style-name="ce7">
            <text:p>Income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9770" table:style-name="ce7">
            <text:p>30029770</text:p>
          </table:table-cell>
          <table:table-cell office:value-type="string" table:style-name="ce7">
            <text:p>Sundry Supplier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8596" table:style-name="ce7">
            <text:p>30028596</text:p>
          </table:table-cell>
          <table:table-cell office:value-type="string" table:style-name="ce7">
            <text:p>Tempest Resourcing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066.26" table:style-name="ce11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8691" table:style-name="ce7">
            <text:p>30028691</text:p>
          </table:table-cell>
          <table:table-cell office:value-type="string" table:style-name="ce7">
            <text:p>Tempest Resourcing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066.26" table:style-name="ce11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8966" table:style-name="ce7">
            <text:p>30028966</text:p>
          </table:table-cell>
          <table:table-cell office:value-type="string" table:style-name="ce7">
            <text:p>Tempest Resourcing LT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066.26" table:style-name="ce11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9118" table:style-name="ce7">
            <text:p>30029118</text:p>
          </table:table-cell>
          <table:table-cell office:value-type="string" table:style-name="ce7">
            <text:p>Tempest Resourcing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66.26" table:style-name="ce11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9449" table:style-name="ce7">
            <text:p>30029449</text:p>
          </table:table-cell>
          <table:table-cell office:value-type="string" table:style-name="ce7">
            <text:p>Tempest Resourcing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929.56" table:style-name="ce11">
            <text:p>929.5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473" table:style-name="ce7">
            <text:p>3002847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530" table:style-name="ce11">
            <text:p>53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578" table:style-name="ce7">
            <text:p>3002857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768" table:style-name="ce11">
            <text:p>1,768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581" table:style-name="ce7">
            <text:p>3002858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890" table:style-name="ce11">
            <text:p>8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718" table:style-name="ce7">
            <text:p>3002871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880" table:style-name="ce11">
            <text:p>3,8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719" table:style-name="ce7">
            <text:p>3002871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864" table:style-name="ce7">
            <text:p>3002886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895" table:style-name="ce11">
            <text:p>89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862" table:style-name="ce7">
            <text:p>3002886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040" table:style-name="ce11">
            <text:p>1,0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863" table:style-name="ce7">
            <text:p>3002886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8974" table:style-name="ce7">
            <text:p>3002897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080" table:style-name="ce11">
            <text:p>1,0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328" table:style-name="ce7">
            <text:p>3002932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380" table:style-name="ce11">
            <text:p>1,3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329" table:style-name="ce7">
            <text:p>3002932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820" table:style-name="ce11">
            <text:p>82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115" table:style-name="ce7">
            <text:p>3002911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16" table:style-name="ce7">
            <text:p>3002941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916" table:style-name="ce11">
            <text:p>3,916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17" table:style-name="ce7">
            <text:p>3002941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190" table:style-name="ce11">
            <text:p>2,19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506" table:style-name="ce7">
            <text:p>3002950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895" table:style-name="ce11">
            <text:p>2,89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6" table:style-name="ce7">
            <text:p>3002973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84.8" table:style-name="ce11">
            <text:p>684.8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7" table:style-name="ce7">
            <text:p>3002973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980" table:style-name="ce11">
            <text:p>9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8" table:style-name="ce7">
            <text:p>3002973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410" table:style-name="ce11">
            <text:p>1,41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18" table:style-name="ce7">
            <text:p>3002941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680" table:style-name="ce11">
            <text:p>1,68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19" table:style-name="ce7">
            <text:p>3002941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660" table:style-name="ce11">
            <text:p>3,66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20" table:style-name="ce7">
            <text:p>3002942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421" table:style-name="ce7">
            <text:p>3002942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620" table:style-name="ce7">
            <text:p>3002962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860" table:style-name="ce11">
            <text:p>86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3" table:style-name="ce7">
            <text:p>3002973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590.28" table:style-name="ce11">
            <text:p>3,590.28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4" table:style-name="ce7">
            <text:p>3002973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050" table:style-name="ce11">
            <text:p>4,0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9735" table:style-name="ce7">
            <text:p>3002973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301.16" table:style-name="ce11">
            <text:p>4,301.16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90</text:p>
          </table:table-cell>
          <table:table-cell office:value-type="string" table:style-name="ce7">
            <text:p>II</text:p>
          </table:table-cell>
          <table:table-cell office:value-type="float" office:value="30029344" table:style-name="ce7">
            <text:p>30029344</text:p>
          </table:table-cell>
          <table:table-cell office:value-type="string" table:style-name="ce7">
            <text:p>Thames Water Utilities</text:p>
          </table:table-cell>
          <table:table-cell office:value-type="date" office:date-value="2023-12-11T00:00:00" table:style-name="ce8">
            <text:p>11/12/2023</text:p>
          </table:table-cell>
          <table:table-cell office:value-type="float" office:value="1300" table:style-name="ce11">
            <text:p>1,3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29229" table:style-name="ce7">
            <text:p>30029229</text:p>
          </table:table-cell>
          <table:table-cell office:value-type="string" table:style-name="ce7">
            <text:p>The Answering Service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614.25" table:style-name="ce11">
            <text:p>614.25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29502" table:style-name="ce7">
            <text:p>30029502</text:p>
          </table:table-cell>
          <table:table-cell office:value-type="string" table:style-name="ce7">
            <text:p>The Big Wor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768.4" table:style-name="ce11">
            <text:p>768.40<text:s/>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26</text:p>
          </table:table-cell>
          <table:table-cell office:value-type="string" table:style-name="ce7">
            <text:p>II</text:p>
          </table:table-cell>
          <table:table-cell office:value-type="float" office:value="30028802" table:style-name="ce7">
            <text:p>30028802</text:p>
          </table:table-cell>
          <table:table-cell office:value-type="string" table:style-name="ce7">
            <text:p>The Helping Hand Company (Ledbury)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3516" table:style-name="ce11">
            <text:p>3,516.00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9154" table:style-name="ce7">
            <text:p>30029154</text:p>
          </table:table-cell>
          <table:table-cell office:value-type="string" table:style-name="ce7">
            <text:p>The ICC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506.4" table:style-name="ce11">
            <text:p>506.4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9524" table:style-name="ce7">
            <text:p>30029524</text:p>
          </table:table-cell>
          <table:table-cell office:value-type="string" table:style-name="ce7">
            <text:p>The ICC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1076.25" table:style-name="ce11">
            <text:p>21,076.25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29621" table:style-name="ce7">
            <text:p>30029621</text:p>
          </table:table-cell>
          <table:table-cell office:value-type="string" table:style-name="ce7">
            <text:p>The ICC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711</text:p>
          </table:table-cell>
          <table:table-cell office:value-type="string" table:style-name="ce7">
            <text:p>II</text:p>
          </table:table-cell>
          <table:table-cell office:value-type="float" office:value="30029111" table:style-name="ce7">
            <text:p>30029111</text:p>
          </table:table-cell>
          <table:table-cell office:value-type="string" table:style-name="ce7">
            <text:p>The Interactive Health and Safety Co.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550" table:style-name="ce11">
            <text:p>1,550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38</text:p>
          </table:table-cell>
          <table:table-cell office:value-type="string" table:style-name="ce7">
            <text:p>II</text:p>
          </table:table-cell>
          <table:table-cell office:value-type="float" office:value="30029122" table:style-name="ce7">
            <text:p>30029122</text:p>
          </table:table-cell>
          <table:table-cell office:value-type="string" table:style-name="ce7">
            <text:p>The Mill Arts Centre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57</text:p>
          </table:table-cell>
          <table:table-cell office:value-type="string" table:style-name="ce7">
            <text:p>II</text:p>
          </table:table-cell>
          <table:table-cell office:value-type="float" office:value="30029011" table:style-name="ce7">
            <text:p>30029011</text:p>
          </table:table-cell>
          <table:table-cell office:value-type="string" table:style-name="ce7">
            <text:p>The Pope Francis Catholic Multi Academy Company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99</text:p>
          </table:table-cell>
          <table:table-cell office:value-type="string" table:style-name="ce7">
            <text:p>II</text:p>
          </table:table-cell>
          <table:table-cell office:value-type="float" office:value="30029346" table:style-name="ce7">
            <text:p>30029346</text:p>
          </table:table-cell>
          <table:table-cell office:value-type="string" table:style-name="ce7">
            <text:p>Thinking Place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4950" table:style-name="ce11">
            <text:p>4,950.00<text:s/>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8564" table:style-name="ce7">
            <text:p>30028564</text:p>
          </table:table-cell>
          <table:table-cell office:value-type="string" table:style-name="ce7">
            <text:p>TMPW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566.33000000000004" table:style-name="ce11">
            <text:p>566.33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8926" table:style-name="ce7">
            <text:p>30028926</text:p>
          </table:table-cell>
          <table:table-cell office:value-type="string" table:style-name="ce7">
            <text:p>TMPW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598.04999999999995" table:style-name="ce11">
            <text:p>598.05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8927" table:style-name="ce7">
            <text:p>30028927</text:p>
          </table:table-cell>
          <table:table-cell office:value-type="string" table:style-name="ce7">
            <text:p>TMPW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342.44" table:style-name="ce11">
            <text:p>1,342.44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8935" table:style-name="ce7">
            <text:p>30028935</text:p>
          </table:table-cell>
          <table:table-cell office:value-type="string" table:style-name="ce7">
            <text:p>TMPW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26103.73" table:style-name="ce11">
            <text:p>26,103.73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9024" table:style-name="ce7">
            <text:p>30029024</text:p>
          </table:table-cell>
          <table:table-cell office:value-type="string" table:style-name="ce7">
            <text:p>TMPW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5845" table:style-name="ce11">
            <text:p>5,845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9167" table:style-name="ce7">
            <text:p>30029167</text:p>
          </table:table-cell>
          <table:table-cell office:value-type="string" table:style-name="ce7">
            <text:p>TMPW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07.66999999999996" table:style-name="ce11">
            <text:p>607.67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9324" table:style-name="ce7">
            <text:p>30029324</text:p>
          </table:table-cell>
          <table:table-cell office:value-type="string" table:style-name="ce7">
            <text:p>TMPW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573.66" table:style-name="ce11">
            <text:p>573.66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9383" table:style-name="ce7">
            <text:p>30029383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285" table:style-name="ce11">
            <text:p>1,285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9837" table:style-name="ce7">
            <text:p>30029837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719" table:style-name="ce11">
            <text:p>1,719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8710" table:style-name="ce7">
            <text:p>30028710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3586.92" table:style-name="ce11">
            <text:p>3,586.92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9652" table:style-name="ce7">
            <text:p>30029652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2233.96" table:style-name="ce11">
            <text:p>22,233.96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48</text:p>
          </table:table-cell>
          <table:table-cell office:value-type="string" table:style-name="ce7">
            <text:p>II</text:p>
          </table:table-cell>
          <table:table-cell office:value-type="float" office:value="30029220" table:style-name="ce7">
            <text:p>30029220</text:p>
          </table:table-cell>
          <table:table-cell office:value-type="string" table:style-name="ce7">
            <text:p>Travelers Insurance Company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452" table:style-name="ce11">
            <text:p>1,452.00<text:s/>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29217" table:style-name="ce7">
            <text:p>30029217</text:p>
          </table:table-cell>
          <table:table-cell office:value-type="string" table:style-name="ce7">
            <text:p>Triad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160" table:style-name="ce11">
            <text:p>3,160.00<text:s/>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651</text:p>
          </table:table-cell>
          <table:table-cell office:value-type="string" table:style-name="ce7">
            <text:p>II</text:p>
          </table:table-cell>
          <table:table-cell office:value-type="float" office:value="30029046" table:style-name="ce7">
            <text:p>30029046</text:p>
          </table:table-cell>
          <table:table-cell office:value-type="string" table:style-name="ce7">
            <text:p>Tunstall Healthcare Lt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4176.34" table:style-name="ce11">
            <text:p>14,176.3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7</text:p>
          </table:table-cell>
          <table:table-cell office:value-type="string" table:style-name="ce7">
            <text:p>II</text:p>
          </table:table-cell>
          <table:table-cell office:value-type="float" office:value="30029232" table:style-name="ce7">
            <text:p>30029232</text:p>
          </table:table-cell>
          <table:table-cell office:value-type="string" table:style-name="ce7">
            <text:p>Valeriia Obertas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2486.75" table:style-name="ce11">
            <text:p>2,486.75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8556" table:style-name="ce7">
            <text:p>30028556</text:p>
          </table:table-cell>
          <table:table-cell office:value-type="string" table:style-name="ce7">
            <text:p>Varnom and Ross Ltd</text:p>
          </table:table-cell>
          <table:table-cell office:value-type="date" office:date-value="2023-12-04T00:00:00" table:style-name="ce8">
            <text:p>04/12/2023</text:p>
          </table:table-cell>
          <table:table-cell office:value-type="float" office:value="2546.75" table:style-name="ce11">
            <text:p>2,546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8664" table:style-name="ce7">
            <text:p>30028664</text:p>
          </table:table-cell>
          <table:table-cell office:value-type="string" table:style-name="ce7">
            <text:p>Varnom and Ross Lt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257" table:style-name="ce11">
            <text:p>2,257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9073" table:style-name="ce7">
            <text:p>30029073</text:p>
          </table:table-cell>
          <table:table-cell office:value-type="string" table:style-name="ce7">
            <text:p>Varnom and Ros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3121.37" table:style-name="ce11">
            <text:p>3,121.3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9348" table:style-name="ce7">
            <text:p>30029348</text:p>
          </table:table-cell>
          <table:table-cell office:value-type="string" table:style-name="ce7">
            <text:p>Varnom and Ross Lt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153.39" table:style-name="ce11">
            <text:p>2,153.3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356" table:style-name="ce7">
            <text:p>30028356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258" table:style-name="ce11">
            <text:p>1,2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452" table:style-name="ce7">
            <text:p>30028452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810" table:style-name="ce7">
            <text:p>30028810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2625" table:style-name="ce11">
            <text:p>2,6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811" table:style-name="ce7">
            <text:p>30028811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657.5" table:style-name="ce11">
            <text:p>1,65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861" table:style-name="ce7">
            <text:p>30028861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1258" table:style-name="ce11">
            <text:p>1,2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869" table:style-name="ce7">
            <text:p>30028869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2625" table:style-name="ce11">
            <text:p>2,6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942" table:style-name="ce7">
            <text:p>30028942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258" table:style-name="ce11">
            <text:p>1,25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8952" table:style-name="ce7">
            <text:p>30028952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098" table:style-name="ce7">
            <text:p>3002909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2625" table:style-name="ce11">
            <text:p>2,6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099" table:style-name="ce7">
            <text:p>30029099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616.35" table:style-name="ce11">
            <text:p>1,616.3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121" table:style-name="ce7">
            <text:p>30029121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71" table:style-name="ce11">
            <text:p>1,07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643" table:style-name="ce7">
            <text:p>30029643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2625" table:style-name="ce11">
            <text:p>2,6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343" table:style-name="ce7">
            <text:p>30029343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3115" table:style-name="ce11">
            <text:p>3,1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9345" table:style-name="ce7">
            <text:p>30029345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592.5" table:style-name="ce11">
            <text:p>1,59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550</text:p>
          </table:table-cell>
          <table:table-cell office:value-type="string" table:style-name="ce7">
            <text:p>II</text:p>
          </table:table-cell>
          <table:table-cell office:value-type="float" office:value="30029654" table:style-name="ce7">
            <text:p>30029654</text:p>
          </table:table-cell>
          <table:table-cell office:value-type="string" table:style-name="ce7">
            <text:p>W Robinson Plant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0534.17" table:style-name="ce11">
            <text:p>10,534.17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52</text:p>
          </table:table-cell>
          <table:table-cell office:value-type="string" table:style-name="ce7">
            <text:p>II</text:p>
          </table:table-cell>
          <table:table-cell office:value-type="float" office:value="30029387" table:style-name="ce7">
            <text:p>30029387</text:p>
          </table:table-cell>
          <table:table-cell office:value-type="string" table:style-name="ce7">
            <text:p>Wallingford HydroSolutions</text:p>
          </table:table-cell>
          <table:table-cell office:value-type="date" office:date-value="2023-12-13T00:00:00" table:style-name="ce8">
            <text:p>13/12/2023</text:p>
          </table:table-cell>
          <table:table-cell office:value-type="float" office:value="3396" table:style-name="ce11">
            <text:p>3,396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9116" table:style-name="ce7">
            <text:p>30029116</text:p>
          </table:table-cell>
          <table:table-cell office:value-type="string" table:style-name="ce7">
            <text:p>WasteParts Uk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04.44000000000005" table:style-name="ce11">
            <text:p>604.4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9206" table:style-name="ce7">
            <text:p>30029206</text:p>
          </table:table-cell>
          <table:table-cell office:value-type="string" table:style-name="ce7">
            <text:p>WasteParts Uk Ltd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678.09" table:style-name="ce11">
            <text:p>678.0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9543" table:style-name="ce7">
            <text:p>30029543</text:p>
          </table:table-cell>
          <table:table-cell office:value-type="string" table:style-name="ce7">
            <text:p>Westco Communications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8450" table:style-name="ce11">
            <text:p>8,4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96</text:p>
          </table:table-cell>
          <table:table-cell office:value-type="string" table:style-name="ce7">
            <text:p>II</text:p>
          </table:table-cell>
          <table:table-cell office:value-type="float" office:value="30028949" table:style-name="ce7">
            <text:p>30028949</text:p>
          </table:table-cell>
          <table:table-cell office:value-type="string" table:style-name="ce7">
            <text:p>Westminster Media Forum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29197" table:style-name="ce7">
            <text:p>30029197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3-12-06T00:00:00" table:style-name="ce8">
            <text:p>06/12/2023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889</text:p>
          </table:table-cell>
          <table:table-cell office:value-type="string" table:style-name="ce7">
            <text:p>II</text:p>
          </table:table-cell>
          <table:table-cell office:value-type="float" office:value="30029031" table:style-name="ce7">
            <text:p>3002903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556" table:style-name="ce11">
            <text:p>1,556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29482" table:style-name="ce7">
            <text:p>30029482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949" table:style-name="ce11">
            <text:p>1,949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55</text:p>
          </table:table-cell>
          <table:table-cell office:value-type="string" table:style-name="ce7">
            <text:p>II</text:p>
          </table:table-cell>
          <table:table-cell office:value-type="float" office:value="30029152" table:style-name="ce7">
            <text:p>30029152</text:p>
          </table:table-cell>
          <table:table-cell office:value-type="string" table:style-name="ce7">
            <text:p>XC Trains Ltd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49.05" table:style-name="ce11">
            <text:p>1,149.05<text:s/>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08</text:p>
          </table:table-cell>
          <table:table-cell office:value-type="string" table:style-name="ce7">
            <text:p>II</text:p>
          </table:table-cell>
          <table:table-cell office:value-type="float" office:value="30029664" table:style-name="ce7">
            <text:p>30029664</text:p>
          </table:table-cell>
          <table:table-cell office:value-type="string" table:style-name="ce7">
            <text:p>Young Enterprise (Oxfordshire)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4000" table:style-name="ce11">
            <text:p>4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table:number-columns-repeated="5" table:style-name="ce7"/>
          <table:table-cell table:style-name="ce11"/>
          <table:table-cell table:number-columns-repeated="5" table:style-name="ce7"/>
          <table:table-cell table:number-columns-repeated="16373"/>
        </table:table-row>
        <table:table-row table:number-rows-repeated="10480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December 2023 (P9)</dc:title>
    <dc:description>Cherwell District Council - Over £500 spend report December 2023 (P9)</dc:description>
    <dc:subject>Cherwell District Council - Over £500 spend report December 2023 (P9)</dc:subject>
    <meta:keyword>Finance and Transparency</meta:keyword>
    <meta:initial-creator>Paul Golsby</meta:initial-creator>
    <dc:creator>Ros Holloway</dc:creator>
    <meta:creation-date>2024-05-23T13:28:16Z</meta:creation-date>
    <dc:date>2024-05-28T07:15:49Z</dc:date>
  </office:meta>
</office:document-meta>
</file>