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7"/>
    <style:style style:name="ce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October_2023_(P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27729" table:style-name="ce6">
            <text:p>30027729</text:p>
          </table:table-cell>
          <table:table-cell office:value-type="string" table:style-name="ce6">
            <text:p>4th Corner Landscaping</text:p>
          </table:table-cell>
          <table:table-cell office:value-type="date" office:date-value="2023-10-25T00:00:00" table:style-name="ce7">
            <text:p>25/10/2023</text:p>
          </table:table-cell>
          <table:table-cell office:value-type="float" office:value="1664.0599999999995" table:style-name="ce12">
            <text:p>1,664.06<text:s/>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291</text:p>
          </table:table-cell>
          <table:table-cell office:value-type="string" table:style-name="ce8">
            <text:p>II</text:p>
          </table:table-cell>
          <table:table-cell office:value-type="float" office:value="30026958" table:style-name="ce8">
            <text:p>30026958</text:p>
          </table:table-cell>
          <table:table-cell office:value-type="string" table:style-name="ce8">
            <text:p>Access Automation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4465" table:style-name="ce13">
            <text:p>4,46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7240" table:style-name="ce8">
            <text:p>30027240</text:p>
          </table:table-cell>
          <table:table-cell office:value-type="string" table:style-name="ce8">
            <text:p>Acclaim Builders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2354" table:style-name="ce13">
            <text:p>2,354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7244" table:style-name="ce8">
            <text:p>30027244</text:p>
          </table:table-cell>
          <table:table-cell office:value-type="string" table:style-name="ce8">
            <text:p>Acclaim Builders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1278" table:style-name="ce13">
            <text:p>1,278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7551" table:style-name="ce8">
            <text:p>30027551</text:p>
          </table:table-cell>
          <table:table-cell office:value-type="string" table:style-name="ce8">
            <text:p>Acclaim Builders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755" table:style-name="ce13">
            <text:p>1,75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27756" table:style-name="ce8">
            <text:p>30027756</text:p>
          </table:table-cell>
          <table:table-cell office:value-type="string" table:style-name="ce8">
            <text:p>Acclaim Builders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987" table:style-name="ce13">
            <text:p>1,987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78</text:p>
          </table:table-cell>
          <table:table-cell office:value-type="string" table:style-name="ce8">
            <text:p>II</text:p>
          </table:table-cell>
          <table:table-cell office:value-type="float" office:value="30027060" table:style-name="ce8">
            <text:p>30027060</text:p>
          </table:table-cell>
          <table:table-cell office:value-type="string" table:style-name="ce8">
            <text:p>ACS Business Supplie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100" table:style-name="ce13">
            <text:p>1,100.00<text:s/></text:p>
          </table:table-cell>
          <table:table-cell office:value-type="string" table:style-name="ce8">
            <text:p>IT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6384" table:style-name="ce8">
            <text:p>30026384</text:p>
          </table:table-cell>
          <table:table-cell office:value-type="string" table:style-name="ce8">
            <text:p>Adecco UK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862.5" table:style-name="ce13">
            <text:p>86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6542" table:style-name="ce8">
            <text:p>30026542</text:p>
          </table:table-cell>
          <table:table-cell office:value-type="string" table:style-name="ce8">
            <text:p>Adecco UK Ltd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862.5" table:style-name="ce13">
            <text:p>86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7262" table:style-name="ce8">
            <text:p>30027262</text:p>
          </table:table-cell>
          <table:table-cell office:value-type="string" table:style-name="ce8">
            <text:p>Adecco UK Ltd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862.5" table:style-name="ce13">
            <text:p>86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7267" table:style-name="ce8">
            <text:p>30027267</text:p>
          </table:table-cell>
          <table:table-cell office:value-type="string" table:style-name="ce8">
            <text:p>Adecco UK Ltd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862.5" table:style-name="ce13">
            <text:p>86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27279" table:style-name="ce8">
            <text:p>30027279</text:p>
          </table:table-cell>
          <table:table-cell office:value-type="string" table:style-name="ce8">
            <text:p>Adecco UK Ltd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805" table:style-name="ce13">
            <text:p>80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91</text:p>
          </table:table-cell>
          <table:table-cell office:value-type="string" table:style-name="ce8">
            <text:p>II</text:p>
          </table:table-cell>
          <table:table-cell office:value-type="float" office:value="30027349" table:style-name="ce8">
            <text:p>30027349</text:p>
          </table:table-cell>
          <table:table-cell office:value-type="string" table:style-name="ce8">
            <text:p>AECOM Limite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3200" table:style-name="ce13">
            <text:p>3,2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26590" table:style-name="ce8">
            <text:p>30026590</text:p>
          </table:table-cell>
          <table:table-cell office:value-type="string" table:style-name="ce8">
            <text:p>AJW Property Care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7815" table:style-name="ce13">
            <text:p>7,81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73</text:p>
          </table:table-cell>
          <table:table-cell office:value-type="string" table:style-name="ce8">
            <text:p>II</text:p>
          </table:table-cell>
          <table:table-cell office:value-type="float" office:value="30026591" table:style-name="ce8">
            <text:p>30026591</text:p>
          </table:table-cell>
          <table:table-cell office:value-type="string" table:style-name="ce8">
            <text:p>AJW Property Care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4745" table:style-name="ce13">
            <text:p>4,74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44</text:p>
          </table:table-cell>
          <table:table-cell office:value-type="string" table:style-name="ce8">
            <text:p>II</text:p>
          </table:table-cell>
          <table:table-cell office:value-type="float" office:value="30026924" table:style-name="ce8">
            <text:p>30026924</text:p>
          </table:table-cell>
          <table:table-cell office:value-type="string" table:style-name="ce8">
            <text:p>AL Marketing Communications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10500" table:style-name="ce13">
            <text:p>10,5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44</text:p>
          </table:table-cell>
          <table:table-cell office:value-type="string" table:style-name="ce8">
            <text:p>II</text:p>
          </table:table-cell>
          <table:table-cell office:value-type="float" office:value="30027615" table:style-name="ce8">
            <text:p>30027615</text:p>
          </table:table-cell>
          <table:table-cell office:value-type="string" table:style-name="ce8">
            <text:p>AL Marketing Communication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0500" table:style-name="ce13">
            <text:p>10,5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6</text:p>
          </table:table-cell>
          <table:table-cell office:value-type="string" table:style-name="ce8">
            <text:p>II</text:p>
          </table:table-cell>
          <table:table-cell office:value-type="float" office:value="30026500" table:style-name="ce8">
            <text:p>30026500</text:p>
          </table:table-cell>
          <table:table-cell office:value-type="string" table:style-name="ce8">
            <text:p>Alderwood Electrical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1050" table:style-name="ce13">
            <text:p>1,0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40</text:p>
          </table:table-cell>
          <table:table-cell office:value-type="string" table:style-name="ce8">
            <text:p>II</text:p>
          </table:table-cell>
          <table:table-cell office:value-type="float" office:value="30027395" table:style-name="ce8">
            <text:p>30027395</text:p>
          </table:table-cell>
          <table:table-cell office:value-type="string" table:style-name="ce8">
            <text:p>Amicus Environmental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1280" table:style-name="ce13">
            <text:p>1,28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7090" table:style-name="ce8">
            <text:p>30027090</text:p>
          </table:table-cell>
          <table:table-cell office:value-type="string" table:style-name="ce8">
            <text:p>APCOA Parking (UK)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2736.42" table:style-name="ce13">
            <text:p>2,736.42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7091" table:style-name="ce8">
            <text:p>30027091</text:p>
          </table:table-cell>
          <table:table-cell office:value-type="string" table:style-name="ce8">
            <text:p>APCOA Parking (UK)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1365" table:style-name="ce13">
            <text:p>1,365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27092" table:style-name="ce8">
            <text:p>30027092</text:p>
          </table:table-cell>
          <table:table-cell office:value-type="string" table:style-name="ce8">
            <text:p>APCOA Parking (UK)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69</text:p>
          </table:table-cell>
          <table:table-cell office:value-type="string" table:style-name="ce8">
            <text:p>II</text:p>
          </table:table-cell>
          <table:table-cell office:value-type="float" office:value="30026633" table:style-name="ce8">
            <text:p>30026633</text:p>
          </table:table-cell>
          <table:table-cell office:value-type="string" table:style-name="ce8">
            <text:p>APSE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52</text:p>
          </table:table-cell>
          <table:table-cell office:value-type="string" table:style-name="ce8">
            <text:p>II</text:p>
          </table:table-cell>
          <table:table-cell office:value-type="float" office:value="30027385" table:style-name="ce8">
            <text:p>30027385</text:p>
          </table:table-cell>
          <table:table-cell office:value-type="string" table:style-name="ce8">
            <text:p>Ardley Boarding Kennels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7081.89" table:style-name="ce13">
            <text:p>7,081.89<text:s/></text:p>
          </table:table-cell>
          <table:table-cell office:value-type="string" table:style-name="ce8">
            <text:p>Kennel Fe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51</text:p>
          </table:table-cell>
          <table:table-cell office:value-type="string" table:style-name="ce8">
            <text:p>II</text:p>
          </table:table-cell>
          <table:table-cell office:value-type="float" office:value="30026673" table:style-name="ce8">
            <text:p>30026673</text:p>
          </table:table-cell>
          <table:table-cell office:value-type="string" table:style-name="ce8">
            <text:p>Arthur Pollard Lt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11081.97" table:style-name="ce13">
            <text:p>11,081.97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54</text:p>
          </table:table-cell>
          <table:table-cell office:value-type="string" table:style-name="ce8">
            <text:p>II</text:p>
          </table:table-cell>
          <table:table-cell office:value-type="float" office:value="30026726" table:style-name="ce8">
            <text:p>30026726</text:p>
          </table:table-cell>
          <table:table-cell office:value-type="string" table:style-name="ce8">
            <text:p>Astrop Park Farm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6752" table:style-name="ce8">
            <text:p>30026752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792.22" table:style-name="ce13">
            <text:p>1,792.22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6753" table:style-name="ce8">
            <text:p>30026753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756.61" table:style-name="ce13">
            <text:p>756.61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6755" table:style-name="ce8">
            <text:p>30026755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155.55" table:style-name="ce13">
            <text:p>1,155.55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26756" table:style-name="ce8">
            <text:p>30026756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982.53" table:style-name="ce13">
            <text:p>1,982.53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70</text:p>
          </table:table-cell>
          <table:table-cell office:value-type="string" table:style-name="ce8">
            <text:p>II</text:p>
          </table:table-cell>
          <table:table-cell office:value-type="float" office:value="30027106" table:style-name="ce8">
            <text:p>30027106</text:p>
          </table:table-cell>
          <table:table-cell office:value-type="string" table:style-name="ce8">
            <text:p>Avon Barrier Corporation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901.25" table:style-name="ce13">
            <text:p>901.2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55</text:p>
          </table:table-cell>
          <table:table-cell office:value-type="string" table:style-name="ce8">
            <text:p>II</text:p>
          </table:table-cell>
          <table:table-cell office:value-type="float" office:value="30027243" table:style-name="ce8">
            <text:p>3002724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955" table:style-name="ce13">
            <text:p>95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86</text:p>
          </table:table-cell>
          <table:table-cell office:value-type="string" table:style-name="ce8">
            <text:p>II</text:p>
          </table:table-cell>
          <table:table-cell office:value-type="float" office:value="30026817" table:style-name="ce8">
            <text:p>30026817</text:p>
          </table:table-cell>
          <table:table-cell office:value-type="string" table:style-name="ce8">
            <text:p>B T plc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592.28" table:style-name="ce13">
            <text:p>592.28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1</text:p>
          </table:table-cell>
          <table:table-cell office:value-type="string" table:style-name="ce8">
            <text:p>II</text:p>
          </table:table-cell>
          <table:table-cell office:value-type="float" office:value="30027616" table:style-name="ce8">
            <text:p>30027616</text:p>
          </table:table-cell>
          <table:table-cell office:value-type="string" table:style-name="ce8">
            <text:p>Bailey Street Furniture Group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24498" table:style-name="ce13">
            <text:p>24,498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1</text:p>
          </table:table-cell>
          <table:table-cell office:value-type="string" table:style-name="ce8">
            <text:p>II</text:p>
          </table:table-cell>
          <table:table-cell office:value-type="float" office:value="30027691" table:style-name="ce8">
            <text:p>30027691</text:p>
          </table:table-cell>
          <table:table-cell office:value-type="string" table:style-name="ce8">
            <text:p>Bailey Street Furniture Group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-750" table:style-name="ce13">
            <text:p>-75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22</text:p>
          </table:table-cell>
          <table:table-cell office:value-type="string" table:style-name="ce8">
            <text:p>II</text:p>
          </table:table-cell>
          <table:table-cell office:value-type="float" office:value="30026660" table:style-name="ce8">
            <text:p>30026660</text:p>
          </table:table-cell>
          <table:table-cell office:value-type="string" table:style-name="ce8">
            <text:p>Banbury Catering (Commercial)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617.5" table:style-name="ce13">
            <text:p>617.5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22</text:p>
          </table:table-cell>
          <table:table-cell office:value-type="string" table:style-name="ce8">
            <text:p>II</text:p>
          </table:table-cell>
          <table:table-cell office:value-type="float" office:value="30027050" table:style-name="ce8">
            <text:p>30027050</text:p>
          </table:table-cell>
          <table:table-cell office:value-type="string" table:style-name="ce8">
            <text:p>Banbury Catering (Commercial)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885" table:style-name="ce13">
            <text:p>1,885.00<text:s/>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4</text:p>
          </table:table-cell>
          <table:table-cell office:value-type="string" table:style-name="ce8">
            <text:p>II</text:p>
          </table:table-cell>
          <table:table-cell office:value-type="float" office:value="30027608" table:style-name="ce8">
            <text:p>30027608</text:p>
          </table:table-cell>
          <table:table-cell office:value-type="string" table:style-name="ce8">
            <text:p>Banbury Community Church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9924" table:style-name="ce13">
            <text:p>19,924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1</text:p>
          </table:table-cell>
          <table:table-cell office:value-type="string" table:style-name="ce8">
            <text:p>II</text:p>
          </table:table-cell>
          <table:table-cell office:value-type="float" office:value="30026724" table:style-name="ce8">
            <text:p>30026724</text:p>
          </table:table-cell>
          <table:table-cell office:value-type="string" table:style-name="ce8">
            <text:p>Banbury Litho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601" table:style-name="ce13">
            <text:p>601.0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3</text:p>
          </table:table-cell>
          <table:table-cell office:value-type="string" table:style-name="ce8">
            <text:p>II</text:p>
          </table:table-cell>
          <table:table-cell office:value-type="float" office:value="30027305" table:style-name="ce8">
            <text:p>30027305</text:p>
          </table:table-cell>
          <table:table-cell office:value-type="string" table:style-name="ce8">
            <text:p>Banbury Museum Trust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93398.25" table:style-name="ce13">
            <text:p>93,398.25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27837" table:style-name="ce8">
            <text:p>30027837</text:p>
          </table:table-cell>
          <table:table-cell office:value-type="string" table:style-name="ce8">
            <text:p>Bandvulc Tyre Contracts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15201.49" table:style-name="ce13">
            <text:p>15,201.4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39</text:p>
          </table:table-cell>
          <table:table-cell office:value-type="string" table:style-name="ce8">
            <text:p>II</text:p>
          </table:table-cell>
          <table:table-cell office:value-type="float" office:value="30026736" table:style-name="ce8">
            <text:p>30026736</text:p>
          </table:table-cell>
          <table:table-cell office:value-type="string" table:style-name="ce8">
            <text:p>Bemrose Booth Paragon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921" table:style-name="ce13">
            <text:p>1,921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58</text:p>
          </table:table-cell>
          <table:table-cell office:value-type="string" table:style-name="ce8">
            <text:p>II</text:p>
          </table:table-cell>
          <table:table-cell office:value-type="float" office:value="30027051" table:style-name="ce8">
            <text:p>30027051</text:p>
          </table:table-cell>
          <table:table-cell office:value-type="string" table:style-name="ce8">
            <text:p>Bernwode Schools Trust</text:p>
          </table:table-cell>
          <table:table-cell office:value-type="date" office:date-value="2023-10-09T00:00:00" table:style-name="ce9">
            <text:p>09/10/2023</text:p>
          </table:table-cell>
          <table:table-cell office:value-type="float" office:value="1036" table:style-name="ce13">
            <text:p>1,036.0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4</text:p>
          </table:table-cell>
          <table:table-cell office:value-type="string" table:style-name="ce8">
            <text:p>II</text:p>
          </table:table-cell>
          <table:table-cell office:value-type="float" office:value="30027300" table:style-name="ce8">
            <text:p>30027300</text:p>
          </table:table-cell>
          <table:table-cell office:value-type="string" table:style-name="ce8">
            <text:p>Berwick Partners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2000" table:style-name="ce13">
            <text:p>12,000.0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37</text:p>
          </table:table-cell>
          <table:table-cell office:value-type="string" table:style-name="ce8">
            <text:p>II</text:p>
          </table:table-cell>
          <table:table-cell office:value-type="float" office:value="30027352" table:style-name="ce8">
            <text:p>30027352</text:p>
          </table:table-cell>
          <table:table-cell office:value-type="string" table:style-name="ce8">
            <text:p>Bespoke Property Consultants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335" table:style-name="ce13">
            <text:p>1,335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46</text:p>
          </table:table-cell>
          <table:table-cell office:value-type="string" table:style-name="ce8">
            <text:p>II</text:p>
          </table:table-cell>
          <table:table-cell office:value-type="float" office:value="30025982" table:style-name="ce8">
            <text:p>30025982</text:p>
          </table:table-cell>
          <table:table-cell office:value-type="string" table:style-name="ce8">
            <text:p>Bevan Brittan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8480.5" table:style-name="ce13">
            <text:p>8,480.5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8</text:p>
          </table:table-cell>
          <table:table-cell office:value-type="string" table:style-name="ce8">
            <text:p>II</text:p>
          </table:table-cell>
          <table:table-cell office:value-type="float" office:value="30026903" table:style-name="ce8">
            <text:p>30026903</text:p>
          </table:table-cell>
          <table:table-cell office:value-type="string" table:style-name="ce8">
            <text:p>Boxxe Limite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3520.7" table:style-name="ce13">
            <text:p>3,520.7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6913" table:style-name="ce8">
            <text:p>30026913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4636.05" table:style-name="ce13">
            <text:p>4,636.0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7412" table:style-name="ce8">
            <text:p>30027412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2303.15" table:style-name="ce13">
            <text:p>2,303.1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7563" table:style-name="ce8">
            <text:p>30027563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255" table:style-name="ce13">
            <text:p>2,25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7669" table:style-name="ce8">
            <text:p>30027669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2326.15" table:style-name="ce13">
            <text:p>2,326.1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27856" table:style-name="ce8">
            <text:p>30027856</text:p>
          </table:table-cell>
          <table:table-cell office:value-type="string" table:style-name="ce8">
            <text:p>BRG Interim Solutions Ltd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2507.0500000000002" table:style-name="ce13">
            <text:p>2,507.0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4</text:p>
          </table:table-cell>
          <table:table-cell office:value-type="string" table:style-name="ce8">
            <text:p>II</text:p>
          </table:table-cell>
          <table:table-cell office:value-type="float" office:value="30026804" table:style-name="ce8">
            <text:p>30026804</text:p>
          </table:table-cell>
          <table:table-cell office:value-type="string" table:style-name="ce8">
            <text:p>Bridge Housing Solutions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242.7" table:style-name="ce13">
            <text:p>1,242.7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91</text:p>
          </table:table-cell>
          <table:table-cell office:value-type="string" table:style-name="ce8">
            <text:p>II</text:p>
          </table:table-cell>
          <table:table-cell office:value-type="float" office:value="30027415" table:style-name="ce8">
            <text:p>3002741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71</text:p>
          </table:table-cell>
          <table:table-cell office:value-type="string" table:style-name="ce8">
            <text:p>II</text:p>
          </table:table-cell>
          <table:table-cell office:value-type="float" office:value="30026859" table:style-name="ce8">
            <text:p>30026859</text:p>
          </table:table-cell>
          <table:table-cell office:value-type="string" table:style-name="ce8">
            <text:p>Built Environment Networking Ltd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39000" table:style-name="ce13">
            <text:p>39,000.00<text:s/></text:p>
          </table:table-cell>
          <table:table-cell office:value-type="string" table:style-name="ce8">
            <text:p>Development Schem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7132" table:style-name="ce8">
            <text:p>30027132</text:p>
          </table:table-cell>
          <table:table-cell office:value-type="string" table:style-name="ce8">
            <text:p>BWOC Ltd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36070.269999999997" table:style-name="ce13">
            <text:p>36,070.27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9</text:p>
          </table:table-cell>
          <table:table-cell office:value-type="string" table:style-name="ce8">
            <text:p>II</text:p>
          </table:table-cell>
          <table:table-cell office:value-type="float" office:value="30027133" table:style-name="ce8">
            <text:p>30027133</text:p>
          </table:table-cell>
          <table:table-cell office:value-type="string" table:style-name="ce8">
            <text:p>BWOC Ltd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21899.35" table:style-name="ce13">
            <text:p>21,899.35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03</text:p>
          </table:table-cell>
          <table:table-cell office:value-type="string" table:style-name="ce8">
            <text:p>II</text:p>
          </table:table-cell>
          <table:table-cell office:value-type="float" office:value="30027285" table:style-name="ce8">
            <text:p>3002728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750" table:style-name="ce13">
            <text:p>75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03</text:p>
          </table:table-cell>
          <table:table-cell office:value-type="string" table:style-name="ce8">
            <text:p>II</text:p>
          </table:table-cell>
          <table:table-cell office:value-type="float" office:value="30027286" table:style-name="ce8">
            <text:p>3002728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2842" table:style-name="ce13">
            <text:p>2,842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26</text:p>
          </table:table-cell>
          <table:table-cell office:value-type="string" table:style-name="ce8">
            <text:p>II</text:p>
          </table:table-cell>
          <table:table-cell office:value-type="float" office:value="30027278" table:style-name="ce8">
            <text:p>3002727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515.97" table:style-name="ce13">
            <text:p>515.97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26707" table:style-name="ce8">
            <text:p>30026707</text:p>
          </table:table-cell>
          <table:table-cell office:value-type="string" table:style-name="ce8">
            <text:p>Cable &amp; Wireless UK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-3992.16" table:style-name="ce13">
            <text:p>-3,992.16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26708" table:style-name="ce8">
            <text:p>30026708</text:p>
          </table:table-cell>
          <table:table-cell office:value-type="string" table:style-name="ce8">
            <text:p>Cable &amp; Wireless UK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1082.75" table:style-name="ce13">
            <text:p>1,082.75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26710" table:style-name="ce8">
            <text:p>30026710</text:p>
          </table:table-cell>
          <table:table-cell office:value-type="string" table:style-name="ce8">
            <text:p>Cable &amp; Wireless UK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1084.95" table:style-name="ce13">
            <text:p>1,084.95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26711" table:style-name="ce8">
            <text:p>30026711</text:p>
          </table:table-cell>
          <table:table-cell office:value-type="string" table:style-name="ce8">
            <text:p>Cable &amp; Wireless UK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1075" table:style-name="ce13">
            <text:p>1,075.00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31</text:p>
          </table:table-cell>
          <table:table-cell office:value-type="string" table:style-name="ce8">
            <text:p>II</text:p>
          </table:table-cell>
          <table:table-cell office:value-type="float" office:value="30026875" table:style-name="ce8">
            <text:p>30026875</text:p>
          </table:table-cell>
          <table:table-cell office:value-type="string" table:style-name="ce8">
            <text:p>Cable &amp; Wireless UK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1087.72" table:style-name="ce13">
            <text:p>1,087.72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27257" table:style-name="ce8">
            <text:p>30027257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4772.1499999999996" table:style-name="ce13">
            <text:p>4,772.15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040</text:p>
          </table:table-cell>
          <table:table-cell office:value-type="string" table:style-name="ce8">
            <text:p>II</text:p>
          </table:table-cell>
          <table:table-cell office:value-type="float" office:value="30027454" table:style-name="ce8">
            <text:p>30027454</text:p>
          </table:table-cell>
          <table:table-cell office:value-type="string" table:style-name="ce8">
            <text:p>Castle Water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656.04" table:style-name="ce13">
            <text:p>656.04<text:s/>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7095" table:style-name="ce8">
            <text:p>30027095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0-09T00:00:00" table:style-name="ce9">
            <text:p>09/10/2023</text:p>
          </table:table-cell>
          <table:table-cell office:value-type="float" office:value="2750" table:style-name="ce13">
            <text:p>2,7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6979" table:style-name="ce8">
            <text:p>30026979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050" table:style-name="ce13">
            <text:p>1,0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6980" table:style-name="ce8">
            <text:p>30026980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2250" table:style-name="ce13">
            <text:p>2,2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6981" table:style-name="ce8">
            <text:p>30026981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6982" table:style-name="ce8">
            <text:p>30026982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6983" table:style-name="ce8">
            <text:p>30026983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2100" table:style-name="ce13">
            <text:p>2,1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7264" table:style-name="ce8">
            <text:p>30027264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2750" table:style-name="ce13">
            <text:p>2,75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7565" table:style-name="ce8">
            <text:p>30027565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475" table:style-name="ce13">
            <text:p>2,4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7697" table:style-name="ce8">
            <text:p>30027697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7698" table:style-name="ce8">
            <text:p>30027698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94</text:p>
          </table:table-cell>
          <table:table-cell office:value-type="string" table:style-name="ce8">
            <text:p>II</text:p>
          </table:table-cell>
          <table:table-cell office:value-type="float" office:value="30027788" table:style-name="ce8">
            <text:p>30027788</text:p>
          </table:table-cell>
          <table:table-cell office:value-type="string" table:style-name="ce8">
            <text:p>Castlefield Recruitment Limite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2200" table:style-name="ce13">
            <text:p>2,2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94</text:p>
          </table:table-cell>
          <table:table-cell office:value-type="string" table:style-name="ce8">
            <text:p>II</text:p>
          </table:table-cell>
          <table:table-cell office:value-type="float" office:value="30026378" table:style-name="ce8">
            <text:p>30026378</text:p>
          </table:table-cell>
          <table:table-cell office:value-type="string" table:style-name="ce8">
            <text:p>CCS Media Holdings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594.17999999999995" table:style-name="ce13">
            <text:p>594.18<text:s/></text:p>
          </table:table-cell>
          <table:table-cell office:value-type="string" table:style-name="ce8">
            <text:p>Computer Hardwar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3</text:p>
          </table:table-cell>
          <table:table-cell office:value-type="string" table:style-name="ce8">
            <text:p>II</text:p>
          </table:table-cell>
          <table:table-cell office:value-type="float" office:value="30027804" table:style-name="ce8">
            <text:p>30027804</text:p>
          </table:table-cell>
          <table:table-cell office:value-type="string" table:style-name="ce8">
            <text:p>Charles Construction Limite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3408" table:style-name="ce13">
            <text:p>3,408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84</text:p>
          </table:table-cell>
          <table:table-cell office:value-type="string" table:style-name="ce8">
            <text:p>II</text:p>
          </table:table-cell>
          <table:table-cell office:value-type="float" office:value="30026683" table:style-name="ce8">
            <text:p>30026683</text:p>
          </table:table-cell>
          <table:table-cell office:value-type="string" table:style-name="ce8">
            <text:p>Chartered Inst of Environmental Health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800" table:style-name="ce13">
            <text:p>800.0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70</text:p>
          </table:table-cell>
          <table:table-cell office:value-type="string" table:style-name="ce8">
            <text:p>II</text:p>
          </table:table-cell>
          <table:table-cell office:value-type="float" office:value="30026847" table:style-name="ce8">
            <text:p>30026847</text:p>
          </table:table-cell>
          <table:table-cell office:value-type="string" table:style-name="ce8">
            <text:p>Cherwell Doors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716" table:style-name="ce13">
            <text:p>716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70</text:p>
          </table:table-cell>
          <table:table-cell office:value-type="string" table:style-name="ce8">
            <text:p>II</text:p>
          </table:table-cell>
          <table:table-cell office:value-type="float" office:value="30027414" table:style-name="ce8">
            <text:p>30027414</text:p>
          </table:table-cell>
          <table:table-cell office:value-type="string" table:style-name="ce8">
            <text:p>Cherwell Doors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1225" table:style-name="ce13">
            <text:p>1,22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27210" table:style-name="ce8">
            <text:p>30027210</text:p>
          </table:table-cell>
          <table:table-cell office:value-type="string" table:style-name="ce8">
            <text:p>Cherwell Leisure Limite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28744.31" table:style-name="ce13">
            <text:p>28,744.31<text:s/>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6959" table:style-name="ce8">
            <text:p>30026959</text:p>
          </table:table-cell>
          <table:table-cell office:value-type="string" table:style-name="ce8">
            <text:p>Cherwell Mobility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7250" table:style-name="ce13">
            <text:p>7,2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7519" table:style-name="ce8">
            <text:p>30027519</text:p>
          </table:table-cell>
          <table:table-cell office:value-type="string" table:style-name="ce8">
            <text:p>Cherwell Mobility Lt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6470" table:style-name="ce13">
            <text:p>6,47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7520" table:style-name="ce8">
            <text:p>30027520</text:p>
          </table:table-cell>
          <table:table-cell office:value-type="string" table:style-name="ce8">
            <text:p>Cherwell Mobility Lt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435.2" table:style-name="ce13">
            <text:p>1,435.2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7548" table:style-name="ce8">
            <text:p>30027548</text:p>
          </table:table-cell>
          <table:table-cell office:value-type="string" table:style-name="ce8">
            <text:p>Cherwell Mobility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795" table:style-name="ce13">
            <text:p>79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27549" table:style-name="ce8">
            <text:p>30027549</text:p>
          </table:table-cell>
          <table:table-cell office:value-type="string" table:style-name="ce8">
            <text:p>Cherwell Mobility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795" table:style-name="ce13">
            <text:p>79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9</text:p>
          </table:table-cell>
          <table:table-cell office:value-type="string" table:style-name="ce8">
            <text:p>II</text:p>
          </table:table-cell>
          <table:table-cell office:value-type="float" office:value="30026759" table:style-name="ce8">
            <text:p>30026759</text:p>
          </table:table-cell>
          <table:table-cell office:value-type="string" table:style-name="ce8">
            <text:p>Cherwell Packaging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925" table:style-name="ce13">
            <text:p>925.00<text:s/></text:p>
          </table:table-cell>
          <table:table-cell office:value-type="string" table:style-name="ce8">
            <text:p>Cleaning Materials Direct Purchas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9</text:p>
          </table:table-cell>
          <table:table-cell office:value-type="string" table:style-name="ce8">
            <text:p>II</text:p>
          </table:table-cell>
          <table:table-cell office:value-type="float" office:value="30026918" table:style-name="ce8">
            <text:p>30026918</text:p>
          </table:table-cell>
          <table:table-cell office:value-type="string" table:style-name="ce8">
            <text:p>Cherwell Packaging Lt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967.7" table:style-name="ce13">
            <text:p>967.7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52</text:p>
          </table:table-cell>
          <table:table-cell office:value-type="string" table:style-name="ce8">
            <text:p>II</text:p>
          </table:table-cell>
          <table:table-cell office:value-type="float" office:value="30027293" table:style-name="ce8">
            <text:p>30027293</text:p>
          </table:table-cell>
          <table:table-cell office:value-type="string" table:style-name="ce8">
            <text:p>Chiltern Railways Co Ltd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526.19999999999993" table:style-name="ce13">
            <text:p>526.2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3</text:p>
          </table:table-cell>
          <table:table-cell office:value-type="string" table:style-name="ce8">
            <text:p>II</text:p>
          </table:table-cell>
          <table:table-cell office:value-type="float" office:value="30027505" table:style-name="ce8">
            <text:p>30027505</text:p>
          </table:table-cell>
          <table:table-cell office:value-type="string" table:style-name="ce8">
            <text:p>Citizens Advice North Oxfordshire &amp; South Northamp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3</text:p>
          </table:table-cell>
          <table:table-cell office:value-type="string" table:style-name="ce8">
            <text:p>II</text:p>
          </table:table-cell>
          <table:table-cell office:value-type="float" office:value="30027785" table:style-name="ce8">
            <text:p>30027785</text:p>
          </table:table-cell>
          <table:table-cell office:value-type="string" table:style-name="ce8">
            <text:p>Citizens Advice North Oxfordshire &amp; South Northamp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20000" table:style-name="ce13">
            <text:p>20,0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03</text:p>
          </table:table-cell>
          <table:table-cell office:value-type="string" table:style-name="ce8">
            <text:p>II</text:p>
          </table:table-cell>
          <table:table-cell office:value-type="float" office:value="30027786" table:style-name="ce8">
            <text:p>30027786</text:p>
          </table:table-cell>
          <table:table-cell office:value-type="string" table:style-name="ce8">
            <text:p>Citizens Advice North Oxfordshire &amp; South Northamp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20000" table:style-name="ce13">
            <text:p>20,0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15</text:p>
          </table:table-cell>
          <table:table-cell office:value-type="string" table:style-name="ce8">
            <text:p>II</text:p>
          </table:table-cell>
          <table:table-cell office:value-type="float" office:value="30027150" table:style-name="ce8">
            <text:p>30027150</text:p>
          </table:table-cell>
          <table:table-cell office:value-type="string" table:style-name="ce8">
            <text:p>Civica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27085" table:style-name="ce8">
            <text:p>30027085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1727.81" table:style-name="ce13">
            <text:p>1,727.81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27779" table:style-name="ce8">
            <text:p>30027779</text:p>
          </table:table-cell>
          <table:table-cell office:value-type="string" table:style-name="ce8">
            <text:p>Connections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927" table:style-name="ce13">
            <text:p>927.00<text:s/></text:p>
          </table:table-cell>
          <table:table-cell office:value-type="string" table:style-name="ce8">
            <text:p>Travel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Public Transport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7079" table:style-name="ce8">
            <text:p>30027079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9594.18" table:style-name="ce13">
            <text:p>9,594.18<text:s/>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27270" table:style-name="ce8">
            <text:p>30027270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101590.56" table:style-name="ce13">
            <text:p>101,590.56<text:s/>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27421" table:style-name="ce8">
            <text:p>30027421</text:p>
          </table:table-cell>
          <table:table-cell office:value-type="string" table:style-name="ce8">
            <text:p>Cordell Health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674" table:style-name="ce13">
            <text:p>2,674.00<text:s/>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87</text:p>
          </table:table-cell>
          <table:table-cell office:value-type="string" table:style-name="ce8">
            <text:p>II</text:p>
          </table:table-cell>
          <table:table-cell office:value-type="float" office:value="30027098" table:style-name="ce8">
            <text:p>30027098</text:p>
          </table:table-cell>
          <table:table-cell office:value-type="string" table:style-name="ce8">
            <text:p>Craemer Uk Lt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6570" table:style-name="ce13">
            <text:p>6,570.0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7009" table:style-name="ce8">
            <text:p>30027009</text:p>
          </table:table-cell>
          <table:table-cell office:value-type="string" table:style-name="ce8">
            <text:p>Days Rental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502.2" table:style-name="ce13">
            <text:p>502.20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7010" table:style-name="ce8">
            <text:p>30027010</text:p>
          </table:table-cell>
          <table:table-cell office:value-type="string" table:style-name="ce8">
            <text:p>Days Rental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763.5" table:style-name="ce13">
            <text:p>763.50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27011" table:style-name="ce8">
            <text:p>30027011</text:p>
          </table:table-cell>
          <table:table-cell office:value-type="string" table:style-name="ce8">
            <text:p>Days Rental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646.20000000000005" table:style-name="ce13">
            <text:p>646.20<text:s/>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71</text:p>
          </table:table-cell>
          <table:table-cell office:value-type="string" table:style-name="ce8">
            <text:p>II</text:p>
          </table:table-cell>
          <table:table-cell office:value-type="float" office:value="30026424" table:style-name="ce8">
            <text:p>30026424</text:p>
          </table:table-cell>
          <table:table-cell office:value-type="string" table:style-name="ce8">
            <text:p>Delib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19995" table:style-name="ce13">
            <text:p>19,995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6722" table:style-name="ce8">
            <text:p>30026722</text:p>
          </table:table-cell>
          <table:table-cell office:value-type="string" table:style-name="ce8">
            <text:p>Dennis Eagle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1656.17" table:style-name="ce13">
            <text:p>1,656.17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6729" table:style-name="ce8">
            <text:p>30026729</text:p>
          </table:table-cell>
          <table:table-cell office:value-type="string" table:style-name="ce8">
            <text:p>Dennis Eagle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759.35" table:style-name="ce13">
            <text:p>759.3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6865" table:style-name="ce8">
            <text:p>30026865</text:p>
          </table:table-cell>
          <table:table-cell office:value-type="string" table:style-name="ce8">
            <text:p>Dennis Eagle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3283.27" table:style-name="ce13">
            <text:p>3,283.27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6874" table:style-name="ce8">
            <text:p>30026874</text:p>
          </table:table-cell>
          <table:table-cell office:value-type="string" table:style-name="ce8">
            <text:p>Dennis Eagle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799.64" table:style-name="ce13">
            <text:p>799.6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6879" table:style-name="ce8">
            <text:p>30026879</text:p>
          </table:table-cell>
          <table:table-cell office:value-type="string" table:style-name="ce8">
            <text:p>Dennis Eagle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1820.74" table:style-name="ce13">
            <text:p>1,820.7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6888" table:style-name="ce8">
            <text:p>30026888</text:p>
          </table:table-cell>
          <table:table-cell office:value-type="string" table:style-name="ce8">
            <text:p>Dennis Eagle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1820.74" table:style-name="ce13">
            <text:p>1,820.7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7221" table:style-name="ce8">
            <text:p>30027221</text:p>
          </table:table-cell>
          <table:table-cell office:value-type="string" table:style-name="ce8">
            <text:p>Dennis Eagle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678.53" table:style-name="ce13">
            <text:p>678.53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7222" table:style-name="ce8">
            <text:p>30027222</text:p>
          </table:table-cell>
          <table:table-cell office:value-type="string" table:style-name="ce8">
            <text:p>Dennis Eagle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623.72" table:style-name="ce13">
            <text:p>623.72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7322" table:style-name="ce8">
            <text:p>30027322</text:p>
          </table:table-cell>
          <table:table-cell office:value-type="string" table:style-name="ce8">
            <text:p>Dennis Eagle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797.5" table:style-name="ce13">
            <text:p>797.5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7331" table:style-name="ce8">
            <text:p>30027331</text:p>
          </table:table-cell>
          <table:table-cell office:value-type="string" table:style-name="ce8">
            <text:p>Dennis Eagle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610.58000000000004" table:style-name="ce13">
            <text:p>610.5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7342" table:style-name="ce8">
            <text:p>30027342</text:p>
          </table:table-cell>
          <table:table-cell office:value-type="string" table:style-name="ce8">
            <text:p>Dennis Eagle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823.95" table:style-name="ce13">
            <text:p>823.9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7376" table:style-name="ce8">
            <text:p>30027376</text:p>
          </table:table-cell>
          <table:table-cell office:value-type="string" table:style-name="ce8">
            <text:p>Dennis Eagle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632.5" table:style-name="ce13">
            <text:p>632.5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7476" table:style-name="ce8">
            <text:p>30027476</text:p>
          </table:table-cell>
          <table:table-cell office:value-type="string" table:style-name="ce8">
            <text:p>Dennis Eagle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-560.91999999999996" table:style-name="ce13">
            <text:p>-560.92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7483" table:style-name="ce8">
            <text:p>30027483</text:p>
          </table:table-cell>
          <table:table-cell office:value-type="string" table:style-name="ce8">
            <text:p>Dennis Eagle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644.14" table:style-name="ce13">
            <text:p>644.1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7427" table:style-name="ce8">
            <text:p>30027427</text:p>
          </table:table-cell>
          <table:table-cell office:value-type="string" table:style-name="ce8">
            <text:p>Dennis Eagle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105.0999999999999" table:style-name="ce13">
            <text:p>1,105.1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7599" table:style-name="ce8">
            <text:p>30027599</text:p>
          </table:table-cell>
          <table:table-cell office:value-type="string" table:style-name="ce8">
            <text:p>Dennis Eagle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1651.61" table:style-name="ce13">
            <text:p>1,651.61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7725" table:style-name="ce8">
            <text:p>30027725</text:p>
          </table:table-cell>
          <table:table-cell office:value-type="string" table:style-name="ce8">
            <text:p>Dennis Eagle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090.44" table:style-name="ce13">
            <text:p>1,090.4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27839" table:style-name="ce8">
            <text:p>30027839</text:p>
          </table:table-cell>
          <table:table-cell office:value-type="string" table:style-name="ce8">
            <text:p>Dennis Eagle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1804.47" table:style-name="ce13">
            <text:p>1,804.47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8</text:p>
          </table:table-cell>
          <table:table-cell office:value-type="string" table:style-name="ce8">
            <text:p>II</text:p>
          </table:table-cell>
          <table:table-cell office:value-type="float" office:value="30026843" table:style-name="ce8">
            <text:p>30026843</text:p>
          </table:table-cell>
          <table:table-cell office:value-type="string" table:style-name="ce8">
            <text:p>Dennis Eagle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207426" table:style-name="ce13">
            <text:p>207,426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8</text:p>
          </table:table-cell>
          <table:table-cell office:value-type="string" table:style-name="ce8">
            <text:p>II</text:p>
          </table:table-cell>
          <table:table-cell office:value-type="float" office:value="30026851" table:style-name="ce8">
            <text:p>30026851</text:p>
          </table:table-cell>
          <table:table-cell office:value-type="string" table:style-name="ce8">
            <text:p>Dennis Eagle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208569" table:style-name="ce13">
            <text:p>208,569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7409" table:style-name="ce8">
            <text:p>30027409</text:p>
          </table:table-cell>
          <table:table-cell office:value-type="string" table:style-name="ce8">
            <text:p>Dial a Bin RCS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3606" table:style-name="ce13">
            <text:p>3,606.00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27410" table:style-name="ce8">
            <text:p>30027410</text:p>
          </table:table-cell>
          <table:table-cell office:value-type="string" table:style-name="ce8">
            <text:p>Dial a Bin RCS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4040.4" table:style-name="ce13">
            <text:p>4,040.40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27381" table:style-name="ce8">
            <text:p>30027381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2950.9500000000003" table:style-name="ce13">
            <text:p>2,950.9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27311" table:style-name="ce8">
            <text:p>30027311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4262.12" table:style-name="ce13">
            <text:p>4,262.12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03</text:p>
          </table:table-cell>
          <table:table-cell office:value-type="string" table:style-name="ce8">
            <text:p>II</text:p>
          </table:table-cell>
          <table:table-cell office:value-type="float" office:value="30026787" table:style-name="ce8">
            <text:p>30026787</text:p>
          </table:table-cell>
          <table:table-cell office:value-type="string" table:style-name="ce8">
            <text:p>Doug Dawson Creative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215" table:style-name="ce13">
            <text:p>1,215.0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2</text:p>
          </table:table-cell>
          <table:table-cell office:value-type="string" table:style-name="ce8">
            <text:p>II</text:p>
          </table:table-cell>
          <table:table-cell office:value-type="float" office:value="30026992" table:style-name="ce8">
            <text:p>30026992</text:p>
          </table:table-cell>
          <table:table-cell office:value-type="string" table:style-name="ce8">
            <text:p>Eden Springs UK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822.15" table:style-name="ce13">
            <text:p>822.15<text:s/>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705" table:style-name="ce8">
            <text:p>30026705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4757.22" table:style-name="ce13">
            <text:p>4,757.2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34" table:style-name="ce8">
            <text:p>30026934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3570.82" table:style-name="ce13">
            <text:p>3,570.8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35" table:style-name="ce8">
            <text:p>30026935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2764.93" table:style-name="ce13">
            <text:p>2,764.9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36" table:style-name="ce8">
            <text:p>30026936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3415.64" table:style-name="ce13">
            <text:p>3,415.64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37" table:style-name="ce8">
            <text:p>30026937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2443.2600000000002" table:style-name="ce13">
            <text:p>2,443.2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38" table:style-name="ce8">
            <text:p>30026938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3275.35" table:style-name="ce13">
            <text:p>3,275.3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41" table:style-name="ce8">
            <text:p>30026941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615.16999999999996" table:style-name="ce13">
            <text:p>615.17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42" table:style-name="ce8">
            <text:p>30026942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-3051.18" table:style-name="ce13">
            <text:p>-3,051.1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43" table:style-name="ce8">
            <text:p>30026943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-983.46" table:style-name="ce13">
            <text:p>-983.46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44" table:style-name="ce8">
            <text:p>30026944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-1221.8" table:style-name="ce13">
            <text:p>-1,221.8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45" table:style-name="ce8">
            <text:p>30026945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-1078.31" table:style-name="ce13">
            <text:p>-1,078.31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46" table:style-name="ce8">
            <text:p>30026946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-4043.83" table:style-name="ce13">
            <text:p>-4,043.8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47" table:style-name="ce8">
            <text:p>30026947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-3393.12" table:style-name="ce13">
            <text:p>-3,393.1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48" table:style-name="ce8">
            <text:p>30026948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-3883.27" table:style-name="ce13">
            <text:p>-3,883.27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55" table:style-name="ce8">
            <text:p>30027455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121.6300000000001" table:style-name="ce13">
            <text:p>1,121.6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56" table:style-name="ce8">
            <text:p>30027456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039.6199999999999" table:style-name="ce13">
            <text:p>1,039.62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57" table:style-name="ce8">
            <text:p>30027457</text:p>
          </table:table-cell>
          <table:table-cell office:value-type="string" table:style-name="ce8">
            <text:p>EDF Energ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-1037.55" table:style-name="ce13">
            <text:p>-1,037.5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51" table:style-name="ce8">
            <text:p>30026951</text:p>
          </table:table-cell>
          <table:table-cell office:value-type="string" table:style-name="ce8">
            <text:p>EDF Energy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6054.49" table:style-name="ce13">
            <text:p>6,054.4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6952" table:style-name="ce8">
            <text:p>30026952</text:p>
          </table:table-cell>
          <table:table-cell office:value-type="string" table:style-name="ce8">
            <text:p>EDF Energy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-6057.48" table:style-name="ce13">
            <text:p>-6,057.4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226" table:style-name="ce8">
            <text:p>30027226</text:p>
          </table:table-cell>
          <table:table-cell office:value-type="string" table:style-name="ce8">
            <text:p>EDF Energy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369.67" table:style-name="ce13">
            <text:p>1,369.67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227" table:style-name="ce8">
            <text:p>30027227</text:p>
          </table:table-cell>
          <table:table-cell office:value-type="string" table:style-name="ce8">
            <text:p>EDF Energy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376.03" table:style-name="ce13">
            <text:p>1,376.0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28" table:style-name="ce8">
            <text:p>30027428</text:p>
          </table:table-cell>
          <table:table-cell office:value-type="string" table:style-name="ce8">
            <text:p>EDF Energy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205.6199999999999" table:style-name="ce13">
            <text:p>1,205.62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29" table:style-name="ce8">
            <text:p>30027429</text:p>
          </table:table-cell>
          <table:table-cell office:value-type="string" table:style-name="ce8">
            <text:p>EDF Energy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-1164.93" table:style-name="ce13">
            <text:p>-1,164.93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489" table:style-name="ce8">
            <text:p>30027489</text:p>
          </table:table-cell>
          <table:table-cell office:value-type="string" table:style-name="ce8">
            <text:p>EDF Energy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-714.75" table:style-name="ce13">
            <text:p>-714.7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516" table:style-name="ce8">
            <text:p>30027516</text:p>
          </table:table-cell>
          <table:table-cell office:value-type="string" table:style-name="ce8">
            <text:p>EDF Energy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714.75" table:style-name="ce13">
            <text:p>714.75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517" table:style-name="ce8">
            <text:p>30027517</text:p>
          </table:table-cell>
          <table:table-cell office:value-type="string" table:style-name="ce8">
            <text:p>EDF Energy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-714.77" table:style-name="ce13">
            <text:p>-714.77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5974" table:style-name="ce8">
            <text:p>30025974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9069.98" table:style-name="ce13">
            <text:p>9,069.9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232" table:style-name="ce8">
            <text:p>30027232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298.28" table:style-name="ce13">
            <text:p>1,298.28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14" table:style-name="ce8">
            <text:p>30027714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101.92" table:style-name="ce13">
            <text:p>1,101.92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15" table:style-name="ce8">
            <text:p>30027715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653.16" table:style-name="ce13">
            <text:p>653.16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16" table:style-name="ce8">
            <text:p>30027716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157.0300000000002" table:style-name="ce13">
            <text:p>1,157.03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17" table:style-name="ce8">
            <text:p>30027717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192.8" table:style-name="ce13">
            <text:p>1,192.80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18" table:style-name="ce8">
            <text:p>30027718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708.18" table:style-name="ce13">
            <text:p>708.18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19" table:style-name="ce8">
            <text:p>30027719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724.42" table:style-name="ce13">
            <text:p>724.42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20" table:style-name="ce8">
            <text:p>30027720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689.48" table:style-name="ce13">
            <text:p>689.48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21" table:style-name="ce8">
            <text:p>30027721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704.13" table:style-name="ce13">
            <text:p>704.13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22" table:style-name="ce8">
            <text:p>30027722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691.02" table:style-name="ce13">
            <text:p>691.02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23" table:style-name="ce8">
            <text:p>30027723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590.53" table:style-name="ce13">
            <text:p>590.53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51" table:style-name="ce8">
            <text:p>30027751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-1110.69" table:style-name="ce13">
            <text:p>-1,110.69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52" table:style-name="ce8">
            <text:p>30027752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-1132.51" table:style-name="ce13">
            <text:p>-1,132.51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53" table:style-name="ce8">
            <text:p>30027753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-978.57" table:style-name="ce13">
            <text:p>-978.57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54" table:style-name="ce8">
            <text:p>30027754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-1014.12" table:style-name="ce13">
            <text:p>-1,014.12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755" table:style-name="ce8">
            <text:p>30027755</text:p>
          </table:table-cell>
          <table:table-cell office:value-type="string" table:style-name="ce8">
            <text:p>EDF Energ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-920.04" table:style-name="ce13">
            <text:p>-920.04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229" table:style-name="ce8">
            <text:p>30027229</text:p>
          </table:table-cell>
          <table:table-cell office:value-type="string" table:style-name="ce8">
            <text:p>EDF Energy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7966.39" table:style-name="ce13">
            <text:p>7,966.3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230" table:style-name="ce8">
            <text:p>30027230</text:p>
          </table:table-cell>
          <table:table-cell office:value-type="string" table:style-name="ce8">
            <text:p>EDF Energy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588.03" table:style-name="ce13">
            <text:p>588.03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231" table:style-name="ce8">
            <text:p>30027231</text:p>
          </table:table-cell>
          <table:table-cell office:value-type="string" table:style-name="ce8">
            <text:p>EDF Energy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885.59" table:style-name="ce13">
            <text:p>885.59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225" table:style-name="ce8">
            <text:p>30027225</text:p>
          </table:table-cell>
          <table:table-cell office:value-type="string" table:style-name="ce8">
            <text:p>EDF Energy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16273.4" table:style-name="ce13">
            <text:p>16,273.40<text:s/>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829" table:style-name="ce8">
            <text:p>30027829</text:p>
          </table:table-cell>
          <table:table-cell office:value-type="string" table:style-name="ce8">
            <text:p>EDF Energy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1087.45" table:style-name="ce13">
            <text:p>1,087.45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830" table:style-name="ce8">
            <text:p>30027830</text:p>
          </table:table-cell>
          <table:table-cell office:value-type="string" table:style-name="ce8">
            <text:p>EDF Energy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684.92" table:style-name="ce13">
            <text:p>684.92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831" table:style-name="ce8">
            <text:p>30027831</text:p>
          </table:table-cell>
          <table:table-cell office:value-type="string" table:style-name="ce8">
            <text:p>EDF Energy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1345.61" table:style-name="ce13">
            <text:p>1,345.61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833" table:style-name="ce8">
            <text:p>30027833</text:p>
          </table:table-cell>
          <table:table-cell office:value-type="string" table:style-name="ce8">
            <text:p>EDF Energy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902.99" table:style-name="ce13">
            <text:p>902.99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834" table:style-name="ce8">
            <text:p>30027834</text:p>
          </table:table-cell>
          <table:table-cell office:value-type="string" table:style-name="ce8">
            <text:p>EDF Energy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1086.3600000000001" table:style-name="ce13">
            <text:p>1,086.36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27868" table:style-name="ce8">
            <text:p>30027868</text:p>
          </table:table-cell>
          <table:table-cell office:value-type="string" table:style-name="ce8">
            <text:p>EDF Energy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-1243.6500000000001" table:style-name="ce13">
            <text:p>-1,243.65<text:s/></text:p>
          </table:table-cell>
          <table:table-cell office:value-type="string" table:style-name="ce8">
            <text:p>Kingsmere Expenditure on Charity Behalf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7</text:p>
          </table:table-cell>
          <table:table-cell office:value-type="string" table:style-name="ce8">
            <text:p>II</text:p>
          </table:table-cell>
          <table:table-cell office:value-type="float" office:value="30027107" table:style-name="ce8">
            <text:p>30027107</text:p>
          </table:table-cell>
          <table:table-cell office:value-type="string" table:style-name="ce8">
            <text:p>EKOS Consulting UK Lt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49125" table:style-name="ce13">
            <text:p>49,125.00<text:s/></text:p>
          </table:table-cell>
          <table:table-cell office:value-type="string" table:style-name="ce8">
            <text:p>Development Schem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527</text:p>
          </table:table-cell>
          <table:table-cell office:value-type="string" table:style-name="ce8">
            <text:p>II</text:p>
          </table:table-cell>
          <table:table-cell office:value-type="float" office:value="30026893" table:style-name="ce8">
            <text:p>30026893</text:p>
          </table:table-cell>
          <table:table-cell office:value-type="string" table:style-name="ce8">
            <text:p>Emap Publishing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800" table:style-name="ce13">
            <text:p>800.00<text:s/>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4</text:p>
          </table:table-cell>
          <table:table-cell office:value-type="string" table:style-name="ce8">
            <text:p>II</text:p>
          </table:table-cell>
          <table:table-cell office:value-type="float" office:value="30027353" table:style-name="ce8">
            <text:p>30027353</text:p>
          </table:table-cell>
          <table:table-cell office:value-type="string" table:style-name="ce8">
            <text:p>Experience Oxfordshire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350" table:style-name="ce13">
            <text:p>1,35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0</text:p>
          </table:table-cell>
          <table:table-cell office:value-type="string" table:style-name="ce8">
            <text:p>II</text:p>
          </table:table-cell>
          <table:table-cell office:value-type="float" office:value="30027297" table:style-name="ce8">
            <text:p>30027297</text:p>
          </table:table-cell>
          <table:table-cell office:value-type="string" table:style-name="ce8">
            <text:p>F J Morris Contracting Lt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3700" table:style-name="ce13">
            <text:p>13,7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6679" table:style-name="ce8">
            <text:p>30026679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610.5" table:style-name="ce13">
            <text:p>610.50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7743" table:style-name="ce8">
            <text:p>30027743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2697.36" table:style-name="ce13">
            <text:p>2,697.36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27744" table:style-name="ce8">
            <text:p>30027744</text:p>
          </table:table-cell>
          <table:table-cell office:value-type="string" table:style-name="ce8">
            <text:p>Financial Data Management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280.81" table:style-name="ce13">
            <text:p>1,280.81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45</text:p>
          </table:table-cell>
          <table:table-cell office:value-type="string" table:style-name="ce8">
            <text:p>II</text:p>
          </table:table-cell>
          <table:table-cell office:value-type="float" office:value="30026693" table:style-name="ce8">
            <text:p>30026693</text:p>
          </table:table-cell>
          <table:table-cell office:value-type="string" table:style-name="ce8">
            <text:p>Flash Academy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076" table:style-name="ce13">
            <text:p>1,076.00<text:s/></text:p>
          </table:table-cell>
          <table:table-cell office:value-type="string" table:style-name="ce8">
            <text:p>Additional Language Skills Train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0</text:p>
          </table:table-cell>
          <table:table-cell office:value-type="string" table:style-name="ce8">
            <text:p>II</text:p>
          </table:table-cell>
          <table:table-cell office:value-type="float" office:value="30027081" table:style-name="ce8">
            <text:p>30027081</text:p>
          </table:table-cell>
          <table:table-cell office:value-type="string" table:style-name="ce8">
            <text:p>Flow City</text:p>
          </table:table-cell>
          <table:table-cell office:value-type="date" office:date-value="2023-10-09T00:00:00" table:style-name="ce9">
            <text:p>09/10/2023</text:p>
          </table:table-cell>
          <table:table-cell office:value-type="float" office:value="5809" table:style-name="ce13">
            <text:p>5,809.00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6955" table:style-name="ce8">
            <text:p>30026955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5700" table:style-name="ce13">
            <text:p>5,7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6957" table:style-name="ce8">
            <text:p>30026957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1365" table:style-name="ce13">
            <text:p>1,36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27547" table:style-name="ce8">
            <text:p>30027547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8760" table:style-name="ce13">
            <text:p>8,76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27537" table:style-name="ce8">
            <text:p>30027537</text:p>
          </table:table-cell>
          <table:table-cell office:value-type="string" table:style-name="ce8">
            <text:p>Freeths Llp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767.3" table:style-name="ce13">
            <text:p>767.3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7289" table:style-name="ce8">
            <text:p>30027289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544.1" table:style-name="ce13">
            <text:p>544.1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7347" table:style-name="ce8">
            <text:p>30027347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2122" table:style-name="ce13">
            <text:p>2,122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27391" table:style-name="ce8">
            <text:p>30027391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2836.46" table:style-name="ce13">
            <text:p>2,836.4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6638" table:style-name="ce8">
            <text:p>30026638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2174.88" table:style-name="ce13">
            <text:p>12,174.88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7438" table:style-name="ce8">
            <text:p>30027438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9929.5" table:style-name="ce13">
            <text:p>9,929.50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7440" table:style-name="ce8">
            <text:p>30027440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10368.57" table:style-name="ce13">
            <text:p>10,368.57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27439" table:style-name="ce8">
            <text:p>30027439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27883.85" table:style-name="ce13">
            <text:p>27,883.85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6529" table:style-name="ce8">
            <text:p>30026529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2204" table:style-name="ce13">
            <text:p>2,204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6731" table:style-name="ce8">
            <text:p>30026731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2165.33" table:style-name="ce13">
            <text:p>2,165.33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6732" table:style-name="ce8">
            <text:p>30026732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2675" table:style-name="ce13">
            <text:p>2,67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6922" table:style-name="ce8">
            <text:p>30026922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155.67" table:style-name="ce13">
            <text:p>2,155.67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27354" table:style-name="ce8">
            <text:p>30027354</text:p>
          </table:table-cell>
          <table:table-cell office:value-type="string" table:style-name="ce8">
            <text:p>G2 Recruitment Solutions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2262" table:style-name="ce13">
            <text:p>2,262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3</text:p>
          </table:table-cell>
          <table:table-cell office:value-type="string" table:style-name="ce8">
            <text:p>II</text:p>
          </table:table-cell>
          <table:table-cell office:value-type="float" office:value="30027605" table:style-name="ce8">
            <text:p>30027605</text:p>
          </table:table-cell>
          <table:table-cell office:value-type="string" table:style-name="ce8">
            <text:p>Gardiner &amp; Theobal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8750" table:style-name="ce13">
            <text:p>8,750.00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35</text:p>
          </table:table-cell>
          <table:table-cell office:value-type="string" table:style-name="ce8">
            <text:p>II</text:p>
          </table:table-cell>
          <table:table-cell office:value-type="float" office:value="30026412" table:style-name="ce8">
            <text:p>30026412</text:p>
          </table:table-cell>
          <table:table-cell office:value-type="string" table:style-name="ce8">
            <text:p>GB Fleetcare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2771.42" table:style-name="ce13">
            <text:p>2,771.42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39</text:p>
          </table:table-cell>
          <table:table-cell office:value-type="string" table:style-name="ce8">
            <text:p>II</text:p>
          </table:table-cell>
          <table:table-cell office:value-type="float" office:value="30026990" table:style-name="ce8">
            <text:p>30026990</text:p>
          </table:table-cell>
          <table:table-cell office:value-type="string" table:style-name="ce8">
            <text:p>Gem Tool Hire &amp; Sales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906.42" table:style-name="ce13">
            <text:p>906.42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39</text:p>
          </table:table-cell>
          <table:table-cell office:value-type="string" table:style-name="ce8">
            <text:p>II</text:p>
          </table:table-cell>
          <table:table-cell office:value-type="float" office:value="30026991" table:style-name="ce8">
            <text:p>30026991</text:p>
          </table:table-cell>
          <table:table-cell office:value-type="string" table:style-name="ce8">
            <text:p>Gem Tool Hire &amp; Sales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642.04" table:style-name="ce13">
            <text:p>642.0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7</text:p>
          </table:table-cell>
          <table:table-cell office:value-type="string" table:style-name="ce8">
            <text:p>II</text:p>
          </table:table-cell>
          <table:table-cell office:value-type="float" office:value="30027181" table:style-name="ce8">
            <text:p>30027181</text:p>
          </table:table-cell>
          <table:table-cell office:value-type="string" table:style-name="ce8">
            <text:p>Gill Cooke Personnel LTD T/A The Recruitment Group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1739.62" table:style-name="ce13">
            <text:p>1,739.6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93</text:p>
          </table:table-cell>
          <table:table-cell office:value-type="string" table:style-name="ce8">
            <text:p>II</text:p>
          </table:table-cell>
          <table:table-cell office:value-type="float" office:value="30026814" table:style-name="ce8">
            <text:p>30026814</text:p>
          </table:table-cell>
          <table:table-cell office:value-type="string" table:style-name="ce8">
            <text:p>Greenhatch Group Ltd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8325" table:style-name="ce13">
            <text:p>8,32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27241" table:style-name="ce8">
            <text:p>30027241</text:p>
          </table:table-cell>
          <table:table-cell office:value-type="string" table:style-name="ce8">
            <text:p>Greenwood Builders Ltd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10000" table:style-name="ce13">
            <text:p>10,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27528" table:style-name="ce8">
            <text:p>30027528</text:p>
          </table:table-cell>
          <table:table-cell office:value-type="string" table:style-name="ce8">
            <text:p>Greenwood Builder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3006" table:style-name="ce13">
            <text:p>3,006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27609" table:style-name="ce8">
            <text:p>30027609</text:p>
          </table:table-cell>
          <table:table-cell office:value-type="string" table:style-name="ce8">
            <text:p>Greenwood Builder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4078" table:style-name="ce13">
            <text:p>4,078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27611" table:style-name="ce8">
            <text:p>30027611</text:p>
          </table:table-cell>
          <table:table-cell office:value-type="string" table:style-name="ce8">
            <text:p>Greenwood Builder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4145" table:style-name="ce13">
            <text:p>4,14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27612" table:style-name="ce8">
            <text:p>30027612</text:p>
          </table:table-cell>
          <table:table-cell office:value-type="string" table:style-name="ce8">
            <text:p>Greenwood Builder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4145" table:style-name="ce13">
            <text:p>4,14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27613" table:style-name="ce8">
            <text:p>30027613</text:p>
          </table:table-cell>
          <table:table-cell office:value-type="string" table:style-name="ce8">
            <text:p>Greenwood Builder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4145" table:style-name="ce13">
            <text:p>4,14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27614" table:style-name="ce8">
            <text:p>30027614</text:p>
          </table:table-cell>
          <table:table-cell office:value-type="string" table:style-name="ce8">
            <text:p>Greenwood Builder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286" table:style-name="ce13">
            <text:p>1,286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27610" table:style-name="ce8">
            <text:p>30027610</text:p>
          </table:table-cell>
          <table:table-cell office:value-type="string" table:style-name="ce8">
            <text:p>Greenwood Builders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4136" table:style-name="ce13">
            <text:p>4,136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1</text:p>
          </table:table-cell>
          <table:table-cell office:value-type="string" table:style-name="ce8">
            <text:p>II</text:p>
          </table:table-cell>
          <table:table-cell office:value-type="float" office:value="30027758" table:style-name="ce8">
            <text:p>30027758</text:p>
          </table:table-cell>
          <table:table-cell office:value-type="string" table:style-name="ce8">
            <text:p>Greenwood Builders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9000" table:style-name="ce13">
            <text:p>9,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40</text:p>
          </table:table-cell>
          <table:table-cell office:value-type="string" table:style-name="ce8">
            <text:p>II</text:p>
          </table:table-cell>
          <table:table-cell office:value-type="float" office:value="30027629" table:style-name="ce8">
            <text:p>30027629</text:p>
          </table:table-cell>
          <table:table-cell office:value-type="string" table:style-name="ce8">
            <text:p>Grimsbury Community Centre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0000" table:style-name="ce13">
            <text:p>20,0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26742" table:style-name="ce8">
            <text:p>30026742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6906.82" table:style-name="ce13">
            <text:p>6,906.82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27509" table:style-name="ce8">
            <text:p>30027509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6780.59" table:style-name="ce13">
            <text:p>6,780.59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27570" table:style-name="ce8">
            <text:p>30027570</text:p>
          </table:table-cell>
          <table:table-cell office:value-type="string" table:style-name="ce8">
            <text:p>GVA Grimley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5166.66" table:style-name="ce13">
            <text:p>5,166.66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27571" table:style-name="ce8">
            <text:p>30027571</text:p>
          </table:table-cell>
          <table:table-cell office:value-type="string" table:style-name="ce8">
            <text:p>GVA Grimley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250" table:style-name="ce13">
            <text:p>1,25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27851" table:style-name="ce8">
            <text:p>30027851</text:p>
          </table:table-cell>
          <table:table-cell office:value-type="string" table:style-name="ce8">
            <text:p>GVA Grimley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5166.66" table:style-name="ce13">
            <text:p>5,166.66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27852" table:style-name="ce8">
            <text:p>30027852</text:p>
          </table:table-cell>
          <table:table-cell office:value-type="string" table:style-name="ce8">
            <text:p>GVA Grimley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1250" table:style-name="ce13">
            <text:p>1,25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21</text:p>
          </table:table-cell>
          <table:table-cell office:value-type="string" table:style-name="ce8">
            <text:p>II</text:p>
          </table:table-cell>
          <table:table-cell office:value-type="float" office:value="30026381" table:style-name="ce8">
            <text:p>30026381</text:p>
          </table:table-cell>
          <table:table-cell office:value-type="string" table:style-name="ce8">
            <text:p>Hanwell Fields Community Association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35000" table:style-name="ce13">
            <text:p>35,000.00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43</text:p>
          </table:table-cell>
          <table:table-cell office:value-type="string" table:style-name="ce8">
            <text:p>II</text:p>
          </table:table-cell>
          <table:table-cell office:value-type="float" office:value="30027082" table:style-name="ce8">
            <text:p>30027082</text:p>
          </table:table-cell>
          <table:table-cell office:value-type="string" table:style-name="ce8">
            <text:p>Hawkins Roofing Lt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2488.7399999999998" table:style-name="ce13">
            <text:p>2,488.7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43</text:p>
          </table:table-cell>
          <table:table-cell office:value-type="string" table:style-name="ce8">
            <text:p>II</text:p>
          </table:table-cell>
          <table:table-cell office:value-type="float" office:value="30027083" table:style-name="ce8">
            <text:p>30027083</text:p>
          </table:table-cell>
          <table:table-cell office:value-type="string" table:style-name="ce8">
            <text:p>Hawkins Roofing Lt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2059.88" table:style-name="ce13">
            <text:p>2,059.88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43</text:p>
          </table:table-cell>
          <table:table-cell office:value-type="string" table:style-name="ce8">
            <text:p>II</text:p>
          </table:table-cell>
          <table:table-cell office:value-type="float" office:value="30027084" table:style-name="ce8">
            <text:p>30027084</text:p>
          </table:table-cell>
          <table:table-cell office:value-type="string" table:style-name="ce8">
            <text:p>Hawkins Roofing Lt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1092" table:style-name="ce13">
            <text:p>1,092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06</text:p>
          </table:table-cell>
          <table:table-cell office:value-type="string" table:style-name="ce8">
            <text:p>II</text:p>
          </table:table-cell>
          <table:table-cell office:value-type="float" office:value="30027089" table:style-name="ce8">
            <text:p>30027089</text:p>
          </table:table-cell>
          <table:table-cell office:value-type="string" table:style-name="ce8">
            <text:p>Haymarket Media Group Ltd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701.25" table:style-name="ce13">
            <text:p>701.25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6920" table:style-name="ce8">
            <text:p>30026920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7137" table:style-name="ce8">
            <text:p>30027137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7358" table:style-name="ce8">
            <text:p>30027358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7360" table:style-name="ce8">
            <text:p>30027360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7365" table:style-name="ce8">
            <text:p>30027365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7513" table:style-name="ce8">
            <text:p>30027513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249.51" table:style-name="ce13">
            <text:p>1,249.51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7526" table:style-name="ce8">
            <text:p>30027526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389.46" table:style-name="ce13">
            <text:p>2,389.4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27734" table:style-name="ce8">
            <text:p>30027734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013.12" table:style-name="ce13">
            <text:p>1,013.1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8</text:p>
          </table:table-cell>
          <table:table-cell office:value-type="string" table:style-name="ce8">
            <text:p>II</text:p>
          </table:table-cell>
          <table:table-cell office:value-type="float" office:value="30027746" table:style-name="ce8">
            <text:p>30027746</text:p>
          </table:table-cell>
          <table:table-cell office:value-type="string" table:style-name="ce8">
            <text:p>Heathrow Truck Centre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759.79" table:style-name="ce13">
            <text:p>759.79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458</text:p>
          </table:table-cell>
          <table:table-cell office:value-type="string" table:style-name="ce8">
            <text:p>II</text:p>
          </table:table-cell>
          <table:table-cell office:value-type="float" office:value="30027635" table:style-name="ce8">
            <text:p>30027635</text:p>
          </table:table-cell>
          <table:table-cell office:value-type="string" table:style-name="ce8">
            <text:p>Heyford Regeneration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6917" table:style-name="ce8">
            <text:p>30026917</text:p>
          </table:table-cell>
          <table:table-cell office:value-type="string" table:style-name="ce8">
            <text:p>Insight Lt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7125.12" table:style-name="ce13">
            <text:p>7,125.12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27355" table:style-name="ce8">
            <text:p>30027355</text:p>
          </table:table-cell>
          <table:table-cell office:value-type="string" table:style-name="ce8">
            <text:p>Insight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1962.63" table:style-name="ce13">
            <text:p>11,962.63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919</text:p>
          </table:table-cell>
          <table:table-cell office:value-type="string" table:style-name="ce8">
            <text:p>II</text:p>
          </table:table-cell>
          <table:table-cell office:value-type="float" office:value="30026687" table:style-name="ce8">
            <text:p>30026687</text:p>
          </table:table-cell>
          <table:table-cell office:value-type="string" table:style-name="ce8">
            <text:p>ISIS Rescue (Banbury)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548.75" table:style-name="ce13">
            <text:p>548.7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6482" table:style-name="ce8">
            <text:p>30026482</text:p>
          </table:table-cell>
          <table:table-cell office:value-type="string" table:style-name="ce8">
            <text:p>Ivy Rock Partners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3265" table:style-name="ce13">
            <text:p>3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6483" table:style-name="ce8">
            <text:p>30026483</text:p>
          </table:table-cell>
          <table:table-cell office:value-type="string" table:style-name="ce8">
            <text:p>Ivy Rock Partners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6737" table:style-name="ce8">
            <text:p>30026737</text:p>
          </table:table-cell>
          <table:table-cell office:value-type="string" table:style-name="ce8">
            <text:p>Ivy Rock Partners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6738" table:style-name="ce8">
            <text:p>30026738</text:p>
          </table:table-cell>
          <table:table-cell office:value-type="string" table:style-name="ce8">
            <text:p>Ivy Rock Partners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2612" table:style-name="ce13">
            <text:p>2,61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6904" table:style-name="ce8">
            <text:p>30026904</text:p>
          </table:table-cell>
          <table:table-cell office:value-type="string" table:style-name="ce8">
            <text:p>Ivy Rock Partner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9240" table:style-name="ce13">
            <text:p>9,24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6905" table:style-name="ce8">
            <text:p>30026905</text:p>
          </table:table-cell>
          <table:table-cell office:value-type="string" table:style-name="ce8">
            <text:p>Ivy Rock Partner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3265" table:style-name="ce13">
            <text:p>3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6906" table:style-name="ce8">
            <text:p>30026906</text:p>
          </table:table-cell>
          <table:table-cell office:value-type="string" table:style-name="ce8">
            <text:p>Ivy Rock Partner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6987" table:style-name="ce8">
            <text:p>30026987</text:p>
          </table:table-cell>
          <table:table-cell office:value-type="string" table:style-name="ce8">
            <text:p>Ivy Rock Partners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6988" table:style-name="ce8">
            <text:p>30026988</text:p>
          </table:table-cell>
          <table:table-cell office:value-type="string" table:style-name="ce8">
            <text:p>Ivy Rock Partners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3265" table:style-name="ce13">
            <text:p>3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7400" table:style-name="ce8">
            <text:p>30027400</text:p>
          </table:table-cell>
          <table:table-cell office:value-type="string" table:style-name="ce8">
            <text:p>Ivy Rock Partners Ltd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2612" table:style-name="ce13">
            <text:p>2,61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7401" table:style-name="ce8">
            <text:p>30027401</text:p>
          </table:table-cell>
          <table:table-cell office:value-type="string" table:style-name="ce8">
            <text:p>Ivy Rock Partners Ltd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1320" table:style-name="ce13">
            <text:p>1,32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27</text:p>
          </table:table-cell>
          <table:table-cell office:value-type="string" table:style-name="ce8">
            <text:p>II</text:p>
          </table:table-cell>
          <table:table-cell office:value-type="float" office:value="30027402" table:style-name="ce8">
            <text:p>30027402</text:p>
          </table:table-cell>
          <table:table-cell office:value-type="string" table:style-name="ce8">
            <text:p>Ivy Rock Partners Ltd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9240" table:style-name="ce13">
            <text:p>9,24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333</text:p>
          </table:table-cell>
          <table:table-cell office:value-type="string" table:style-name="ce8">
            <text:p>II</text:p>
          </table:table-cell>
          <table:table-cell office:value-type="float" office:value="30027433" table:style-name="ce8">
            <text:p>3002743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637.88" table:style-name="ce13">
            <text:p>637.88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32</text:p>
          </table:table-cell>
          <table:table-cell office:value-type="string" table:style-name="ce8">
            <text:p>II</text:p>
          </table:table-cell>
          <table:table-cell office:value-type="float" office:value="30027680" table:style-name="ce8">
            <text:p>30027680</text:p>
          </table:table-cell>
          <table:table-cell office:value-type="string" table:style-name="ce8">
            <text:p>Jackson Criss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4500" table:style-name="ce13">
            <text:p>4,5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27552" table:style-name="ce8">
            <text:p>30027552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3333.68" table:style-name="ce13">
            <text:p>3,333.68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27621" table:style-name="ce8">
            <text:p>30027621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863.44" table:style-name="ce13">
            <text:p>863.44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651</text:p>
          </table:table-cell>
          <table:table-cell office:value-type="string" table:style-name="ce8">
            <text:p>II</text:p>
          </table:table-cell>
          <table:table-cell office:value-type="float" office:value="30027666" table:style-name="ce8">
            <text:p>30027666</text:p>
          </table:table-cell>
          <table:table-cell office:value-type="string" table:style-name="ce8">
            <text:p>John Paul ll Centre Ltd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600" table:style-name="ce13">
            <text:p>600.00<text:s/>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666</text:p>
          </table:table-cell>
          <table:table-cell office:value-type="string" table:style-name="ce8">
            <text:p>II</text:p>
          </table:table-cell>
          <table:table-cell office:value-type="float" office:value="30027102" table:style-name="ce8">
            <text:p>3002710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45</text:p>
          </table:table-cell>
          <table:table-cell office:value-type="string" table:style-name="ce8">
            <text:p>II</text:p>
          </table:table-cell>
          <table:table-cell office:value-type="float" office:value="30026532" table:style-name="ce8">
            <text:p>30026532</text:p>
          </table:table-cell>
          <table:table-cell office:value-type="string" table:style-name="ce8">
            <text:p>KBA Solutions Ltd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5000.63" table:style-name="ce13">
            <text:p>5,000.63<text:s/>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2</text:p>
          </table:table-cell>
          <table:table-cell office:value-type="string" table:style-name="ce8">
            <text:p>II</text:p>
          </table:table-cell>
          <table:table-cell office:value-type="float" office:value="30026681" table:style-name="ce8">
            <text:p>30026681</text:p>
          </table:table-cell>
          <table:table-cell office:value-type="string" table:style-name="ce8">
            <text:p>K-Design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3189.5" table:style-name="ce13">
            <text:p>3,189.5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2</text:p>
          </table:table-cell>
          <table:table-cell office:value-type="string" table:style-name="ce8">
            <text:p>II</text:p>
          </table:table-cell>
          <table:table-cell office:value-type="float" office:value="30026682" table:style-name="ce8">
            <text:p>30026682</text:p>
          </table:table-cell>
          <table:table-cell office:value-type="string" table:style-name="ce8">
            <text:p>K-Design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594" table:style-name="ce13">
            <text:p>594.00<text:s/>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60</text:p>
          </table:table-cell>
          <table:table-cell office:value-type="string" table:style-name="ce8">
            <text:p>II</text:p>
          </table:table-cell>
          <table:table-cell office:value-type="float" office:value="30027333" table:style-name="ce8">
            <text:p>30027333</text:p>
          </table:table-cell>
          <table:table-cell office:value-type="string" table:style-name="ce8">
            <text:p>Kone plc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573.84" table:style-name="ce13">
            <text:p>573.8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39</text:p>
          </table:table-cell>
          <table:table-cell office:value-type="string" table:style-name="ce8">
            <text:p>II</text:p>
          </table:table-cell>
          <table:table-cell office:value-type="float" office:value="30025825" table:style-name="ce8">
            <text:p>30025825</text:p>
          </table:table-cell>
          <table:table-cell office:value-type="string" table:style-name="ce8">
            <text:p>L &amp; C Investments Ltd</text:p>
          </table:table-cell>
          <table:table-cell office:value-type="date" office:date-value="2023-10-09T00:00:00" table:style-name="ce9">
            <text:p>09/10/2023</text:p>
          </table:table-cell>
          <table:table-cell office:value-type="float" office:value="1734.98" table:style-name="ce13">
            <text:p>1,734.98<text:s/></text:p>
          </table:table-cell>
          <table:table-cell office:value-type="string" table:style-name="ce8">
            <text:p>Service Charg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72</text:p>
          </table:table-cell>
          <table:table-cell office:value-type="string" table:style-name="ce8">
            <text:p>II</text:p>
          </table:table-cell>
          <table:table-cell office:value-type="float" office:value="30027324" table:style-name="ce8">
            <text:p>30027324</text:p>
          </table:table-cell>
          <table:table-cell office:value-type="string" table:style-name="ce8">
            <text:p>Land Use Consultants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35953.129999999997" table:style-name="ce13">
            <text:p>35,953.13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09</text:p>
          </table:table-cell>
          <table:table-cell office:value-type="string" table:style-name="ce8">
            <text:p>II</text:p>
          </table:table-cell>
          <table:table-cell office:value-type="float" office:value="30027323" table:style-name="ce8">
            <text:p>30027323</text:p>
          </table:table-cell>
          <table:table-cell office:value-type="string" table:style-name="ce8">
            <text:p>LCMB Building Performance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8493.75" table:style-name="ce13">
            <text:p>8,493.75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8</text:p>
          </table:table-cell>
          <table:table-cell office:value-type="string" table:style-name="ce8">
            <text:p>II</text:p>
          </table:table-cell>
          <table:table-cell office:value-type="float" office:value="30026954" table:style-name="ce8">
            <text:p>30026954</text:p>
          </table:table-cell>
          <table:table-cell office:value-type="string" table:style-name="ce8">
            <text:p>Liftability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1895.12" table:style-name="ce13">
            <text:p>1,895.12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8</text:p>
          </table:table-cell>
          <table:table-cell office:value-type="string" table:style-name="ce8">
            <text:p>II</text:p>
          </table:table-cell>
          <table:table-cell office:value-type="float" office:value="30027239" table:style-name="ce8">
            <text:p>30027239</text:p>
          </table:table-cell>
          <table:table-cell office:value-type="string" table:style-name="ce8">
            <text:p>Liftability Ltd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2190.9299999999998" table:style-name="ce13">
            <text:p>2,190.93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9</text:p>
          </table:table-cell>
          <table:table-cell office:value-type="string" table:style-name="ce8">
            <text:p>II</text:p>
          </table:table-cell>
          <table:table-cell office:value-type="float" office:value="30026901" table:style-name="ce8">
            <text:p>30026901</text:p>
          </table:table-cell>
          <table:table-cell office:value-type="string" table:style-name="ce8">
            <text:p>Link Asset Services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51</text:p>
          </table:table-cell>
          <table:table-cell office:value-type="string" table:style-name="ce8">
            <text:p>II</text:p>
          </table:table-cell>
          <table:table-cell office:value-type="float" office:value="30027168" table:style-name="ce8">
            <text:p>30027168</text:p>
          </table:table-cell>
          <table:table-cell office:value-type="string" table:style-name="ce8">
            <text:p>Lyreco UK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953.08999999999992" table:style-name="ce13">
            <text:p>953.09<text:s/>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6773" table:style-name="ce8">
            <text:p>30026773</text:p>
          </table:table-cell>
          <table:table-cell office:value-type="string" table:style-name="ce8">
            <text:p>Macdonald &amp; Company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3087.5" table:style-name="ce13">
            <text:p>3,08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7115" table:style-name="ce8">
            <text:p>30027115</text:p>
          </table:table-cell>
          <table:table-cell office:value-type="string" table:style-name="ce8">
            <text:p>Macdonald &amp; Company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1870" table:style-name="ce13">
            <text:p>1,87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7326" table:style-name="ce8">
            <text:p>30027326</text:p>
          </table:table-cell>
          <table:table-cell office:value-type="string" table:style-name="ce8">
            <text:p>Macdonald &amp; Company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3760" table:style-name="ce13">
            <text:p>3,76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7475" table:style-name="ce8">
            <text:p>30027475</text:p>
          </table:table-cell>
          <table:table-cell office:value-type="string" table:style-name="ce8">
            <text:p>Macdonald &amp; Company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3985" table:style-name="ce13">
            <text:p>3,98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62</text:p>
          </table:table-cell>
          <table:table-cell office:value-type="string" table:style-name="ce8">
            <text:p>II</text:p>
          </table:table-cell>
          <table:table-cell office:value-type="float" office:value="30027661" table:style-name="ce8">
            <text:p>30027661</text:p>
          </table:table-cell>
          <table:table-cell office:value-type="string" table:style-name="ce8">
            <text:p>Macdonald &amp; Compan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3960" table:style-name="ce13">
            <text:p>3,96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836</text:p>
          </table:table-cell>
          <table:table-cell office:value-type="string" table:style-name="ce8">
            <text:p>II</text:p>
          </table:table-cell>
          <table:table-cell office:value-type="float" office:value="30026404" table:style-name="ce8">
            <text:p>30026404</text:p>
          </table:table-cell>
          <table:table-cell office:value-type="string" table:style-name="ce8">
            <text:p>Marsh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2000" table:style-name="ce13">
            <text:p>2,000.00<text:s/></text:p>
          </table:table-cell>
          <table:table-cell office:value-type="string" table:style-name="ce8">
            <text:p>Insuranc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03</text:p>
          </table:table-cell>
          <table:table-cell office:value-type="string" table:style-name="ce8">
            <text:p>II</text:p>
          </table:table-cell>
          <table:table-cell office:value-type="float" office:value="30027296" table:style-name="ce8">
            <text:p>30027296</text:p>
          </table:table-cell>
          <table:table-cell office:value-type="string" table:style-name="ce8">
            <text:p>Mason Owen and Partners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2250" table:style-name="ce13">
            <text:p>2,250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6793" table:style-name="ce8">
            <text:p>30026793</text:p>
          </table:table-cell>
          <table:table-cell office:value-type="string" table:style-name="ce8">
            <text:p>Meritec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2190" table:style-name="ce13">
            <text:p>2,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27256" table:style-name="ce8">
            <text:p>30027256</text:p>
          </table:table-cell>
          <table:table-cell office:value-type="string" table:style-name="ce8">
            <text:p>Meritec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630" table:style-name="ce13">
            <text:p>1,63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81</text:p>
          </table:table-cell>
          <table:table-cell office:value-type="string" table:style-name="ce8">
            <text:p>II</text:p>
          </table:table-cell>
          <table:table-cell office:value-type="float" office:value="30026525" table:style-name="ce8">
            <text:p>30026525</text:p>
          </table:table-cell>
          <table:table-cell office:value-type="string" table:style-name="ce8">
            <text:p>Metric Group Lt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1472.65" table:style-name="ce13">
            <text:p>1,472.65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6354" table:style-name="ce8">
            <text:p>30026354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2300" table:style-name="ce13">
            <text:p>2,3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7317" table:style-name="ce8">
            <text:p>30027317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13455" table:style-name="ce13">
            <text:p>13,45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481</text:p>
          </table:table-cell>
          <table:table-cell office:value-type="string" table:style-name="ce8">
            <text:p>II</text:p>
          </table:table-cell>
          <table:table-cell office:value-type="float" office:value="30027325" table:style-name="ce8">
            <text:p>30027325</text:p>
          </table:table-cell>
          <table:table-cell office:value-type="string" table:style-name="ce8">
            <text:p>Michael Page International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2587.5" table:style-name="ce13">
            <text:p>2,587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483</text:p>
          </table:table-cell>
          <table:table-cell office:value-type="string" table:style-name="ce8">
            <text:p>II</text:p>
          </table:table-cell>
          <table:table-cell office:value-type="float" office:value="30026674" table:style-name="ce8">
            <text:p>30026674</text:p>
          </table:table-cell>
          <table:table-cell office:value-type="string" table:style-name="ce8">
            <text:p>Midland Felt Roofing Lt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3176.72" table:style-name="ce13">
            <text:p>3,176.72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1</text:p>
          </table:table-cell>
          <table:table-cell office:value-type="string" table:style-name="ce8">
            <text:p>II</text:p>
          </table:table-cell>
          <table:table-cell office:value-type="float" office:value="30027032" table:style-name="ce8">
            <text:p>30027032</text:p>
          </table:table-cell>
          <table:table-cell office:value-type="string" table:style-name="ce8">
            <text:p>Mogo (UK)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4653.8999999999996" table:style-name="ce13">
            <text:p>4,653.9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16</text:p>
          </table:table-cell>
          <table:table-cell office:value-type="string" table:style-name="ce8">
            <text:p>II</text:p>
          </table:table-cell>
          <table:table-cell office:value-type="float" office:value="30026995" table:style-name="ce8">
            <text:p>30026995</text:p>
          </table:table-cell>
          <table:table-cell office:value-type="string" table:style-name="ce8">
            <text:p>Montagu Evans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42500" table:style-name="ce13">
            <text:p>42,5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60</text:p>
          </table:table-cell>
          <table:table-cell office:value-type="string" table:style-name="ce8">
            <text:p>II</text:p>
          </table:table-cell>
          <table:table-cell office:value-type="float" office:value="30026863" table:style-name="ce8">
            <text:p>30026863</text:p>
          </table:table-cell>
          <table:table-cell office:value-type="string" table:style-name="ce8">
            <text:p>Morris Lubricants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817.95" table:style-name="ce13">
            <text:p>817.95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57</text:p>
          </table:table-cell>
          <table:table-cell office:value-type="string" table:style-name="ce8">
            <text:p>II</text:p>
          </table:table-cell>
          <table:table-cell office:value-type="float" office:value="30027147" table:style-name="ce8">
            <text:p>30027147</text:p>
          </table:table-cell>
          <table:table-cell office:value-type="string" table:style-name="ce8">
            <text:p>New Euroline Ltd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2000" table:style-name="ce13">
            <text:p>2,000.00<text:s/></text:p>
          </table:table-cell>
          <table:table-cell office:value-type="string" table:style-name="ce8">
            <text:p>MOT Test Fe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6862" table:style-name="ce8">
            <text:p>30026862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5881" table:style-name="ce13">
            <text:p>5,881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6873" table:style-name="ce8">
            <text:p>3002687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3498.62" table:style-name="ce13">
            <text:p>3,498.6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7025" table:style-name="ce8">
            <text:p>30027025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3672.8" table:style-name="ce13">
            <text:p>3,672.8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7113" table:style-name="ce8">
            <text:p>3002711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4574.76" table:style-name="ce13">
            <text:p>4,574.7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7396" table:style-name="ce8">
            <text:p>3002739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4654.79" table:style-name="ce13">
            <text:p>4,654.79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7399" table:style-name="ce8">
            <text:p>30027399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3530.17" table:style-name="ce13">
            <text:p>3,530.17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7586" table:style-name="ce8">
            <text:p>3002758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4306.43" table:style-name="ce13">
            <text:p>4,306.4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7643" table:style-name="ce8">
            <text:p>30027643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3635.15" table:style-name="ce13">
            <text:p>3,635.1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7806" table:style-name="ce8">
            <text:p>3002780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5128.84" table:style-name="ce13">
            <text:p>5,128.8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27807" table:style-name="ce8">
            <text:p>30027807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4258.42" table:style-name="ce13">
            <text:p>4,258.42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6994" table:style-name="ce8">
            <text:p>30026994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3860.9199999999992" table:style-name="ce13">
            <text:p>3,860.92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27033" table:style-name="ce8">
            <text:p>30027033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3216" table:style-name="ce13">
            <text:p>3,216.0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3321</text:p>
          </table:table-cell>
          <table:table-cell office:value-type="string" table:style-name="ce8">
            <text:p>II</text:p>
          </table:table-cell>
          <table:table-cell office:value-type="float" office:value="30027634" table:style-name="ce8">
            <text:p>30027634</text:p>
          </table:table-cell>
          <table:table-cell office:value-type="string" table:style-name="ce8">
            <text:p>North Kidlington School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2250" table:style-name="ce13">
            <text:p>2,25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7</text:p>
          </table:table-cell>
          <table:table-cell office:value-type="string" table:style-name="ce8">
            <text:p>II</text:p>
          </table:table-cell>
          <table:table-cell office:value-type="float" office:value="30026841" table:style-name="ce8">
            <text:p>30026841</text:p>
          </table:table-cell>
          <table:table-cell office:value-type="string" table:style-name="ce8">
            <text:p>North Oxfordshire Academy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1040" table:style-name="ce13">
            <text:p>1,04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88</text:p>
          </table:table-cell>
          <table:table-cell office:value-type="string" table:style-name="ce8">
            <text:p>II</text:p>
          </table:table-cell>
          <table:table-cell office:value-type="float" office:value="30027530" table:style-name="ce8">
            <text:p>30027530</text:p>
          </table:table-cell>
          <table:table-cell office:value-type="string" table:style-name="ce8">
            <text:p>NOVEM LLP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6513.67" table:style-name="ce13">
            <text:p>6,513.67<text:s/>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80</text:p>
          </table:table-cell>
          <table:table-cell office:value-type="string" table:style-name="ce8">
            <text:p>II</text:p>
          </table:table-cell>
          <table:table-cell office:value-type="float" office:value="30026723" table:style-name="ce8">
            <text:p>30026723</text:p>
          </table:table-cell>
          <table:table-cell office:value-type="string" table:style-name="ce8">
            <text:p>Number 10 Interim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2350" table:style-name="ce13">
            <text:p>12,3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26306" table:style-name="ce8">
            <text:p>30026306</text:p>
          </table:table-cell>
          <table:table-cell office:value-type="string" table:style-name="ce8">
            <text:p>O2 (UK)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2172.29" table:style-name="ce13">
            <text:p>2,172.29<text:s/>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6</text:p>
          </table:table-cell>
          <table:table-cell office:value-type="string" table:style-name="ce8">
            <text:p>II</text:p>
          </table:table-cell>
          <table:table-cell office:value-type="float" office:value="30027272" table:style-name="ce8">
            <text:p>30027272</text:p>
          </table:table-cell>
          <table:table-cell office:value-type="string" table:style-name="ce8">
            <text:p>O2 (UK) Ltd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2184.67" table:style-name="ce13">
            <text:p>2,184.67<text:s/></text:p>
          </table:table-cell>
          <table:table-cell office:value-type="string" table:style-name="ce8">
            <text:p>Mobile Phon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0</text:p>
          </table:table-cell>
          <table:table-cell office:value-type="string" table:style-name="ce8">
            <text:p>II</text:p>
          </table:table-cell>
          <table:table-cell office:value-type="float" office:value="30027162" table:style-name="ce8">
            <text:p>30027162</text:p>
          </table:table-cell>
          <table:table-cell office:value-type="string" table:style-name="ce8">
            <text:p>Oaks Consultancy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6625" table:style-name="ce13">
            <text:p>16,62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33</text:p>
          </table:table-cell>
          <table:table-cell office:value-type="string" table:style-name="ce8">
            <text:p>II</text:p>
          </table:table-cell>
          <table:table-cell office:value-type="float" office:value="30027346" table:style-name="ce8">
            <text:p>30027346</text:p>
          </table:table-cell>
          <table:table-cell office:value-type="string" table:style-name="ce8">
            <text:p>Oxford Driving School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900" table:style-name="ce13">
            <text:p>900.00<text:s/></text:p>
          </table:table-cell>
          <table:table-cell office:value-type="string" table:style-name="ce8">
            <text:p>Driving Less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6575" table:style-name="ce8">
            <text:p>30026575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-2000" table:style-name="ce13">
            <text:p>-2,000.00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7076" table:style-name="ce8">
            <text:p>30027076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7299.2399999999989" table:style-name="ce13">
            <text:p>7,299.24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7077" table:style-name="ce8">
            <text:p>30027077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3183.6" table:style-name="ce13">
            <text:p>3,183.60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27093" table:style-name="ce8">
            <text:p>30027093</text:p>
          </table:table-cell>
          <table:table-cell office:value-type="string" table:style-name="ce8">
            <text:p>Oxford Security Services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1295.1600000000001" table:style-name="ce13">
            <text:p>1,295.16<text:s/></text:p>
          </table:table-cell>
          <table:table-cell office:value-type="string" table:style-name="ce8">
            <text:p>Security Servic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6510" table:style-name="ce8">
            <text:p>30026510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11416.57" table:style-name="ce13">
            <text:p>11,416.57<text:s/>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6585" table:style-name="ce8">
            <text:p>30026585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6010.56" table:style-name="ce13">
            <text:p>6,010.56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7028" table:style-name="ce8">
            <text:p>30027028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972.25" table:style-name="ce13">
            <text:p>972.25<text:s/></text:p>
          </table:table-cell>
          <table:table-cell office:value-type="string" table:style-name="ce8">
            <text:p>Contribution To County Council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7142" table:style-name="ce8">
            <text:p>3002714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6793.95" table:style-name="ce13">
            <text:p>6,793.95<text:s/>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7318" table:style-name="ce8">
            <text:p>30027318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6378.46" table:style-name="ce13">
            <text:p>16,378.46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7143" table:style-name="ce8">
            <text:p>30027143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11550.97" table:style-name="ce13">
            <text:p>11,550.97<text:s/>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7337" table:style-name="ce8">
            <text:p>30027337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549.5" table:style-name="ce13">
            <text:p>549.5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7338" table:style-name="ce8">
            <text:p>30027338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903.4" table:style-name="ce13">
            <text:p>903.4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7339" table:style-name="ce8">
            <text:p>30027339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920" table:style-name="ce13">
            <text:p>920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27340" table:style-name="ce8">
            <text:p>30027340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578" table:style-name="ce13">
            <text:p>578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6620" table:style-name="ce8">
            <text:p>30026620</text:p>
          </table:table-cell>
          <table:table-cell office:value-type="string" table:style-name="ce8">
            <text:p>Oyster Partnership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3190" table:style-name="ce13">
            <text:p>3,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6866" table:style-name="ce8">
            <text:p>30026866</text:p>
          </table:table-cell>
          <table:table-cell office:value-type="string" table:style-name="ce8">
            <text:p>Oyster Partnership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630" table:style-name="ce13">
            <text:p>63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019" table:style-name="ce8">
            <text:p>30027019</text:p>
          </table:table-cell>
          <table:table-cell office:value-type="string" table:style-name="ce8">
            <text:p>Oyster Partnership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1856" table:style-name="ce13">
            <text:p>1,85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020" table:style-name="ce8">
            <text:p>30027020</text:p>
          </table:table-cell>
          <table:table-cell office:value-type="string" table:style-name="ce8">
            <text:p>Oyster Partnership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2320" table:style-name="ce13">
            <text:p>2,32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072" table:style-name="ce8">
            <text:p>30027072</text:p>
          </table:table-cell>
          <table:table-cell office:value-type="string" table:style-name="ce8">
            <text:p>Oyster Partnership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2610" table:style-name="ce13">
            <text:p>2,6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074" table:style-name="ce8">
            <text:p>30027074</text:p>
          </table:table-cell>
          <table:table-cell office:value-type="string" table:style-name="ce8">
            <text:p>Oyster Partnership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075" table:style-name="ce8">
            <text:p>30027075</text:p>
          </table:table-cell>
          <table:table-cell office:value-type="string" table:style-name="ce8">
            <text:p>Oyster Partnership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2552" table:style-name="ce13">
            <text:p>2,55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073" table:style-name="ce8">
            <text:p>30027073</text:p>
          </table:table-cell>
          <table:table-cell office:value-type="string" table:style-name="ce8">
            <text:p>Oyster Partnership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1400" table:style-name="ce13">
            <text:p>1,40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6621" table:style-name="ce8">
            <text:p>30026621</text:p>
          </table:table-cell>
          <table:table-cell office:value-type="string" table:style-name="ce8">
            <text:p>Oyster Partnership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3190" table:style-name="ce13">
            <text:p>3,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6622" table:style-name="ce8">
            <text:p>30026622</text:p>
          </table:table-cell>
          <table:table-cell office:value-type="string" table:style-name="ce8">
            <text:p>Oyster Partnership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2610" table:style-name="ce13">
            <text:p>2,6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6623" table:style-name="ce8">
            <text:p>30026623</text:p>
          </table:table-cell>
          <table:table-cell office:value-type="string" table:style-name="ce8">
            <text:p>Oyster Partnership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6624" table:style-name="ce8">
            <text:p>30026624</text:p>
          </table:table-cell>
          <table:table-cell office:value-type="string" table:style-name="ce8">
            <text:p>Oyster Partnership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392" table:style-name="ce13">
            <text:p>1,392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6626" table:style-name="ce8">
            <text:p>30026626</text:p>
          </table:table-cell>
          <table:table-cell office:value-type="string" table:style-name="ce8">
            <text:p>Oyster Partnership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798" table:style-name="ce13">
            <text:p>798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6867" table:style-name="ce8">
            <text:p>30026867</text:p>
          </table:table-cell>
          <table:table-cell office:value-type="string" table:style-name="ce8">
            <text:p>Oyster Partnership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871" table:style-name="ce13">
            <text:p>2,871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6868" table:style-name="ce8">
            <text:p>30026868</text:p>
          </table:table-cell>
          <table:table-cell office:value-type="string" table:style-name="ce8">
            <text:p>Oyster Partnership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610" table:style-name="ce13">
            <text:p>2,6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6869" table:style-name="ce8">
            <text:p>30026869</text:p>
          </table:table-cell>
          <table:table-cell office:value-type="string" table:style-name="ce8">
            <text:p>Oyster Partnership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6870" table:style-name="ce8">
            <text:p>30026870</text:p>
          </table:table-cell>
          <table:table-cell office:value-type="string" table:style-name="ce8">
            <text:p>Oyster Partnership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861" table:style-name="ce13">
            <text:p>861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202" table:style-name="ce8">
            <text:p>30027202</text:p>
          </table:table-cell>
          <table:table-cell office:value-type="string" table:style-name="ce8">
            <text:p>Oyster Partnership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2610" table:style-name="ce13">
            <text:p>2,61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203" table:style-name="ce8">
            <text:p>30027203</text:p>
          </table:table-cell>
          <table:table-cell office:value-type="string" table:style-name="ce8">
            <text:p>Oyster Partnership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2465" table:style-name="ce13">
            <text:p>2,4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204" table:style-name="ce8">
            <text:p>30027204</text:p>
          </table:table-cell>
          <table:table-cell office:value-type="string" table:style-name="ce8">
            <text:p>Oyster Partnership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3190" table:style-name="ce13">
            <text:p>3,19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27205" table:style-name="ce8">
            <text:p>30027205</text:p>
          </table:table-cell>
          <table:table-cell office:value-type="string" table:style-name="ce8">
            <text:p>Oyster Partnership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945" table:style-name="ce13">
            <text:p>945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00</text:p>
          </table:table-cell>
          <table:table-cell office:value-type="string" table:style-name="ce8">
            <text:p>II</text:p>
          </table:table-cell>
          <table:table-cell office:value-type="float" office:value="30026800" table:style-name="ce8">
            <text:p>30026800</text:p>
          </table:table-cell>
          <table:table-cell office:value-type="string" table:style-name="ce8">
            <text:p>Parkwood Project Management</text:p>
          </table:table-cell>
          <table:table-cell office:value-type="date" office:date-value="2023-10-02T00:00:00" table:style-name="ce9">
            <text:p>02/10/2023</text:p>
          </table:table-cell>
          <table:table-cell office:value-type="float" office:value="17988.36" table:style-name="ce13">
            <text:p>17,988.36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00</text:p>
          </table:table-cell>
          <table:table-cell office:value-type="string" table:style-name="ce8">
            <text:p>II</text:p>
          </table:table-cell>
          <table:table-cell office:value-type="float" office:value="30026799" table:style-name="ce8">
            <text:p>30026799</text:p>
          </table:table-cell>
          <table:table-cell office:value-type="string" table:style-name="ce8">
            <text:p>Parkwood Project Management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14337.59" table:style-name="ce13">
            <text:p>14,337.59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66</text:p>
          </table:table-cell>
          <table:table-cell office:value-type="string" table:style-name="ce8">
            <text:p>II</text:p>
          </table:table-cell>
          <table:table-cell office:value-type="float" office:value="30026405" table:style-name="ce8">
            <text:p>30026405</text:p>
          </table:table-cell>
          <table:table-cell office:value-type="string" table:style-name="ce8">
            <text:p>Paygate Solutions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571" table:style-name="ce13">
            <text:p>571.00<text:s/>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7118" table:style-name="ce8">
            <text:p>30027118</text:p>
          </table:table-cell>
          <table:table-cell office:value-type="string" table:style-name="ce8">
            <text:p>Paystream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1008" table:style-name="ce13">
            <text:p>1,00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7271" table:style-name="ce8">
            <text:p>30027271</text:p>
          </table:table-cell>
          <table:table-cell office:value-type="string" table:style-name="ce8">
            <text:p>Paystream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056" table:style-name="ce13">
            <text:p>1,05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7523" table:style-name="ce8">
            <text:p>30027523</text:p>
          </table:table-cell>
          <table:table-cell office:value-type="string" table:style-name="ce8">
            <text:p>Paystream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056" table:style-name="ce13">
            <text:p>1,05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69</text:p>
          </table:table-cell>
          <table:table-cell office:value-type="string" table:style-name="ce8">
            <text:p>II</text:p>
          </table:table-cell>
          <table:table-cell office:value-type="float" office:value="30027665" table:style-name="ce8">
            <text:p>30027665</text:p>
          </table:table-cell>
          <table:table-cell office:value-type="string" table:style-name="ce8">
            <text:p>Paystream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056" table:style-name="ce13">
            <text:p>1,056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6522" table:style-name="ce8">
            <text:p>30026522</text:p>
          </table:table-cell>
          <table:table-cell office:value-type="string" table:style-name="ce8">
            <text:p>Penna PLC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11440" table:style-name="ce13">
            <text:p>11,44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7134" table:style-name="ce8">
            <text:p>30027134</text:p>
          </table:table-cell>
          <table:table-cell office:value-type="string" table:style-name="ce8">
            <text:p>Penna PLC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4666.6499999999996" table:style-name="ce13">
            <text:p>4,666.65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7312" table:style-name="ce8">
            <text:p>30027312</text:p>
          </table:table-cell>
          <table:table-cell office:value-type="string" table:style-name="ce8">
            <text:p>Penna PLC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8330" table:style-name="ce13">
            <text:p>8,33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7126" table:style-name="ce8">
            <text:p>30027126</text:p>
          </table:table-cell>
          <table:table-cell office:value-type="string" table:style-name="ce8">
            <text:p>Penna PLC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500" table:style-name="ce13">
            <text:p>2,500.0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7183" table:style-name="ce8">
            <text:p>30027183</text:p>
          </table:table-cell>
          <table:table-cell office:value-type="string" table:style-name="ce8">
            <text:p>Penna PLC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3796" table:style-name="ce13">
            <text:p>13,796.00<text:s/>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26989" table:style-name="ce8">
            <text:p>30026989</text:p>
          </table:table-cell>
          <table:table-cell office:value-type="string" table:style-name="ce8">
            <text:p>Penna PLC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8438" table:style-name="ce13">
            <text:p>18,43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6883" table:style-name="ce8">
            <text:p>30026883</text:p>
          </table:table-cell>
          <table:table-cell office:value-type="string" table:style-name="ce8">
            <text:p>Perfect Circle JV Lt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9577.2000000000007" table:style-name="ce13">
            <text:p>9,577.2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7111" table:style-name="ce8">
            <text:p>30027111</text:p>
          </table:table-cell>
          <table:table-cell office:value-type="string" table:style-name="ce8">
            <text:p>Perfect Circle JV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6334.35" table:style-name="ce13">
            <text:p>16,334.35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7507" table:style-name="ce8">
            <text:p>30027507</text:p>
          </table:table-cell>
          <table:table-cell office:value-type="string" table:style-name="ce8">
            <text:p>Perfect Circle JV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1794.74" table:style-name="ce13">
            <text:p>11,794.74<text:s/>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1</text:p>
          </table:table-cell>
          <table:table-cell office:value-type="string" table:style-name="ce8">
            <text:p>II</text:p>
          </table:table-cell>
          <table:table-cell office:value-type="float" office:value="30027645" table:style-name="ce8">
            <text:p>30027645</text:p>
          </table:table-cell>
          <table:table-cell office:value-type="string" table:style-name="ce8">
            <text:p>Perfect Circle JV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166.3499999999999" table:style-name="ce13">
            <text:p>1,166.35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26607" table:style-name="ce8">
            <text:p>30026607</text:p>
          </table:table-cell>
          <table:table-cell office:value-type="string" table:style-name="ce8">
            <text:p>Playground Supplies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2834.52" table:style-name="ce13">
            <text:p>2,834.52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27096" table:style-name="ce8">
            <text:p>30027096</text:p>
          </table:table-cell>
          <table:table-cell office:value-type="string" table:style-name="ce8">
            <text:p>Playground Supplies Ltd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3070.74" table:style-name="ce13">
            <text:p>3,070.74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1</text:p>
          </table:table-cell>
          <table:table-cell office:value-type="string" table:style-name="ce8">
            <text:p>II</text:p>
          </table:table-cell>
          <table:table-cell office:value-type="float" office:value="30027638" table:style-name="ce8">
            <text:p>30027638</text:p>
          </table:table-cell>
          <table:table-cell office:value-type="string" table:style-name="ce8">
            <text:p>Post Office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2250" table:style-name="ce13">
            <text:p>2,250.00<text:s/>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51</text:p>
          </table:table-cell>
          <table:table-cell office:value-type="string" table:style-name="ce8">
            <text:p>II</text:p>
          </table:table-cell>
          <table:table-cell office:value-type="float" office:value="30027639" table:style-name="ce8">
            <text:p>30027639</text:p>
          </table:table-cell>
          <table:table-cell office:value-type="string" table:style-name="ce8">
            <text:p>Post Office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4030" table:style-name="ce13">
            <text:p>4,030.00<text:s/>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6741" table:style-name="ce8">
            <text:p>30026741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3058" table:style-name="ce13">
            <text:p>3,05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6970" table:style-name="ce8">
            <text:p>30026970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3249.13" table:style-name="ce13">
            <text:p>3,249.13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7265" table:style-name="ce8">
            <text:p>30027265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3440.25" table:style-name="ce13">
            <text:p>3,440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96</text:p>
          </table:table-cell>
          <table:table-cell office:value-type="string" table:style-name="ce8">
            <text:p>II</text:p>
          </table:table-cell>
          <table:table-cell office:value-type="float" office:value="30027768" table:style-name="ce8">
            <text:p>30027768</text:p>
          </table:table-cell>
          <table:table-cell office:value-type="string" table:style-name="ce8">
            <text:p>Precision Resource Group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2866.88" table:style-name="ce13">
            <text:p>2,866.88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27109" table:style-name="ce8">
            <text:p>30027109</text:p>
          </table:table-cell>
          <table:table-cell office:value-type="string" table:style-name="ce8">
            <text:p>Prospect Personnel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537.25" table:style-name="ce13">
            <text:p>537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95</text:p>
          </table:table-cell>
          <table:table-cell office:value-type="string" table:style-name="ce8">
            <text:p>II</text:p>
          </table:table-cell>
          <table:table-cell office:value-type="float" office:value="30027175" table:style-name="ce8">
            <text:p>30027175</text:p>
          </table:table-cell>
          <table:table-cell office:value-type="string" table:style-name="ce8">
            <text:p>Prudential Assurance Co Ltd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2104.98" table:style-name="ce13">
            <text:p>2,104.98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27671" table:style-name="ce8">
            <text:p>30027671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0341.66" table:style-name="ce13">
            <text:p>10,341.66<text:s/>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7545" table:style-name="ce8">
            <text:p>30027545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500" table:style-name="ce13">
            <text:p>1,5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7546" table:style-name="ce8">
            <text:p>30027546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8587.01" table:style-name="ce13">
            <text:p>8,587.01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7625" table:style-name="ce8">
            <text:p>30027625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4275" table:style-name="ce13">
            <text:p>4,275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27759" table:style-name="ce8">
            <text:p>30027759</text:p>
          </table:table-cell>
          <table:table-cell office:value-type="string" table:style-name="ce8">
            <text:p>PWC Living Solutions Ltd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096" table:style-name="ce13">
            <text:p>1,096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00</text:p>
          </table:table-cell>
          <table:table-cell office:value-type="string" table:style-name="ce8">
            <text:p>II</text:p>
          </table:table-cell>
          <table:table-cell office:value-type="float" office:value="30026921" table:style-name="ce8">
            <text:p>30026921</text:p>
          </table:table-cell>
          <table:table-cell office:value-type="string" table:style-name="ce8">
            <text:p>Quadrant Building Control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00</text:p>
          </table:table-cell>
          <table:table-cell office:value-type="string" table:style-name="ce8">
            <text:p>II</text:p>
          </table:table-cell>
          <table:table-cell office:value-type="float" office:value="30026740" table:style-name="ce8">
            <text:p>30026740</text:p>
          </table:table-cell>
          <table:table-cell office:value-type="string" table:style-name="ce8">
            <text:p>Quadrant Building Control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800" table:style-name="ce13">
            <text:p>80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04</text:p>
          </table:table-cell>
          <table:table-cell office:value-type="string" table:style-name="ce8">
            <text:p>II</text:p>
          </table:table-cell>
          <table:table-cell office:value-type="float" office:value="30026916" table:style-name="ce8">
            <text:p>30026916</text:p>
          </table:table-cell>
          <table:table-cell office:value-type="string" table:style-name="ce8">
            <text:p>Quarterdeck Limite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897" table:style-name="ce13">
            <text:p>897.00<text:s/>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18</text:p>
          </table:table-cell>
          <table:table-cell office:value-type="string" table:style-name="ce8">
            <text:p>II</text:p>
          </table:table-cell>
          <table:table-cell office:value-type="float" office:value="30026861" table:style-name="ce8">
            <text:p>30026861</text:p>
          </table:table-cell>
          <table:table-cell office:value-type="string" table:style-name="ce8">
            <text:p>Quartix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431" table:style-name="ce13">
            <text:p>1,431.00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40</text:p>
          </table:table-cell>
          <table:table-cell office:value-type="string" table:style-name="ce8">
            <text:p>II</text:p>
          </table:table-cell>
          <table:table-cell office:value-type="float" office:value="30026852" table:style-name="ce8">
            <text:p>3002685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26597" table:style-name="ce8">
            <text:p>30026597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3097.2" table:style-name="ce13">
            <text:p>3,097.2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26598" table:style-name="ce8">
            <text:p>30026598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4885.29" table:style-name="ce13">
            <text:p>4,885.29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26820" table:style-name="ce8">
            <text:p>30026820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3151.8" table:style-name="ce13">
            <text:p>3,151.80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10</text:p>
          </table:table-cell>
          <table:table-cell office:value-type="string" table:style-name="ce8">
            <text:p>II</text:p>
          </table:table-cell>
          <table:table-cell office:value-type="float" office:value="30026821" table:style-name="ce8">
            <text:p>30026821</text:p>
          </table:table-cell>
          <table:table-cell office:value-type="string" table:style-name="ce8">
            <text:p>RE (Regional Enterprise) Limite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5359.56" table:style-name="ce13">
            <text:p>5,359.56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3</text:p>
          </table:table-cell>
          <table:table-cell office:value-type="string" table:style-name="ce8">
            <text:p>II</text:p>
          </table:table-cell>
          <table:table-cell office:value-type="float" office:value="30026688" table:style-name="ce8">
            <text:p>30026688</text:p>
          </table:table-cell>
          <table:table-cell office:value-type="string" table:style-name="ce8">
            <text:p>Room44 Ltd.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5000" table:style-name="ce13">
            <text:p>5,0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6478" table:style-name="ce8">
            <text:p>30026478</text:p>
          </table:table-cell>
          <table:table-cell office:value-type="string" table:style-name="ce8">
            <text:p>Royal Mail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698.36" table:style-name="ce13">
            <text:p>698.36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6700" table:style-name="ce8">
            <text:p>30026700</text:p>
          </table:table-cell>
          <table:table-cell office:value-type="string" table:style-name="ce8">
            <text:p>Royal Mail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611.4" table:style-name="ce13">
            <text:p>611.40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6960" table:style-name="ce8">
            <text:p>30026960</text:p>
          </table:table-cell>
          <table:table-cell office:value-type="string" table:style-name="ce8">
            <text:p>Royal Mail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121.9299999999998" table:style-name="ce13">
            <text:p>1,121.93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7233" table:style-name="ce8">
            <text:p>30027233</text:p>
          </table:table-cell>
          <table:table-cell office:value-type="string" table:style-name="ce8">
            <text:p>Royal Mail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514.5" table:style-name="ce13">
            <text:p>514.50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27514" table:style-name="ce8">
            <text:p>30027514</text:p>
          </table:table-cell>
          <table:table-cell office:value-type="string" table:style-name="ce8">
            <text:p>Royal Mail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570.81000000000006" table:style-name="ce13">
            <text:p>570.81<text:s/>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7</text:p>
          </table:table-cell>
          <table:table-cell office:value-type="string" table:style-name="ce8">
            <text:p>II</text:p>
          </table:table-cell>
          <table:table-cell office:value-type="float" office:value="30026815" table:style-name="ce8">
            <text:p>3002681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8">
            <text:p>Driving Less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379</text:p>
          </table:table-cell>
          <table:table-cell office:value-type="string" table:style-name="ce8">
            <text:p>II</text:p>
          </table:table-cell>
          <table:table-cell office:value-type="float" office:value="30026541" table:style-name="ce8">
            <text:p>30026541</text:p>
          </table:table-cell>
          <table:table-cell office:value-type="string" table:style-name="ce8">
            <text:p>Samurai Incentives &amp; Promotions Limited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5475" table:style-name="ce13">
            <text:p>5,475.00<text:s/>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27637" table:style-name="ce8">
            <text:p>30027637</text:p>
          </table:table-cell>
          <table:table-cell office:value-type="string" table:style-name="ce8">
            <text:p>Sanctuary Housing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730.02" table:style-name="ce13">
            <text:p>730.02<text:s/>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6677" table:style-name="ce8">
            <text:p>30026677</text:p>
          </table:table-cell>
          <table:table-cell office:value-type="string" table:style-name="ce8">
            <text:p>Sarto Thomas Limite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6528" table:style-name="ce8">
            <text:p>30026528</text:p>
          </table:table-cell>
          <table:table-cell office:value-type="string" table:style-name="ce8">
            <text:p>Sarto Thomas Limited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6834" table:style-name="ce8">
            <text:p>30026834</text:p>
          </table:table-cell>
          <table:table-cell office:value-type="string" table:style-name="ce8">
            <text:p>Sarto Thomas Limite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69</text:p>
          </table:table-cell>
          <table:table-cell office:value-type="string" table:style-name="ce8">
            <text:p>II</text:p>
          </table:table-cell>
          <table:table-cell office:value-type="float" office:value="30027562" table:style-name="ce8">
            <text:p>30027562</text:p>
          </table:table-cell>
          <table:table-cell office:value-type="string" table:style-name="ce8">
            <text:p>Sarto Thomas Limited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2665" table:style-name="ce13">
            <text:p>2,6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23</text:p>
          </table:table-cell>
          <table:table-cell office:value-type="string" table:style-name="ce8">
            <text:p>II</text:p>
          </table:table-cell>
          <table:table-cell office:value-type="float" office:value="30026655" table:style-name="ce8">
            <text:p>30026655</text:p>
          </table:table-cell>
          <table:table-cell office:value-type="string" table:style-name="ce8">
            <text:p>Searchaid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668.82" table:style-name="ce13">
            <text:p>668.82<text:s/></text:p>
          </table:table-cell>
          <table:table-cell office:value-type="string" table:style-name="ce8">
            <text:p>Land Registry &amp; Search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6656" table:style-name="ce8">
            <text:p>30026656</text:p>
          </table:table-cell>
          <table:table-cell office:value-type="string" table:style-name="ce8">
            <text:p>Sellick Partnership</text:p>
          </table:table-cell>
          <table:table-cell office:value-type="date" office:date-value="2023-10-09T00:00:00" table:style-name="ce9">
            <text:p>09/10/2023</text:p>
          </table:table-cell>
          <table:table-cell office:value-type="float" office:value="2291.25" table:style-name="ce13">
            <text:p>2,291.25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6923" table:style-name="ce8">
            <text:p>30026923</text:p>
          </table:table-cell>
          <table:table-cell office:value-type="string" table:style-name="ce8">
            <text:p>Sellick Partnership</text:p>
          </table:table-cell>
          <table:table-cell office:value-type="date" office:date-value="2023-10-09T00:00:00" table:style-name="ce9">
            <text:p>09/10/2023</text:p>
          </table:table-cell>
          <table:table-cell office:value-type="float" office:value="1742.25" table:style-name="ce13">
            <text:p>1,742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122" table:style-name="ce8">
            <text:p>30027122</text:p>
          </table:table-cell>
          <table:table-cell office:value-type="string" table:style-name="ce8">
            <text:p>Sellick Partnership</text:p>
          </table:table-cell>
          <table:table-cell office:value-type="date" office:date-value="2023-10-09T00:00:00" table:style-name="ce9">
            <text:p>09/10/2023</text:p>
          </table:table-cell>
          <table:table-cell office:value-type="float" office:value="1265" table:style-name="ce13">
            <text:p>1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187" table:style-name="ce8">
            <text:p>30027187</text:p>
          </table:table-cell>
          <table:table-cell office:value-type="string" table:style-name="ce8">
            <text:p>Sellick Partnership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1328.25" table:style-name="ce13">
            <text:p>1,328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188" table:style-name="ce8">
            <text:p>30027188</text:p>
          </table:table-cell>
          <table:table-cell office:value-type="string" table:style-name="ce8">
            <text:p>Sellick Partnership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1776.75" table:style-name="ce13">
            <text:p>1,776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398" table:style-name="ce8">
            <text:p>30027398</text:p>
          </table:table-cell>
          <table:table-cell office:value-type="string" table:style-name="ce8">
            <text:p>Sellick Partnership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6926" table:style-name="ce8">
            <text:p>30026926</text:p>
          </table:table-cell>
          <table:table-cell office:value-type="string" table:style-name="ce8">
            <text:p>Sellick Partnership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218.75" table:style-name="ce13">
            <text:p>1,218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258" table:style-name="ce8">
            <text:p>30027258</text:p>
          </table:table-cell>
          <table:table-cell office:value-type="string" table:style-name="ce8">
            <text:p>Sellick Partnership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2087.25" table:style-name="ce13">
            <text:p>2,087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377" table:style-name="ce8">
            <text:p>30027377</text:p>
          </table:table-cell>
          <table:table-cell office:value-type="string" table:style-name="ce8">
            <text:p>Sellick Partnership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102.5" table:style-name="ce13">
            <text:p>1,1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503" table:style-name="ce8">
            <text:p>30027503</text:p>
          </table:table-cell>
          <table:table-cell office:value-type="string" table:style-name="ce8">
            <text:p>Sellick Partnership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265" table:style-name="ce13">
            <text:p>1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504" table:style-name="ce8">
            <text:p>30027504</text:p>
          </table:table-cell>
          <table:table-cell office:value-type="string" table:style-name="ce8">
            <text:p>Sellick Partnership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707.75" table:style-name="ce13">
            <text:p>1,707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512" table:style-name="ce8">
            <text:p>30027512</text:p>
          </table:table-cell>
          <table:table-cell office:value-type="string" table:style-name="ce8">
            <text:p>Sellick Partnership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200.5" table:style-name="ce13">
            <text:p>1,200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502" table:style-name="ce8">
            <text:p>30027502</text:p>
          </table:table-cell>
          <table:table-cell office:value-type="string" table:style-name="ce8">
            <text:p>Sellick Partnership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259" table:style-name="ce8">
            <text:p>30027259</text:p>
          </table:table-cell>
          <table:table-cell office:value-type="string" table:style-name="ce8">
            <text:p>Sellick Partnership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265" table:style-name="ce13">
            <text:p>1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413" table:style-name="ce8">
            <text:p>30027413</text:p>
          </table:table-cell>
          <table:table-cell office:value-type="string" table:style-name="ce8">
            <text:p>Sellick Partnership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484" table:style-name="ce8">
            <text:p>30027484</text:p>
          </table:table-cell>
          <table:table-cell office:value-type="string" table:style-name="ce8">
            <text:p>Sellick Partnership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485" table:style-name="ce8">
            <text:p>30027485</text:p>
          </table:table-cell>
          <table:table-cell office:value-type="string" table:style-name="ce8">
            <text:p>Sellick Partnership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225" table:style-name="ce13">
            <text:p>1,22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760" table:style-name="ce8">
            <text:p>30027760</text:p>
          </table:table-cell>
          <table:table-cell office:value-type="string" table:style-name="ce8">
            <text:p>Sellick Partnership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200.5" table:style-name="ce13">
            <text:p>1,200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843" table:style-name="ce8">
            <text:p>30027843</text:p>
          </table:table-cell>
          <table:table-cell office:value-type="string" table:style-name="ce8">
            <text:p>Sellick Partnership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2052.75" table:style-name="ce13">
            <text:p>2,052.7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844" table:style-name="ce8">
            <text:p>30027844</text:p>
          </table:table-cell>
          <table:table-cell office:value-type="string" table:style-name="ce8">
            <text:p>Sellick Partnership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1265" table:style-name="ce13">
            <text:p>1,26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27845" table:style-name="ce8">
            <text:p>30027845</text:p>
          </table:table-cell>
          <table:table-cell office:value-type="string" table:style-name="ce8">
            <text:p>Sellick Partnership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2035" table:style-name="ce13">
            <text:p>2,03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34</text:p>
          </table:table-cell>
          <table:table-cell office:value-type="string" table:style-name="ce8">
            <text:p>II</text:p>
          </table:table-cell>
          <table:table-cell office:value-type="float" office:value="30027631" table:style-name="ce8">
            <text:p>30027631</text:p>
          </table:table-cell>
          <table:table-cell office:value-type="string" table:style-name="ce8">
            <text:p>Shemuel Sheikh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8191.64" table:style-name="ce13">
            <text:p>8,191.64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9</text:p>
          </table:table-cell>
          <table:table-cell office:value-type="string" table:style-name="ce8">
            <text:p>II</text:p>
          </table:table-cell>
          <table:table-cell office:value-type="float" office:value="30026783" table:style-name="ce8">
            <text:p>30026783</text:p>
          </table:table-cell>
          <table:table-cell office:value-type="string" table:style-name="ce8">
            <text:p>Silver DCC Lt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6000" table:style-name="ce13">
            <text:p>6,00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32</text:p>
          </table:table-cell>
          <table:table-cell office:value-type="string" table:style-name="ce8">
            <text:p>II</text:p>
          </table:table-cell>
          <table:table-cell office:value-type="float" office:value="30027569" table:style-name="ce8">
            <text:p>30027569</text:p>
          </table:table-cell>
          <table:table-cell office:value-type="string" table:style-name="ce8">
            <text:p>SLR Consulting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602.5" table:style-name="ce13">
            <text:p>1,602.5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7101" table:style-name="ce8">
            <text:p>30027101</text:p>
          </table:table-cell>
          <table:table-cell office:value-type="string" table:style-name="ce8">
            <text:p>SMI Group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266.99" table:style-name="ce13">
            <text:p>1,266.99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7027" table:style-name="ce8">
            <text:p>30027027</text:p>
          </table:table-cell>
          <table:table-cell office:value-type="string" table:style-name="ce8">
            <text:p>SMI Group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2383.5" table:style-name="ce13">
            <text:p>2,383.50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67</text:p>
          </table:table-cell>
          <table:table-cell office:value-type="string" table:style-name="ce8">
            <text:p>II</text:p>
          </table:table-cell>
          <table:table-cell office:value-type="float" office:value="30027144" table:style-name="ce8">
            <text:p>30027144</text:p>
          </table:table-cell>
          <table:table-cell office:value-type="string" table:style-name="ce8">
            <text:p>SMI Group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187.6099999999999" table:style-name="ce13">
            <text:p>1,187.61<text:s/>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14</text:p>
          </table:table-cell>
          <table:table-cell office:value-type="string" table:style-name="ce8">
            <text:p>II</text:p>
          </table:table-cell>
          <table:table-cell office:value-type="float" office:value="30027392" table:style-name="ce8">
            <text:p>30027392</text:p>
          </table:table-cell>
          <table:table-cell office:value-type="string" table:style-name="ce8">
            <text:p>Solace In Business Lt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0668" table:style-name="ce13">
            <text:p>10,668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8</text:p>
          </table:table-cell>
          <table:table-cell office:value-type="string" table:style-name="ce8">
            <text:p>II</text:p>
          </table:table-cell>
          <table:table-cell office:value-type="float" office:value="30027373" table:style-name="ce8">
            <text:p>30027373</text:p>
          </table:table-cell>
          <table:table-cell office:value-type="string" table:style-name="ce8">
            <text:p>Solicitors Regulation Authority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348" table:style-name="ce13">
            <text:p>1,348.00<text:s/>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0</text:p>
          </table:table-cell>
          <table:table-cell office:value-type="string" table:style-name="ce8">
            <text:p>II</text:p>
          </table:table-cell>
          <table:table-cell office:value-type="float" office:value="30027336" table:style-name="ce8">
            <text:p>30027336</text:p>
          </table:table-cell>
          <table:table-cell office:value-type="string" table:style-name="ce8">
            <text:p>South East Midlands Local Enterprise Partnership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2781.6" table:style-name="ce13">
            <text:p>12,781.6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7622" table:style-name="ce8">
            <text:p>30027622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1155" table:style-name="ce13">
            <text:p>1,155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5</text:p>
          </table:table-cell>
          <table:table-cell office:value-type="string" table:style-name="ce8">
            <text:p>II</text:p>
          </table:table-cell>
          <table:table-cell office:value-type="float" office:value="30027309" table:style-name="ce8">
            <text:p>30027309</text:p>
          </table:table-cell>
          <table:table-cell office:value-type="string" table:style-name="ce8">
            <text:p>Spotless Cleaning Solutions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970" table:style-name="ce13">
            <text:p>970.00<text:s/>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2</text:p>
          </table:table-cell>
          <table:table-cell office:value-type="string" table:style-name="ce8">
            <text:p>II</text:p>
          </table:table-cell>
          <table:table-cell office:value-type="float" office:value="30027632" table:style-name="ce8">
            <text:p>3002763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27305" table:style-name="ce13">
            <text:p>27,305.00<text:s/></text:p>
          </table:table-cell>
          <table:table-cell office:value-type="string" table:style-name="ce8">
            <text:p>Appeals and Legal Challan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67</text:p>
          </table:table-cell>
          <table:table-cell office:value-type="string" table:style-name="ce8">
            <text:p>II</text:p>
          </table:table-cell>
          <table:table-cell office:value-type="float" office:value="30027462" table:style-name="ce8">
            <text:p>30027462</text:p>
          </table:table-cell>
          <table:table-cell office:value-type="string" table:style-name="ce8">
            <text:p>Sweet And Maxwell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1752.72" table:style-name="ce13">
            <text:p>1,752.72<text:s/></text:p>
          </table:table-cell>
          <table:table-cell office:value-type="string" table:style-name="ce8">
            <text:p>Books &amp; Publica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96</text:p>
          </table:table-cell>
          <table:table-cell office:value-type="string" table:style-name="ce8">
            <text:p>II</text:p>
          </table:table-cell>
          <table:table-cell office:value-type="float" office:value="30027295" table:style-name="ce8">
            <text:p>30027295</text:p>
          </table:table-cell>
          <table:table-cell office:value-type="string" table:style-name="ce8">
            <text:p>T C Rowan Go Ltd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4260.25" table:style-name="ce13">
            <text:p>4,260.25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ommunities - Capital</text:p>
          </table:table-cell>
          <table:table-cell office:value-type="string" table:style-name="ce8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93</text:p>
          </table:table-cell>
          <table:table-cell office:value-type="string" table:style-name="ce8">
            <text:p>II</text:p>
          </table:table-cell>
          <table:table-cell office:value-type="float" office:value="30027104" table:style-name="ce8">
            <text:p>30027104</text:p>
          </table:table-cell>
          <table:table-cell office:value-type="string" table:style-name="ce8">
            <text:p>Taylor Made Joinery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1650" table:style-name="ce13">
            <text:p>1,650.00<text:s/></text:p>
          </table:table-cell>
          <table:table-cell office:value-type="string" table:style-name="ce8">
            <text:p>Materials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6654" table:style-name="ce8">
            <text:p>30026654</text:p>
          </table:table-cell>
          <table:table-cell office:value-type="string" table:style-name="ce8">
            <text:p>Tempest Resourcing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6802" table:style-name="ce8">
            <text:p>30026802</text:p>
          </table:table-cell>
          <table:table-cell office:value-type="string" table:style-name="ce8">
            <text:p>Tempest Resourcing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6928" table:style-name="ce8">
            <text:p>30026928</text:p>
          </table:table-cell>
          <table:table-cell office:value-type="string" table:style-name="ce8">
            <text:p>Tempest Resourcing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27540" table:style-name="ce8">
            <text:p>30027540</text:p>
          </table:table-cell>
          <table:table-cell office:value-type="string" table:style-name="ce8">
            <text:p>Tempest Resourcing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066.26" table:style-name="ce13">
            <text:p>1,066.26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6275" table:style-name="ce8">
            <text:p>3002627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770" table:style-name="ce13">
            <text:p>77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6285" table:style-name="ce8">
            <text:p>3002628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700" table:style-name="ce13">
            <text:p>70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6289" table:style-name="ce8">
            <text:p>3002628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650" table:style-name="ce13">
            <text:p>6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6616" table:style-name="ce8">
            <text:p>3002661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1680.82" table:style-name="ce13">
            <text:p>1,680.82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6824" table:style-name="ce8">
            <text:p>30026824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896.65" table:style-name="ce13">
            <text:p>896.65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6825" table:style-name="ce8">
            <text:p>3002682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350" table:style-name="ce13">
            <text:p>1,3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6828" table:style-name="ce8">
            <text:p>3002682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510" table:style-name="ce13">
            <text:p>51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6896" table:style-name="ce8">
            <text:p>3002689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540" table:style-name="ce13">
            <text:p>54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013" table:style-name="ce8">
            <text:p>3002701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490" table:style-name="ce13">
            <text:p>2,49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418" table:style-name="ce8">
            <text:p>30027418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935" table:style-name="ce13">
            <text:p>93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595" table:style-name="ce8">
            <text:p>30027595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4172.5" table:style-name="ce13">
            <text:p>4,172.5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596" table:style-name="ce8">
            <text:p>3002759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4172.5" table:style-name="ce13">
            <text:p>4,172.5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620" table:style-name="ce8">
            <text:p>30027620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650" table:style-name="ce13">
            <text:p>650.00<text:s/>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646" table:style-name="ce8">
            <text:p>30027646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3249" table:style-name="ce13">
            <text:p>3,249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313" table:style-name="ce8">
            <text:p>30027313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675" table:style-name="ce13">
            <text:p>67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30</text:p>
          </table:table-cell>
          <table:table-cell office:value-type="string" table:style-name="ce8">
            <text:p>II</text:p>
          </table:table-cell>
          <table:table-cell office:value-type="float" office:value="30027809" table:style-name="ce8">
            <text:p>30027809</text:p>
          </table:table-cell>
          <table:table-cell office:value-type="string" table:style-name="ce8">
            <text:p>Thames Air Water Tech Limite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850" table:style-name="ce13">
            <text:p>8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3</text:p>
          </table:table-cell>
          <table:table-cell office:value-type="string" table:style-name="ce8">
            <text:p>II</text:p>
          </table:table-cell>
          <table:table-cell office:value-type="float" office:value="30027193" table:style-name="ce8">
            <text:p>30027193</text:p>
          </table:table-cell>
          <table:table-cell office:value-type="string" table:style-name="ce8">
            <text:p>The Answering Service Ltd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803.7" table:style-name="ce13">
            <text:p>803.70<text:s/>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97</text:p>
          </table:table-cell>
          <table:table-cell office:value-type="string" table:style-name="ce8">
            <text:p>II</text:p>
          </table:table-cell>
          <table:table-cell office:value-type="float" office:value="30027321" table:style-name="ce8">
            <text:p>30027321</text:p>
          </table:table-cell>
          <table:table-cell office:value-type="string" table:style-name="ce8">
            <text:p>The Association of Electoral Administrators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000" table:style-name="ce13">
            <text:p>1,000.00<text:s/></text:p>
          </table:table-cell>
          <table:table-cell office:value-type="string" table:style-name="ce8">
            <text:p>Conferences/Courses/Seminar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03</text:p>
          </table:table-cell>
          <table:table-cell office:value-type="string" table:style-name="ce8">
            <text:p>II</text:p>
          </table:table-cell>
          <table:table-cell office:value-type="float" office:value="30027194" table:style-name="ce8">
            <text:p>30027194</text:p>
          </table:table-cell>
          <table:table-cell office:value-type="string" table:style-name="ce8">
            <text:p>The Big Wor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727.64" table:style-name="ce13">
            <text:p>727.64<text:s/></text:p>
          </table:table-cell>
          <table:table-cell office:value-type="string" table:style-name="ce8">
            <text:p>Translation Servic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27112" table:style-name="ce8">
            <text:p>30027112</text:p>
          </table:table-cell>
          <table:table-cell office:value-type="string" table:style-name="ce8">
            <text:p>The ICC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25787" table:style-name="ce13">
            <text:p>25,787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27626" table:style-name="ce8">
            <text:p>30027626</text:p>
          </table:table-cell>
          <table:table-cell office:value-type="string" table:style-name="ce8">
            <text:p>The ICC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2895" table:style-name="ce13">
            <text:p>2,895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27627" table:style-name="ce8">
            <text:p>30027627</text:p>
          </table:table-cell>
          <table:table-cell office:value-type="string" table:style-name="ce8">
            <text:p>The ICC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2010" table:style-name="ce13">
            <text:p>2,01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27628" table:style-name="ce8">
            <text:p>30027628</text:p>
          </table:table-cell>
          <table:table-cell office:value-type="string" table:style-name="ce8">
            <text:p>The ICC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1250" table:style-name="ce13">
            <text:p>1,250.0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38</text:p>
          </table:table-cell>
          <table:table-cell office:value-type="string" table:style-name="ce8">
            <text:p>II</text:p>
          </table:table-cell>
          <table:table-cell office:value-type="float" office:value="30026911" table:style-name="ce8">
            <text:p>30026911</text:p>
          </table:table-cell>
          <table:table-cell office:value-type="string" table:style-name="ce8">
            <text:p>The Mill Arts Centre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3000" table:style-name="ce13">
            <text:p>3,000.00<text:s/>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38</text:p>
          </table:table-cell>
          <table:table-cell office:value-type="string" table:style-name="ce8">
            <text:p>II</text:p>
          </table:table-cell>
          <table:table-cell office:value-type="float" office:value="30027304" table:style-name="ce8">
            <text:p>30027304</text:p>
          </table:table-cell>
          <table:table-cell office:value-type="string" table:style-name="ce8">
            <text:p>The Mill Arts Centre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53270" table:style-name="ce13">
            <text:p>53,27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38</text:p>
          </table:table-cell>
          <table:table-cell office:value-type="string" table:style-name="ce8">
            <text:p>II</text:p>
          </table:table-cell>
          <table:table-cell office:value-type="float" office:value="30027597" table:style-name="ce8">
            <text:p>30027597</text:p>
          </table:table-cell>
          <table:table-cell office:value-type="string" table:style-name="ce8">
            <text:p>The Mill Arts Centre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6500" table:style-name="ce13">
            <text:p>16,500.00<text:s/></text:p>
          </table:table-cell>
          <table:table-cell office:value-type="string" table:style-name="ce8">
            <text:p>Activities (workshop fees)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99</text:p>
          </table:table-cell>
          <table:table-cell office:value-type="string" table:style-name="ce8">
            <text:p>II</text:p>
          </table:table-cell>
          <table:table-cell office:value-type="float" office:value="30026414" table:style-name="ce8">
            <text:p>30026414</text:p>
          </table:table-cell>
          <table:table-cell office:value-type="string" table:style-name="ce8">
            <text:p>Thinking Place Limite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4950" table:style-name="ce13">
            <text:p>4,950.00<text:s/>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ternal Company Not Bud Mon</text:p>
          </table:table-cell>
          <table:table-cell office:value-type="string" table:style-name="ce8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6505" table:style-name="ce8">
            <text:p>30026505</text:p>
          </table:table-cell>
          <table:table-cell office:value-type="string" table:style-name="ce8">
            <text:p>TMPW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2318.3000000000002" table:style-name="ce13">
            <text:p>2,318.30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6748" table:style-name="ce8">
            <text:p>30026748</text:p>
          </table:table-cell>
          <table:table-cell office:value-type="string" table:style-name="ce8">
            <text:p>TMPW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885.42" table:style-name="ce13">
            <text:p>885.42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6749" table:style-name="ce8">
            <text:p>30026749</text:p>
          </table:table-cell>
          <table:table-cell office:value-type="string" table:style-name="ce8">
            <text:p>TMPW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695.58" table:style-name="ce13">
            <text:p>695.58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26782" table:style-name="ce8">
            <text:p>30026782</text:p>
          </table:table-cell>
          <table:table-cell office:value-type="string" table:style-name="ce8">
            <text:p>TMPW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731.69" table:style-name="ce13">
            <text:p>731.69<text:s/>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620</text:p>
          </table:table-cell>
          <table:table-cell office:value-type="string" table:style-name="ce8">
            <text:p>II</text:p>
          </table:table-cell>
          <table:table-cell office:value-type="float" office:value="30026829" table:style-name="ce8">
            <text:p>3002682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2764" table:style-name="ce13">
            <text:p>2,764.00<text:s/></text:p>
          </table:table-cell>
          <table:table-cell office:value-type="string" table:style-name="ce8">
            <text:p>Signag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598</text:p>
          </table:table-cell>
          <table:table-cell office:value-type="string" table:style-name="ce8">
            <text:p>II</text:p>
          </table:table-cell>
          <table:table-cell office:value-type="float" office:value="30027108" table:style-name="ce8">
            <text:p>30027108</text:p>
          </table:table-cell>
          <table:table-cell office:value-type="string" table:style-name="ce8">
            <text:p>Total Pest Control (UK)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1632" table:style-name="ce13">
            <text:p>1,632.00<text:s/>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7577" table:style-name="ce8">
            <text:p>30027577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980.91" table:style-name="ce13">
            <text:p>1,980.91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27578" table:style-name="ce8">
            <text:p>3002757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499.18" table:style-name="ce13">
            <text:p>1,499.18<text:s/>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60</text:p>
          </table:table-cell>
          <table:table-cell office:value-type="string" table:style-name="ce8">
            <text:p>II</text:p>
          </table:table-cell>
          <table:table-cell office:value-type="float" office:value="30026925" table:style-name="ce8">
            <text:p>30026925</text:p>
          </table:table-cell>
          <table:table-cell office:value-type="string" table:style-name="ce8">
            <text:p>TV Licensing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636" table:style-name="ce13">
            <text:p>636.00<text:s/></text:p>
          </table:table-cell>
          <table:table-cell office:value-type="string" table:style-name="ce8">
            <text:p>TV/ Radio Equipment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27178" table:style-name="ce8">
            <text:p>30027178</text:p>
          </table:table-cell>
          <table:table-cell office:value-type="string" table:style-name="ce8">
            <text:p>Unison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1192.5999999999999" table:style-name="ce13">
            <text:p>1,192.60<text:s/>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765</text:p>
          </table:table-cell>
          <table:table-cell office:value-type="string" table:style-name="ce8">
            <text:p>II</text:p>
          </table:table-cell>
          <table:table-cell office:value-type="float" office:value="30027120" table:style-name="ce8">
            <text:p>30027120</text:p>
          </table:table-cell>
          <table:table-cell office:value-type="string" table:style-name="ce8">
            <text:p>Vale of Glamorgan Council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450" table:style-name="ce13">
            <text:p>1,450.00<text:s/>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6555" table:style-name="ce8">
            <text:p>30026555</text:p>
          </table:table-cell>
          <table:table-cell office:value-type="string" table:style-name="ce8">
            <text:p>Varnom and Ross Lt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2745" table:style-name="ce13">
            <text:p>2,74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6746" table:style-name="ce8">
            <text:p>30026746</text:p>
          </table:table-cell>
          <table:table-cell office:value-type="string" table:style-name="ce8">
            <text:p>Varnom and Ross Lt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2257" table:style-name="ce13">
            <text:p>2,257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6909" table:style-name="ce8">
            <text:p>30026909</text:p>
          </table:table-cell>
          <table:table-cell office:value-type="string" table:style-name="ce8">
            <text:p>Varnom and Ros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513.1999999999998" table:style-name="ce13">
            <text:p>2,513.2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27558" table:style-name="ce8">
            <text:p>30027558</text:p>
          </table:table-cell>
          <table:table-cell office:value-type="string" table:style-name="ce8">
            <text:p>Varnom and Ross Lt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2155.7399999999998" table:style-name="ce13">
            <text:p>2,155.74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7088" table:style-name="ce8">
            <text:p>30027088</text:p>
          </table:table-cell>
          <table:table-cell office:value-type="string" table:style-name="ce8">
            <text:p>Venn Group Limited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1202.5" table:style-name="ce13">
            <text:p>1,2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7260" table:style-name="ce8">
            <text:p>30027260</text:p>
          </table:table-cell>
          <table:table-cell office:value-type="string" table:style-name="ce8">
            <text:p>Venn Group Limited</text:p>
          </table:table-cell>
          <table:table-cell office:value-type="date" office:date-value="2023-10-11T00:00:00" table:style-name="ce9">
            <text:p>11/10/2023</text:p>
          </table:table-cell>
          <table:table-cell office:value-type="float" office:value="1202.5" table:style-name="ce13">
            <text:p>1,2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7521" table:style-name="ce8">
            <text:p>30027521</text:p>
          </table:table-cell>
          <table:table-cell office:value-type="string" table:style-name="ce8">
            <text:p>Venn Group Limited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202.5" table:style-name="ce13">
            <text:p>1,2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27864" table:style-name="ce8">
            <text:p>30027864</text:p>
          </table:table-cell>
          <table:table-cell office:value-type="string" table:style-name="ce8">
            <text:p>Venn Group Limited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1202.5" table:style-name="ce13">
            <text:p>1,20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6474" table:style-name="ce8">
            <text:p>30026474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4585" table:style-name="ce13">
            <text:p>4,585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6475" table:style-name="ce8">
            <text:p>30026475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10-04T00:00:00" table:style-name="ce9">
            <text:p>04/10/2023</text:p>
          </table:table-cell>
          <table:table-cell office:value-type="float" office:value="715" table:style-name="ce13">
            <text:p>71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6684" table:style-name="ce8">
            <text:p>30026684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1576.25" table:style-name="ce13">
            <text:p>1,576.25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6685" table:style-name="ce8">
            <text:p>30026685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2870" table:style-name="ce13">
            <text:p>2,870.00<text:s/>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6898" table:style-name="ce8">
            <text:p>30026898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592.5" table:style-name="ce13">
            <text:p>1,592.5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7031" table:style-name="ce8">
            <text:p>30027031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1560" table:style-name="ce13">
            <text:p>1,56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661</text:p>
          </table:table-cell>
          <table:table-cell office:value-type="string" table:style-name="ce8">
            <text:p>II</text:p>
          </table:table-cell>
          <table:table-cell office:value-type="float" office:value="30027464" table:style-name="ce8">
            <text:p>30027464</text:p>
          </table:table-cell>
          <table:table-cell office:value-type="string" table:style-name="ce8">
            <text:p>Vivid Resourcing Limited</text:p>
          </table:table-cell>
          <table:table-cell office:value-type="date" office:date-value="2023-10-27T00:00:00" table:style-name="ce9">
            <text:p>27/10/2023</text:p>
          </table:table-cell>
          <table:table-cell office:value-type="float" office:value="4515" table:style-name="ce13">
            <text:p>4,515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59</text:p>
          </table:table-cell>
          <table:table-cell office:value-type="string" table:style-name="ce8">
            <text:p>II</text:p>
          </table:table-cell>
          <table:table-cell office:value-type="float" office:value="30027044" table:style-name="ce8">
            <text:p>30027044</text:p>
          </table:table-cell>
          <table:table-cell office:value-type="string" table:style-name="ce8">
            <text:p>W N V Systems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2030.84" table:style-name="ce13">
            <text:p>2,030.84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59</text:p>
          </table:table-cell>
          <table:table-cell office:value-type="string" table:style-name="ce8">
            <text:p>II</text:p>
          </table:table-cell>
          <table:table-cell office:value-type="float" office:value="30027681" table:style-name="ce8">
            <text:p>30027681</text:p>
          </table:table-cell>
          <table:table-cell office:value-type="string" table:style-name="ce8">
            <text:p>W N V Systems Ltd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1157.2" table:style-name="ce13">
            <text:p>1,157.20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59</text:p>
          </table:table-cell>
          <table:table-cell office:value-type="string" table:style-name="ce8">
            <text:p>II</text:p>
          </table:table-cell>
          <table:table-cell office:value-type="float" office:value="30027790" table:style-name="ce8">
            <text:p>30027790</text:p>
          </table:table-cell>
          <table:table-cell office:value-type="string" table:style-name="ce8">
            <text:p>W N V Systems Ltd</text:p>
          </table:table-cell>
          <table:table-cell office:value-type="date" office:date-value="2023-10-30T00:00:00" table:style-name="ce9">
            <text:p>30/10/2023</text:p>
          </table:table-cell>
          <table:table-cell office:value-type="float" office:value="697.18" table:style-name="ce13">
            <text:p>697.18<text:s/>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4</text:p>
          </table:table-cell>
          <table:table-cell office:value-type="string" table:style-name="ce8">
            <text:p>II</text:p>
          </table:table-cell>
          <table:table-cell office:value-type="float" office:value="30027049" table:style-name="ce8">
            <text:p>30027049</text:p>
          </table:table-cell>
          <table:table-cell office:value-type="string" table:style-name="ce8">
            <text:p>Warriner School Farm Trust</text:p>
          </table:table-cell>
          <table:table-cell office:value-type="date" office:date-value="2023-10-06T00:00:00" table:style-name="ce9">
            <text:p>06/10/2023</text:p>
          </table:table-cell>
          <table:table-cell office:value-type="float" office:value="2997.75" table:style-name="ce13">
            <text:p>2,997.75<text:s/></text:p>
          </table:table-cell>
          <table:table-cell office:value-type="string" table:style-name="ce8">
            <text:p>Contributio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4</text:p>
          </table:table-cell>
          <table:table-cell office:value-type="string" table:style-name="ce8">
            <text:p>II</text:p>
          </table:table-cell>
          <table:table-cell office:value-type="float" office:value="30027764" table:style-name="ce8">
            <text:p>30027764</text:p>
          </table:table-cell>
          <table:table-cell office:value-type="string" table:style-name="ce8">
            <text:p>Warriner School Farm Trust</text:p>
          </table:table-cell>
          <table:table-cell office:value-type="date" office:date-value="2023-10-25T00:00:00" table:style-name="ce9">
            <text:p>25/10/2023</text:p>
          </table:table-cell>
          <table:table-cell office:value-type="float" office:value="2000" table:style-name="ce13">
            <text:p>2,000.00<text:s/>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7121" table:style-name="ce8">
            <text:p>30027121</text:p>
          </table:table-cell>
          <table:table-cell office:value-type="string" table:style-name="ce8">
            <text:p>WasteParts Uk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758.74" table:style-name="ce13">
            <text:p>758.74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7182" table:style-name="ce8">
            <text:p>30027182</text:p>
          </table:table-cell>
          <table:table-cell office:value-type="string" table:style-name="ce8">
            <text:p>WasteParts Uk Ltd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800.86" table:style-name="ce13">
            <text:p>800.86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7372" table:style-name="ce8">
            <text:p>30027372</text:p>
          </table:table-cell>
          <table:table-cell office:value-type="string" table:style-name="ce8">
            <text:p>WasteParts Uk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586.32000000000005" table:style-name="ce13">
            <text:p>586.32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27375" table:style-name="ce8">
            <text:p>30027375</text:p>
          </table:table-cell>
          <table:table-cell office:value-type="string" table:style-name="ce8">
            <text:p>WasteParts Uk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903.78" table:style-name="ce13">
            <text:p>903.78<text:s/>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4</text:p>
          </table:table-cell>
          <table:table-cell office:value-type="string" table:style-name="ce8">
            <text:p>II</text:p>
          </table:table-cell>
          <table:table-cell office:value-type="float" office:value="30027383" table:style-name="ce8">
            <text:p>30027383</text:p>
          </table:table-cell>
          <table:table-cell office:value-type="string" table:style-name="ce8">
            <text:p>Wavenet Ltd</text:p>
          </table:table-cell>
          <table:table-cell office:value-type="date" office:date-value="2023-10-16T00:00:00" table:style-name="ce9">
            <text:p>16/10/2023</text:p>
          </table:table-cell>
          <table:table-cell office:value-type="float" office:value="508.13" table:style-name="ce13">
            <text:p>508.13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4</text:p>
          </table:table-cell>
          <table:table-cell office:value-type="string" table:style-name="ce8">
            <text:p>II</text:p>
          </table:table-cell>
          <table:table-cell office:value-type="float" office:value="30027384" table:style-name="ce8">
            <text:p>30027384</text:p>
          </table:table-cell>
          <table:table-cell office:value-type="string" table:style-name="ce8">
            <text:p>Wavenet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509.81" table:style-name="ce13">
            <text:p>509.81<text:s/>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73</text:p>
          </table:table-cell>
          <table:table-cell office:value-type="string" table:style-name="ce8">
            <text:p>II</text:p>
          </table:table-cell>
          <table:table-cell office:value-type="float" office:value="30027422" table:style-name="ce8">
            <text:p>30027422</text:p>
          </table:table-cell>
          <table:table-cell office:value-type="string" table:style-name="ce8">
            <text:p>Wellan (Warwickshire) Ltd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950" table:style-name="ce13">
            <text:p>950.00<text:s/>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7</text:p>
          </table:table-cell>
          <table:table-cell office:value-type="string" table:style-name="ce8">
            <text:p>II</text:p>
          </table:table-cell>
          <table:table-cell office:value-type="float" office:value="30027248" table:style-name="ce8">
            <text:p>30027248</text:p>
          </table:table-cell>
          <table:table-cell office:value-type="string" table:style-name="ce8">
            <text:p>West Oxfordshire District Council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3162.13" table:style-name="ce13">
            <text:p>3,162.13<text:s/></text:p>
          </table:table-cell>
          <table:table-cell office:value-type="string" table:style-name="ce8">
            <text:p>Shared salary costs from local authoriti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87</text:p>
          </table:table-cell>
          <table:table-cell office:value-type="string" table:style-name="ce8">
            <text:p>II</text:p>
          </table:table-cell>
          <table:table-cell office:value-type="float" office:value="30027370" table:style-name="ce8">
            <text:p>30027370</text:p>
          </table:table-cell>
          <table:table-cell office:value-type="string" table:style-name="ce8">
            <text:p>West Oxfordshire District Council</text:p>
          </table:table-cell>
          <table:table-cell office:value-type="date" office:date-value="2023-10-13T00:00:00" table:style-name="ce9">
            <text:p>13/10/2023</text:p>
          </table:table-cell>
          <table:table-cell office:value-type="float" office:value="6324.26" table:style-name="ce13">
            <text:p>6,324.26<text:s/></text:p>
          </table:table-cell>
          <table:table-cell office:value-type="string" table:style-name="ce8">
            <text:p>Shared salary costs from local authoriti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16</text:p>
          </table:table-cell>
          <table:table-cell office:value-type="string" table:style-name="ce8">
            <text:p>II</text:p>
          </table:table-cell>
          <table:table-cell office:value-type="float" office:value="30027508" table:style-name="ce8">
            <text:p>30027508</text:p>
          </table:table-cell>
          <table:table-cell office:value-type="string" table:style-name="ce8">
            <text:p>Westco Communications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7800" table:style-name="ce13">
            <text:p>7,800.00<text:s/>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7463" table:style-name="ce8">
            <text:p>30027463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10-18T00:00:00" table:style-name="ce9">
            <text:p>18/10/2023</text:p>
          </table:table-cell>
          <table:table-cell office:value-type="float" office:value="1313.8" table:style-name="ce13">
            <text:p>1,313.8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7351" table:style-name="ce8">
            <text:p>30027351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10-20T00:00:00" table:style-name="ce9">
            <text:p>20/10/2023</text:p>
          </table:table-cell>
          <table:table-cell office:value-type="float" office:value="1342.9" table:style-name="ce13">
            <text:p>1,342.9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502</text:p>
          </table:table-cell>
          <table:table-cell office:value-type="string" table:style-name="ce8">
            <text:p>II</text:p>
          </table:table-cell>
          <table:table-cell office:value-type="float" office:value="30027603" table:style-name="ce8">
            <text:p>30027603</text:p>
          </table:table-cell>
          <table:table-cell office:value-type="string" table:style-name="ce8">
            <text:p>Womble Bond Dickinson (UK) LLP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4140" table:style-name="ce13">
            <text:p>4,140.00<text:s/>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488</text:p>
          </table:table-cell>
          <table:table-cell office:value-type="string" table:style-name="ce8">
            <text:p>II</text:p>
          </table:table-cell>
          <table:table-cell office:value-type="float" office:value="30027602" table:style-name="ce8">
            <text:p>30027602</text:p>
          </table:table-cell>
          <table:table-cell office:value-type="string" table:style-name="ce8">
            <text:p>Workman LLP</text:p>
          </table:table-cell>
          <table:table-cell office:value-type="date" office:date-value="2023-10-23T00:00:00" table:style-name="ce9">
            <text:p>23/10/2023</text:p>
          </table:table-cell>
          <table:table-cell office:value-type="float" office:value="7206.99" table:style-name="ce13">
            <text:p>7,206.99<text:s/></text:p>
          </table:table-cell>
          <table:table-cell office:value-type="string" table:style-name="ce8">
            <text:p>Interest paid</text:p>
          </table:table-cell>
          <table:table-cell office:value-type="string" table:style-name="ce8">
            <text:p>Capital Financing Costc</text:p>
          </table:table-cell>
          <table:table-cell office:value-type="string" table:style-name="ce8">
            <text:p>Interest Payments</text:p>
          </table:table-cell>
          <table:table-cell office:value-type="string" table:style-name="ce8">
            <text:p>Executive Matters - Revenue</text:p>
          </table:table-cell>
          <table:table-cell office:value-type="string" table:style-name="ce8">
            <text:p>Executive Matters</text:p>
          </table:table-cell>
          <table:table-cell table:number-columns-repeated="16373"/>
        </table:table-row>
        <table:table-row table:style-name="ro3">
          <table:table-cell table:number-columns-repeated="5" table:style-name="ce8"/>
          <table:table-cell table:style-name="ce13"/>
          <table:table-cell table:number-columns-repeated="5" table:style-name="ce8"/>
          <table:table-cell table:number-columns-repeated="16373"/>
        </table:table-row>
        <table:table-row table:number-rows-repeated="10480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 Golsby</meta:initial-creator>
    <dc:creator>Ros Holloway</dc:creator>
    <meta:creation-date>2024-05-24T11:59:00Z</meta:creation-date>
    <dc:date>2024-05-28T07:06:37Z</dc:date>
  </office:meta>
</office:document-meta>
</file>