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37"/>
    <style:style style:name="ce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3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9.101666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4612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635625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August_2023_(P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11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24994" table:style-name="ce6">
            <text:p>30024994</text:p>
          </table:table-cell>
          <table:table-cell office:value-type="string" table:style-name="ce6">
            <text:p>4th Corner Landscaping</text:p>
          </table:table-cell>
          <table:table-cell office:value-type="date" office:date-value="2023-08-16T00:00:00" table:style-name="ce7">
            <text:p>16/08/2023</text:p>
          </table:table-cell>
          <table:table-cell office:value-type="float" office:value="1844.9399999999994" table:style-name="ce12">
            <text:p>1,844.94<text:s/>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88</text:p>
          </table:table-cell>
          <table:table-cell office:value-type="string" table:style-name="ce8">
            <text:p>II</text:p>
          </table:table-cell>
          <table:table-cell office:value-type="float" office:value="30025177" table:style-name="ce8">
            <text:p>30025177</text:p>
          </table:table-cell>
          <table:table-cell office:value-type="string" table:style-name="ce8">
            <text:p>A &amp; C Weber UK Ltd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15818" table:style-name="ce13">
            <text:p>15,818.00<text:s/></text:p>
          </table:table-cell>
          <table:table-cell office:value-type="string" table:style-name="ce8">
            <text:p>Bi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23</text:p>
          </table:table-cell>
          <table:table-cell office:value-type="string" table:style-name="ce8">
            <text:p>II</text:p>
          </table:table-cell>
          <table:table-cell office:value-type="float" office:value="30025081" table:style-name="ce8">
            <text:p>3002508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507.2" table:style-name="ce13">
            <text:p>507.2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07</text:p>
          </table:table-cell>
          <table:table-cell office:value-type="string" table:style-name="ce8">
            <text:p>II</text:p>
          </table:table-cell>
          <table:table-cell office:value-type="float" office:value="30024920" table:style-name="ce8">
            <text:p>30024920</text:p>
          </table:table-cell>
          <table:table-cell office:value-type="string" table:style-name="ce8">
            <text:p>Access Sport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4573" table:style-name="ce13">
            <text:p>4,573.00<text:s/></text:p>
          </table:table-cell>
          <table:table-cell office:value-type="string" table:style-name="ce8">
            <text:p>Special Initiativ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5077" table:style-name="ce8">
            <text:p>30025077</text:p>
          </table:table-cell>
          <table:table-cell office:value-type="string" table:style-name="ce8">
            <text:p>Acclaim Builders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1172" table:style-name="ce13">
            <text:p>1,172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5078" table:style-name="ce8">
            <text:p>30025078</text:p>
          </table:table-cell>
          <table:table-cell office:value-type="string" table:style-name="ce8">
            <text:p>Acclaim Builders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3209" table:style-name="ce13">
            <text:p>3,209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5079" table:style-name="ce8">
            <text:p>30025079</text:p>
          </table:table-cell>
          <table:table-cell office:value-type="string" table:style-name="ce8">
            <text:p>Acclaim Builders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2337" table:style-name="ce13">
            <text:p>2,337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5289" table:style-name="ce8">
            <text:p>30025289</text:p>
          </table:table-cell>
          <table:table-cell office:value-type="string" table:style-name="ce8">
            <text:p>Acclaim Builders</text:p>
          </table:table-cell>
          <table:table-cell office:value-type="date" office:date-value="2023-08-14T00:00:00" table:style-name="ce9">
            <text:p>14/08/2023</text:p>
          </table:table-cell>
          <table:table-cell office:value-type="float" office:value="3870" table:style-name="ce13">
            <text:p>3,87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5491" table:style-name="ce8">
            <text:p>30025491</text:p>
          </table:table-cell>
          <table:table-cell office:value-type="string" table:style-name="ce8">
            <text:p>Acclaim Builders</text:p>
          </table:table-cell>
          <table:table-cell office:value-type="date" office:date-value="2023-08-17T00:00:00" table:style-name="ce9">
            <text:p>17/08/2023</text:p>
          </table:table-cell>
          <table:table-cell office:value-type="float" office:value="5465" table:style-name="ce13">
            <text:p>5,46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5696" table:style-name="ce8">
            <text:p>30025696</text:p>
          </table:table-cell>
          <table:table-cell office:value-type="string" table:style-name="ce8">
            <text:p>Acclaim Builders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1272" table:style-name="ce13">
            <text:p>1,272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5697" table:style-name="ce8">
            <text:p>30025697</text:p>
          </table:table-cell>
          <table:table-cell office:value-type="string" table:style-name="ce8">
            <text:p>Acclaim Builders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2158" table:style-name="ce13">
            <text:p>2,158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5739" table:style-name="ce8">
            <text:p>30025739</text:p>
          </table:table-cell>
          <table:table-cell office:value-type="string" table:style-name="ce8">
            <text:p>Acclaim Builders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669" table:style-name="ce13">
            <text:p>669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31</text:p>
          </table:table-cell>
          <table:table-cell office:value-type="string" table:style-name="ce8">
            <text:p>II</text:p>
          </table:table-cell>
          <table:table-cell office:value-type="float" office:value="30025222" table:style-name="ce8">
            <text:p>30025222</text:p>
          </table:table-cell>
          <table:table-cell office:value-type="string" table:style-name="ce8">
            <text:p>Acreman`s Arboriculture Ltd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740" table:style-name="ce13">
            <text:p>740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31</text:p>
          </table:table-cell>
          <table:table-cell office:value-type="string" table:style-name="ce8">
            <text:p>II</text:p>
          </table:table-cell>
          <table:table-cell office:value-type="float" office:value="30025223" table:style-name="ce8">
            <text:p>30025223</text:p>
          </table:table-cell>
          <table:table-cell office:value-type="string" table:style-name="ce8">
            <text:p>Acreman`s Arboriculture Ltd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730" table:style-name="ce13">
            <text:p>730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78</text:p>
          </table:table-cell>
          <table:table-cell office:value-type="string" table:style-name="ce8">
            <text:p>II</text:p>
          </table:table-cell>
          <table:table-cell office:value-type="float" office:value="30025387" table:style-name="ce8">
            <text:p>30025387</text:p>
          </table:table-cell>
          <table:table-cell office:value-type="string" table:style-name="ce8">
            <text:p>ACS Business Supplies Lt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584" table:style-name="ce13">
            <text:p>584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4663" table:style-name="ce8">
            <text:p>30024663</text:p>
          </table:table-cell>
          <table:table-cell office:value-type="string" table:style-name="ce8">
            <text:p>Adecco UK Ltd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843.75" table:style-name="ce13">
            <text:p>843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4677" table:style-name="ce8">
            <text:p>30024677</text:p>
          </table:table-cell>
          <table:table-cell office:value-type="string" table:style-name="ce8">
            <text:p>Adecco UK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1125" table:style-name="ce13">
            <text:p>1,1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4678" table:style-name="ce8">
            <text:p>30024678</text:p>
          </table:table-cell>
          <table:table-cell office:value-type="string" table:style-name="ce8">
            <text:p>Adecco UK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1125" table:style-name="ce13">
            <text:p>1,1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4679" table:style-name="ce8">
            <text:p>30024679</text:p>
          </table:table-cell>
          <table:table-cell office:value-type="string" table:style-name="ce8">
            <text:p>Adecco UK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1125" table:style-name="ce13">
            <text:p>1,1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4680" table:style-name="ce8">
            <text:p>30024680</text:p>
          </table:table-cell>
          <table:table-cell office:value-type="string" table:style-name="ce8">
            <text:p>Adecco UK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1125" table:style-name="ce13">
            <text:p>1,1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4702" table:style-name="ce8">
            <text:p>30024702</text:p>
          </table:table-cell>
          <table:table-cell office:value-type="string" table:style-name="ce8">
            <text:p>Adecco UK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1890" table:style-name="ce13">
            <text:p>1,8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5236" table:style-name="ce8">
            <text:p>30025236</text:p>
          </table:table-cell>
          <table:table-cell office:value-type="string" table:style-name="ce8">
            <text:p>Adecco UK Ltd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1890" table:style-name="ce13">
            <text:p>1,8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5238" table:style-name="ce8">
            <text:p>30025238</text:p>
          </table:table-cell>
          <table:table-cell office:value-type="string" table:style-name="ce8">
            <text:p>Adecco UK Ltd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675" table:style-name="ce13">
            <text:p>67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5237" table:style-name="ce8">
            <text:p>30025237</text:p>
          </table:table-cell>
          <table:table-cell office:value-type="string" table:style-name="ce8">
            <text:p>Adecco UK Ltd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1134" table:style-name="ce13">
            <text:p>1,134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5239" table:style-name="ce8">
            <text:p>30025239</text:p>
          </table:table-cell>
          <table:table-cell office:value-type="string" table:style-name="ce8">
            <text:p>Adecco UK Lt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1125" table:style-name="ce13">
            <text:p>1,1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5240" table:style-name="ce8">
            <text:p>30025240</text:p>
          </table:table-cell>
          <table:table-cell office:value-type="string" table:style-name="ce8">
            <text:p>Adecco UK Lt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1125" table:style-name="ce13">
            <text:p>1,1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5241" table:style-name="ce8">
            <text:p>30025241</text:p>
          </table:table-cell>
          <table:table-cell office:value-type="string" table:style-name="ce8">
            <text:p>Adecco UK Lt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1125" table:style-name="ce13">
            <text:p>1,1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5242" table:style-name="ce8">
            <text:p>30025242</text:p>
          </table:table-cell>
          <table:table-cell office:value-type="string" table:style-name="ce8">
            <text:p>Adecco UK Lt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1125" table:style-name="ce13">
            <text:p>1,1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5243" table:style-name="ce8">
            <text:p>30025243</text:p>
          </table:table-cell>
          <table:table-cell office:value-type="string" table:style-name="ce8">
            <text:p>Adecco UK Lt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1125" table:style-name="ce13">
            <text:p>1,1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3</text:p>
          </table:table-cell>
          <table:table-cell office:value-type="string" table:style-name="ce8">
            <text:p>II</text:p>
          </table:table-cell>
          <table:table-cell office:value-type="float" office:value="30024954" table:style-name="ce8">
            <text:p>30024954</text:p>
          </table:table-cell>
          <table:table-cell office:value-type="string" table:style-name="ce8">
            <text:p>AJW Property Care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9060" table:style-name="ce13">
            <text:p>9,06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6</text:p>
          </table:table-cell>
          <table:table-cell office:value-type="string" table:style-name="ce8">
            <text:p>II</text:p>
          </table:table-cell>
          <table:table-cell office:value-type="float" office:value="30025148" table:style-name="ce8">
            <text:p>30025148</text:p>
          </table:table-cell>
          <table:table-cell office:value-type="string" table:style-name="ce8">
            <text:p>Alderwood Electrical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1850" table:style-name="ce13">
            <text:p>1,8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6</text:p>
          </table:table-cell>
          <table:table-cell office:value-type="string" table:style-name="ce8">
            <text:p>II</text:p>
          </table:table-cell>
          <table:table-cell office:value-type="float" office:value="30025469" table:style-name="ce8">
            <text:p>3002546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1250" table:style-name="ce13">
            <text:p>1,250.00<text:s/>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30</text:p>
          </table:table-cell>
          <table:table-cell office:value-type="string" table:style-name="ce8">
            <text:p>II</text:p>
          </table:table-cell>
          <table:table-cell office:value-type="float" office:value="30025811" table:style-name="ce8">
            <text:p>30025811</text:p>
          </table:table-cell>
          <table:table-cell office:value-type="string" table:style-name="ce8">
            <text:p>Almond Tree Hotel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1466.67" table:style-name="ce13">
            <text:p>1,466.67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57</text:p>
          </table:table-cell>
          <table:table-cell office:value-type="string" table:style-name="ce8">
            <text:p>II</text:p>
          </table:table-cell>
          <table:table-cell office:value-type="float" office:value="30025269" table:style-name="ce8">
            <text:p>30025269</text:p>
          </table:table-cell>
          <table:table-cell office:value-type="string" table:style-name="ce8">
            <text:p>AMP Clean Energy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561.27" table:style-name="ce13">
            <text:p>561.27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26</text:p>
          </table:table-cell>
          <table:table-cell office:value-type="string" table:style-name="ce8">
            <text:p>II</text:p>
          </table:table-cell>
          <table:table-cell office:value-type="float" office:value="30025485" table:style-name="ce8">
            <text:p>30025485</text:p>
          </table:table-cell>
          <table:table-cell office:value-type="string" table:style-name="ce8">
            <text:p>Anthony Collins Solicitors</text:p>
          </table:table-cell>
          <table:table-cell office:value-type="date" office:date-value="2023-08-17T00:00:00" table:style-name="ce9">
            <text:p>17/08/2023</text:p>
          </table:table-cell>
          <table:table-cell office:value-type="float" office:value="1431" table:style-name="ce13">
            <text:p>1,431.0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4977" table:style-name="ce8">
            <text:p>30024977</text:p>
          </table:table-cell>
          <table:table-cell office:value-type="string" table:style-name="ce8">
            <text:p>APCOA Parking (UK)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2736.42" table:style-name="ce13">
            <text:p>2,736.42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4978" table:style-name="ce8">
            <text:p>30024978</text:p>
          </table:table-cell>
          <table:table-cell office:value-type="string" table:style-name="ce8">
            <text:p>APCOA Parking (UK)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1365" table:style-name="ce13">
            <text:p>1,365.00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4979" table:style-name="ce8">
            <text:p>30024979</text:p>
          </table:table-cell>
          <table:table-cell office:value-type="string" table:style-name="ce8">
            <text:p>APCOA Parking (UK)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69</text:p>
          </table:table-cell>
          <table:table-cell office:value-type="string" table:style-name="ce8">
            <text:p>II</text:p>
          </table:table-cell>
          <table:table-cell office:value-type="float" office:value="30024864" table:style-name="ce8">
            <text:p>30024864</text:p>
          </table:table-cell>
          <table:table-cell office:value-type="string" table:style-name="ce8">
            <text:p>APSE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2728" table:style-name="ce13">
            <text:p>2,728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2</text:p>
          </table:table-cell>
          <table:table-cell office:value-type="string" table:style-name="ce8">
            <text:p>II</text:p>
          </table:table-cell>
          <table:table-cell office:value-type="float" office:value="30024988" table:style-name="ce8">
            <text:p>30024988</text:p>
          </table:table-cell>
          <table:table-cell office:value-type="string" table:style-name="ce8">
            <text:p>APT SKIDATA Ltd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4520.6499999999996" table:style-name="ce13">
            <text:p>4,520.65<text:s/></text:p>
          </table:table-cell>
          <table:table-cell office:value-type="string" table:style-name="ce8">
            <text:p>Insuranc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52</text:p>
          </table:table-cell>
          <table:table-cell office:value-type="string" table:style-name="ce8">
            <text:p>II</text:p>
          </table:table-cell>
          <table:table-cell office:value-type="float" office:value="30025194" table:style-name="ce8">
            <text:p>30025194</text:p>
          </table:table-cell>
          <table:table-cell office:value-type="string" table:style-name="ce8">
            <text:p>Ardley Boarding Kennels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3633.67" table:style-name="ce13">
            <text:p>3,633.67<text:s/></text:p>
          </table:table-cell>
          <table:table-cell office:value-type="string" table:style-name="ce8">
            <text:p>Kennel Fe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5097" table:style-name="ce8">
            <text:p>30025097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1982.53" table:style-name="ce13">
            <text:p>1,982.53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5099" table:style-name="ce8">
            <text:p>30025099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756.61" table:style-name="ce13">
            <text:p>756.61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5100" table:style-name="ce8">
            <text:p>30025100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1155.55" table:style-name="ce13">
            <text:p>1,155.55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92</text:p>
          </table:table-cell>
          <table:table-cell office:value-type="string" table:style-name="ce8">
            <text:p>II</text:p>
          </table:table-cell>
          <table:table-cell office:value-type="float" office:value="30025061" table:style-name="ce8">
            <text:p>30025061</text:p>
          </table:table-cell>
          <table:table-cell office:value-type="string" table:style-name="ce8">
            <text:p>Baker Engineering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622.44000000000005" table:style-name="ce13">
            <text:p>622.44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3</text:p>
          </table:table-cell>
          <table:table-cell office:value-type="string" table:style-name="ce8">
            <text:p>II</text:p>
          </table:table-cell>
          <table:table-cell office:value-type="float" office:value="30025318" table:style-name="ce8">
            <text:p>30025318</text:p>
          </table:table-cell>
          <table:table-cell office:value-type="string" table:style-name="ce8">
            <text:p>Banbury Museum Trust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93398.25" table:style-name="ce13">
            <text:p>93,398.25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9</text:p>
          </table:table-cell>
          <table:table-cell office:value-type="string" table:style-name="ce8">
            <text:p>II</text:p>
          </table:table-cell>
          <table:table-cell office:value-type="float" office:value="30025278" table:style-name="ce8">
            <text:p>30025278</text:p>
          </table:table-cell>
          <table:table-cell office:value-type="string" table:style-name="ce8">
            <text:p>Banbury Town Council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1700" table:style-name="ce13">
            <text:p>1,700.00<text:s/></text:p>
          </table:table-cell>
          <table:table-cell office:value-type="string" table:style-name="ce8">
            <text:p>Post Entry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4</text:p>
          </table:table-cell>
          <table:table-cell office:value-type="string" table:style-name="ce8">
            <text:p>II</text:p>
          </table:table-cell>
          <table:table-cell office:value-type="float" office:value="30024947" table:style-name="ce8">
            <text:p>30024947</text:p>
          </table:table-cell>
          <table:table-cell office:value-type="string" table:style-name="ce8">
            <text:p>Bandvulc Tyre Contracts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12036.04" table:style-name="ce13">
            <text:p>12,036.0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4</text:p>
          </table:table-cell>
          <table:table-cell office:value-type="string" table:style-name="ce8">
            <text:p>II</text:p>
          </table:table-cell>
          <table:table-cell office:value-type="float" office:value="30024933" table:style-name="ce8">
            <text:p>30024933</text:p>
          </table:table-cell>
          <table:table-cell office:value-type="string" table:style-name="ce8">
            <text:p>Berwick Partners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12000" table:style-name="ce13">
            <text:p>12,000.00<text:s/>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4</text:p>
          </table:table-cell>
          <table:table-cell office:value-type="string" table:style-name="ce8">
            <text:p>II</text:p>
          </table:table-cell>
          <table:table-cell office:value-type="float" office:value="30025675" table:style-name="ce8">
            <text:p>30025675</text:p>
          </table:table-cell>
          <table:table-cell office:value-type="string" table:style-name="ce8">
            <text:p>Berwick Partners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1750" table:style-name="ce13">
            <text:p>1,750.00<text:s/>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021</text:p>
          </table:table-cell>
          <table:table-cell office:value-type="string" table:style-name="ce8">
            <text:p>II</text:p>
          </table:table-cell>
          <table:table-cell office:value-type="float" office:value="30024943" table:style-name="ce8">
            <text:p>30024943</text:p>
          </table:table-cell>
          <table:table-cell office:value-type="string" table:style-name="ce8">
            <text:p>Bicester Christian Action Limite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3184.57" table:style-name="ce13">
            <text:p>3,184.57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69</text:p>
          </table:table-cell>
          <table:table-cell office:value-type="string" table:style-name="ce8">
            <text:p>II</text:p>
          </table:table-cell>
          <table:table-cell office:value-type="float" office:value="30025413" table:style-name="ce8">
            <text:p>30025413</text:p>
          </table:table-cell>
          <table:table-cell office:value-type="string" table:style-name="ce8">
            <text:p>BioRegional Development Group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5100" table:style-name="ce13">
            <text:p>5,1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69</text:p>
          </table:table-cell>
          <table:table-cell office:value-type="string" table:style-name="ce8">
            <text:p>II</text:p>
          </table:table-cell>
          <table:table-cell office:value-type="float" office:value="30025712" table:style-name="ce8">
            <text:p>30025712</text:p>
          </table:table-cell>
          <table:table-cell office:value-type="string" table:style-name="ce8">
            <text:p>BioRegional Development Group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5000" table:style-name="ce13">
            <text:p>5,000.00<text:s/>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61</text:p>
          </table:table-cell>
          <table:table-cell office:value-type="string" table:style-name="ce8">
            <text:p>II</text:p>
          </table:table-cell>
          <table:table-cell office:value-type="float" office:value="30024934" table:style-name="ce8">
            <text:p>30024934</text:p>
          </table:table-cell>
          <table:table-cell office:value-type="string" table:style-name="ce8">
            <text:p>Brear Associates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2625" table:style-name="ce13">
            <text:p>2,625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61</text:p>
          </table:table-cell>
          <table:table-cell office:value-type="string" table:style-name="ce8">
            <text:p>II</text:p>
          </table:table-cell>
          <table:table-cell office:value-type="float" office:value="30024935" table:style-name="ce8">
            <text:p>30024935</text:p>
          </table:table-cell>
          <table:table-cell office:value-type="string" table:style-name="ce8">
            <text:p>Brear Associates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550" table:style-name="ce13">
            <text:p>55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4973" table:style-name="ce8">
            <text:p>30024973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2297.3000000000002" table:style-name="ce13">
            <text:p>2,297.3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5317" table:style-name="ce8">
            <text:p>30025317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08-14T00:00:00" table:style-name="ce9">
            <text:p>14/08/2023</text:p>
          </table:table-cell>
          <table:table-cell office:value-type="float" office:value="2318.9" table:style-name="ce13">
            <text:p>2,318.9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25015" table:style-name="ce8">
            <text:p>30025015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1036.23" table:style-name="ce13">
            <text:p>1,036.2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25016" table:style-name="ce8">
            <text:p>30025016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1055.33" table:style-name="ce13">
            <text:p>1,055.3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25017" table:style-name="ce8">
            <text:p>30025017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784.28" table:style-name="ce13">
            <text:p>784.28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25018" table:style-name="ce8">
            <text:p>30025018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579.66" table:style-name="ce13">
            <text:p>579.66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25452" table:style-name="ce8">
            <text:p>30025452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638.34" table:style-name="ce13">
            <text:p>638.34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25671" table:style-name="ce8">
            <text:p>30025671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1175.3800000000001" table:style-name="ce13">
            <text:p>1,175.38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32</text:p>
          </table:table-cell>
          <table:table-cell office:value-type="string" table:style-name="ce8">
            <text:p>II</text:p>
          </table:table-cell>
          <table:table-cell office:value-type="float" office:value="30024936" table:style-name="ce8">
            <text:p>30024936</text:p>
          </table:table-cell>
          <table:table-cell office:value-type="string" table:style-name="ce8">
            <text:p>Buckingham Futures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1017.05" table:style-name="ce13">
            <text:p>1,017.05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25028" table:style-name="ce8">
            <text:p>30025028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620" table:style-name="ce13">
            <text:p>62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10</text:p>
          </table:table-cell>
          <table:table-cell office:value-type="string" table:style-name="ce8">
            <text:p>II</text:p>
          </table:table-cell>
          <table:table-cell office:value-type="float" office:value="30025043" table:style-name="ce8">
            <text:p>30025043</text:p>
          </table:table-cell>
          <table:table-cell office:value-type="string" table:style-name="ce8">
            <text:p>Buywise Domestics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708.32" table:style-name="ce13">
            <text:p>708.32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24908" table:style-name="ce8">
            <text:p>30024908</text:p>
          </table:table-cell>
          <table:table-cell office:value-type="string" table:style-name="ce8">
            <text:p>BWOC Ltd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18963.5" table:style-name="ce13">
            <text:p>18,963.5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24909" table:style-name="ce8">
            <text:p>30024909</text:p>
          </table:table-cell>
          <table:table-cell office:value-type="string" table:style-name="ce8">
            <text:p>BWOC Ltd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26316.21" table:style-name="ce13">
            <text:p>26,316.21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25521" table:style-name="ce8">
            <text:p>30025521</text:p>
          </table:table-cell>
          <table:table-cell office:value-type="string" table:style-name="ce8">
            <text:p>BWOC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1120" table:style-name="ce13">
            <text:p>1,120.00<text:s/></text:p>
          </table:table-cell>
          <table:table-cell office:value-type="string" table:style-name="ce8">
            <text:p>Fuel &amp; Oil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25618" table:style-name="ce8">
            <text:p>30025618</text:p>
          </table:table-cell>
          <table:table-cell office:value-type="string" table:style-name="ce8">
            <text:p>BWOC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20398.8" table:style-name="ce13">
            <text:p>20,398.8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25626" table:style-name="ce8">
            <text:p>30025626</text:p>
          </table:table-cell>
          <table:table-cell office:value-type="string" table:style-name="ce8">
            <text:p>BWOC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800" table:style-name="ce13">
            <text:p>800.00<text:s/></text:p>
          </table:table-cell>
          <table:table-cell office:value-type="string" table:style-name="ce8">
            <text:p>Fuel &amp; Oil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25346" table:style-name="ce8">
            <text:p>30025346</text:p>
          </table:table-cell>
          <table:table-cell office:value-type="string" table:style-name="ce8">
            <text:p>BWOC Lt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28797.599999999999" table:style-name="ce13">
            <text:p>28,797.6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26</text:p>
          </table:table-cell>
          <table:table-cell office:value-type="string" table:style-name="ce8">
            <text:p>II</text:p>
          </table:table-cell>
          <table:table-cell office:value-type="float" office:value="30025760" table:style-name="ce8">
            <text:p>3002576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508.7" table:style-name="ce13">
            <text:p>508.7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43</text:p>
          </table:table-cell>
          <table:table-cell office:value-type="string" table:style-name="ce8">
            <text:p>II</text:p>
          </table:table-cell>
          <table:table-cell office:value-type="float" office:value="30025507" table:style-name="ce8">
            <text:p>30025507</text:p>
          </table:table-cell>
          <table:table-cell office:value-type="string" table:style-name="ce8">
            <text:p>Cambridge Econometrics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2345" table:style-name="ce13">
            <text:p>2,345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25089" table:style-name="ce8">
            <text:p>30025089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5032.63" table:style-name="ce13">
            <text:p>5,032.63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N003251</text:p>
          </table:table-cell>
          <table:table-cell office:value-type="string" table:style-name="ce8">
            <text:p>II</text:p>
          </table:table-cell>
          <table:table-cell office:value-type="float" office:value="30025338" table:style-name="ce8">
            <text:p>30025338</text:p>
          </table:table-cell>
          <table:table-cell office:value-type="string" table:style-name="ce8">
            <text:p>Cash &amp; Carry Carpets Banbury Ltd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539.37" table:style-name="ce13">
            <text:p>539.37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4922" table:style-name="ce8">
            <text:p>30024922</text:p>
          </table:table-cell>
          <table:table-cell office:value-type="string" table:style-name="ce8">
            <text:p>Castle Water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899.39" table:style-name="ce13">
            <text:p>899.39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5483" table:style-name="ce8">
            <text:p>30025483</text:p>
          </table:table-cell>
          <table:table-cell office:value-type="string" table:style-name="ce8">
            <text:p>Castle Water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852.58999999999992" table:style-name="ce13">
            <text:p>852.59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84</text:p>
          </table:table-cell>
          <table:table-cell office:value-type="string" table:style-name="ce8">
            <text:p>II</text:p>
          </table:table-cell>
          <table:table-cell office:value-type="float" office:value="30025505" table:style-name="ce8">
            <text:p>30025505</text:p>
          </table:table-cell>
          <table:table-cell office:value-type="string" table:style-name="ce8">
            <text:p>Cedar Housing Solutions - t/a Acorn Housing</text:p>
          </table:table-cell>
          <table:table-cell office:value-type="date" office:date-value="2023-08-21T00:00:00" table:style-name="ce9">
            <text:p>21/08/2023</text:p>
          </table:table-cell>
          <table:table-cell office:value-type="float" office:value="2500" table:style-name="ce13">
            <text:p>2,500.0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3</text:p>
          </table:table-cell>
          <table:table-cell office:value-type="string" table:style-name="ce8">
            <text:p>II</text:p>
          </table:table-cell>
          <table:table-cell office:value-type="float" office:value="30024946" table:style-name="ce8">
            <text:p>30024946</text:p>
          </table:table-cell>
          <table:table-cell office:value-type="string" table:style-name="ce8">
            <text:p>Charles Construction Limite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20800.239999999998" table:style-name="ce13">
            <text:p>20,800.24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84</text:p>
          </table:table-cell>
          <table:table-cell office:value-type="string" table:style-name="ce8">
            <text:p>II</text:p>
          </table:table-cell>
          <table:table-cell office:value-type="float" office:value="30025069" table:style-name="ce8">
            <text:p>30025069</text:p>
          </table:table-cell>
          <table:table-cell office:value-type="string" table:style-name="ce8">
            <text:p>Chartered Inst of Environmental Health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1555" table:style-name="ce13">
            <text:p>1,555.00<text:s/></text:p>
          </table:table-cell>
          <table:table-cell office:value-type="string" table:style-name="ce8">
            <text:p>Conferences/Courses/Seminar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84</text:p>
          </table:table-cell>
          <table:table-cell office:value-type="string" table:style-name="ce8">
            <text:p>II</text:p>
          </table:table-cell>
          <table:table-cell office:value-type="float" office:value="30025188" table:style-name="ce8">
            <text:p>30025188</text:p>
          </table:table-cell>
          <table:table-cell office:value-type="string" table:style-name="ce8">
            <text:p>Chartered Inst of Environmental Health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800" table:style-name="ce13">
            <text:p>800.00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85</text:p>
          </table:table-cell>
          <table:table-cell office:value-type="string" table:style-name="ce8">
            <text:p>II</text:p>
          </table:table-cell>
          <table:table-cell office:value-type="float" office:value="30024937" table:style-name="ce8">
            <text:p>30024937</text:p>
          </table:table-cell>
          <table:table-cell office:value-type="string" table:style-name="ce8">
            <text:p>Chartered Institute Of Housing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1095" table:style-name="ce13">
            <text:p>1,095.00<text:s/></text:p>
          </table:table-cell>
          <table:table-cell office:value-type="string" table:style-name="ce8">
            <text:p>Post Entry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8</text:p>
          </table:table-cell>
          <table:table-cell office:value-type="string" table:style-name="ce8">
            <text:p>II</text:p>
          </table:table-cell>
          <table:table-cell office:value-type="float" office:value="30024819" table:style-name="ce8">
            <text:p>30024819</text:p>
          </table:table-cell>
          <table:table-cell office:value-type="string" table:style-name="ce8">
            <text:p>Cherwell Leisure Limite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28755.010000000002" table:style-name="ce13">
            <text:p>28,755.01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8</text:p>
          </table:table-cell>
          <table:table-cell office:value-type="string" table:style-name="ce8">
            <text:p>II</text:p>
          </table:table-cell>
          <table:table-cell office:value-type="float" office:value="30025140" table:style-name="ce8">
            <text:p>30025140</text:p>
          </table:table-cell>
          <table:table-cell office:value-type="string" table:style-name="ce8">
            <text:p>Cherwell Leisure Limited</text:p>
          </table:table-cell>
          <table:table-cell office:value-type="date" office:date-value="2023-08-21T00:00:00" table:style-name="ce9">
            <text:p>21/08/2023</text:p>
          </table:table-cell>
          <table:table-cell office:value-type="float" office:value="28152.079999999998" table:style-name="ce13">
            <text:p>28,152.08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4952" table:style-name="ce8">
            <text:p>30024952</text:p>
          </table:table-cell>
          <table:table-cell office:value-type="string" table:style-name="ce8">
            <text:p>Cherwell Mobility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7447" table:style-name="ce13">
            <text:p>7,447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4953" table:style-name="ce8">
            <text:p>30024953</text:p>
          </table:table-cell>
          <table:table-cell office:value-type="string" table:style-name="ce8">
            <text:p>Cherwell Mobility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6000" table:style-name="ce13">
            <text:p>6,0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5291" table:style-name="ce8">
            <text:p>30025291</text:p>
          </table:table-cell>
          <table:table-cell office:value-type="string" table:style-name="ce8">
            <text:p>Cherwell Mobility Ltd</text:p>
          </table:table-cell>
          <table:table-cell office:value-type="date" office:date-value="2023-08-14T00:00:00" table:style-name="ce9">
            <text:p>14/08/2023</text:p>
          </table:table-cell>
          <table:table-cell office:value-type="float" office:value="1384" table:style-name="ce13">
            <text:p>1,384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03</text:p>
          </table:table-cell>
          <table:table-cell office:value-type="string" table:style-name="ce8">
            <text:p>II</text:p>
          </table:table-cell>
          <table:table-cell office:value-type="float" office:value="30025522" table:style-name="ce8">
            <text:p>30025522</text:p>
          </table:table-cell>
          <table:table-cell office:value-type="string" table:style-name="ce8">
            <text:p>Citizens Advice North Oxfordshire &amp; South Northamp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1500" table:style-name="ce13">
            <text:p>1,5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56</text:p>
          </table:table-cell>
          <table:table-cell office:value-type="string" table:style-name="ce8">
            <text:p>II</text:p>
          </table:table-cell>
          <table:table-cell office:value-type="float" office:value="30025309" table:style-name="ce8">
            <text:p>30025309</text:p>
          </table:table-cell>
          <table:table-cell office:value-type="string" table:style-name="ce8">
            <text:p>Civica Election Services Limited</text:p>
          </table:table-cell>
          <table:table-cell office:value-type="date" office:date-value="2023-08-14T00:00:00" table:style-name="ce9">
            <text:p>14/08/2023</text:p>
          </table:table-cell>
          <table:table-cell office:value-type="float" office:value="600" table:style-name="ce13">
            <text:p>600.00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21</text:p>
          </table:table-cell>
          <table:table-cell office:value-type="string" table:style-name="ce8">
            <text:p>II</text:p>
          </table:table-cell>
          <table:table-cell office:value-type="float" office:value="30024662" table:style-name="ce8">
            <text:p>30024662</text:p>
          </table:table-cell>
          <table:table-cell office:value-type="string" table:style-name="ce8">
            <text:p>Cleansing Service Group Ltd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1133.6500000000001" table:style-name="ce13">
            <text:p>1,133.65<text:s/></text:p>
          </table:table-cell>
          <table:table-cell office:value-type="string" table:style-name="ce8">
            <text:p>Sewerage &amp; Environmental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21</text:p>
          </table:table-cell>
          <table:table-cell office:value-type="string" table:style-name="ce8">
            <text:p>II</text:p>
          </table:table-cell>
          <table:table-cell office:value-type="float" office:value="30025216" table:style-name="ce8">
            <text:p>30025216</text:p>
          </table:table-cell>
          <table:table-cell office:value-type="string" table:style-name="ce8">
            <text:p>Cleansing Service Group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720.12" table:style-name="ce13">
            <text:p>720.12<text:s/></text:p>
          </table:table-cell>
          <table:table-cell office:value-type="string" table:style-name="ce8">
            <text:p>Sewerage &amp; Environmental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21</text:p>
          </table:table-cell>
          <table:table-cell office:value-type="string" table:style-name="ce8">
            <text:p>II</text:p>
          </table:table-cell>
          <table:table-cell office:value-type="float" office:value="30025217" table:style-name="ce8">
            <text:p>30025217</text:p>
          </table:table-cell>
          <table:table-cell office:value-type="string" table:style-name="ce8">
            <text:p>Cleansing Service Group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879.58" table:style-name="ce13">
            <text:p>879.58<text:s/></text:p>
          </table:table-cell>
          <table:table-cell office:value-type="string" table:style-name="ce8">
            <text:p>Sewerage &amp; Environmental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2</text:p>
          </table:table-cell>
          <table:table-cell office:value-type="string" table:style-name="ce8">
            <text:p>II</text:p>
          </table:table-cell>
          <table:table-cell office:value-type="float" office:value="30025394" table:style-name="ce8">
            <text:p>30025394</text:p>
          </table:table-cell>
          <table:table-cell office:value-type="string" table:style-name="ce8">
            <text:p>Community First Oxfordshire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7000" table:style-name="ce13">
            <text:p>7,000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57</text:p>
          </table:table-cell>
          <table:table-cell office:value-type="string" table:style-name="ce8">
            <text:p>II</text:p>
          </table:table-cell>
          <table:table-cell office:value-type="float" office:value="30025179" table:style-name="ce8">
            <text:p>30025179</text:p>
          </table:table-cell>
          <table:table-cell office:value-type="string" table:style-name="ce8">
            <text:p>Computerised &amp; Digital Security Systems Lt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1937.04" table:style-name="ce13">
            <text:p>1,937.04<text:s/></text:p>
          </table:table-cell>
          <table:table-cell office:value-type="string" table:style-name="ce8">
            <text:p>Repair &amp; Maintenance of Plant &amp; Equipme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25175" table:style-name="ce8">
            <text:p>30025175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15175.11" table:style-name="ce13">
            <text:p>15,175.11<text:s/>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25185" table:style-name="ce8">
            <text:p>30025185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99298.5" table:style-name="ce13">
            <text:p>99,298.50<text:s/></text:p>
          </table:table-cell>
          <table:table-cell office:value-type="string" table:style-name="ce8">
            <text:p>Landscape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67</text:p>
          </table:table-cell>
          <table:table-cell office:value-type="string" table:style-name="ce8">
            <text:p>II</text:p>
          </table:table-cell>
          <table:table-cell office:value-type="float" office:value="30025064" table:style-name="ce8">
            <text:p>30025064</text:p>
          </table:table-cell>
          <table:table-cell office:value-type="string" table:style-name="ce8">
            <text:p>Cordell Health Ltd</text:p>
          </table:table-cell>
          <table:table-cell office:value-type="date" office:date-value="2023-08-14T00:00:00" table:style-name="ce9">
            <text:p>14/08/2023</text:p>
          </table:table-cell>
          <table:table-cell office:value-type="float" office:value="1680" table:style-name="ce13">
            <text:p>1,680.00<text:s/></text:p>
          </table:table-cell>
          <table:table-cell office:value-type="string" table:style-name="ce8">
            <text:p>Medical Fe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67</text:p>
          </table:table-cell>
          <table:table-cell office:value-type="string" table:style-name="ce8">
            <text:p>II</text:p>
          </table:table-cell>
          <table:table-cell office:value-type="float" office:value="30025276" table:style-name="ce8">
            <text:p>30025276</text:p>
          </table:table-cell>
          <table:table-cell office:value-type="string" table:style-name="ce8">
            <text:p>Cordell Health Ltd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2088" table:style-name="ce13">
            <text:p>2,088.00<text:s/></text:p>
          </table:table-cell>
          <table:table-cell office:value-type="string" table:style-name="ce8">
            <text:p>Medical Fe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31</text:p>
          </table:table-cell>
          <table:table-cell office:value-type="string" table:style-name="ce8">
            <text:p>II</text:p>
          </table:table-cell>
          <table:table-cell office:value-type="float" office:value="30025172" table:style-name="ce8">
            <text:p>30025172</text:p>
          </table:table-cell>
          <table:table-cell office:value-type="string" table:style-name="ce8">
            <text:p>Corptel UK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578.94000000000005" table:style-name="ce13">
            <text:p>578.94<text:s/></text:p>
          </table:table-cell>
          <table:table-cell office:value-type="string" table:style-name="ce8">
            <text:p>IT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332</text:p>
          </table:table-cell>
          <table:table-cell office:value-type="string" table:style-name="ce8">
            <text:p>II</text:p>
          </table:table-cell>
          <table:table-cell office:value-type="float" office:value="30024938" table:style-name="ce8">
            <text:p>30024938</text:p>
          </table:table-cell>
          <table:table-cell office:value-type="string" table:style-name="ce8">
            <text:p>County Private Client Ltd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3525" table:style-name="ce13">
            <text:p>3,525.0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332</text:p>
          </table:table-cell>
          <table:table-cell office:value-type="string" table:style-name="ce8">
            <text:p>II</text:p>
          </table:table-cell>
          <table:table-cell office:value-type="float" office:value="30025339" table:style-name="ce8">
            <text:p>30025339</text:p>
          </table:table-cell>
          <table:table-cell office:value-type="string" table:style-name="ce8">
            <text:p>County Private Client Ltd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4650" table:style-name="ce13">
            <text:p>4,650.00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4</text:p>
          </table:table-cell>
          <table:table-cell office:value-type="string" table:style-name="ce8">
            <text:p>II</text:p>
          </table:table-cell>
          <table:table-cell office:value-type="float" office:value="30025040" table:style-name="ce8">
            <text:p>30025040</text:p>
          </table:table-cell>
          <table:table-cell office:value-type="string" table:style-name="ce8">
            <text:p>County Pumps Limited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614" table:style-name="ce13">
            <text:p>614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4</text:p>
          </table:table-cell>
          <table:table-cell office:value-type="string" table:style-name="ce8">
            <text:p>II</text:p>
          </table:table-cell>
          <table:table-cell office:value-type="float" office:value="30025041" table:style-name="ce8">
            <text:p>30025041</text:p>
          </table:table-cell>
          <table:table-cell office:value-type="string" table:style-name="ce8">
            <text:p>County Pumps Limited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669.5" table:style-name="ce13">
            <text:p>669.5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7</text:p>
          </table:table-cell>
          <table:table-cell office:value-type="string" table:style-name="ce8">
            <text:p>II</text:p>
          </table:table-cell>
          <table:table-cell office:value-type="float" office:value="30025275" table:style-name="ce8">
            <text:p>30025275</text:p>
          </table:table-cell>
          <table:table-cell office:value-type="string" table:style-name="ce8">
            <text:p>Craemer Uk Lt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6570" table:style-name="ce13">
            <text:p>6,570.0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5</text:p>
          </table:table-cell>
          <table:table-cell office:value-type="string" table:style-name="ce8">
            <text:p>II</text:p>
          </table:table-cell>
          <table:table-cell office:value-type="float" office:value="30025192" table:style-name="ce8">
            <text:p>30025192</text:p>
          </table:table-cell>
          <table:table-cell office:value-type="string" table:style-name="ce8">
            <text:p>CyberCrowd Limited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2512.5" table:style-name="ce13">
            <text:p>2,512.5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5</text:p>
          </table:table-cell>
          <table:table-cell office:value-type="string" table:style-name="ce8">
            <text:p>II</text:p>
          </table:table-cell>
          <table:table-cell office:value-type="float" office:value="30025827" table:style-name="ce8">
            <text:p>30025827</text:p>
          </table:table-cell>
          <table:table-cell office:value-type="string" table:style-name="ce8">
            <text:p>CyberCrowd Limite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2512.5" table:style-name="ce13">
            <text:p>2,512.5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5</text:p>
          </table:table-cell>
          <table:table-cell office:value-type="string" table:style-name="ce8">
            <text:p>II</text:p>
          </table:table-cell>
          <table:table-cell office:value-type="float" office:value="30025828" table:style-name="ce8">
            <text:p>30025828</text:p>
          </table:table-cell>
          <table:table-cell office:value-type="string" table:style-name="ce8">
            <text:p>CyberCrowd Limite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8400" table:style-name="ce13">
            <text:p>8,400.00<text:s/></text:p>
          </table:table-cell>
          <table:table-cell office:value-type="string" table:style-name="ce8">
            <text:p>Software Support Contrac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5161" table:style-name="ce8">
            <text:p>30025161</text:p>
          </table:table-cell>
          <table:table-cell office:value-type="string" table:style-name="ce8">
            <text:p>Days Rental</text:p>
          </table:table-cell>
          <table:table-cell office:value-type="date" office:date-value="2023-08-21T00:00:00" table:style-name="ce9">
            <text:p>21/08/2023</text:p>
          </table:table-cell>
          <table:table-cell office:value-type="float" office:value="518.94000000000005" table:style-name="ce13">
            <text:p>518.94<text:s/>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5162" table:style-name="ce8">
            <text:p>30025162</text:p>
          </table:table-cell>
          <table:table-cell office:value-type="string" table:style-name="ce8">
            <text:p>Days Rental</text:p>
          </table:table-cell>
          <table:table-cell office:value-type="date" office:date-value="2023-08-21T00:00:00" table:style-name="ce9">
            <text:p>21/08/2023</text:p>
          </table:table-cell>
          <table:table-cell office:value-type="float" office:value="667.74" table:style-name="ce13">
            <text:p>667.74<text:s/>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5163" table:style-name="ce8">
            <text:p>30025163</text:p>
          </table:table-cell>
          <table:table-cell office:value-type="string" table:style-name="ce8">
            <text:p>Days Rental</text:p>
          </table:table-cell>
          <table:table-cell office:value-type="date" office:date-value="2023-08-21T00:00:00" table:style-name="ce9">
            <text:p>21/08/2023</text:p>
          </table:table-cell>
          <table:table-cell office:value-type="float" office:value="788.95" table:style-name="ce13">
            <text:p>788.95<text:s/>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77</text:p>
          </table:table-cell>
          <table:table-cell office:value-type="string" table:style-name="ce8">
            <text:p>II</text:p>
          </table:table-cell>
          <table:table-cell office:value-type="float" office:value="30024915" table:style-name="ce8">
            <text:p>30024915</text:p>
          </table:table-cell>
          <table:table-cell office:value-type="string" table:style-name="ce8">
            <text:p>Defib Store Ltd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945" table:style-name="ce13">
            <text:p>94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5006" table:style-name="ce8">
            <text:p>30025006</text:p>
          </table:table-cell>
          <table:table-cell office:value-type="string" table:style-name="ce8">
            <text:p>Dennis Eagle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3793.51" table:style-name="ce13">
            <text:p>3,793.51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5085" table:style-name="ce8">
            <text:p>30025085</text:p>
          </table:table-cell>
          <table:table-cell office:value-type="string" table:style-name="ce8">
            <text:p>Dennis Eagle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576.61" table:style-name="ce13">
            <text:p>576.61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5258" table:style-name="ce8">
            <text:p>30025258</text:p>
          </table:table-cell>
          <table:table-cell office:value-type="string" table:style-name="ce8">
            <text:p>Dennis Eagle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864.99" table:style-name="ce13">
            <text:p>864.99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5283" table:style-name="ce8">
            <text:p>30025283</text:p>
          </table:table-cell>
          <table:table-cell office:value-type="string" table:style-name="ce8">
            <text:p>Dennis Eagle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2895.18" table:style-name="ce13">
            <text:p>2,895.18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5668" table:style-name="ce8">
            <text:p>30025668</text:p>
          </table:table-cell>
          <table:table-cell office:value-type="string" table:style-name="ce8">
            <text:p>Dennis Eagle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1917.35" table:style-name="ce13">
            <text:p>1,917.3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5678" table:style-name="ce8">
            <text:p>30025678</text:p>
          </table:table-cell>
          <table:table-cell office:value-type="string" table:style-name="ce8">
            <text:p>Dennis Eagle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-561.96" table:style-name="ce13">
            <text:p>-561.96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5679" table:style-name="ce8">
            <text:p>30025679</text:p>
          </table:table-cell>
          <table:table-cell office:value-type="string" table:style-name="ce8">
            <text:p>Dennis Eagle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1452.84" table:style-name="ce13">
            <text:p>1,452.8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5693" table:style-name="ce8">
            <text:p>30025693</text:p>
          </table:table-cell>
          <table:table-cell office:value-type="string" table:style-name="ce8">
            <text:p>Dennis Eagle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978.3" table:style-name="ce13">
            <text:p>978.3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5746" table:style-name="ce8">
            <text:p>30025746</text:p>
          </table:table-cell>
          <table:table-cell office:value-type="string" table:style-name="ce8">
            <text:p>Dennis Eagle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615.45000000000005" table:style-name="ce13">
            <text:p>615.4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5813" table:style-name="ce8">
            <text:p>30025813</text:p>
          </table:table-cell>
          <table:table-cell office:value-type="string" table:style-name="ce8">
            <text:p>Dennis Eagle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1518.07" table:style-name="ce13">
            <text:p>1,518.07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24838" table:style-name="ce8">
            <text:p>30024838</text:p>
          </table:table-cell>
          <table:table-cell office:value-type="string" table:style-name="ce8">
            <text:p>Dial a Bin RCS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3931.5" table:style-name="ce13">
            <text:p>3,931.50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25700" table:style-name="ce8">
            <text:p>30025700</text:p>
          </table:table-cell>
          <table:table-cell office:value-type="string" table:style-name="ce8">
            <text:p>Dial a Bin RCS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3207.6" table:style-name="ce13">
            <text:p>3,207.60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25701" table:style-name="ce8">
            <text:p>30025701</text:p>
          </table:table-cell>
          <table:table-cell office:value-type="string" table:style-name="ce8">
            <text:p>Dial a Bin RCS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2838.3" table:style-name="ce13">
            <text:p>2,838.30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26</text:p>
          </table:table-cell>
          <table:table-cell office:value-type="string" table:style-name="ce8">
            <text:p>II</text:p>
          </table:table-cell>
          <table:table-cell office:value-type="float" office:value="30024984" table:style-name="ce8">
            <text:p>30024984</text:p>
          </table:table-cell>
          <table:table-cell office:value-type="string" table:style-name="ce8">
            <text:p>Digraph Transport Supplies Ltd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5823.49" table:style-name="ce13">
            <text:p>5,823.49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26</text:p>
          </table:table-cell>
          <table:table-cell office:value-type="string" table:style-name="ce8">
            <text:p>II</text:p>
          </table:table-cell>
          <table:table-cell office:value-type="float" office:value="30025385" table:style-name="ce8">
            <text:p>30025385</text:p>
          </table:table-cell>
          <table:table-cell office:value-type="string" table:style-name="ce8">
            <text:p>Digraph Transport Supplies Ltd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5238.1099999999997" table:style-name="ce13">
            <text:p>5,238.11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26</text:p>
          </table:table-cell>
          <table:table-cell office:value-type="string" table:style-name="ce8">
            <text:p>II</text:p>
          </table:table-cell>
          <table:table-cell office:value-type="float" office:value="30025457" table:style-name="ce8">
            <text:p>30025457</text:p>
          </table:table-cell>
          <table:table-cell office:value-type="string" table:style-name="ce8">
            <text:p>Digraph Transport Supplies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3677.9399999999996" table:style-name="ce13">
            <text:p>3,677.9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38</text:p>
          </table:table-cell>
          <table:table-cell office:value-type="string" table:style-name="ce8">
            <text:p>II</text:p>
          </table:table-cell>
          <table:table-cell office:value-type="float" office:value="30025416" table:style-name="ce8">
            <text:p>30025416</text:p>
          </table:table-cell>
          <table:table-cell office:value-type="string" table:style-name="ce8">
            <text:p>Eclipse Technology</text:p>
          </table:table-cell>
          <table:table-cell office:value-type="date" office:date-value="2023-08-17T00:00:00" table:style-name="ce9">
            <text:p>17/08/2023</text:p>
          </table:table-cell>
          <table:table-cell office:value-type="float" office:value="1220" table:style-name="ce13">
            <text:p>1,220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25325" table:style-name="ce8">
            <text:p>30025325</text:p>
          </table:table-cell>
          <table:table-cell office:value-type="string" table:style-name="ce8">
            <text:p>Eden Brown Synergy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600" table:style-name="ce13">
            <text:p>6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25326" table:style-name="ce8">
            <text:p>30025326</text:p>
          </table:table-cell>
          <table:table-cell office:value-type="string" table:style-name="ce8">
            <text:p>Eden Brown Synergy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510" table:style-name="ce13">
            <text:p>51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4995" table:style-name="ce8">
            <text:p>30024995</text:p>
          </table:table-cell>
          <table:table-cell office:value-type="string" table:style-name="ce8">
            <text:p>EDF Energy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929.86" table:style-name="ce13">
            <text:p>929.86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4996" table:style-name="ce8">
            <text:p>30024996</text:p>
          </table:table-cell>
          <table:table-cell office:value-type="string" table:style-name="ce8">
            <text:p>EDF Energy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5933.31" table:style-name="ce13">
            <text:p>5,933.3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4997" table:style-name="ce8">
            <text:p>30024997</text:p>
          </table:table-cell>
          <table:table-cell office:value-type="string" table:style-name="ce8">
            <text:p>EDF Energy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-5935.4" table:style-name="ce13">
            <text:p>-5,935.4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4999" table:style-name="ce8">
            <text:p>30024999</text:p>
          </table:table-cell>
          <table:table-cell office:value-type="string" table:style-name="ce8">
            <text:p>EDF Energy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794.29" table:style-name="ce13">
            <text:p>794.29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5113" table:style-name="ce8">
            <text:p>30025113</text:p>
          </table:table-cell>
          <table:table-cell office:value-type="string" table:style-name="ce8">
            <text:p>EDF Energy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5933.36" table:style-name="ce13">
            <text:p>5,933.36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5114" table:style-name="ce8">
            <text:p>30025114</text:p>
          </table:table-cell>
          <table:table-cell office:value-type="string" table:style-name="ce8">
            <text:p>EDF Energy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1469.44" table:style-name="ce13">
            <text:p>1,469.44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5116" table:style-name="ce8">
            <text:p>30025116</text:p>
          </table:table-cell>
          <table:table-cell office:value-type="string" table:style-name="ce8">
            <text:p>EDF Energy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3051.18" table:style-name="ce13">
            <text:p>3,051.18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5117" table:style-name="ce8">
            <text:p>30025117</text:p>
          </table:table-cell>
          <table:table-cell office:value-type="string" table:style-name="ce8">
            <text:p>EDF Energy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3393.12" table:style-name="ce13">
            <text:p>3,393.1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5118" table:style-name="ce8">
            <text:p>30025118</text:p>
          </table:table-cell>
          <table:table-cell office:value-type="string" table:style-name="ce8">
            <text:p>EDF Energy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3883.27" table:style-name="ce13">
            <text:p>3,883.27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5109" table:style-name="ce8">
            <text:p>30025109</text:p>
          </table:table-cell>
          <table:table-cell office:value-type="string" table:style-name="ce8">
            <text:p>EDF Energy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13737.46" table:style-name="ce13">
            <text:p>13,737.46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5110" table:style-name="ce8">
            <text:p>30025110</text:p>
          </table:table-cell>
          <table:table-cell office:value-type="string" table:style-name="ce8">
            <text:p>EDF Energy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4043.83" table:style-name="ce13">
            <text:p>4,043.8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5111" table:style-name="ce8">
            <text:p>30025111</text:p>
          </table:table-cell>
          <table:table-cell office:value-type="string" table:style-name="ce8">
            <text:p>EDF Energy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15729.31" table:style-name="ce13">
            <text:p>15,729.3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7</text:p>
          </table:table-cell>
          <table:table-cell office:value-type="string" table:style-name="ce8">
            <text:p>II</text:p>
          </table:table-cell>
          <table:table-cell office:value-type="float" office:value="30025576" table:style-name="ce8">
            <text:p>30025576</text:p>
          </table:table-cell>
          <table:table-cell office:value-type="string" table:style-name="ce8">
            <text:p>EKOS Consulting UK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9785" table:style-name="ce13">
            <text:p>9,785.00<text:s/></text:p>
          </table:table-cell>
          <table:table-cell office:value-type="string" table:style-name="ce8">
            <text:p>Development Schem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75</text:p>
          </table:table-cell>
          <table:table-cell office:value-type="string" table:style-name="ce8">
            <text:p>II</text:p>
          </table:table-cell>
          <table:table-cell office:value-type="float" office:value="30024939" table:style-name="ce8">
            <text:p>30024939</text:p>
          </table:table-cell>
          <table:table-cell office:value-type="string" table:style-name="ce8">
            <text:p>Escape Game Events Ltd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3187.5" table:style-name="ce13">
            <text:p>3,187.5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64</text:p>
          </table:table-cell>
          <table:table-cell office:value-type="string" table:style-name="ce8">
            <text:p>II</text:p>
          </table:table-cell>
          <table:table-cell office:value-type="float" office:value="30025517" table:style-name="ce8">
            <text:p>30025517</text:p>
          </table:table-cell>
          <table:table-cell office:value-type="string" table:style-name="ce8">
            <text:p>ESRI (UK) Ltd</text:p>
          </table:table-cell>
          <table:table-cell office:value-type="date" office:date-value="2023-08-21T00:00:00" table:style-name="ce9">
            <text:p>21/08/2023</text:p>
          </table:table-cell>
          <table:table-cell office:value-type="float" office:value="915" table:style-name="ce13">
            <text:p>915.00<text:s/>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64</text:p>
          </table:table-cell>
          <table:table-cell office:value-type="string" table:style-name="ce8">
            <text:p>II</text:p>
          </table:table-cell>
          <table:table-cell office:value-type="float" office:value="30025197" table:style-name="ce8">
            <text:p>30025197</text:p>
          </table:table-cell>
          <table:table-cell office:value-type="string" table:style-name="ce8">
            <text:p>ESRI (UK) Lt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915" table:style-name="ce13">
            <text:p>915.00<text:s/>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4</text:p>
          </table:table-cell>
          <table:table-cell office:value-type="string" table:style-name="ce8">
            <text:p>II</text:p>
          </table:table-cell>
          <table:table-cell office:value-type="float" office:value="30024632" table:style-name="ce8">
            <text:p>30024632</text:p>
          </table:table-cell>
          <table:table-cell office:value-type="string" table:style-name="ce8">
            <text:p>EU Supply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8000" table:style-name="ce13">
            <text:p>8,000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5103" table:style-name="ce8">
            <text:p>30025103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7219.26" table:style-name="ce13">
            <text:p>7,219.26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5178" table:style-name="ce8">
            <text:p>30025178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630.20000000000005" table:style-name="ce13">
            <text:p>630.20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12</text:p>
          </table:table-cell>
          <table:table-cell office:value-type="string" table:style-name="ce8">
            <text:p>II</text:p>
          </table:table-cell>
          <table:table-cell office:value-type="float" office:value="30025254" table:style-name="ce8">
            <text:p>30025254</text:p>
          </table:table-cell>
          <table:table-cell office:value-type="string" table:style-name="ce8">
            <text:p>First Aid Training Services Ltd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525" table:style-name="ce13">
            <text:p>525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4948" table:style-name="ce8">
            <text:p>30024948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7152.39" table:style-name="ce13">
            <text:p>7,152.39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4949" table:style-name="ce8">
            <text:p>30024949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7380" table:style-name="ce13">
            <text:p>7,38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4951" table:style-name="ce8">
            <text:p>30024951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1790" table:style-name="ce13">
            <text:p>1,79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5080" table:style-name="ce8">
            <text:p>30025080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4640" table:style-name="ce13">
            <text:p>4,64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5492" table:style-name="ce8">
            <text:p>30025492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8-17T00:00:00" table:style-name="ce9">
            <text:p>17/08/2023</text:p>
          </table:table-cell>
          <table:table-cell office:value-type="float" office:value="3016" table:style-name="ce13">
            <text:p>3,016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5740" table:style-name="ce8">
            <text:p>30025740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7450" table:style-name="ce13">
            <text:p>7,45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24955" table:style-name="ce8">
            <text:p>30024955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7591.99" table:style-name="ce13">
            <text:p>7,591.99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5821" table:style-name="ce8">
            <text:p>30025821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29428.05" table:style-name="ce13">
            <text:p>29,428.05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5822" table:style-name="ce8">
            <text:p>30025822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9515.68" table:style-name="ce13">
            <text:p>9,515.68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5823" table:style-name="ce8">
            <text:p>30025823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10451.870000000001" table:style-name="ce13">
            <text:p>10,451.87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5270" table:style-name="ce8">
            <text:p>30025270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2334.5" table:style-name="ce13">
            <text:p>2,334.5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5472" table:style-name="ce8">
            <text:p>30025472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2262" table:style-name="ce13">
            <text:p>2,262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5648" table:style-name="ce8">
            <text:p>30025648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2140" table:style-name="ce13">
            <text:p>2,14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5195" table:style-name="ce8">
            <text:p>30025195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2378" table:style-name="ce13">
            <text:p>2,378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35</text:p>
          </table:table-cell>
          <table:table-cell office:value-type="string" table:style-name="ce8">
            <text:p>II</text:p>
          </table:table-cell>
          <table:table-cell office:value-type="float" office:value="30024653" table:style-name="ce8">
            <text:p>30024653</text:p>
          </table:table-cell>
          <table:table-cell office:value-type="string" table:style-name="ce8">
            <text:p>GB Fleetcare Ltd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4503.18" table:style-name="ce13">
            <text:p>4,503.18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39</text:p>
          </table:table-cell>
          <table:table-cell office:value-type="string" table:style-name="ce8">
            <text:p>II</text:p>
          </table:table-cell>
          <table:table-cell office:value-type="float" office:value="30025463" table:style-name="ce8">
            <text:p>30025463</text:p>
          </table:table-cell>
          <table:table-cell office:value-type="string" table:style-name="ce8">
            <text:p>Gem Tool Hire &amp; Sales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936.63" table:style-name="ce13">
            <text:p>936.63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7</text:p>
          </table:table-cell>
          <table:table-cell office:value-type="string" table:style-name="ce8">
            <text:p>II</text:p>
          </table:table-cell>
          <table:table-cell office:value-type="float" office:value="30025506" table:style-name="ce8">
            <text:p>30025506</text:p>
          </table:table-cell>
          <table:table-cell office:value-type="string" table:style-name="ce8">
            <text:p>Gill Cooke Personnel LTD T/A The Recruitment Group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8130.9299999999994" table:style-name="ce13">
            <text:p>8,130.93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57</text:p>
          </table:table-cell>
          <table:table-cell office:value-type="string" table:style-name="ce8">
            <text:p>II</text:p>
          </table:table-cell>
          <table:table-cell office:value-type="float" office:value="30025412" table:style-name="ce8">
            <text:p>30025412</text:p>
          </table:table-cell>
          <table:table-cell office:value-type="string" table:style-name="ce8">
            <text:p>GP Fume Extraction Services Ltd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1952" table:style-name="ce13">
            <text:p>1,952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1</text:p>
          </table:table-cell>
          <table:table-cell office:value-type="string" table:style-name="ce8">
            <text:p>II</text:p>
          </table:table-cell>
          <table:table-cell office:value-type="float" office:value="30025070" table:style-name="ce8">
            <text:p>30025070</text:p>
          </table:table-cell>
          <table:table-cell office:value-type="string" table:style-name="ce8">
            <text:p>Grundon Waste Management Ltd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7810.46" table:style-name="ce13">
            <text:p>7,810.46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1</text:p>
          </table:table-cell>
          <table:table-cell office:value-type="string" table:style-name="ce8">
            <text:p>II</text:p>
          </table:table-cell>
          <table:table-cell office:value-type="float" office:value="30025572" table:style-name="ce8">
            <text:p>30025572</text:p>
          </table:table-cell>
          <table:table-cell office:value-type="string" table:style-name="ce8">
            <text:p>Grundon Waste Management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7318.62" table:style-name="ce13">
            <text:p>7,318.62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25</text:p>
          </table:table-cell>
          <table:table-cell office:value-type="string" table:style-name="ce8">
            <text:p>II</text:p>
          </table:table-cell>
          <table:table-cell office:value-type="float" office:value="30024837" table:style-name="ce8">
            <text:p>30024837</text:p>
          </table:table-cell>
          <table:table-cell office:value-type="string" table:style-name="ce8">
            <text:p>GSW Electrical Ltd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748.33" table:style-name="ce13">
            <text:p>748.33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25038" table:style-name="ce8">
            <text:p>30025038</text:p>
          </table:table-cell>
          <table:table-cell office:value-type="string" table:style-name="ce8">
            <text:p>GVA Grimley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1250" table:style-name="ce13">
            <text:p>1,25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25039" table:style-name="ce8">
            <text:p>30025039</text:p>
          </table:table-cell>
          <table:table-cell office:value-type="string" table:style-name="ce8">
            <text:p>GVA Grimley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5166.66" table:style-name="ce13">
            <text:p>5,166.66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4832" table:style-name="ce8">
            <text:p>30024832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1249.51" table:style-name="ce13">
            <text:p>1,249.5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5004" table:style-name="ce8">
            <text:p>30025004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1249.51" table:style-name="ce13">
            <text:p>1,249.5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5136" table:style-name="ce8">
            <text:p>30025136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1249.51" table:style-name="ce13">
            <text:p>1,249.5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5137" table:style-name="ce8">
            <text:p>30025137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1249.51" table:style-name="ce13">
            <text:p>1,249.5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5322" table:style-name="ce8">
            <text:p>30025322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8-14T00:00:00" table:style-name="ce9">
            <text:p>14/08/2023</text:p>
          </table:table-cell>
          <table:table-cell office:value-type="float" office:value="2389.46" table:style-name="ce13">
            <text:p>2,389.4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5345" table:style-name="ce8">
            <text:p>30025345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8-21T00:00:00" table:style-name="ce9">
            <text:p>21/08/2023</text:p>
          </table:table-cell>
          <table:table-cell office:value-type="float" office:value="2389.46" table:style-name="ce13">
            <text:p>2,389.4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5633" table:style-name="ce8">
            <text:p>30025633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1249.51" table:style-name="ce13">
            <text:p>1,249.5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5643" table:style-name="ce8">
            <text:p>30025643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1249.51" table:style-name="ce13">
            <text:p>1,249.5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5625" table:style-name="ce8">
            <text:p>30025625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2389.46" table:style-name="ce13">
            <text:p>2,389.4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5776" table:style-name="ce8">
            <text:p>30025776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2389.46" table:style-name="ce13">
            <text:p>2,389.4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15</text:p>
          </table:table-cell>
          <table:table-cell office:value-type="string" table:style-name="ce8">
            <text:p>II</text:p>
          </table:table-cell>
          <table:table-cell office:value-type="float" office:value="30025167" table:style-name="ce8">
            <text:p>30025167</text:p>
          </table:table-cell>
          <table:table-cell office:value-type="string" table:style-name="ce8">
            <text:p>Healthmatic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19911.740000000002" table:style-name="ce13">
            <text:p>19,911.74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72</text:p>
          </table:table-cell>
          <table:table-cell office:value-type="string" table:style-name="ce8">
            <text:p>II</text:p>
          </table:table-cell>
          <table:table-cell office:value-type="float" office:value="30025398" table:style-name="ce8">
            <text:p>30025398</text:p>
          </table:table-cell>
          <table:table-cell office:value-type="string" table:style-name="ce8">
            <text:p>Iceni Projects Limited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2510" table:style-name="ce13">
            <text:p>2,51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795</text:p>
          </table:table-cell>
          <table:table-cell office:value-type="string" table:style-name="ce8">
            <text:p>II</text:p>
          </table:table-cell>
          <table:table-cell office:value-type="float" office:value="30024983" table:style-name="ce8">
            <text:p>30024983</text:p>
          </table:table-cell>
          <table:table-cell office:value-type="string" table:style-name="ce8">
            <text:p>Imperial Polythene Products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2205" table:style-name="ce13">
            <text:p>2,205.00<text:s/></text:p>
          </table:table-cell>
          <table:table-cell office:value-type="string" table:style-name="ce8">
            <text:p>Materials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75</text:p>
          </table:table-cell>
          <table:table-cell office:value-type="string" table:style-name="ce8">
            <text:p>II</text:p>
          </table:table-cell>
          <table:table-cell office:value-type="float" office:value="30025138" table:style-name="ce8">
            <text:p>30025138</text:p>
          </table:table-cell>
          <table:table-cell office:value-type="string" table:style-name="ce8">
            <text:p>Inside Out Developments Ltd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9742.34" table:style-name="ce13">
            <text:p>9,742.34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75</text:p>
          </table:table-cell>
          <table:table-cell office:value-type="string" table:style-name="ce8">
            <text:p>II</text:p>
          </table:table-cell>
          <table:table-cell office:value-type="float" office:value="30025577" table:style-name="ce8">
            <text:p>30025577</text:p>
          </table:table-cell>
          <table:table-cell office:value-type="string" table:style-name="ce8">
            <text:p>Inside Out Developments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714" table:style-name="ce13">
            <text:p>714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24750" table:style-name="ce8">
            <text:p>30024750</text:p>
          </table:table-cell>
          <table:table-cell office:value-type="string" table:style-name="ce8">
            <text:p>Insight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13620.15" table:style-name="ce13">
            <text:p>13,620.15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25071" table:style-name="ce8">
            <text:p>30025071</text:p>
          </table:table-cell>
          <table:table-cell office:value-type="string" table:style-name="ce8">
            <text:p>Insight Ltd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625" table:style-name="ce13">
            <text:p>625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4654" table:style-name="ce8">
            <text:p>30024654</text:p>
          </table:table-cell>
          <table:table-cell office:value-type="string" table:style-name="ce8">
            <text:p>Ivy Rock Partners Ltd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6352.5" table:style-name="ce13">
            <text:p>6,352.5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4655" table:style-name="ce8">
            <text:p>30024655</text:p>
          </table:table-cell>
          <table:table-cell office:value-type="string" table:style-name="ce8">
            <text:p>Ivy Rock Partners Ltd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3265" table:style-name="ce13">
            <text:p>3,2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4656" table:style-name="ce8">
            <text:p>30024656</text:p>
          </table:table-cell>
          <table:table-cell office:value-type="string" table:style-name="ce8">
            <text:p>Ivy Rock Partners Ltd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1320" table:style-name="ce13">
            <text:p>1,3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5009" table:style-name="ce8">
            <text:p>30025009</text:p>
          </table:table-cell>
          <table:table-cell office:value-type="string" table:style-name="ce8">
            <text:p>Ivy Rock Partners Ltd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1320" table:style-name="ce13">
            <text:p>1,3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5010" table:style-name="ce8">
            <text:p>30025010</text:p>
          </table:table-cell>
          <table:table-cell office:value-type="string" table:style-name="ce8">
            <text:p>Ivy Rock Partners Ltd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3265" table:style-name="ce13">
            <text:p>3,2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5011" table:style-name="ce8">
            <text:p>30025011</text:p>
          </table:table-cell>
          <table:table-cell office:value-type="string" table:style-name="ce8">
            <text:p>Ivy Rock Partners Ltd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6160" table:style-name="ce13">
            <text:p>6,16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5012" table:style-name="ce8">
            <text:p>30025012</text:p>
          </table:table-cell>
          <table:table-cell office:value-type="string" table:style-name="ce8">
            <text:p>Ivy Rock Partners Ltd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3265" table:style-name="ce13">
            <text:p>3,2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5013" table:style-name="ce8">
            <text:p>30025013</text:p>
          </table:table-cell>
          <table:table-cell office:value-type="string" table:style-name="ce8">
            <text:p>Ivy Rock Partners Ltd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1320" table:style-name="ce13">
            <text:p>1,3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4981" table:style-name="ce8">
            <text:p>30024981</text:p>
          </table:table-cell>
          <table:table-cell office:value-type="string" table:style-name="ce8">
            <text:p>Ivy Rock Partners Lt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3265" table:style-name="ce13">
            <text:p>3,2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4982" table:style-name="ce8">
            <text:p>30024982</text:p>
          </table:table-cell>
          <table:table-cell office:value-type="string" table:style-name="ce8">
            <text:p>Ivy Rock Partners Lt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1320" table:style-name="ce13">
            <text:p>1,3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3</text:p>
          </table:table-cell>
          <table:table-cell office:value-type="string" table:style-name="ce8">
            <text:p>II</text:p>
          </table:table-cell>
          <table:table-cell office:value-type="float" office:value="30024885" table:style-name="ce8">
            <text:p>3002488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1489" table:style-name="ce13">
            <text:p>1,489.0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25210" table:style-name="ce8">
            <text:p>30025210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2888.67" table:style-name="ce13">
            <text:p>2,888.67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25257" table:style-name="ce8">
            <text:p>30025257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1055.94" table:style-name="ce13">
            <text:p>1,055.94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44</text:p>
          </table:table-cell>
          <table:table-cell office:value-type="string" table:style-name="ce8">
            <text:p>II</text:p>
          </table:table-cell>
          <table:table-cell office:value-type="float" office:value="30025285" table:style-name="ce8">
            <text:p>30025285</text:p>
          </table:table-cell>
          <table:table-cell office:value-type="string" table:style-name="ce8">
            <text:p>JLD Training Ltd</text:p>
          </table:table-cell>
          <table:table-cell office:value-type="date" office:date-value="2023-08-17T00:00:00" table:style-name="ce9">
            <text:p>17/08/2023</text:p>
          </table:table-cell>
          <table:table-cell office:value-type="float" office:value="1130" table:style-name="ce13">
            <text:p>1,130.00<text:s/>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79</text:p>
          </table:table-cell>
          <table:table-cell office:value-type="string" table:style-name="ce8">
            <text:p>II</text:p>
          </table:table-cell>
          <table:table-cell office:value-type="float" office:value="30024944" table:style-name="ce8">
            <text:p>3002494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800" table:style-name="ce13">
            <text:p>800.00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66</text:p>
          </table:table-cell>
          <table:table-cell office:value-type="string" table:style-name="ce8">
            <text:p>II</text:p>
          </table:table-cell>
          <table:table-cell office:value-type="float" office:value="30024940" table:style-name="ce8">
            <text:p>3002494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700" table:style-name="ce13">
            <text:p>7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945</text:p>
          </table:table-cell>
          <table:table-cell office:value-type="string" table:style-name="ce8">
            <text:p>II</text:p>
          </table:table-cell>
          <table:table-cell office:value-type="float" office:value="30025294" table:style-name="ce8">
            <text:p>30025294</text:p>
          </table:table-cell>
          <table:table-cell office:value-type="string" table:style-name="ce8">
            <text:p>KazaliaLt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632" table:style-name="ce13">
            <text:p>632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8</text:p>
          </table:table-cell>
          <table:table-cell office:value-type="string" table:style-name="ce8">
            <text:p>II</text:p>
          </table:table-cell>
          <table:table-cell office:value-type="float" office:value="30025695" table:style-name="ce8">
            <text:p>30025695</text:p>
          </table:table-cell>
          <table:table-cell office:value-type="string" table:style-name="ce8">
            <text:p>Liftability Lt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1947.33" table:style-name="ce13">
            <text:p>1,947.33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8</text:p>
          </table:table-cell>
          <table:table-cell office:value-type="string" table:style-name="ce8">
            <text:p>II</text:p>
          </table:table-cell>
          <table:table-cell office:value-type="float" office:value="30025392" table:style-name="ce8">
            <text:p>30025392</text:p>
          </table:table-cell>
          <table:table-cell office:value-type="string" table:style-name="ce8">
            <text:p>London &amp; Continental Railways Ltd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5000" table:style-name="ce13">
            <text:p>5,0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4941" table:style-name="ce8">
            <text:p>30024941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3897.5" table:style-name="ce13">
            <text:p>3,897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4976" table:style-name="ce8">
            <text:p>30024976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4595" table:style-name="ce13">
            <text:p>4,59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5306" table:style-name="ce8">
            <text:p>30025306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4200" table:style-name="ce13">
            <text:p>4,2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5604" table:style-name="ce8">
            <text:p>30025604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3883.75" table:style-name="ce13">
            <text:p>3,883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5778" table:style-name="ce8">
            <text:p>30025778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3877.5" table:style-name="ce13">
            <text:p>3,877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35</text:p>
          </table:table-cell>
          <table:table-cell office:value-type="string" table:style-name="ce8">
            <text:p>II</text:p>
          </table:table-cell>
          <table:table-cell office:value-type="float" office:value="30025772" table:style-name="ce8">
            <text:p>30025772</text:p>
          </table:table-cell>
          <table:table-cell office:value-type="string" table:style-name="ce8">
            <text:p>McLaren Construction (Midlands &amp; North) Limite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242596" table:style-name="ce13">
            <text:p>242,596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5381" table:style-name="ce8">
            <text:p>30025381</text:p>
          </table:table-cell>
          <table:table-cell office:value-type="string" table:style-name="ce8">
            <text:p>Meritec Ltd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3080" table:style-name="ce13">
            <text:p>3,08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5233" table:style-name="ce8">
            <text:p>30025233</text:p>
          </table:table-cell>
          <table:table-cell office:value-type="string" table:style-name="ce8">
            <text:p>Meritec Ltd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1580" table:style-name="ce13">
            <text:p>1,58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5087" table:style-name="ce8">
            <text:p>30025087</text:p>
          </table:table-cell>
          <table:table-cell office:value-type="string" table:style-name="ce8">
            <text:p>Meritec Lt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1600" table:style-name="ce13">
            <text:p>1,6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77</text:p>
          </table:table-cell>
          <table:table-cell office:value-type="string" table:style-name="ce8">
            <text:p>II</text:p>
          </table:table-cell>
          <table:table-cell office:value-type="float" office:value="30025202" table:style-name="ce8">
            <text:p>30025202</text:p>
          </table:table-cell>
          <table:table-cell office:value-type="string" table:style-name="ce8">
            <text:p>Metweld Sheet Metal &amp; Laser Ltd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4600" table:style-name="ce13">
            <text:p>4,600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4623" table:style-name="ce8">
            <text:p>30024623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2300" table:style-name="ce13">
            <text:p>2,3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5295" table:style-name="ce8">
            <text:p>30025295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17853.75" table:style-name="ce13">
            <text:p>17,853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5296" table:style-name="ce8">
            <text:p>30025296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2300" table:style-name="ce13">
            <text:p>2,3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5676" table:style-name="ce8">
            <text:p>30025676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7215" table:style-name="ce13">
            <text:p>7,21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16</text:p>
          </table:table-cell>
          <table:table-cell office:value-type="string" table:style-name="ce8">
            <text:p>II</text:p>
          </table:table-cell>
          <table:table-cell office:value-type="float" office:value="30024657" table:style-name="ce8">
            <text:p>30024657</text:p>
          </table:table-cell>
          <table:table-cell office:value-type="string" table:style-name="ce8">
            <text:p>Montagu Evans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3732.05" table:style-name="ce13">
            <text:p>3,732.05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52</text:p>
          </table:table-cell>
          <table:table-cell office:value-type="string" table:style-name="ce8">
            <text:p>II</text:p>
          </table:table-cell>
          <table:table-cell office:value-type="float" office:value="30025528" table:style-name="ce8">
            <text:p>30025528</text:p>
          </table:table-cell>
          <table:table-cell office:value-type="string" table:style-name="ce8">
            <text:p>Montagu Evans LLP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1125" table:style-name="ce13">
            <text:p>1,125.00<text:s/></text:p>
          </table:table-cell>
          <table:table-cell office:value-type="string" table:style-name="ce8">
            <text:p>Service Charg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52</text:p>
          </table:table-cell>
          <table:table-cell office:value-type="string" table:style-name="ce8">
            <text:p>II</text:p>
          </table:table-cell>
          <table:table-cell office:value-type="float" office:value="30025529" table:style-name="ce8">
            <text:p>30025529</text:p>
          </table:table-cell>
          <table:table-cell office:value-type="string" table:style-name="ce8">
            <text:p>Montagu Evans LLP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-1086.04" table:style-name="ce13">
            <text:p>-1,086.04<text:s/></text:p>
          </table:table-cell>
          <table:table-cell office:value-type="string" table:style-name="ce8">
            <text:p>Service Charg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60</text:p>
          </table:table-cell>
          <table:table-cell office:value-type="string" table:style-name="ce8">
            <text:p>II</text:p>
          </table:table-cell>
          <table:table-cell office:value-type="float" office:value="30025370" table:style-name="ce8">
            <text:p>30025370</text:p>
          </table:table-cell>
          <table:table-cell office:value-type="string" table:style-name="ce8">
            <text:p>Morris Lubricants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977.85" table:style-name="ce13">
            <text:p>977.8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60</text:p>
          </table:table-cell>
          <table:table-cell office:value-type="string" table:style-name="ce8">
            <text:p>II</text:p>
          </table:table-cell>
          <table:table-cell office:value-type="float" office:value="30025371" table:style-name="ce8">
            <text:p>30025371</text:p>
          </table:table-cell>
          <table:table-cell office:value-type="string" table:style-name="ce8">
            <text:p>Morris Lubricants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643.70000000000005" table:style-name="ce13">
            <text:p>643.7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4905" table:style-name="ce8">
            <text:p>30024905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4235.1000000000004" table:style-name="ce13">
            <text:p>4,235.1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4907" table:style-name="ce8">
            <text:p>30024907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5656.62" table:style-name="ce13">
            <text:p>5,656.6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4980" table:style-name="ce8">
            <text:p>30024980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4432.6000000000004" table:style-name="ce13">
            <text:p>4,432.6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5025" table:style-name="ce8">
            <text:p>30025025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4780.96" table:style-name="ce13">
            <text:p>4,780.9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5321" table:style-name="ce8">
            <text:p>30025321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8-14T00:00:00" table:style-name="ce9">
            <text:p>14/08/2023</text:p>
          </table:table-cell>
          <table:table-cell office:value-type="float" office:value="4593.59" table:style-name="ce13">
            <text:p>4,593.59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5342" table:style-name="ce8">
            <text:p>30025342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6328.07" table:style-name="ce13">
            <text:p>6,328.07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5579" table:style-name="ce8">
            <text:p>30025579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5129.29" table:style-name="ce13">
            <text:p>5,129.29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5804" table:style-name="ce8">
            <text:p>30025804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6402.44" table:style-name="ce13">
            <text:p>6,402.44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76</text:p>
          </table:table-cell>
          <table:table-cell office:value-type="string" table:style-name="ce8">
            <text:p>II</text:p>
          </table:table-cell>
          <table:table-cell office:value-type="float" office:value="30025304" table:style-name="ce8">
            <text:p>30025304</text:p>
          </table:table-cell>
          <table:table-cell office:value-type="string" table:style-name="ce8">
            <text:p>Nexus Planning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6250" table:style-name="ce13">
            <text:p>6,250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76</text:p>
          </table:table-cell>
          <table:table-cell office:value-type="string" table:style-name="ce8">
            <text:p>II</text:p>
          </table:table-cell>
          <table:table-cell office:value-type="float" office:value="30025714" table:style-name="ce8">
            <text:p>30025714</text:p>
          </table:table-cell>
          <table:table-cell office:value-type="string" table:style-name="ce8">
            <text:p>Nexus Planning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6250" table:style-name="ce13">
            <text:p>6,250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5281" table:style-name="ce8">
            <text:p>30025281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561" table:style-name="ce13">
            <text:p>561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5462" table:style-name="ce8">
            <text:p>30025462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3860.9199999999983" table:style-name="ce13">
            <text:p>3,860.92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5465" table:style-name="ce8">
            <text:p>30025465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3484" table:style-name="ce13">
            <text:p>3,484.00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4452" table:style-name="ce8">
            <text:p>30024452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3860.9199999999992" table:style-name="ce13">
            <text:p>3,860.92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5139" table:style-name="ce8">
            <text:p>30025139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3752" table:style-name="ce13">
            <text:p>3,752.00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71</text:p>
          </table:table-cell>
          <table:table-cell office:value-type="string" table:style-name="ce8">
            <text:p>II</text:p>
          </table:table-cell>
          <table:table-cell office:value-type="float" office:value="30024622" table:style-name="ce8">
            <text:p>30024622</text:p>
          </table:table-cell>
          <table:table-cell office:value-type="string" table:style-name="ce8">
            <text:p>Nibra Signs Ltd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577.6" table:style-name="ce13">
            <text:p>577.60<text:s/></text:p>
          </table:table-cell>
          <table:table-cell office:value-type="string" table:style-name="ce8">
            <text:p>Signage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1</text:p>
          </table:table-cell>
          <table:table-cell office:value-type="string" table:style-name="ce8">
            <text:p>II</text:p>
          </table:table-cell>
          <table:table-cell office:value-type="float" office:value="30025738" table:style-name="ce8">
            <text:p>30025738</text:p>
          </table:table-cell>
          <table:table-cell office:value-type="string" table:style-name="ce8">
            <text:p>NKS Contracts (Central) Lt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6142.8" table:style-name="ce13">
            <text:p>6,142.8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24869" table:style-name="ce8">
            <text:p>30024869</text:p>
          </table:table-cell>
          <table:table-cell office:value-type="string" table:style-name="ce8">
            <text:p>NPower Limted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548.08000000000004" table:style-name="ce13">
            <text:p>548.08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25713" table:style-name="ce8">
            <text:p>30025713</text:p>
          </table:table-cell>
          <table:table-cell office:value-type="string" table:style-name="ce8">
            <text:p>Number 10 Interim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7150" table:style-name="ce13">
            <text:p>7,15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6</text:p>
          </table:table-cell>
          <table:table-cell office:value-type="string" table:style-name="ce8">
            <text:p>II</text:p>
          </table:table-cell>
          <table:table-cell office:value-type="float" office:value="30024595" table:style-name="ce8">
            <text:p>30024595</text:p>
          </table:table-cell>
          <table:table-cell office:value-type="string" table:style-name="ce8">
            <text:p>O2 (UK) Ltd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2167.14" table:style-name="ce13">
            <text:p>2,167.14<text:s/></text:p>
          </table:table-cell>
          <table:table-cell office:value-type="string" table:style-name="ce8">
            <text:p>Mobile Phon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6</text:p>
          </table:table-cell>
          <table:table-cell office:value-type="string" table:style-name="ce8">
            <text:p>II</text:p>
          </table:table-cell>
          <table:table-cell office:value-type="float" office:value="30025033" table:style-name="ce8">
            <text:p>30025033</text:p>
          </table:table-cell>
          <table:table-cell office:value-type="string" table:style-name="ce8">
            <text:p>O2 (UK)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549" table:style-name="ce13">
            <text:p>549.00<text:s/></text:p>
          </table:table-cell>
          <table:table-cell office:value-type="string" table:style-name="ce8">
            <text:p>Mobile Phon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25042" table:style-name="ce8">
            <text:p>30025042</text:p>
          </table:table-cell>
          <table:table-cell office:value-type="string" table:style-name="ce8">
            <text:p>Oxford Security Services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1295.1600000000001" table:style-name="ce13">
            <text:p>1,295.16<text:s/>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25293" table:style-name="ce8">
            <text:p>30025293</text:p>
          </table:table-cell>
          <table:table-cell office:value-type="string" table:style-name="ce8">
            <text:p>Oxford Security Services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9252.2099999999991" table:style-name="ce13">
            <text:p>9,252.21<text:s/>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25390" table:style-name="ce8">
            <text:p>30025390</text:p>
          </table:table-cell>
          <table:table-cell office:value-type="string" table:style-name="ce8">
            <text:p>Oxford Security Services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570" table:style-name="ce13">
            <text:p>570.00<text:s/>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25391" table:style-name="ce8">
            <text:p>30025391</text:p>
          </table:table-cell>
          <table:table-cell office:value-type="string" table:style-name="ce8">
            <text:p>Oxford Security Services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4548" table:style-name="ce13">
            <text:p>4,548.00<text:s/>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25347" table:style-name="ce8">
            <text:p>30025347</text:p>
          </table:table-cell>
          <table:table-cell office:value-type="string" table:style-name="ce8">
            <text:p>Oxford Security Services</text:p>
          </table:table-cell>
          <table:table-cell office:value-type="date" office:date-value="2023-08-21T00:00:00" table:style-name="ce9">
            <text:p>21/08/2023</text:p>
          </table:table-cell>
          <table:table-cell office:value-type="float" office:value="3095" table:style-name="ce13">
            <text:p>3,09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5272" table:style-name="ce8">
            <text:p>30025272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19448.63" table:style-name="ce13">
            <text:p>19,448.63<text:s/>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5205" table:style-name="ce8">
            <text:p>30025205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10597.93" table:style-name="ce13">
            <text:p>10,597.93<text:s/>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5032" table:style-name="ce8">
            <text:p>30025032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975.25" table:style-name="ce13">
            <text:p>975.25<text:s/></text:p>
          </table:table-cell>
          <table:table-cell office:value-type="string" table:style-name="ce8">
            <text:p>Contribution To County Council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7</text:p>
          </table:table-cell>
          <table:table-cell office:value-type="string" table:style-name="ce8">
            <text:p>II</text:p>
          </table:table-cell>
          <table:table-cell office:value-type="float" office:value="30025171" table:style-name="ce8">
            <text:p>30025171</text:p>
          </table:table-cell>
          <table:table-cell office:value-type="string" table:style-name="ce8">
            <text:p>OYAP Trust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8000" table:style-name="ce13">
            <text:p>8,0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4748" table:style-name="ce8">
            <text:p>30024748</text:p>
          </table:table-cell>
          <table:table-cell office:value-type="string" table:style-name="ce8">
            <text:p>Oyster Partnership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2465" table:style-name="ce13">
            <text:p>2,4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4749" table:style-name="ce8">
            <text:p>30024749</text:p>
          </table:table-cell>
          <table:table-cell office:value-type="string" table:style-name="ce8">
            <text:p>Oyster Partnership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3190" table:style-name="ce13">
            <text:p>3,1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4754" table:style-name="ce8">
            <text:p>30024754</text:p>
          </table:table-cell>
          <table:table-cell office:value-type="string" table:style-name="ce8">
            <text:p>Oyster Partnership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2320" table:style-name="ce13">
            <text:p>2,32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4755" table:style-name="ce8">
            <text:p>30024755</text:p>
          </table:table-cell>
          <table:table-cell office:value-type="string" table:style-name="ce8">
            <text:p>Oyster Partnership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1400" table:style-name="ce13">
            <text:p>1,4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4756" table:style-name="ce8">
            <text:p>30024756</text:p>
          </table:table-cell>
          <table:table-cell office:value-type="string" table:style-name="ce8">
            <text:p>Oyster Partnership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882" table:style-name="ce13">
            <text:p>88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4800" table:style-name="ce8">
            <text:p>30024800</text:p>
          </table:table-cell>
          <table:table-cell office:value-type="string" table:style-name="ce8">
            <text:p>Oyster Partnership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1400" table:style-name="ce13">
            <text:p>1,4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5298" table:style-name="ce8">
            <text:p>30025298</text:p>
          </table:table-cell>
          <table:table-cell office:value-type="string" table:style-name="ce8">
            <text:p>Oyster Partnership</text:p>
          </table:table-cell>
          <table:table-cell office:value-type="date" office:date-value="2023-08-14T00:00:00" table:style-name="ce9">
            <text:p>14/08/2023</text:p>
          </table:table-cell>
          <table:table-cell office:value-type="float" office:value="2465" table:style-name="ce13">
            <text:p>2,4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5181" table:style-name="ce8">
            <text:p>30025181</text:p>
          </table:table-cell>
          <table:table-cell office:value-type="string" table:style-name="ce8">
            <text:p>Oyster Partnership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861" table:style-name="ce13">
            <text:p>861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5182" table:style-name="ce8">
            <text:p>30025182</text:p>
          </table:table-cell>
          <table:table-cell office:value-type="string" table:style-name="ce8">
            <text:p>Oyster Partnership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2465" table:style-name="ce13">
            <text:p>2,4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5183" table:style-name="ce8">
            <text:p>30025183</text:p>
          </table:table-cell>
          <table:table-cell office:value-type="string" table:style-name="ce8">
            <text:p>Oyster Partnership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2871" table:style-name="ce13">
            <text:p>2,871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5471" table:style-name="ce8">
            <text:p>30025471</text:p>
          </table:table-cell>
          <table:table-cell office:value-type="string" table:style-name="ce8">
            <text:p>Oyster Partnership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2465" table:style-name="ce13">
            <text:p>2,4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8</text:p>
          </table:table-cell>
          <table:table-cell office:value-type="string" table:style-name="ce8">
            <text:p>II</text:p>
          </table:table-cell>
          <table:table-cell office:value-type="float" office:value="30025288" table:style-name="ce8">
            <text:p>3002528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8-14T00:00:00" table:style-name="ce9">
            <text:p>14/08/2023</text:p>
          </table:table-cell>
          <table:table-cell office:value-type="float" office:value="6140" table:style-name="ce13">
            <text:p>6,14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36</text:p>
          </table:table-cell>
          <table:table-cell office:value-type="string" table:style-name="ce8">
            <text:p>II</text:p>
          </table:table-cell>
          <table:table-cell office:value-type="float" office:value="30025065" table:style-name="ce8">
            <text:p>30025065</text:p>
          </table:table-cell>
          <table:table-cell office:value-type="string" table:style-name="ce8">
            <text:p>Paul McKim Consulting Ltd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13200" table:style-name="ce13">
            <text:p>13,200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24916" table:style-name="ce8">
            <text:p>30024916</text:p>
          </table:table-cell>
          <table:table-cell office:value-type="string" table:style-name="ce8">
            <text:p>Paystream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1080" table:style-name="ce13">
            <text:p>1,08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25088" table:style-name="ce8">
            <text:p>30025088</text:p>
          </table:table-cell>
          <table:table-cell office:value-type="string" table:style-name="ce8">
            <text:p>Paystream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1080" table:style-name="ce13">
            <text:p>1,08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25232" table:style-name="ce8">
            <text:p>30025232</text:p>
          </table:table-cell>
          <table:table-cell office:value-type="string" table:style-name="ce8">
            <text:p>Paystream</text:p>
          </table:table-cell>
          <table:table-cell office:value-type="date" office:date-value="2023-08-14T00:00:00" table:style-name="ce9">
            <text:p>14/08/2023</text:p>
          </table:table-cell>
          <table:table-cell office:value-type="float" office:value="1008" table:style-name="ce13">
            <text:p>1,00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25501" table:style-name="ce8">
            <text:p>30025501</text:p>
          </table:table-cell>
          <table:table-cell office:value-type="string" table:style-name="ce8">
            <text:p>Paystream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1008" table:style-name="ce13">
            <text:p>1,00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25735" table:style-name="ce8">
            <text:p>30025735</text:p>
          </table:table-cell>
          <table:table-cell office:value-type="string" table:style-name="ce8">
            <text:p>Paystream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1008" table:style-name="ce13">
            <text:p>1,00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5152" table:style-name="ce8">
            <text:p>30025152</text:p>
          </table:table-cell>
          <table:table-cell office:value-type="string" table:style-name="ce8">
            <text:p>Penna PLC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16587" table:style-name="ce13">
            <text:p>16,587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5056" table:style-name="ce8">
            <text:p>30025056</text:p>
          </table:table-cell>
          <table:table-cell office:value-type="string" table:style-name="ce8">
            <text:p>Penna PLC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14048" table:style-name="ce13">
            <text:p>14,04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5021" table:style-name="ce8">
            <text:p>30025021</text:p>
          </table:table-cell>
          <table:table-cell office:value-type="string" table:style-name="ce8">
            <text:p>Perfect Circle JV Ltd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10560" table:style-name="ce13">
            <text:p>10,560.00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5023" table:style-name="ce8">
            <text:p>30025023</text:p>
          </table:table-cell>
          <table:table-cell office:value-type="string" table:style-name="ce8">
            <text:p>Perfect Circle JV Ltd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4976.28" table:style-name="ce13">
            <text:p>4,976.28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5022" table:style-name="ce8">
            <text:p>30025022</text:p>
          </table:table-cell>
          <table:table-cell office:value-type="string" table:style-name="ce8">
            <text:p>Perfect Circle JV Ltd</text:p>
          </table:table-cell>
          <table:table-cell office:value-type="date" office:date-value="2023-08-21T00:00:00" table:style-name="ce9">
            <text:p>21/08/2023</text:p>
          </table:table-cell>
          <table:table-cell office:value-type="float" office:value="18597.34" table:style-name="ce13">
            <text:p>18,597.34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69</text:p>
          </table:table-cell>
          <table:table-cell office:value-type="string" table:style-name="ce8">
            <text:p>II</text:p>
          </table:table-cell>
          <table:table-cell office:value-type="float" office:value="30025571" table:style-name="ce8">
            <text:p>30025571</text:p>
          </table:table-cell>
          <table:table-cell office:value-type="string" table:style-name="ce8">
            <text:p>Permiserv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1306" table:style-name="ce13">
            <text:p>1,306.00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1</text:p>
          </table:table-cell>
          <table:table-cell office:value-type="string" table:style-name="ce8">
            <text:p>II</text:p>
          </table:table-cell>
          <table:table-cell office:value-type="float" office:value="30024173" table:style-name="ce8">
            <text:p>30024173</text:p>
          </table:table-cell>
          <table:table-cell office:value-type="string" table:style-name="ce8">
            <text:p>Playground Supplies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4070" table:style-name="ce13">
            <text:p>4,070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9</text:p>
          </table:table-cell>
          <table:table-cell office:value-type="string" table:style-name="ce8">
            <text:p>II</text:p>
          </table:table-cell>
          <table:table-cell office:value-type="float" office:value="30024990" table:style-name="ce8">
            <text:p>30024990</text:p>
          </table:table-cell>
          <table:table-cell office:value-type="string" table:style-name="ce8">
            <text:p>Positive Media Promotions Lt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640" table:style-name="ce13">
            <text:p>640.00<text:s/></text:p>
          </table:table-cell>
          <table:table-cell office:value-type="string" table:style-name="ce8">
            <text:p>Promotion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9</text:p>
          </table:table-cell>
          <table:table-cell office:value-type="string" table:style-name="ce8">
            <text:p>II</text:p>
          </table:table-cell>
          <table:table-cell office:value-type="float" office:value="30025310" table:style-name="ce8">
            <text:p>30025310</text:p>
          </table:table-cell>
          <table:table-cell office:value-type="string" table:style-name="ce8">
            <text:p>Positive Media Promotions Lt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1235" table:style-name="ce13">
            <text:p>1,235.00<text:s/></text:p>
          </table:table-cell>
          <table:table-cell office:value-type="string" table:style-name="ce8">
            <text:p>Promotion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9</text:p>
          </table:table-cell>
          <table:table-cell office:value-type="string" table:style-name="ce8">
            <text:p>II</text:p>
          </table:table-cell>
          <table:table-cell office:value-type="float" office:value="30025311" table:style-name="ce8">
            <text:p>30025311</text:p>
          </table:table-cell>
          <table:table-cell office:value-type="string" table:style-name="ce8">
            <text:p>Positive Media Promotions Lt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1390" table:style-name="ce13">
            <text:p>1,390.00<text:s/></text:p>
          </table:table-cell>
          <table:table-cell office:value-type="string" table:style-name="ce8">
            <text:p>Promotion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9</text:p>
          </table:table-cell>
          <table:table-cell office:value-type="string" table:style-name="ce8">
            <text:p>II</text:p>
          </table:table-cell>
          <table:table-cell office:value-type="float" office:value="30025417" table:style-name="ce8">
            <text:p>30025417</text:p>
          </table:table-cell>
          <table:table-cell office:value-type="string" table:style-name="ce8">
            <text:p>Positive Media Promotions Lt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820" table:style-name="ce13">
            <text:p>820.00<text:s/></text:p>
          </table:table-cell>
          <table:table-cell office:value-type="string" table:style-name="ce8">
            <text:p>Promotion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51</text:p>
          </table:table-cell>
          <table:table-cell office:value-type="string" table:style-name="ce8">
            <text:p>II</text:p>
          </table:table-cell>
          <table:table-cell office:value-type="float" office:value="30025423" table:style-name="ce8">
            <text:p>30025423</text:p>
          </table:table-cell>
          <table:table-cell office:value-type="string" table:style-name="ce8">
            <text:p>Post Office Ltd</text:p>
          </table:table-cell>
          <table:table-cell office:value-type="date" office:date-value="2023-08-22T00:00:00" table:style-name="ce9">
            <text:p>22/08/2023</text:p>
          </table:table-cell>
          <table:table-cell office:value-type="float" office:value="920" table:style-name="ce13">
            <text:p>920.00<text:s/></text:p>
          </table:table-cell>
          <table:table-cell office:value-type="string" table:style-name="ce8">
            <text:p>Road Fund Lice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4849" table:style-name="ce8">
            <text:p>30024849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3475" table:style-name="ce13">
            <text:p>3,47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4850" table:style-name="ce8">
            <text:p>30024850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2195.12" table:style-name="ce13">
            <text:p>2,195.1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4974" table:style-name="ce8">
            <text:p>30024974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1146.75" table:style-name="ce13">
            <text:p>1,146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4975" table:style-name="ce8">
            <text:p>30024975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2743.9" table:style-name="ce13">
            <text:p>2,743.9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5198" table:style-name="ce8">
            <text:p>30025198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8-14T00:00:00" table:style-name="ce9">
            <text:p>14/08/2023</text:p>
          </table:table-cell>
          <table:table-cell office:value-type="float" office:value="1920.73" table:style-name="ce13">
            <text:p>1,920.73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5199" table:style-name="ce8">
            <text:p>30025199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8-14T00:00:00" table:style-name="ce9">
            <text:p>14/08/2023</text:p>
          </table:table-cell>
          <table:table-cell office:value-type="float" office:value="2085" table:style-name="ce13">
            <text:p>2,08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5303" table:style-name="ce8">
            <text:p>30025303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2743.9" table:style-name="ce13">
            <text:p>2,743.9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5302" table:style-name="ce8">
            <text:p>30025302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3440.25" table:style-name="ce13">
            <text:p>3,440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5602" table:style-name="ce8">
            <text:p>30025602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3440.25" table:style-name="ce13">
            <text:p>3,440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5603" table:style-name="ce8">
            <text:p>30025603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2743.9" table:style-name="ce13">
            <text:p>2,743.9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1</text:p>
          </table:table-cell>
          <table:table-cell office:value-type="string" table:style-name="ce8">
            <text:p>II</text:p>
          </table:table-cell>
          <table:table-cell office:value-type="float" office:value="30025592" table:style-name="ce8">
            <text:p>30025592</text:p>
          </table:table-cell>
          <table:table-cell office:value-type="string" table:style-name="ce8">
            <text:p>Proactis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1000" table:style-name="ce13">
            <text:p>1,000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25425" table:style-name="ce8">
            <text:p>30025425</text:p>
          </table:table-cell>
          <table:table-cell office:value-type="string" table:style-name="ce8">
            <text:p>Prospect Personnel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8170" table:style-name="ce13">
            <text:p>8,17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5</text:p>
          </table:table-cell>
          <table:table-cell office:value-type="string" table:style-name="ce8">
            <text:p>II</text:p>
          </table:table-cell>
          <table:table-cell office:value-type="float" office:value="30025711" table:style-name="ce8">
            <text:p>30025711</text:p>
          </table:table-cell>
          <table:table-cell office:value-type="string" table:style-name="ce8">
            <text:p>Punch Partnerships (PTL) Lt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10341.66" table:style-name="ce13">
            <text:p>10,341.66<text:s/></text:p>
          </table:table-cell>
          <table:table-cell office:value-type="string" table:style-name="ce8">
            <text:p>Nightly Charged, no shared faciliti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6</text:p>
          </table:table-cell>
          <table:table-cell office:value-type="string" table:style-name="ce8">
            <text:p>II</text:p>
          </table:table-cell>
          <table:table-cell office:value-type="float" office:value="30025003" table:style-name="ce8">
            <text:p>30025003</text:p>
          </table:table-cell>
          <table:table-cell office:value-type="string" table:style-name="ce8">
            <text:p>Purchase Power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5050.03" table:style-name="ce13">
            <text:p>5,050.03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25290" table:style-name="ce8">
            <text:p>30025290</text:p>
          </table:table-cell>
          <table:table-cell office:value-type="string" table:style-name="ce8">
            <text:p>PWC Living Solutions Ltd</text:p>
          </table:table-cell>
          <table:table-cell office:value-type="date" office:date-value="2023-08-14T00:00:00" table:style-name="ce9">
            <text:p>14/08/2023</text:p>
          </table:table-cell>
          <table:table-cell office:value-type="float" office:value="10356.049999999999" table:style-name="ce13">
            <text:p>10,356.05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25698" table:style-name="ce8">
            <text:p>30025698</text:p>
          </table:table-cell>
          <table:table-cell office:value-type="string" table:style-name="ce8">
            <text:p>PWC Living Solutions Lt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727" table:style-name="ce13">
            <text:p>727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04</text:p>
          </table:table-cell>
          <table:table-cell office:value-type="string" table:style-name="ce8">
            <text:p>II</text:p>
          </table:table-cell>
          <table:table-cell office:value-type="float" office:value="30025518" table:style-name="ce8">
            <text:p>30025518</text:p>
          </table:table-cell>
          <table:table-cell office:value-type="string" table:style-name="ce8">
            <text:p>Quarterdeck Limited</text:p>
          </table:table-cell>
          <table:table-cell office:value-type="date" office:date-value="2023-08-21T00:00:00" table:style-name="ce9">
            <text:p>21/08/2023</text:p>
          </table:table-cell>
          <table:table-cell office:value-type="float" office:value="897" table:style-name="ce13">
            <text:p>897.00<text:s/>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10</text:p>
          </table:table-cell>
          <table:table-cell office:value-type="string" table:style-name="ce8">
            <text:p>II</text:p>
          </table:table-cell>
          <table:table-cell office:value-type="float" office:value="30025466" table:style-name="ce8">
            <text:p>30025466</text:p>
          </table:table-cell>
          <table:table-cell office:value-type="string" table:style-name="ce8">
            <text:p>RE (Regional Enterprise) Limite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6146.01" table:style-name="ce13">
            <text:p>6,146.0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7</text:p>
          </table:table-cell>
          <table:table-cell office:value-type="string" table:style-name="ce8">
            <text:p>II</text:p>
          </table:table-cell>
          <table:table-cell office:value-type="float" office:value="30024843" table:style-name="ce8">
            <text:p>30024843</text:p>
          </table:table-cell>
          <table:table-cell office:value-type="string" table:style-name="ce8">
            <text:p>Ritetech Limited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9100" table:style-name="ce13">
            <text:p>9,1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5000" table:style-name="ce8">
            <text:p>30025000</text:p>
          </table:table-cell>
          <table:table-cell office:value-type="string" table:style-name="ce8">
            <text:p>Royal Mail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1252.7" table:style-name="ce13">
            <text:p>1,252.70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5002" table:style-name="ce8">
            <text:p>30025002</text:p>
          </table:table-cell>
          <table:table-cell office:value-type="string" table:style-name="ce8">
            <text:p>Royal Mail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908.26" table:style-name="ce13">
            <text:p>908.26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5642" table:style-name="ce8">
            <text:p>30025642</text:p>
          </table:table-cell>
          <table:table-cell office:value-type="string" table:style-name="ce8">
            <text:p>Royal Mail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569.66" table:style-name="ce13">
            <text:p>569.66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4645" table:style-name="ce8">
            <text:p>30024645</text:p>
          </table:table-cell>
          <table:table-cell office:value-type="string" table:style-name="ce8">
            <text:p>Sarto Thomas Limited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2665" table:style-name="ce13">
            <text:p>2,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4966" table:style-name="ce8">
            <text:p>30024966</text:p>
          </table:table-cell>
          <table:table-cell office:value-type="string" table:style-name="ce8">
            <text:p>Sarto Thomas Limite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2665" table:style-name="ce13">
            <text:p>2,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4963" table:style-name="ce8">
            <text:p>30024963</text:p>
          </table:table-cell>
          <table:table-cell office:value-type="string" table:style-name="ce8">
            <text:p>Sarto Thomas Limited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2132" table:style-name="ce13">
            <text:p>2,13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5144" table:style-name="ce8">
            <text:p>30025144</text:p>
          </table:table-cell>
          <table:table-cell office:value-type="string" table:style-name="ce8">
            <text:p>Sarto Thomas Limite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2665" table:style-name="ce13">
            <text:p>2,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5203" table:style-name="ce8">
            <text:p>30025203</text:p>
          </table:table-cell>
          <table:table-cell office:value-type="string" table:style-name="ce8">
            <text:p>Sarto Thomas Limite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2665" table:style-name="ce13">
            <text:p>2,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23</text:p>
          </table:table-cell>
          <table:table-cell office:value-type="string" table:style-name="ce8">
            <text:p>II</text:p>
          </table:table-cell>
          <table:table-cell office:value-type="float" office:value="30025468" table:style-name="ce8">
            <text:p>30025468</text:p>
          </table:table-cell>
          <table:table-cell office:value-type="string" table:style-name="ce8">
            <text:p>Searchaid Ltd</text:p>
          </table:table-cell>
          <table:table-cell office:value-type="date" office:date-value="2023-08-17T00:00:00" table:style-name="ce9">
            <text:p>17/08/2023</text:p>
          </table:table-cell>
          <table:table-cell office:value-type="float" office:value="508.33" table:style-name="ce13">
            <text:p>508.33<text:s/></text:p>
          </table:table-cell>
          <table:table-cell office:value-type="string" table:style-name="ce8">
            <text:p>Land Registry &amp; Search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4815" table:style-name="ce8">
            <text:p>30024815</text:p>
          </table:table-cell>
          <table:table-cell office:value-type="string" table:style-name="ce8">
            <text:p>Sellick Partnership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2035" table:style-name="ce13">
            <text:p>2,035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4847" table:style-name="ce8">
            <text:p>30024847</text:p>
          </table:table-cell>
          <table:table-cell office:value-type="string" table:style-name="ce8">
            <text:p>Sellick Partnership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1650" table:style-name="ce13">
            <text:p>1,650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4917" table:style-name="ce8">
            <text:p>30024917</text:p>
          </table:table-cell>
          <table:table-cell office:value-type="string" table:style-name="ce8">
            <text:p>Sellick Partnership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2035" table:style-name="ce13">
            <text:p>2,035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4918" table:style-name="ce8">
            <text:p>30024918</text:p>
          </table:table-cell>
          <table:table-cell office:value-type="string" table:style-name="ce8">
            <text:p>Sellick Partnership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2258.75" table:style-name="ce13">
            <text:p>2,258.75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4985" table:style-name="ce8">
            <text:p>30024985</text:p>
          </table:table-cell>
          <table:table-cell office:value-type="string" table:style-name="ce8">
            <text:p>Sellick Partnership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1901.25" table:style-name="ce13">
            <text:p>1,901.25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4986" table:style-name="ce8">
            <text:p>30024986</text:p>
          </table:table-cell>
          <table:table-cell office:value-type="string" table:style-name="ce8">
            <text:p>Sellick Partnership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2035" table:style-name="ce13">
            <text:p>2,035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5186" table:style-name="ce8">
            <text:p>30025186</text:p>
          </table:table-cell>
          <table:table-cell office:value-type="string" table:style-name="ce8">
            <text:p>Sellick Partnership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2035" table:style-name="ce13">
            <text:p>2,035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5702" table:style-name="ce8">
            <text:p>30025702</text:p>
          </table:table-cell>
          <table:table-cell office:value-type="string" table:style-name="ce8">
            <text:p>Sellick Partnership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1265" table:style-name="ce13">
            <text:p>1,265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5703" table:style-name="ce8">
            <text:p>30025703</text:p>
          </table:table-cell>
          <table:table-cell office:value-type="string" table:style-name="ce8">
            <text:p>Sellick Partnership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2035" table:style-name="ce13">
            <text:p>2,035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5704" table:style-name="ce8">
            <text:p>30025704</text:p>
          </table:table-cell>
          <table:table-cell office:value-type="string" table:style-name="ce8">
            <text:p>Sellick Partnership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1527.5" table:style-name="ce13">
            <text:p>1,527.5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5705" table:style-name="ce8">
            <text:p>30025705</text:p>
          </table:table-cell>
          <table:table-cell office:value-type="string" table:style-name="ce8">
            <text:p>Sellick Partnership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1933.75" table:style-name="ce13">
            <text:p>1,933.75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55</text:p>
          </table:table-cell>
          <table:table-cell office:value-type="string" table:style-name="ce8">
            <text:p>II</text:p>
          </table:table-cell>
          <table:table-cell office:value-type="float" office:value="30025723" table:style-name="ce8">
            <text:p>3002572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2550" table:style-name="ce13">
            <text:p>2,550.00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46</text:p>
          </table:table-cell>
          <table:table-cell office:value-type="string" table:style-name="ce8">
            <text:p>II</text:p>
          </table:table-cell>
          <table:table-cell office:value-type="float" office:value="30025479" table:style-name="ce8">
            <text:p>30025479</text:p>
          </table:table-cell>
          <table:table-cell office:value-type="string" table:style-name="ce8">
            <text:p>Shire Mobility Ltd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9500" table:style-name="ce13">
            <text:p>9,500.00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3</text:p>
          </table:table-cell>
          <table:table-cell office:value-type="string" table:style-name="ce8">
            <text:p>II</text:p>
          </table:table-cell>
          <table:table-cell office:value-type="float" office:value="30025101" table:style-name="ce8">
            <text:p>30025101</text:p>
          </table:table-cell>
          <table:table-cell office:value-type="string" table:style-name="ce8">
            <text:p>Simpson Associates Information Services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3850" table:style-name="ce13">
            <text:p>3,85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25208" table:style-name="ce8">
            <text:p>30025208</text:p>
          </table:table-cell>
          <table:table-cell office:value-type="string" table:style-name="ce8">
            <text:p>SMI Group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1487.88" table:style-name="ce13">
            <text:p>1,487.88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25273" table:style-name="ce8">
            <text:p>30025273</text:p>
          </table:table-cell>
          <table:table-cell office:value-type="string" table:style-name="ce8">
            <text:p>SMI Group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2477.48" table:style-name="ce13">
            <text:p>2,477.48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0</text:p>
          </table:table-cell>
          <table:table-cell office:value-type="string" table:style-name="ce8">
            <text:p>II</text:p>
          </table:table-cell>
          <table:table-cell office:value-type="float" office:value="30024968" table:style-name="ce8">
            <text:p>30024968</text:p>
          </table:table-cell>
          <table:table-cell office:value-type="string" table:style-name="ce8">
            <text:p>South East Midlands Local Enterprise Partnership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12046.36" table:style-name="ce13">
            <text:p>12,046.36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4</text:p>
          </table:table-cell>
          <table:table-cell office:value-type="string" table:style-name="ce8">
            <text:p>II</text:p>
          </table:table-cell>
          <table:table-cell office:value-type="float" office:value="30025612" table:style-name="ce8">
            <text:p>30025612</text:p>
          </table:table-cell>
          <table:table-cell office:value-type="string" table:style-name="ce8">
            <text:p>South Oxfordshire District Council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23678" table:style-name="ce13">
            <text:p>23,678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24738" table:style-name="ce8">
            <text:p>30024738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970" table:style-name="ce13">
            <text:p>970.0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25102" table:style-name="ce8">
            <text:p>30025102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1035" table:style-name="ce13">
            <text:p>1,035.0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25558" table:style-name="ce8">
            <text:p>30025558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3-08-21T00:00:00" table:style-name="ce9">
            <text:p>21/08/2023</text:p>
          </table:table-cell>
          <table:table-cell office:value-type="float" office:value="680" table:style-name="ce13">
            <text:p>680.0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78</text:p>
          </table:table-cell>
          <table:table-cell office:value-type="string" table:style-name="ce8">
            <text:p>II</text:p>
          </table:table-cell>
          <table:table-cell office:value-type="float" office:value="30025247" table:style-name="ce8">
            <text:p>30025247</text:p>
          </table:table-cell>
          <table:table-cell office:value-type="string" table:style-name="ce8">
            <text:p>SPSK Musketeer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692.96" table:style-name="ce13">
            <text:p>692.96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364</text:p>
          </table:table-cell>
          <table:table-cell office:value-type="string" table:style-name="ce8">
            <text:p>II</text:p>
          </table:table-cell>
          <table:table-cell office:value-type="float" office:value="30024919" table:style-name="ce8">
            <text:p>30024919</text:p>
          </table:table-cell>
          <table:table-cell office:value-type="string" table:style-name="ce8">
            <text:p>Structural &amp; Building Design Consultants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910" table:style-name="ce13">
            <text:p>91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5292" table:style-name="ce8">
            <text:p>30025292</text:p>
          </table:table-cell>
          <table:table-cell office:value-type="string" table:style-name="ce8">
            <text:p>Sundry Supplier</text:p>
          </table:table-cell>
          <table:table-cell office:value-type="date" office:date-value="2023-08-14T00:00:00" table:style-name="ce9">
            <text:p>14/08/2023</text:p>
          </table:table-cell>
          <table:table-cell office:value-type="float" office:value="1218" table:style-name="ce13">
            <text:p>1,218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54</text:p>
          </table:table-cell>
          <table:table-cell office:value-type="string" table:style-name="ce8">
            <text:p>II</text:p>
          </table:table-cell>
          <table:table-cell office:value-type="float" office:value="30024901" table:style-name="ce8">
            <text:p>30024901</text:p>
          </table:table-cell>
          <table:table-cell office:value-type="string" table:style-name="ce8">
            <text:p>Sunshine Centre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750" table:style-name="ce13">
            <text:p>75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4779" table:style-name="ce8">
            <text:p>30024779</text:p>
          </table:table-cell>
          <table:table-cell office:value-type="string" table:style-name="ce8">
            <text:p>Tempest Resourcing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1066.26" table:style-name="ce13">
            <text:p>1,066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5230" table:style-name="ce8">
            <text:p>30025230</text:p>
          </table:table-cell>
          <table:table-cell office:value-type="string" table:style-name="ce8">
            <text:p>Tempest Resourcing LTD</text:p>
          </table:table-cell>
          <table:table-cell office:value-type="date" office:date-value="2023-08-14T00:00:00" table:style-name="ce9">
            <text:p>14/08/2023</text:p>
          </table:table-cell>
          <table:table-cell office:value-type="float" office:value="1066.26" table:style-name="ce13">
            <text:p>1,066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5533" table:style-name="ce8">
            <text:p>30025533</text:p>
          </table:table-cell>
          <table:table-cell office:value-type="string" table:style-name="ce8">
            <text:p>Tempest Resourcing LTD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1066.26" table:style-name="ce13">
            <text:p>1,066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5229" table:style-name="ce8">
            <text:p>30025229</text:p>
          </table:table-cell>
          <table:table-cell office:value-type="string" table:style-name="ce8">
            <text:p>Tempest Resourcing LT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1066.26" table:style-name="ce13">
            <text:p>1,066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4757" table:style-name="ce8">
            <text:p>30024757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575" table:style-name="ce13">
            <text:p>575.00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4960" table:style-name="ce8">
            <text:p>30024960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965" table:style-name="ce13">
            <text:p>96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5146" table:style-name="ce8">
            <text:p>3002514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8-14T00:00:00" table:style-name="ce9">
            <text:p>14/08/2023</text:p>
          </table:table-cell>
          <table:table-cell office:value-type="float" office:value="640" table:style-name="ce13">
            <text:p>64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5350" table:style-name="ce8">
            <text:p>30025350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3840" table:style-name="ce13">
            <text:p>3,84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5358" table:style-name="ce8">
            <text:p>3002535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520" table:style-name="ce13">
            <text:p>52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5360" table:style-name="ce8">
            <text:p>30025360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1900" table:style-name="ce13">
            <text:p>1,9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5582" table:style-name="ce8">
            <text:p>3002558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1140" table:style-name="ce13">
            <text:p>1,14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5583" table:style-name="ce8">
            <text:p>3002558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1800" table:style-name="ce13">
            <text:p>1,8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5653" table:style-name="ce8">
            <text:p>3002565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900" table:style-name="ce13">
            <text:p>9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5215" table:style-name="ce8">
            <text:p>3002521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650" table:style-name="ce13">
            <text:p>6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5755" table:style-name="ce8">
            <text:p>3002575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960" table:style-name="ce13">
            <text:p>96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5773" table:style-name="ce8">
            <text:p>3002577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585" table:style-name="ce13">
            <text:p>58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5775" table:style-name="ce8">
            <text:p>3002577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1900" table:style-name="ce13">
            <text:p>1,9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5817" table:style-name="ce8">
            <text:p>30025817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2875" table:style-name="ce13">
            <text:p>2,87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5818" table:style-name="ce8">
            <text:p>3002581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3950" table:style-name="ce13">
            <text:p>3,9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0</text:p>
          </table:table-cell>
          <table:table-cell office:value-type="string" table:style-name="ce8">
            <text:p>II</text:p>
          </table:table-cell>
          <table:table-cell office:value-type="float" office:value="30025030" table:style-name="ce8">
            <text:p>30025030</text:p>
          </table:table-cell>
          <table:table-cell office:value-type="string" table:style-name="ce8">
            <text:p>Thames Water Utilities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2347" table:style-name="ce13">
            <text:p>2,347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1</text:p>
          </table:table-cell>
          <table:table-cell office:value-type="string" table:style-name="ce8">
            <text:p>II</text:p>
          </table:table-cell>
          <table:table-cell office:value-type="float" office:value="30025234" table:style-name="ce8">
            <text:p>30025234</text:p>
          </table:table-cell>
          <table:table-cell office:value-type="string" table:style-name="ce8">
            <text:p>Thames Water Utilities Limited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2834.76" table:style-name="ce13">
            <text:p>2,834.76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3</text:p>
          </table:table-cell>
          <table:table-cell office:value-type="string" table:style-name="ce8">
            <text:p>II</text:p>
          </table:table-cell>
          <table:table-cell office:value-type="float" office:value="30025380" table:style-name="ce8">
            <text:p>30025380</text:p>
          </table:table-cell>
          <table:table-cell office:value-type="string" table:style-name="ce8">
            <text:p>The Answering Service Ltd</text:p>
          </table:table-cell>
          <table:table-cell office:value-type="date" office:date-value="2023-08-17T00:00:00" table:style-name="ce9">
            <text:p>17/08/2023</text:p>
          </table:table-cell>
          <table:table-cell office:value-type="float" office:value="730.15" table:style-name="ce13">
            <text:p>730.15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7</text:p>
          </table:table-cell>
          <table:table-cell office:value-type="string" table:style-name="ce8">
            <text:p>II</text:p>
          </table:table-cell>
          <table:table-cell office:value-type="float" office:value="30024652" table:style-name="ce8">
            <text:p>30024652</text:p>
          </table:table-cell>
          <table:table-cell office:value-type="string" table:style-name="ce8">
            <text:p>The Association of Electoral Administrators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869.55" table:style-name="ce13">
            <text:p>869.55<text:s/>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5187" table:style-name="ce8">
            <text:p>30025187</text:p>
          </table:table-cell>
          <table:table-cell office:value-type="string" table:style-name="ce8">
            <text:p>TMPW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598.04999999999995" table:style-name="ce13">
            <text:p>598.05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5104" table:style-name="ce8">
            <text:p>30025104</text:p>
          </table:table-cell>
          <table:table-cell office:value-type="string" table:style-name="ce8">
            <text:p>TMPW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671.2" table:style-name="ce13">
            <text:p>671.20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98</text:p>
          </table:table-cell>
          <table:table-cell office:value-type="string" table:style-name="ce8">
            <text:p>II</text:p>
          </table:table-cell>
          <table:table-cell office:value-type="float" office:value="30025519" table:style-name="ce8">
            <text:p>30025519</text:p>
          </table:table-cell>
          <table:table-cell office:value-type="string" table:style-name="ce8">
            <text:p>Total Pest Control (UK)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4235" table:style-name="ce13">
            <text:p>4,235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4820" table:style-name="ce8">
            <text:p>30024820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3961.76" table:style-name="ce13">
            <text:p>3,961.76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4823" table:style-name="ce8">
            <text:p>30024823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6045.79" table:style-name="ce13">
            <text:p>6,045.79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4824" table:style-name="ce8">
            <text:p>30024824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914.41" table:style-name="ce13">
            <text:p>914.41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4825" table:style-name="ce8">
            <text:p>30024825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1032.95" table:style-name="ce13">
            <text:p>1,032.95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4827" table:style-name="ce8">
            <text:p>30024827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857.19" table:style-name="ce13">
            <text:p>857.19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4828" table:style-name="ce8">
            <text:p>30024828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1685.61" table:style-name="ce13">
            <text:p>1,685.61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4829" table:style-name="ce8">
            <text:p>30024829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3303" table:style-name="ce13">
            <text:p>3,303.00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5727" table:style-name="ce8">
            <text:p>30025727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1393.47" table:style-name="ce13">
            <text:p>1,393.47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5729" table:style-name="ce8">
            <text:p>30025729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1518.75" table:style-name="ce13">
            <text:p>1,518.75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67</text:p>
          </table:table-cell>
          <table:table-cell office:value-type="string" table:style-name="ce8">
            <text:p>II</text:p>
          </table:table-cell>
          <table:table-cell office:value-type="float" office:value="30025730" table:style-name="ce8">
            <text:p>30025730</text:p>
          </table:table-cell>
          <table:table-cell office:value-type="string" table:style-name="ce8">
            <text:p>Towcester Equine Vets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649.48" table:style-name="ce13">
            <text:p>649.48<text:s/></text:p>
          </table:table-cell>
          <table:table-cell office:value-type="string" table:style-name="ce8">
            <text:p>Licence - Riding Establishments</text:p>
          </table:table-cell>
          <table:table-cell office:value-type="string" table:style-name="ce8">
            <text:p>Fees and Charges</text:p>
          </table:table-cell>
          <table:table-cell office:value-type="string" table:style-name="ce8">
            <text:p>Other Customer &amp; Client Incom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828</text:p>
          </table:table-cell>
          <table:table-cell office:value-type="string" table:style-name="ce8">
            <text:p>II</text:p>
          </table:table-cell>
          <table:table-cell office:value-type="float" office:value="30025375" table:style-name="ce8">
            <text:p>30025375</text:p>
          </table:table-cell>
          <table:table-cell office:value-type="string" table:style-name="ce8">
            <text:p>Travis Perkins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533" table:style-name="ce13">
            <text:p>533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760</text:p>
          </table:table-cell>
          <table:table-cell office:value-type="string" table:style-name="ce8">
            <text:p>II</text:p>
          </table:table-cell>
          <table:table-cell office:value-type="float" office:value="30024972" table:style-name="ce8">
            <text:p>30024972</text:p>
          </table:table-cell>
          <table:table-cell office:value-type="string" table:style-name="ce8">
            <text:p>T-T Pumps Ltd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1341.39" table:style-name="ce13">
            <text:p>1,341.39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80</text:p>
          </table:table-cell>
          <table:table-cell office:value-type="string" table:style-name="ce8">
            <text:p>II</text:p>
          </table:table-cell>
          <table:table-cell office:value-type="float" office:value="30023757" table:style-name="ce8">
            <text:p>30023757</text:p>
          </table:table-cell>
          <table:table-cell office:value-type="string" table:style-name="ce8">
            <text:p>Turley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570" table:style-name="ce13">
            <text:p>570.00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24759" table:style-name="ce8">
            <text:p>30024759</text:p>
          </table:table-cell>
          <table:table-cell office:value-type="string" table:style-name="ce8">
            <text:p>Varnom and Ross Lt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1784.25" table:style-name="ce13">
            <text:p>1,784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25204" table:style-name="ce8">
            <text:p>30025204</text:p>
          </table:table-cell>
          <table:table-cell office:value-type="string" table:style-name="ce8">
            <text:p>Varnom and Ross Lt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2262.08" table:style-name="ce13">
            <text:p>2,262.08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24642" table:style-name="ce8">
            <text:p>30024642</text:p>
          </table:table-cell>
          <table:table-cell office:value-type="string" table:style-name="ce8">
            <text:p>Varnom and Ross Ltd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2339.58" table:style-name="ce13">
            <text:p>2,339.58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4942" table:style-name="ce8">
            <text:p>30024942</text:p>
          </table:table-cell>
          <table:table-cell office:value-type="string" table:style-name="ce8">
            <text:p>Venn Group Limite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1202.5" table:style-name="ce13">
            <text:p>1,20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5191" table:style-name="ce8">
            <text:p>30025191</text:p>
          </table:table-cell>
          <table:table-cell office:value-type="string" table:style-name="ce8">
            <text:p>Venn Group Limited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2405" table:style-name="ce13">
            <text:p>2,40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5196" table:style-name="ce8">
            <text:p>30025196</text:p>
          </table:table-cell>
          <table:table-cell office:value-type="string" table:style-name="ce8">
            <text:p>Venn Group Limited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2405" table:style-name="ce13">
            <text:p>2,40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4763" table:style-name="ce8">
            <text:p>30024763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2331" table:style-name="ce13">
            <text:p>2,331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4804" table:style-name="ce8">
            <text:p>30024804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1560" table:style-name="ce13">
            <text:p>1,56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5135" table:style-name="ce8">
            <text:p>30025135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5092.5" table:style-name="ce13">
            <text:p>5,092.5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5143" table:style-name="ce8">
            <text:p>30025143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2336.04" table:style-name="ce13">
            <text:p>2,336.04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5248" table:style-name="ce8">
            <text:p>30025248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2357.46" table:style-name="ce13">
            <text:p>2,357.4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5424" table:style-name="ce8">
            <text:p>30025424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2415" table:style-name="ce13">
            <text:p>2,415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5048" table:style-name="ce8">
            <text:p>30025048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1560" table:style-name="ce13">
            <text:p>1,56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5049" table:style-name="ce8">
            <text:p>30025049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2336.67" table:style-name="ce13">
            <text:p>2,336.67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5050" table:style-name="ce8">
            <text:p>30025050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8-25T00:00:00" table:style-name="ce9">
            <text:p>25/08/2023</text:p>
          </table:table-cell>
          <table:table-cell office:value-type="float" office:value="2905" table:style-name="ce13">
            <text:p>2,905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4660" table:style-name="ce8">
            <text:p>30024660</text:p>
          </table:table-cell>
          <table:table-cell office:value-type="string" table:style-name="ce8">
            <text:p>WasteParts Uk Ltd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546.65" table:style-name="ce13">
            <text:p>546.6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4992" table:style-name="ce8">
            <text:p>30024992</text:p>
          </table:table-cell>
          <table:table-cell office:value-type="string" table:style-name="ce8">
            <text:p>WasteParts Uk Ltd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1107.23" table:style-name="ce13">
            <text:p>1,107.23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44</text:p>
          </table:table-cell>
          <table:table-cell office:value-type="string" table:style-name="ce8">
            <text:p>II</text:p>
          </table:table-cell>
          <table:table-cell office:value-type="float" office:value="30025226" table:style-name="ce8">
            <text:p>30025226</text:p>
          </table:table-cell>
          <table:table-cell office:value-type="string" table:style-name="ce8">
            <text:p>Wavenet Ltd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511.36" table:style-name="ce13">
            <text:p>511.36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85</text:p>
          </table:table-cell>
          <table:table-cell office:value-type="string" table:style-name="ce8">
            <text:p>II</text:p>
          </table:table-cell>
          <table:table-cell office:value-type="float" office:value="30025520" table:style-name="ce8">
            <text:p>30025520</text:p>
          </table:table-cell>
          <table:table-cell office:value-type="string" table:style-name="ce8">
            <text:p>West Midlands Employers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764.57" table:style-name="ce13">
            <text:p>764.57<text:s/></text:p>
          </table:table-cell>
          <table:table-cell office:value-type="string" table:style-name="ce8">
            <text:p>Conferences/Courses/Seminar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6</text:p>
          </table:table-cell>
          <table:table-cell office:value-type="string" table:style-name="ce8">
            <text:p>II</text:p>
          </table:table-cell>
          <table:table-cell office:value-type="float" office:value="30025301" table:style-name="ce8">
            <text:p>30025301</text:p>
          </table:table-cell>
          <table:table-cell office:value-type="string" table:style-name="ce8">
            <text:p>Westco Communications</text:p>
          </table:table-cell>
          <table:table-cell office:value-type="date" office:date-value="2023-08-14T00:00:00" table:style-name="ce9">
            <text:p>14/08/2023</text:p>
          </table:table-cell>
          <table:table-cell office:value-type="float" office:value="9750" table:style-name="ce13">
            <text:p>9,7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6</text:p>
          </table:table-cell>
          <table:table-cell office:value-type="string" table:style-name="ce8">
            <text:p>II</text:p>
          </table:table-cell>
          <table:table-cell office:value-type="float" office:value="30025421" table:style-name="ce8">
            <text:p>30025421</text:p>
          </table:table-cell>
          <table:table-cell office:value-type="string" table:style-name="ce8">
            <text:p>Westco Communications</text:p>
          </table:table-cell>
          <table:table-cell office:value-type="date" office:date-value="2023-08-17T00:00:00" table:style-name="ce9">
            <text:p>17/08/2023</text:p>
          </table:table-cell>
          <table:table-cell office:value-type="float" office:value="7800" table:style-name="ce13">
            <text:p>7,8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6</text:p>
          </table:table-cell>
          <table:table-cell office:value-type="string" table:style-name="ce8">
            <text:p>II</text:p>
          </table:table-cell>
          <table:table-cell office:value-type="float" office:value="30025422" table:style-name="ce8">
            <text:p>30025422</text:p>
          </table:table-cell>
          <table:table-cell office:value-type="string" table:style-name="ce8">
            <text:p>Westco Communications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2275" table:style-name="ce13">
            <text:p>2,27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6</text:p>
          </table:table-cell>
          <table:table-cell office:value-type="string" table:style-name="ce8">
            <text:p>II</text:p>
          </table:table-cell>
          <table:table-cell office:value-type="float" office:value="30025484" table:style-name="ce8">
            <text:p>30025484</text:p>
          </table:table-cell>
          <table:table-cell office:value-type="string" table:style-name="ce8">
            <text:p>Westco Communications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5850" table:style-name="ce13">
            <text:p>5,8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889</text:p>
          </table:table-cell>
          <table:table-cell office:value-type="string" table:style-name="ce8">
            <text:p>II</text:p>
          </table:table-cell>
          <table:table-cell office:value-type="float" office:value="30025427" table:style-name="ce8">
            <text:p>3002542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8-16T00:00:00" table:style-name="ce9">
            <text:p>16/08/2023</text:p>
          </table:table-cell>
          <table:table-cell office:value-type="float" office:value="1000" table:style-name="ce13">
            <text:p>1,0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24911" table:style-name="ce8">
            <text:p>30024911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798" table:style-name="ce13">
            <text:p>798.0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8</text:p>
          </table:table-cell>
          <table:table-cell office:value-type="string" table:style-name="ce8">
            <text:p>II</text:p>
          </table:table-cell>
          <table:table-cell office:value-type="float" office:value="30025091" table:style-name="ce8">
            <text:p>30025091</text:p>
          </table:table-cell>
          <table:table-cell office:value-type="string" table:style-name="ce8">
            <text:p>Workman LLP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8753.5499999999993" table:style-name="ce13">
            <text:p>8,753.55<text:s/></text:p>
          </table:table-cell>
          <table:table-cell office:value-type="string" table:style-name="ce8">
            <text:p>Premises Insuranc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Premises Insur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table:number-columns-repeated="5" table:style-name="ce8"/>
          <table:table-cell table:style-name="ce13"/>
          <table:table-cell table:number-columns-repeated="5" table:style-name="ce8"/>
          <table:table-cell table:number-columns-repeated="16373"/>
        </table:table-row>
        <table:table-row table:number-rows-repeated="1048166" table:style-name="ro3">
          <table:table-cell table:number-columns-repeated="16384"/>
        </table:table-row>
      </table:table>
      <table:database-ranges>
        <table:database-range table:target-range-address="Over_£500_August_2023_(P5).A3:Over_£500_August_2023_(P5).K410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Cherwell District Council - August 2023 (P5) over £500 spend report</dc:title>
    <dc:description>Cherwell District Council - August 2023 (P5) over £500 spend report</dc:description>
    <dc:subject>Cherwell District Council - August 2023 (P5) over £500 spend report</dc:subject>
    <meta:keyword>Finance and Transparency</meta:keyword>
    <meta:initial-creator>Paul Golsby</meta:initial-creator>
    <dc:creator>Ros Holloway</dc:creator>
    <meta:creation-date>2024-05-24T10:55:11Z</meta:creation-date>
    <dc:date>2024-05-28T06:59:20Z</dc:date>
  </office:meta>
</office:document-meta>
</file>