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ly_2023_(P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4544" table:style-name="ce6">
            <text:p>30024544</text:p>
          </table:table-cell>
          <table:table-cell office:value-type="string" table:style-name="ce6">
            <text:p>4th Corner Landscaping</text:p>
          </table:table-cell>
          <table:table-cell office:value-type="date" office:date-value="2023-07-12T00:00:00" table:style-name="ce7">
            <text:p>12/07/2023</text:p>
          </table:table-cell>
          <table:table-cell office:value-type="float" office:value="1740.2299999999993" table:style-name="ce12">
            <text:p>1,740.23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17</text:p>
          </table:table-cell>
          <table:table-cell office:value-type="string" table:style-name="ce8">
            <text:p>II</text:p>
          </table:table-cell>
          <table:table-cell office:value-type="float" office:value="30024231" table:style-name="ce8">
            <text:p>30024231</text:p>
          </table:table-cell>
          <table:table-cell office:value-type="string" table:style-name="ce8">
            <text:p>Access Intelligemce Media &amp; Communications Ltd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356" table:style-name="ce8">
            <text:p>30024356</text:p>
          </table:table-cell>
          <table:table-cell office:value-type="string" table:style-name="ce8">
            <text:p>Acclaim Builder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067" table:style-name="ce13">
            <text:p>2,06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421" table:style-name="ce8">
            <text:p>30024421</text:p>
          </table:table-cell>
          <table:table-cell office:value-type="string" table:style-name="ce8">
            <text:p>Acclaim Builders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2987" table:style-name="ce13">
            <text:p>2,98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665" table:style-name="ce8">
            <text:p>30024665</text:p>
          </table:table-cell>
          <table:table-cell office:value-type="string" table:style-name="ce8">
            <text:p>Acclaim Builder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619" table:style-name="ce13">
            <text:p>1,61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4809" table:style-name="ce8">
            <text:p>30024809</text:p>
          </table:table-cell>
          <table:table-cell office:value-type="string" table:style-name="ce8">
            <text:p>Acclaim Builders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984" table:style-name="ce13">
            <text:p>1,98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722" table:style-name="ce8">
            <text:p>30023722</text:p>
          </table:table-cell>
          <table:table-cell office:value-type="string" table:style-name="ce8">
            <text:p>Adecco UK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60" table:style-name="ce8">
            <text:p>30023960</text:p>
          </table:table-cell>
          <table:table-cell office:value-type="string" table:style-name="ce8">
            <text:p>Adec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026" table:style-name="ce13">
            <text:p>1,02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87" table:style-name="ce8">
            <text:p>30023987</text:p>
          </table:table-cell>
          <table:table-cell office:value-type="string" table:style-name="ce8">
            <text:p>Adec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88" table:style-name="ce8">
            <text:p>30023988</text:p>
          </table:table-cell>
          <table:table-cell office:value-type="string" table:style-name="ce8">
            <text:p>Adec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512" table:style-name="ce13">
            <text:p>1,5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89" table:style-name="ce8">
            <text:p>30023989</text:p>
          </table:table-cell>
          <table:table-cell office:value-type="string" table:style-name="ce8">
            <text:p>Adec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90" table:style-name="ce8">
            <text:p>30023990</text:p>
          </table:table-cell>
          <table:table-cell office:value-type="string" table:style-name="ce8">
            <text:p>Adec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59" table:style-name="ce8">
            <text:p>30023959</text:p>
          </table:table-cell>
          <table:table-cell office:value-type="string" table:style-name="ce8">
            <text:p>Adecco UK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3991" table:style-name="ce8">
            <text:p>30023991</text:p>
          </table:table-cell>
          <table:table-cell office:value-type="string" table:style-name="ce8">
            <text:p>Adecco UK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172" table:style-name="ce8">
            <text:p>30024172</text:p>
          </table:table-cell>
          <table:table-cell office:value-type="string" table:style-name="ce8">
            <text:p>Adecco UK Ltd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296" table:style-name="ce8">
            <text:p>30024296</text:p>
          </table:table-cell>
          <table:table-cell office:value-type="string" table:style-name="ce8">
            <text:p>Adecco UK Ltd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436" table:style-name="ce8">
            <text:p>30024436</text:p>
          </table:table-cell>
          <table:table-cell office:value-type="string" table:style-name="ce8">
            <text:p>Adecco UK Lt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482" table:style-name="ce8">
            <text:p>30024482</text:p>
          </table:table-cell>
          <table:table-cell office:value-type="string" table:style-name="ce8">
            <text:p>Adecco UK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4</text:p>
          </table:table-cell>
          <table:table-cell office:value-type="string" table:style-name="ce8">
            <text:p>II</text:p>
          </table:table-cell>
          <table:table-cell office:value-type="float" office:value="30024777" table:style-name="ce8">
            <text:p>3002477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6750" table:style-name="ce13">
            <text:p>6,75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24108" table:style-name="ce8">
            <text:p>30024108</text:p>
          </table:table-cell>
          <table:table-cell office:value-type="string" table:style-name="ce8">
            <text:p>Age UK Oxfordshire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989.25" table:style-name="ce13">
            <text:p>9,989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24801" table:style-name="ce8">
            <text:p>30024801</text:p>
          </table:table-cell>
          <table:table-cell office:value-type="string" table:style-name="ce8">
            <text:p>Age UK Oxfordshire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9989.25" table:style-name="ce13">
            <text:p>9,989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3859" table:style-name="ce8">
            <text:p>30023859</text:p>
          </table:table-cell>
          <table:table-cell office:value-type="string" table:style-name="ce8">
            <text:p>Alderwood Electrica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380" table:style-name="ce13">
            <text:p>1,3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160" table:style-name="ce8">
            <text:p>30024160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70" table:style-name="ce13">
            <text:p>97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161" table:style-name="ce8">
            <text:p>30024161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80" table:style-name="ce13">
            <text:p>7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162" table:style-name="ce8">
            <text:p>30024162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257" table:style-name="ce8">
            <text:p>30024257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4720" table:style-name="ce13">
            <text:p>4,7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443" table:style-name="ce8">
            <text:p>30024443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26" table:style-name="ce13">
            <text:p>72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4476" table:style-name="ce8">
            <text:p>30024476</text:p>
          </table:table-cell>
          <table:table-cell office:value-type="string" table:style-name="ce8">
            <text:p>Alderwood Electrica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675" table:style-name="ce13">
            <text:p>2,6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6</text:p>
          </table:table-cell>
          <table:table-cell office:value-type="string" table:style-name="ce8">
            <text:p>II</text:p>
          </table:table-cell>
          <table:table-cell office:value-type="float" office:value="30024445" table:style-name="ce8">
            <text:p>30024445</text:p>
          </table:table-cell>
          <table:table-cell office:value-type="string" table:style-name="ce8">
            <text:p>All Clean London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348.91" table:style-name="ce13">
            <text:p>1,348.9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0</text:p>
          </table:table-cell>
          <table:table-cell office:value-type="string" table:style-name="ce8">
            <text:p>II</text:p>
          </table:table-cell>
          <table:table-cell office:value-type="float" office:value="30024681" table:style-name="ce8">
            <text:p>30024681</text:p>
          </table:table-cell>
          <table:table-cell office:value-type="string" table:style-name="ce8">
            <text:p>Ambivent Facilities Management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47" table:style-name="ce13">
            <text:p>1,247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4</text:p>
          </table:table-cell>
          <table:table-cell office:value-type="string" table:style-name="ce8">
            <text:p>II</text:p>
          </table:table-cell>
          <table:table-cell office:value-type="float" office:value="30024415" table:style-name="ce8">
            <text:p>300244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878.8" table:style-name="ce13">
            <text:p>878.8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200" table:style-name="ce8">
            <text:p>30024200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2736.42" table:style-name="ce13">
            <text:p>-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365" table:style-name="ce8">
            <text:p>30024365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366" table:style-name="ce8">
            <text:p>30024366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491" table:style-name="ce8">
            <text:p>30024491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736.42" table:style-name="ce13">
            <text:p>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557" table:style-name="ce8">
            <text:p>30024557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736.42" table:style-name="ce13">
            <text:p>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569" table:style-name="ce8">
            <text:p>30024569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305.25" table:style-name="ce13">
            <text:p>1,305.25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570" table:style-name="ce8">
            <text:p>30024570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966" table:style-name="ce13">
            <text:p>966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695" table:style-name="ce8">
            <text:p>30024695</text:p>
          </table:table-cell>
          <table:table-cell office:value-type="string" table:style-name="ce8">
            <text:p>APCOA Parking (UK) LTD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5066.6400000000003" table:style-name="ce13">
            <text:p>5,066.64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24412" table:style-name="ce8">
            <text:p>30024412</text:p>
          </table:table-cell>
          <table:table-cell office:value-type="string" table:style-name="ce8">
            <text:p>APSE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566" table:style-name="ce13">
            <text:p>3,566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4374" table:style-name="ce8">
            <text:p>30024374</text:p>
          </table:table-cell>
          <table:table-cell office:value-type="string" table:style-name="ce8">
            <text:p>Ardley Boarding Kennel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595" table:style-name="ce13">
            <text:p>2,595.00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4167" table:style-name="ce8">
            <text:p>30024167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155.55" table:style-name="ce13">
            <text:p>1,155.5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4169" table:style-name="ce8">
            <text:p>3002416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982.53" table:style-name="ce13">
            <text:p>1,982.5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4170" table:style-name="ce8">
            <text:p>3002417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756.61" table:style-name="ce13">
            <text:p>756.6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24130" table:style-name="ce8">
            <text:p>30024130</text:p>
          </table:table-cell>
          <table:table-cell office:value-type="string" table:style-name="ce8">
            <text:p>Baker Engineering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213.6099999999999" table:style-name="ce13">
            <text:p>1,213.61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24896" table:style-name="ce8">
            <text:p>30024896</text:p>
          </table:table-cell>
          <table:table-cell office:value-type="string" table:style-name="ce8">
            <text:p>Banbury BID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62000" table:style-name="ce13">
            <text:p>62,000.00<text:s/>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4228" table:style-name="ce8">
            <text:p>30024228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80" table:style-name="ce13">
            <text:p>980.00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23745" table:style-name="ce8">
            <text:p>30023745</text:p>
          </table:table-cell>
          <table:table-cell office:value-type="string" table:style-name="ce8">
            <text:p>Banbury Litho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756" table:style-name="ce13">
            <text:p>2,756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24106" table:style-name="ce8">
            <text:p>30024106</text:p>
          </table:table-cell>
          <table:table-cell office:value-type="string" table:style-name="ce8">
            <text:p>Banbury Litho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05" table:style-name="ce13">
            <text:p>605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7</text:p>
          </table:table-cell>
          <table:table-cell office:value-type="string" table:style-name="ce8">
            <text:p>II</text:p>
          </table:table-cell>
          <table:table-cell office:value-type="float" office:value="30024698" table:style-name="ce8">
            <text:p>30024698</text:p>
          </table:table-cell>
          <table:table-cell office:value-type="string" table:style-name="ce8">
            <text:p>BANBURY YOUTH AND COMMUNITY ENTERPRISE CI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685" table:style-name="ce13">
            <text:p>1,68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4347" table:style-name="ce8">
            <text:p>30024347</text:p>
          </table:table-cell>
          <table:table-cell office:value-type="string" table:style-name="ce8">
            <text:p>Bandvulc Tyre Contract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4215.17" table:style-name="ce13">
            <text:p>14,215.1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24811" table:style-name="ce8">
            <text:p>30024811</text:p>
          </table:table-cell>
          <table:table-cell office:value-type="string" table:style-name="ce8">
            <text:p>Bernwode Schools Trust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3404" table:style-name="ce13">
            <text:p>3,404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4368" table:style-name="ce8">
            <text:p>30024368</text:p>
          </table:table-cell>
          <table:table-cell office:value-type="string" table:style-name="ce8">
            <text:p>Berwick Partners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6666.7" table:style-name="ce13">
            <text:p>6,666.7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4898" table:style-name="ce8">
            <text:p>30024898</text:p>
          </table:table-cell>
          <table:table-cell office:value-type="string" table:style-name="ce8">
            <text:p>Berwick Partners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8867.5300000000007" table:style-name="ce13">
            <text:p>8,867.53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4472" table:style-name="ce8">
            <text:p>30024472</text:p>
          </table:table-cell>
          <table:table-cell office:value-type="string" table:style-name="ce8">
            <text:p>Bevan Britta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022.5" table:style-name="ce13">
            <text:p>3,022.5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55</text:p>
          </table:table-cell>
          <table:table-cell office:value-type="string" table:style-name="ce8">
            <text:p>II</text:p>
          </table:table-cell>
          <table:table-cell office:value-type="float" office:value="30024725" table:style-name="ce8">
            <text:p>30024725</text:p>
          </table:table-cell>
          <table:table-cell office:value-type="string" table:style-name="ce8">
            <text:p>Bicester Vision CI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5000" table:style-name="ce13">
            <text:p>15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3</text:p>
          </table:table-cell>
          <table:table-cell office:value-type="string" table:style-name="ce8">
            <text:p>II</text:p>
          </table:table-cell>
          <table:table-cell office:value-type="float" office:value="30024441" table:style-name="ce8">
            <text:p>30024441</text:p>
          </table:table-cell>
          <table:table-cell office:value-type="string" table:style-name="ce8">
            <text:p>BMN Service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592.5" table:style-name="ce13">
            <text:p>3,59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3</text:p>
          </table:table-cell>
          <table:table-cell office:value-type="string" table:style-name="ce8">
            <text:p>II</text:p>
          </table:table-cell>
          <table:table-cell office:value-type="float" office:value="30024442" table:style-name="ce8">
            <text:p>30024442</text:p>
          </table:table-cell>
          <table:table-cell office:value-type="string" table:style-name="ce8">
            <text:p>BMN Service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49.6" table:style-name="ce13">
            <text:p>549.6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6</text:p>
          </table:table-cell>
          <table:table-cell office:value-type="string" table:style-name="ce8">
            <text:p>II</text:p>
          </table:table-cell>
          <table:table-cell office:value-type="float" office:value="30024483" table:style-name="ce8">
            <text:p>30024483</text:p>
          </table:table-cell>
          <table:table-cell office:value-type="string" table:style-name="ce8">
            <text:p>BNP Paribas Real Estate UK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7500" table:style-name="ce13">
            <text:p>17,5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269" table:style-name="ce8">
            <text:p>3002426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282.5" table:style-name="ce13">
            <text:p>2,28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764" table:style-name="ce8">
            <text:p>30024764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2321.65" table:style-name="ce13">
            <text:p>2,321.6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865" table:style-name="ce8">
            <text:p>3002486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297.3000000000002" table:style-name="ce13">
            <text:p>2,297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912" table:style-name="ce8">
            <text:p>3002491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2297.3000000000002" table:style-name="ce13">
            <text:p>2,297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913" table:style-name="ce8">
            <text:p>3002491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2339.65" table:style-name="ce13">
            <text:p>2,339.6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4</text:p>
          </table:table-cell>
          <table:table-cell office:value-type="string" table:style-name="ce8">
            <text:p>II</text:p>
          </table:table-cell>
          <table:table-cell office:value-type="float" office:value="30024533" table:style-name="ce8">
            <text:p>30024533</text:p>
          </table:table-cell>
          <table:table-cell office:value-type="string" table:style-name="ce8">
            <text:p>Bristow &amp; Sutor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994.75" table:style-name="ce13">
            <text:p>-994.75<text:s/></text:p>
          </table:table-cell>
          <table:table-cell office:value-type="string" table:style-name="ce8">
            <text:p>Bailiffs'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3893" table:style-name="ce8">
            <text:p>30023893</text:p>
          </table:table-cell>
          <table:table-cell office:value-type="string" table:style-name="ce8">
            <text:p>Buckingham Future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095.4000000000001" table:style-name="ce13">
            <text:p>1,095.4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4275" table:style-name="ce8">
            <text:p>30024275</text:p>
          </table:table-cell>
          <table:table-cell office:value-type="string" table:style-name="ce8">
            <text:p>Buckingham Future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019.11" table:style-name="ce13">
            <text:p>1,019.11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4641" table:style-name="ce8">
            <text:p>30024641</text:p>
          </table:table-cell>
          <table:table-cell office:value-type="string" table:style-name="ce8">
            <text:p>Buckingham Future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711.1" table:style-name="ce13">
            <text:p>711.1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4</text:p>
          </table:table-cell>
          <table:table-cell office:value-type="string" table:style-name="ce8">
            <text:p>II</text:p>
          </table:table-cell>
          <table:table-cell office:value-type="float" office:value="30024731" table:style-name="ce8">
            <text:p>30024731</text:p>
          </table:table-cell>
          <table:table-cell office:value-type="string" table:style-name="ce8">
            <text:p>Buckingham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545" table:style-name="ce13">
            <text:p>1,54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31</text:p>
          </table:table-cell>
          <table:table-cell office:value-type="string" table:style-name="ce8">
            <text:p>II</text:p>
          </table:table-cell>
          <table:table-cell office:value-type="float" office:value="30024500" table:style-name="ce8">
            <text:p>30024500</text:p>
          </table:table-cell>
          <table:table-cell office:value-type="string" table:style-name="ce8">
            <text:p>Buryhook Countryside Management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4227" table:style-name="ce8">
            <text:p>30024227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510" table:style-name="ce13">
            <text:p>5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4004" table:style-name="ce8">
            <text:p>30024004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10" table:style-name="ce13">
            <text:p>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4453" table:style-name="ce8">
            <text:p>3002445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575" table:style-name="ce13">
            <text:p>5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4716" table:style-name="ce8">
            <text:p>30024716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15" table:style-name="ce13">
            <text:p>61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3961" table:style-name="ce8">
            <text:p>30023961</text:p>
          </table:table-cell>
          <table:table-cell office:value-type="string" table:style-name="ce8">
            <text:p>BWOC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9415.52" table:style-name="ce13">
            <text:p>19,415.52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4806" table:style-name="ce8">
            <text:p>30024806</text:p>
          </table:table-cell>
          <table:table-cell office:value-type="string" table:style-name="ce8">
            <text:p>Cable &amp; Wireless UK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643.38" table:style-name="ce13">
            <text:p>2,643.38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3</text:p>
          </table:table-cell>
          <table:table-cell office:value-type="string" table:style-name="ce8">
            <text:p>II</text:p>
          </table:table-cell>
          <table:table-cell office:value-type="float" office:value="30024745" table:style-name="ce8">
            <text:p>30024745</text:p>
          </table:table-cell>
          <table:table-cell office:value-type="string" table:style-name="ce8">
            <text:p>Canal &amp; River Trust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60000" table:style-name="ce13">
            <text:p>160,000.00<text:s/>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Planning &amp; Development <text:s/>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4692" table:style-name="ce8">
            <text:p>30024692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685.46" table:style-name="ce13">
            <text:p>6,685.46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94</text:p>
          </table:table-cell>
          <table:table-cell office:value-type="string" table:style-name="ce8">
            <text:p>II</text:p>
          </table:table-cell>
          <table:table-cell office:value-type="float" office:value="30024178" table:style-name="ce8">
            <text:p>30024178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300" table:style-name="ce13">
            <text:p>1,3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3</text:p>
          </table:table-cell>
          <table:table-cell office:value-type="string" table:style-name="ce8">
            <text:p>II</text:p>
          </table:table-cell>
          <table:table-cell office:value-type="float" office:value="30024344" table:style-name="ce8">
            <text:p>30024344</text:p>
          </table:table-cell>
          <table:table-cell office:value-type="string" table:style-name="ce8">
            <text:p>Carbody (Banbury)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15" table:style-name="ce13">
            <text:p>91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3</text:p>
          </table:table-cell>
          <table:table-cell office:value-type="string" table:style-name="ce8">
            <text:p>II</text:p>
          </table:table-cell>
          <table:table-cell office:value-type="float" office:value="30024580" table:style-name="ce8">
            <text:p>30024580</text:p>
          </table:table-cell>
          <table:table-cell office:value-type="string" table:style-name="ce8">
            <text:p>Carbody (Banbury) Limite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810" table:style-name="ce13">
            <text:p>810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8</text:p>
          </table:table-cell>
          <table:table-cell office:value-type="string" table:style-name="ce8">
            <text:p>II</text:p>
          </table:table-cell>
          <table:table-cell office:value-type="float" office:value="30024713" table:style-name="ce8">
            <text:p>30024713</text:p>
          </table:table-cell>
          <table:table-cell office:value-type="string" table:style-name="ce8">
            <text:p>Carrington West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30" table:style-name="ce13">
            <text:p>63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4381" table:style-name="ce8">
            <text:p>3002438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4631" table:style-name="ce8">
            <text:p>3002463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950" table:style-name="ce13">
            <text:p>1,9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4813" table:style-name="ce8">
            <text:p>3002481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4</text:p>
          </table:table-cell>
          <table:table-cell office:value-type="string" table:style-name="ce8">
            <text:p>II</text:p>
          </table:table-cell>
          <table:table-cell office:value-type="float" office:value="30024219" table:style-name="ce8">
            <text:p>30024219</text:p>
          </table:table-cell>
          <table:table-cell office:value-type="string" table:style-name="ce8">
            <text:p>Cedar Housing Solutions - t/a Acorn Housing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60</text:p>
          </table:table-cell>
          <table:table-cell office:value-type="string" table:style-name="ce8">
            <text:p>II</text:p>
          </table:table-cell>
          <table:table-cell office:value-type="float" office:value="30024287" table:style-name="ce8">
            <text:p>30024287</text:p>
          </table:table-cell>
          <table:table-cell office:value-type="string" table:style-name="ce8">
            <text:p>Centrewire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885" table:style-name="ce13">
            <text:p>1,88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425" table:style-name="ce8">
            <text:p>30024425</text:p>
          </table:table-cell>
          <table:table-cell office:value-type="string" table:style-name="ce8">
            <text:p>Cherwell Mobility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2725" table:style-name="ce13">
            <text:p>2,7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426" table:style-name="ce8">
            <text:p>30024426</text:p>
          </table:table-cell>
          <table:table-cell office:value-type="string" table:style-name="ce8">
            <text:p>Cherwell Mobility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5500" table:style-name="ce13">
            <text:p>5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647" table:style-name="ce8">
            <text:p>30024647</text:p>
          </table:table-cell>
          <table:table-cell office:value-type="string" table:style-name="ce8">
            <text:p>Cherwell Mobility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4115.33" table:style-name="ce13">
            <text:p>4,115.33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3821" table:style-name="ce8">
            <text:p>30023821</text:p>
          </table:table-cell>
          <table:table-cell office:value-type="string" table:style-name="ce8">
            <text:p>Cherwell Packaging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592.86" table:style-name="ce13">
            <text:p>592.86<text:s/>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42</text:p>
          </table:table-cell>
          <table:table-cell office:value-type="string" table:style-name="ce8">
            <text:p>II</text:p>
          </table:table-cell>
          <table:table-cell office:value-type="float" office:value="30024882" table:style-name="ce8">
            <text:p>30024882</text:p>
          </table:table-cell>
          <table:table-cell office:value-type="string" table:style-name="ce8">
            <text:p>Child Maintenance Service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559.09" table:style-name="ce13">
            <text:p>559.09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2</text:p>
          </table:table-cell>
          <table:table-cell office:value-type="string" table:style-name="ce8">
            <text:p>II</text:p>
          </table:table-cell>
          <table:table-cell office:value-type="float" office:value="30024316" table:style-name="ce8">
            <text:p>30024316</text:p>
          </table:table-cell>
          <table:table-cell office:value-type="string" table:style-name="ce8">
            <text:p>Chiltern Railways Co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19.20000000000005" table:style-name="ce13">
            <text:p>519.2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24643" table:style-name="ce8">
            <text:p>30024643</text:p>
          </table:table-cell>
          <table:table-cell office:value-type="string" table:style-name="ce8">
            <text:p>Civica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159.94" table:style-name="ce13">
            <text:p>1,159.94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6</text:p>
          </table:table-cell>
          <table:table-cell office:value-type="string" table:style-name="ce8">
            <text:p>II</text:p>
          </table:table-cell>
          <table:table-cell office:value-type="float" office:value="30024835" table:style-name="ce8">
            <text:p>30024835</text:p>
          </table:table-cell>
          <table:table-cell office:value-type="string" table:style-name="ce8">
            <text:p>Civica Election Services Limited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3485.18" table:style-name="ce13">
            <text:p>3,485.18<text:s/></text:p>
          </table:table-cell>
          <table:table-cell office:value-type="string" table:style-name="ce8">
            <text:p>Business Improvement District (BI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367" table:style-name="ce8">
            <text:p>30024367</text:p>
          </table:table-cell>
          <table:table-cell office:value-type="string" table:style-name="ce8">
            <text:p>Connection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320.12" table:style-name="ce13">
            <text:p>3,320.12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513" table:style-name="ce8">
            <text:p>30024513</text:p>
          </table:table-cell>
          <table:table-cell office:value-type="string" table:style-name="ce8">
            <text:p>Connection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320.12" table:style-name="ce13">
            <text:p>3,320.12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581" table:style-name="ce8">
            <text:p>30024581</text:p>
          </table:table-cell>
          <table:table-cell office:value-type="string" table:style-name="ce8">
            <text:p>Connection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39.98" table:style-name="ce13">
            <text:p>539.98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433" table:style-name="ce8">
            <text:p>30024433</text:p>
          </table:table-cell>
          <table:table-cell office:value-type="string" table:style-name="ce8">
            <text:p>Connections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053.75" table:style-name="ce13">
            <text:p>5,053.7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434" table:style-name="ce8">
            <text:p>30024434</text:p>
          </table:table-cell>
          <table:table-cell office:value-type="string" table:style-name="ce8">
            <text:p>Connections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073.25" table:style-name="ce13">
            <text:p>5,073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4435" table:style-name="ce8">
            <text:p>30024435</text:p>
          </table:table-cell>
          <table:table-cell office:value-type="string" table:style-name="ce8">
            <text:p>Connections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024.5" table:style-name="ce13">
            <text:p>5,024.5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5</text:p>
          </table:table-cell>
          <table:table-cell office:value-type="string" table:style-name="ce8">
            <text:p>II</text:p>
          </table:table-cell>
          <table:table-cell office:value-type="float" office:value="30023770" table:style-name="ce8">
            <text:p>3002377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4163" table:style-name="ce8">
            <text:p>30024163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02970.33" table:style-name="ce13">
            <text:p>102,970.33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3754" table:style-name="ce8">
            <text:p>30023754</text:p>
          </table:table-cell>
          <table:table-cell office:value-type="string" table:style-name="ce8">
            <text:p>Craemer Uk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8900" table:style-name="ce13">
            <text:p>8,90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3894" table:style-name="ce8">
            <text:p>30023894</text:p>
          </table:table-cell>
          <table:table-cell office:value-type="string" table:style-name="ce8">
            <text:p>Craemer Uk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190" table:style-name="ce13">
            <text:p>5,19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4568" table:style-name="ce8">
            <text:p>30024568</text:p>
          </table:table-cell>
          <table:table-cell office:value-type="string" table:style-name="ce8">
            <text:p>Craemer Uk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8900" table:style-name="ce13">
            <text:p>8,90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2</text:p>
          </table:table-cell>
          <table:table-cell office:value-type="string" table:style-name="ce8">
            <text:p>II</text:p>
          </table:table-cell>
          <table:table-cell office:value-type="float" office:value="30024233" table:style-name="ce8">
            <text:p>30024233</text:p>
          </table:table-cell>
          <table:table-cell office:value-type="string" table:style-name="ce8">
            <text:p>Creditsafe Business Solutions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725" table:style-name="ce13">
            <text:p>2,72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4291" table:style-name="ce8">
            <text:p>30024291</text:p>
          </table:table-cell>
          <table:table-cell office:value-type="string" table:style-name="ce8">
            <text:p>Days Rent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63.5" table:style-name="ce13">
            <text:p>763.5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4292" table:style-name="ce8">
            <text:p>30024292</text:p>
          </table:table-cell>
          <table:table-cell office:value-type="string" table:style-name="ce8">
            <text:p>Days Rent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02.2" table:style-name="ce13">
            <text:p>502.2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4293" table:style-name="ce8">
            <text:p>30024293</text:p>
          </table:table-cell>
          <table:table-cell office:value-type="string" table:style-name="ce8">
            <text:p>Days Rent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46.20000000000005" table:style-name="ce13">
            <text:p>646.2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3747" table:style-name="ce8">
            <text:p>30023747</text:p>
          </table:table-cell>
          <table:table-cell office:value-type="string" table:style-name="ce8">
            <text:p>Dell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076.27" table:style-name="ce13">
            <text:p>1,076.27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280" table:style-name="ce8">
            <text:p>30024280</text:p>
          </table:table-cell>
          <table:table-cell office:value-type="string" table:style-name="ce8">
            <text:p>Dennis Eagle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665.1" table:style-name="ce13">
            <text:p>665.1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281" table:style-name="ce8">
            <text:p>30024281</text:p>
          </table:table-cell>
          <table:table-cell office:value-type="string" table:style-name="ce8">
            <text:p>Dennis Eagle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877.34" table:style-name="ce13">
            <text:p>1,877.3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488" table:style-name="ce8">
            <text:p>30024488</text:p>
          </table:table-cell>
          <table:table-cell office:value-type="string" table:style-name="ce8">
            <text:p>Dennis Eagle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4272.79" table:style-name="ce13">
            <text:p>4,272.7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517" table:style-name="ce8">
            <text:p>30024517</text:p>
          </table:table-cell>
          <table:table-cell office:value-type="string" table:style-name="ce8">
            <text:p>Dennis Eagle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62.63" table:style-name="ce13">
            <text:p>562.6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553" table:style-name="ce8">
            <text:p>30024553</text:p>
          </table:table-cell>
          <table:table-cell office:value-type="string" table:style-name="ce8">
            <text:p>Dennis Eagle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576.61" table:style-name="ce13">
            <text:p>576.6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600" table:style-name="ce8">
            <text:p>30024600</text:p>
          </table:table-cell>
          <table:table-cell office:value-type="string" table:style-name="ce8">
            <text:p>Dennis Eagle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114.0700000000002" table:style-name="ce13">
            <text:p>2,114.0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611" table:style-name="ce8">
            <text:p>30024611</text:p>
          </table:table-cell>
          <table:table-cell office:value-type="string" table:style-name="ce8">
            <text:p>Dennis Eagle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959.46" table:style-name="ce13">
            <text:p>959.4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737" table:style-name="ce8">
            <text:p>30024737</text:p>
          </table:table-cell>
          <table:table-cell office:value-type="string" table:style-name="ce8">
            <text:p>Dennis Eagle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39.04" table:style-name="ce13">
            <text:p>1,239.0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752" table:style-name="ce8">
            <text:p>30024752</text:p>
          </table:table-cell>
          <table:table-cell office:value-type="string" table:style-name="ce8">
            <text:p>Dennis Eagle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471.28" table:style-name="ce13">
            <text:p>1,471.2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4769" table:style-name="ce8">
            <text:p>30024769</text:p>
          </table:table-cell>
          <table:table-cell office:value-type="string" table:style-name="ce8">
            <text:p>Dennis Eagle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576.61" table:style-name="ce13">
            <text:p>576.6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6</text:p>
          </table:table-cell>
          <table:table-cell office:value-type="string" table:style-name="ce8">
            <text:p>II</text:p>
          </table:table-cell>
          <table:table-cell office:value-type="float" office:value="30024552" table:style-name="ce8">
            <text:p>30024552</text:p>
          </table:table-cell>
          <table:table-cell office:value-type="string" table:style-name="ce8">
            <text:p>Department for Business, Energy &amp; Industrial Strate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4840" table:style-name="ce8">
            <text:p>30024840</text:p>
          </table:table-cell>
          <table:table-cell office:value-type="string" table:style-name="ce8">
            <text:p>Dial a Bin RCS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4161.8999999999996" table:style-name="ce13">
            <text:p>4,161.9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6</text:p>
          </table:table-cell>
          <table:table-cell office:value-type="string" table:style-name="ce8">
            <text:p>II</text:p>
          </table:table-cell>
          <table:table-cell office:value-type="float" office:value="30024440" table:style-name="ce8">
            <text:p>30024440</text:p>
          </table:table-cell>
          <table:table-cell office:value-type="string" table:style-name="ce8">
            <text:p>Drive Professional Driving Schoo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Driving Less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4</text:p>
          </table:table-cell>
          <table:table-cell office:value-type="string" table:style-name="ce8">
            <text:p>II</text:p>
          </table:table-cell>
          <table:table-cell office:value-type="float" office:value="30024256" table:style-name="ce8">
            <text:p>30024256</text:p>
          </table:table-cell>
          <table:table-cell office:value-type="string" table:style-name="ce8">
            <text:p>Dun &amp; Bradsheet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595" table:style-name="ce13">
            <text:p>1,59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81</text:p>
          </table:table-cell>
          <table:table-cell office:value-type="string" table:style-name="ce8">
            <text:p>II</text:p>
          </table:table-cell>
          <table:table-cell office:value-type="float" office:value="30023865" table:style-name="ce8">
            <text:p>30023865</text:p>
          </table:table-cell>
          <table:table-cell office:value-type="string" table:style-name="ce8">
            <text:p>E Cooling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6</text:p>
          </table:table-cell>
          <table:table-cell office:value-type="string" table:style-name="ce8">
            <text:p>II</text:p>
          </table:table-cell>
          <table:table-cell office:value-type="float" office:value="30024897" table:style-name="ce8">
            <text:p>3002489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93</text:p>
          </table:table-cell>
          <table:table-cell office:value-type="string" table:style-name="ce8">
            <text:p>II</text:p>
          </table:table-cell>
          <table:table-cell office:value-type="float" office:value="30024793" table:style-name="ce8">
            <text:p>30024793</text:p>
          </table:table-cell>
          <table:table-cell office:value-type="string" table:style-name="ce8">
            <text:p>Earth Anchor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2352.1999999999998" table:style-name="ce13">
            <text:p>2,352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24376" table:style-name="ce8">
            <text:p>30024376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24732" table:style-name="ce8">
            <text:p>30024732</text:p>
          </table:table-cell>
          <table:table-cell office:value-type="string" table:style-name="ce8">
            <text:p>Eden Springs UK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822.15" table:style-name="ce13">
            <text:p>822.15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6" table:style-name="ce8">
            <text:p>30023656</text:p>
          </table:table-cell>
          <table:table-cell office:value-type="string" table:style-name="ce8">
            <text:p>EDF Energ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3959.02" table:style-name="ce13">
            <text:p>13,959.0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7" table:style-name="ce8">
            <text:p>30023657</text:p>
          </table:table-cell>
          <table:table-cell office:value-type="string" table:style-name="ce8">
            <text:p>EDF Energ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2603.76" table:style-name="ce13">
            <text:p>12,603.7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58" table:style-name="ce8">
            <text:p>30023658</text:p>
          </table:table-cell>
          <table:table-cell office:value-type="string" table:style-name="ce8">
            <text:p>EDF Energ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1639.1" table:style-name="ce13">
            <text:p>11,639.1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64" table:style-name="ce8">
            <text:p>30023664</text:p>
          </table:table-cell>
          <table:table-cell office:value-type="string" table:style-name="ce8">
            <text:p>EDF Energ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11639.29" table:style-name="ce13">
            <text:p>-11,639.2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3665" table:style-name="ce8">
            <text:p>30023665</text:p>
          </table:table-cell>
          <table:table-cell office:value-type="string" table:style-name="ce8">
            <text:p>EDF Energ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13959.03" table:style-name="ce13">
            <text:p>-13,959.0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37" table:style-name="ce8">
            <text:p>30024337</text:p>
          </table:table-cell>
          <table:table-cell office:value-type="string" table:style-name="ce8">
            <text:p>EDF Energy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2084.41" table:style-name="ce13">
            <text:p>22,084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38" table:style-name="ce8">
            <text:p>30024338</text:p>
          </table:table-cell>
          <table:table-cell office:value-type="string" table:style-name="ce8">
            <text:p>EDF Ener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23187.94" table:style-name="ce13">
            <text:p>23,187.9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39" table:style-name="ce8">
            <text:p>30024339</text:p>
          </table:table-cell>
          <table:table-cell office:value-type="string" table:style-name="ce8">
            <text:p>EDF Ener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5951.43" table:style-name="ce13">
            <text:p>-5,951.4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41" table:style-name="ce8">
            <text:p>30024341</text:p>
          </table:table-cell>
          <table:table-cell office:value-type="string" table:style-name="ce8">
            <text:p>EDF Ener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6232.59" table:style-name="ce13">
            <text:p>6,232.5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43" table:style-name="ce8">
            <text:p>30024343</text:p>
          </table:table-cell>
          <table:table-cell office:value-type="string" table:style-name="ce8">
            <text:p>EDF Ener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6234.7" table:style-name="ce13">
            <text:p>-6,234.7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498" table:style-name="ce8">
            <text:p>30024498</text:p>
          </table:table-cell>
          <table:table-cell office:value-type="string" table:style-name="ce8">
            <text:p>EDF Energy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983.46" table:style-name="ce13">
            <text:p>983.4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497" table:style-name="ce8">
            <text:p>30024497</text:p>
          </table:table-cell>
          <table:table-cell office:value-type="string" table:style-name="ce8">
            <text:p>EDF Energ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2819.06" table:style-name="ce13">
            <text:p>22,819.0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676" table:style-name="ce8">
            <text:p>30024676</text:p>
          </table:table-cell>
          <table:table-cell office:value-type="string" table:style-name="ce8">
            <text:p>EDF Energ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233.4" table:style-name="ce13">
            <text:p>12,233.4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35" table:style-name="ce8">
            <text:p>30024335</text:p>
          </table:table-cell>
          <table:table-cell office:value-type="string" table:style-name="ce8">
            <text:p>EDF Energy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4393.87" table:style-name="ce13">
            <text:p>4,393.8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336" table:style-name="ce8">
            <text:p>30024336</text:p>
          </table:table-cell>
          <table:table-cell office:value-type="string" table:style-name="ce8">
            <text:p>EDF Energy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4108.83" table:style-name="ce13">
            <text:p>4,108.8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493" table:style-name="ce8">
            <text:p>30024493</text:p>
          </table:table-cell>
          <table:table-cell office:value-type="string" table:style-name="ce8">
            <text:p>EDF Energy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6980.41" table:style-name="ce13">
            <text:p>6,980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675" table:style-name="ce8">
            <text:p>30024675</text:p>
          </table:table-cell>
          <table:table-cell office:value-type="string" table:style-name="ce8">
            <text:p>EDF Energy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1490.8" table:style-name="ce13">
            <text:p>1,490.8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494" table:style-name="ce8">
            <text:p>30024494</text:p>
          </table:table-cell>
          <table:table-cell office:value-type="string" table:style-name="ce8">
            <text:p>EDF Energy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935.41" table:style-name="ce13">
            <text:p>5,935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496" table:style-name="ce8">
            <text:p>30024496</text:p>
          </table:table-cell>
          <table:table-cell office:value-type="string" table:style-name="ce8">
            <text:p>EDF Energy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6174.36" table:style-name="ce13">
            <text:p>16,174.3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602" table:style-name="ce8">
            <text:p>30024602</text:p>
          </table:table-cell>
          <table:table-cell office:value-type="string" table:style-name="ce8">
            <text:p>EDF Energy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2001.88" table:style-name="ce13">
            <text:p>2,001.8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24371" table:style-name="ce8">
            <text:p>30024371</text:p>
          </table:table-cell>
          <table:table-cell office:value-type="string" table:style-name="ce8">
            <text:p>Entec Si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7945.02" table:style-name="ce13">
            <text:p>7,945.0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1</text:p>
          </table:table-cell>
          <table:table-cell office:value-type="string" table:style-name="ce8">
            <text:p>II</text:p>
          </table:table-cell>
          <table:table-cell office:value-type="float" office:value="30024318" table:style-name="ce8">
            <text:p>30024318</text:p>
          </table:table-cell>
          <table:table-cell office:value-type="string" table:style-name="ce8">
            <text:p>Ernst &amp; Young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9500" table:style-name="ce13">
            <text:p>9,500.00<text:s/>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0</text:p>
          </table:table-cell>
          <table:table-cell office:value-type="string" table:style-name="ce8">
            <text:p>II</text:p>
          </table:table-cell>
          <table:table-cell office:value-type="float" office:value="30024351" table:style-name="ce8">
            <text:p>30024351</text:p>
          </table:table-cell>
          <table:table-cell office:value-type="string" table:style-name="ce8">
            <text:p>F J Morris Contracting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43367.11" table:style-name="ce13">
            <text:p>43,367.11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4471" table:style-name="ce8">
            <text:p>30024471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309.05" table:style-name="ce13">
            <text:p>1,309.05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4712" table:style-name="ce8">
            <text:p>30024712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2701.510000000002" table:style-name="ce13">
            <text:p>12,701.51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4833" table:style-name="ce8">
            <text:p>3002483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630.20000000000005" table:style-name="ce13">
            <text:p>630.2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4834" table:style-name="ce8">
            <text:p>3002483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1119.3499999999999" table:style-name="ce13">
            <text:p>1,119.35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423" table:style-name="ce8">
            <text:p>30024423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9850" table:style-name="ce13">
            <text:p>9,8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424" table:style-name="ce8">
            <text:p>30024424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0860" table:style-name="ce13">
            <text:p>10,8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556" table:style-name="ce8">
            <text:p>3002455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651" table:style-name="ce8">
            <text:p>3002465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4550" table:style-name="ce13">
            <text:p>4,5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807" table:style-name="ce8">
            <text:p>30024807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850" table:style-name="ce13">
            <text:p>8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808" table:style-name="ce8">
            <text:p>3002480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2740" table:style-name="ce13">
            <text:p>12,7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4305" table:style-name="ce8">
            <text:p>30024305</text:p>
          </table:table-cell>
          <table:table-cell office:value-type="string" table:style-name="ce8">
            <text:p>Freeths Llp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998.9" table:style-name="ce13">
            <text:p>998.9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4613" table:style-name="ce8">
            <text:p>30024613</text:p>
          </table:table-cell>
          <table:table-cell office:value-type="string" table:style-name="ce8">
            <text:p>Freeths Ll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081.4" table:style-name="ce13">
            <text:p>2,081.4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4357" table:style-name="ce8">
            <text:p>30024357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4492.67" table:style-name="ce13">
            <text:p>4,492.6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0</text:p>
          </table:table-cell>
          <table:table-cell office:value-type="string" table:style-name="ce8">
            <text:p>II</text:p>
          </table:table-cell>
          <table:table-cell office:value-type="float" office:value="30024105" table:style-name="ce8">
            <text:p>30024105</text:p>
          </table:table-cell>
          <table:table-cell office:value-type="string" table:style-name="ce8">
            <text:p>FSP Consulting Services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3225" table:style-name="ce13">
            <text:p>23,2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4767" table:style-name="ce8">
            <text:p>3002476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33548.370000000003" table:style-name="ce13">
            <text:p>33,548.3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4796" table:style-name="ce8">
            <text:p>30024796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14235.39" table:style-name="ce13">
            <text:p>14,235.39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4799" table:style-name="ce8">
            <text:p>30024799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9362.23" table:style-name="ce13">
            <text:p>9,362.2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3864" table:style-name="ce8">
            <text:p>3002386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233" table:style-name="ce13">
            <text:p>2,233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4103" table:style-name="ce8">
            <text:p>30024103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126.86" table:style-name="ce13">
            <text:p>2,126.8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4484" table:style-name="ce8">
            <text:p>3002448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271.86" table:style-name="ce13">
            <text:p>2,271.8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4264" table:style-name="ce8">
            <text:p>3002426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459.86" table:style-name="ce13">
            <text:p>1,459.8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24399" table:style-name="ce8">
            <text:p>30024399</text:p>
          </table:table-cell>
          <table:table-cell office:value-type="string" table:style-name="ce8">
            <text:p>Gardiner &amp; Theobal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8750" table:style-name="ce13">
            <text:p>8,75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24127" table:style-name="ce8">
            <text:p>30024127</text:p>
          </table:table-cell>
          <table:table-cell office:value-type="string" table:style-name="ce8">
            <text:p>GB Fleetcare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4399.88" table:style-name="ce13">
            <text:p>4,399.8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40</text:p>
          </table:table-cell>
          <table:table-cell office:value-type="string" table:style-name="ce8">
            <text:p>II</text:p>
          </table:table-cell>
          <table:table-cell office:value-type="float" office:value="30024129" table:style-name="ce8">
            <text:p>30024129</text:p>
          </table:table-cell>
          <table:table-cell office:value-type="string" table:style-name="ce8">
            <text:p>Gemco Equipment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32.41999999999996" table:style-name="ce13">
            <text:p>532.4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4710" table:style-name="ce8">
            <text:p>30024710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4417.21" table:style-name="ce13">
            <text:p>14,417.2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4747" table:style-name="ce8">
            <text:p>30024747</text:p>
          </table:table-cell>
          <table:table-cell office:value-type="string" table:style-name="ce8">
            <text:p>Greenwood Builders Ltd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355" table:style-name="ce13">
            <text:p>2,35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4624" table:style-name="ce8">
            <text:p>30024624</text:p>
          </table:table-cell>
          <table:table-cell office:value-type="string" table:style-name="ce8">
            <text:p>GVA Grimle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4625" table:style-name="ce8">
            <text:p>30024625</text:p>
          </table:table-cell>
          <table:table-cell office:value-type="string" table:style-name="ce8">
            <text:p>GVA Grimle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166.66" table:style-name="ce13">
            <text:p>5,166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4575" table:style-name="ce8">
            <text:p>30024575</text:p>
          </table:table-cell>
          <table:table-cell office:value-type="string" table:style-name="ce8">
            <text:p>Hawkins Roofing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2565.6" table:style-name="ce13">
            <text:p>2,565.6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237" table:style-name="ce8">
            <text:p>3002423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321" table:style-name="ce8">
            <text:p>3002432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354" table:style-name="ce8">
            <text:p>3002435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477" table:style-name="ce8">
            <text:p>3002447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786" table:style-name="ce8">
            <text:p>3002478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013.12" table:style-name="ce13">
            <text:p>1,013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24854" table:style-name="ce8">
            <text:p>30024854</text:p>
          </table:table-cell>
          <table:table-cell office:value-type="string" table:style-name="ce8">
            <text:p>Heathrow Truck Centre Lt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519.14" table:style-name="ce13">
            <text:p>519.1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24859" table:style-name="ce8">
            <text:p>30024859</text:p>
          </table:table-cell>
          <table:table-cell office:value-type="string" table:style-name="ce8">
            <text:p>Heathrow Truck Centre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626</text:p>
          </table:table-cell>
          <table:table-cell office:value-type="string" table:style-name="ce8">
            <text:p>II</text:p>
          </table:table-cell>
          <table:table-cell office:value-type="float" office:value="30024810" table:style-name="ce8">
            <text:p>30024810</text:p>
          </table:table-cell>
          <table:table-cell office:value-type="string" table:style-name="ce8">
            <text:p>Heyford Park Pantry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659.98" table:style-name="ce13">
            <text:p>659.98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24389" table:style-name="ce8">
            <text:p>30024389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3698.75" table:style-name="ce13">
            <text:p>13,698.75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24390" table:style-name="ce8">
            <text:p>30024390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007.05" table:style-name="ce13">
            <text:p>4,007.05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94</text:p>
          </table:table-cell>
          <table:table-cell office:value-type="string" table:style-name="ce8">
            <text:p>II</text:p>
          </table:table-cell>
          <table:table-cell office:value-type="float" office:value="30024831" table:style-name="ce8">
            <text:p>30024831</text:p>
          </table:table-cell>
          <table:table-cell office:value-type="string" table:style-name="ce8">
            <text:p>Highgate Land and Development Consultancy Ltd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0687.5" table:style-name="ce13">
            <text:p>10,687.5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9</text:p>
          </table:table-cell>
          <table:table-cell office:value-type="string" table:style-name="ce8">
            <text:p>II</text:p>
          </table:table-cell>
          <table:table-cell office:value-type="float" office:value="30024640" table:style-name="ce8">
            <text:p>30024640</text:p>
          </table:table-cell>
          <table:table-cell office:value-type="string" table:style-name="ce8">
            <text:p>IMA Transport Planning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000" table:style-name="ce13">
            <text:p>12,00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95</text:p>
          </table:table-cell>
          <table:table-cell office:value-type="string" table:style-name="ce8">
            <text:p>II</text:p>
          </table:table-cell>
          <table:table-cell office:value-type="float" office:value="30023707" table:style-name="ce8">
            <text:p>30023707</text:p>
          </table:table-cell>
          <table:table-cell office:value-type="string" table:style-name="ce8">
            <text:p>Imperial Polythene Product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696.1" table:style-name="ce13">
            <text:p>3,696.10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95</text:p>
          </table:table-cell>
          <table:table-cell office:value-type="string" table:style-name="ce8">
            <text:p>II</text:p>
          </table:table-cell>
          <table:table-cell office:value-type="float" office:value="30024234" table:style-name="ce8">
            <text:p>30024234</text:p>
          </table:table-cell>
          <table:table-cell office:value-type="string" table:style-name="ce8">
            <text:p>Imperial Polythene Product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406.44" table:style-name="ce13">
            <text:p>6,406.44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93</text:p>
          </table:table-cell>
          <table:table-cell office:value-type="string" table:style-name="ce8">
            <text:p>II</text:p>
          </table:table-cell>
          <table:table-cell office:value-type="float" office:value="30024451" table:style-name="ce8">
            <text:p>30024451</text:p>
          </table:table-cell>
          <table:table-cell office:value-type="string" table:style-name="ce8">
            <text:p>Imperial Treasury Service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4958.9" table:style-name="ce13">
            <text:p>14,958.90<text:s/></text:p>
          </table:table-cell>
          <table:table-cell office:value-type="string" table:style-name="ce8">
            <text:p>Interest paid</text:p>
          </table:table-cell>
          <table:table-cell office:value-type="string" table:style-name="ce8">
            <text:p>Capital Financing Costc</text:p>
          </table:table-cell>
          <table:table-cell office:value-type="string" table:style-name="ce8">
            <text:p>Interest Payment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26</text:p>
          </table:table-cell>
          <table:table-cell office:value-type="string" table:style-name="ce8">
            <text:p>II</text:p>
          </table:table-cell>
          <table:table-cell office:value-type="float" office:value="30024116" table:style-name="ce8">
            <text:p>30024116</text:p>
          </table:table-cell>
          <table:table-cell office:value-type="string" table:style-name="ce8">
            <text:p>In2Solution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80" table:style-name="ce13">
            <text:p>88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24511" table:style-name="ce8">
            <text:p>30024511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925" table:style-name="ce13">
            <text:p>92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4153" table:style-name="ce8">
            <text:p>30024153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6459.199999999997" table:style-name="ce13">
            <text:p>66,459.2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4449" table:style-name="ce8">
            <text:p>30024449</text:p>
          </table:table-cell>
          <table:table-cell office:value-type="string" table:style-name="ce8">
            <text:p>Insight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4392.51" table:style-name="ce13">
            <text:p>14,392.51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4629" table:style-name="ce8">
            <text:p>30024629</text:p>
          </table:table-cell>
          <table:table-cell office:value-type="string" table:style-name="ce8">
            <text:p>Insight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8991.93" table:style-name="ce13">
            <text:p>8,991.93<text:s/></text:p>
          </table:table-cell>
          <table:table-cell office:value-type="string" table:style-name="ce8">
            <text:p>Payroll Managed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4526" table:style-name="ce8">
            <text:p>30024526</text:p>
          </table:table-cell>
          <table:table-cell office:value-type="string" table:style-name="ce8">
            <text:p>Insight Lt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7247.32" table:style-name="ce13">
            <text:p>7,247.32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4787" table:style-name="ce8">
            <text:p>30024787</text:p>
          </table:table-cell>
          <table:table-cell office:value-type="string" table:style-name="ce8">
            <text:p>Insight Lt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833.33" table:style-name="ce13">
            <text:p>-833.33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79</text:p>
          </table:table-cell>
          <table:table-cell office:value-type="string" table:style-name="ce8">
            <text:p>II</text:p>
          </table:table-cell>
          <table:table-cell office:value-type="float" office:value="30024175" table:style-name="ce8">
            <text:p>30024175</text:p>
          </table:table-cell>
          <table:table-cell office:value-type="string" table:style-name="ce8">
            <text:p>IPL Plastics UK Ltd (MGB Plastics)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400" table:style-name="ce13">
            <text:p>5,40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24046" table:style-name="ce8">
            <text:p>30024046</text:p>
          </table:table-cell>
          <table:table-cell office:value-type="string" table:style-name="ce8">
            <text:p>ISIS Rescue (Banbury)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851" table:style-name="ce8">
            <text:p>30023851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852" table:style-name="ce8">
            <text:p>30023852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3853" table:style-name="ce8">
            <text:p>30023853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1357.5" table:style-name="ce13">
            <text:p>11,357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100" table:style-name="ce8">
            <text:p>30024100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180" table:style-name="ce8">
            <text:p>30024180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53" table:style-name="ce13">
            <text:p>653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270" table:style-name="ce8">
            <text:p>30024270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271" table:style-name="ce8">
            <text:p>30024271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507.5" table:style-name="ce13">
            <text:p>7,507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272" table:style-name="ce8">
            <text:p>30024272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481" table:style-name="ce8">
            <text:p>30024481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2612" table:style-name="ce13">
            <text:p>2,6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504" table:style-name="ce8">
            <text:p>30024504</text:p>
          </table:table-cell>
          <table:table-cell office:value-type="string" table:style-name="ce8">
            <text:p>Ivy Rock Partners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88</text:p>
          </table:table-cell>
          <table:table-cell office:value-type="string" table:style-name="ce8">
            <text:p>II</text:p>
          </table:table-cell>
          <table:table-cell office:value-type="float" office:value="30024309" table:style-name="ce8">
            <text:p>3002430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1</text:p>
          </table:table-cell>
          <table:table-cell office:value-type="string" table:style-name="ce8">
            <text:p>II</text:p>
          </table:table-cell>
          <table:table-cell office:value-type="float" office:value="30024603" table:style-name="ce8">
            <text:p>3002460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600" table:style-name="ce13">
            <text:p>1,6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3</text:p>
          </table:table-cell>
          <table:table-cell office:value-type="string" table:style-name="ce8">
            <text:p>II</text:p>
          </table:table-cell>
          <table:table-cell office:value-type="float" office:value="30024773" table:style-name="ce8">
            <text:p>3002477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4375" table:style-name="ce8">
            <text:p>30024375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602.51" table:style-name="ce13">
            <text:p>1,602.51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4711" table:style-name="ce8">
            <text:p>30024711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894.3" table:style-name="ce13">
            <text:p>2,894.3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4739" table:style-name="ce8">
            <text:p>30024739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887.85" table:style-name="ce13">
            <text:p>887.85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6</text:p>
          </table:table-cell>
          <table:table-cell office:value-type="string" table:style-name="ce8">
            <text:p>II</text:p>
          </table:table-cell>
          <table:table-cell office:value-type="float" office:value="30024042" table:style-name="ce8">
            <text:p>30024042</text:p>
          </table:table-cell>
          <table:table-cell office:value-type="string" table:style-name="ce8">
            <text:p>Johnston Sweeper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40.93" table:style-name="ce13">
            <text:p>840.9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4638" table:style-name="ce8">
            <text:p>3002463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5</text:p>
          </table:table-cell>
          <table:table-cell office:value-type="string" table:style-name="ce8">
            <text:p>II</text:p>
          </table:table-cell>
          <table:table-cell office:value-type="float" office:value="30024320" table:style-name="ce8">
            <text:p>30024320</text:p>
          </table:table-cell>
          <table:table-cell office:value-type="string" table:style-name="ce8">
            <text:p>KaydeeSayfa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85" table:style-name="ce13">
            <text:p>58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60</text:p>
          </table:table-cell>
          <table:table-cell office:value-type="string" table:style-name="ce8">
            <text:p>II</text:p>
          </table:table-cell>
          <table:table-cell office:value-type="float" office:value="30024576" table:style-name="ce8">
            <text:p>30024576</text:p>
          </table:table-cell>
          <table:table-cell office:value-type="string" table:style-name="ce8">
            <text:p>Kone plc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573.84" table:style-name="ce13">
            <text:p>573.8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24358" table:style-name="ce8">
            <text:p>30024358</text:p>
          </table:table-cell>
          <table:table-cell office:value-type="string" table:style-name="ce8">
            <text:p>Lyreco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439.19" table:style-name="ce13">
            <text:p>1,439.1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140" table:style-name="ce8">
            <text:p>30024140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875" table:style-name="ce13">
            <text:p>3,8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265" table:style-name="ce8">
            <text:p>30024265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765" table:style-name="ce13">
            <text:p>3,7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323" table:style-name="ce8">
            <text:p>3002432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622.5" table:style-name="ce13">
            <text:p>3,62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473" table:style-name="ce8">
            <text:p>3002447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765" table:style-name="ce13">
            <text:p>3,7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765" table:style-name="ce8">
            <text:p>30024765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3660" table:style-name="ce13">
            <text:p>3,6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839" table:style-name="ce8">
            <text:p>30024839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3575.83" table:style-name="ce13">
            <text:p>3,575.8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4</text:p>
          </table:table-cell>
          <table:table-cell office:value-type="string" table:style-name="ce8">
            <text:p>II</text:p>
          </table:table-cell>
          <table:table-cell office:value-type="float" office:value="30023768" table:style-name="ce8">
            <text:p>3002376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7000" table:style-name="ce13">
            <text:p>17,00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4311" table:style-name="ce8">
            <text:p>30024311</text:p>
          </table:table-cell>
          <table:table-cell office:value-type="string" table:style-name="ce8">
            <text:p>Meritec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430" table:style-name="ce13">
            <text:p>1,4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4</text:p>
          </table:table-cell>
          <table:table-cell office:value-type="string" table:style-name="ce8">
            <text:p>II</text:p>
          </table:table-cell>
          <table:table-cell office:value-type="float" office:value="30023919" table:style-name="ce8">
            <text:p>30023919</text:p>
          </table:table-cell>
          <table:table-cell office:value-type="string" table:style-name="ce8">
            <text:p>Metering Technology Solution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4</text:p>
          </table:table-cell>
          <table:table-cell office:value-type="string" table:style-name="ce8">
            <text:p>II</text:p>
          </table:table-cell>
          <table:table-cell office:value-type="float" office:value="30023920" table:style-name="ce8">
            <text:p>30023920</text:p>
          </table:table-cell>
          <table:table-cell office:value-type="string" table:style-name="ce8">
            <text:p>Metering Technology Solution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100" table:style-name="ce13">
            <text:p>1,1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4</text:p>
          </table:table-cell>
          <table:table-cell office:value-type="string" table:style-name="ce8">
            <text:p>II</text:p>
          </table:table-cell>
          <table:table-cell office:value-type="float" office:value="30023932" table:style-name="ce8">
            <text:p>30023932</text:p>
          </table:table-cell>
          <table:table-cell office:value-type="string" table:style-name="ce8">
            <text:p>Metering Technology Solution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2</text:p>
          </table:table-cell>
          <table:table-cell office:value-type="string" table:style-name="ce8">
            <text:p>II</text:p>
          </table:table-cell>
          <table:table-cell office:value-type="float" office:value="30024250" table:style-name="ce8">
            <text:p>30024250</text:p>
          </table:table-cell>
          <table:table-cell office:value-type="string" table:style-name="ce8">
            <text:p>MGAC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250" table:style-name="ce13">
            <text:p>5,25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23996" table:style-name="ce8">
            <text:p>30023996</text:p>
          </table:table-cell>
          <table:table-cell office:value-type="string" table:style-name="ce8">
            <text:p>MHR International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106" table:style-name="ce13">
            <text:p>2,10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703" table:style-name="ce8">
            <text:p>30023703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704" table:style-name="ce8">
            <text:p>30023704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4657.5" table:style-name="ce13">
            <text:p>4,65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951" table:style-name="ce8">
            <text:p>3002395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070" table:style-name="ce13">
            <text:p>2,07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3952" table:style-name="ce8">
            <text:p>30023952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580" table:style-name="ce13">
            <text:p>8,5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4155" table:style-name="ce8">
            <text:p>3002415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725" table:style-name="ce13">
            <text:p>1,7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4814" table:style-name="ce8">
            <text:p>30024814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4383" table:style-name="ce8">
            <text:p>30024383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070" table:style-name="ce13">
            <text:p>2,07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65" table:style-name="ce8">
            <text:p>30024465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66" table:style-name="ce8">
            <text:p>30024466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67" table:style-name="ce8">
            <text:p>30024467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68" table:style-name="ce8">
            <text:p>30024468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69" table:style-name="ce8">
            <text:p>30024469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01</text:p>
          </table:table-cell>
          <table:table-cell office:value-type="string" table:style-name="ce8">
            <text:p>II</text:p>
          </table:table-cell>
          <table:table-cell office:value-type="float" office:value="30024470" table:style-name="ce8">
            <text:p>30024470</text:p>
          </table:table-cell>
          <table:table-cell office:value-type="string" table:style-name="ce8">
            <text:p>MOD-Defence Infrastructure Organisation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720.44" table:style-name="ce13">
            <text:p>1,720.44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3963" table:style-name="ce8">
            <text:p>30023963</text:p>
          </table:table-cell>
          <table:table-cell office:value-type="string" table:style-name="ce8">
            <text:p>Montagu Evan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787" table:style-name="ce13">
            <text:p>3,787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3964" table:style-name="ce8">
            <text:p>30023964</text:p>
          </table:table-cell>
          <table:table-cell office:value-type="string" table:style-name="ce8">
            <text:p>Montagu Evan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870" table:style-name="ce13">
            <text:p>2,87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4345" table:style-name="ce8">
            <text:p>30024345</text:p>
          </table:table-cell>
          <table:table-cell office:value-type="string" table:style-name="ce8">
            <text:p>Montagu Evan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42500" table:style-name="ce13">
            <text:p>42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4246" table:style-name="ce8">
            <text:p>30024246</text:p>
          </table:table-cell>
          <table:table-cell office:value-type="string" table:style-name="ce8">
            <text:p>Morris Lubricant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38.9" table:style-name="ce13">
            <text:p>938.9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5</text:p>
          </table:table-cell>
          <table:table-cell office:value-type="string" table:style-name="ce8">
            <text:p>II</text:p>
          </table:table-cell>
          <table:table-cell office:value-type="float" office:value="30024509" table:style-name="ce8">
            <text:p>30024509</text:p>
          </table:table-cell>
          <table:table-cell office:value-type="string" table:style-name="ce8">
            <text:p>Neil Gibson Consulting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57</text:p>
          </table:table-cell>
          <table:table-cell office:value-type="string" table:style-name="ce8">
            <text:p>II</text:p>
          </table:table-cell>
          <table:table-cell office:value-type="float" office:value="30024565" table:style-name="ce8">
            <text:p>30024565</text:p>
          </table:table-cell>
          <table:table-cell office:value-type="string" table:style-name="ce8">
            <text:p>New Euroline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MOT Test Fe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244" table:style-name="ce8">
            <text:p>3002424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5516.44" table:style-name="ce13">
            <text:p>5,516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359" table:style-name="ce8">
            <text:p>3002435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213.36" table:style-name="ce13">
            <text:p>3,213.3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686" table:style-name="ce8">
            <text:p>3002468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7570.68" table:style-name="ce13">
            <text:p>7,570.6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730" table:style-name="ce8">
            <text:p>3002473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773.56" table:style-name="ce13">
            <text:p>3,773.5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766" table:style-name="ce8">
            <text:p>3002476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4084.25" table:style-name="ce13">
            <text:p>4,084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795" table:style-name="ce8">
            <text:p>3002479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6620.88" table:style-name="ce13">
            <text:p>6,620.8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853" table:style-name="ce8">
            <text:p>3002485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3878.53" table:style-name="ce13">
            <text:p>3,878.5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852" table:style-name="ce8">
            <text:p>3002485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003.1400000000003" table:style-name="ce13">
            <text:p>5,003.1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4241" table:style-name="ce8">
            <text:p>30024241</text:p>
          </table:table-cell>
          <table:table-cell office:value-type="string" table:style-name="ce8">
            <text:p>Nexus Planning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250" table:style-name="ce13">
            <text:p>6,25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3449" table:style-name="ce8">
            <text:p>30023449</text:p>
          </table:table-cell>
          <table:table-cell office:value-type="string" table:style-name="ce8">
            <text:p>Nexus Planning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4800" table:style-name="ce13">
            <text:p>4,8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4429" table:style-name="ce8">
            <text:p>30024429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235.78" table:style-name="ce13">
            <text:p>4,235.78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4430" table:style-name="ce8">
            <text:p>30024430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6283.39" table:style-name="ce13">
            <text:p>6,283.39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4682" table:style-name="ce8">
            <text:p>30024682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37.28" table:style-name="ce13">
            <text:p>537.2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4683" table:style-name="ce8">
            <text:p>30024683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59.28" table:style-name="ce13">
            <text:p>659.2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24774" table:style-name="ce8">
            <text:p>30024774</text:p>
          </table:table-cell>
          <table:table-cell office:value-type="string" table:style-name="ce8">
            <text:p>NOVEM LLP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4680.13" table:style-name="ce13">
            <text:p>4,680.13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4214" table:style-name="ce8">
            <text:p>30024214</text:p>
          </table:table-cell>
          <table:table-cell office:value-type="string" table:style-name="ce8">
            <text:p>NPower Lim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58.79999999999995" table:style-name="ce13">
            <text:p>558.8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4455" table:style-name="ce8">
            <text:p>30024455</text:p>
          </table:table-cell>
          <table:table-cell office:value-type="string" table:style-name="ce8">
            <text:p>NPower Limted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558.79999999999995" table:style-name="ce13">
            <text:p>-558.8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4601" table:style-name="ce8">
            <text:p>30024601</text:p>
          </table:table-cell>
          <table:table-cell office:value-type="string" table:style-name="ce8">
            <text:p>NPower Limted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539.64" table:style-name="ce13">
            <text:p>539.6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3760" table:style-name="ce8">
            <text:p>30023760</text:p>
          </table:table-cell>
          <table:table-cell office:value-type="string" table:style-name="ce8">
            <text:p>O2 (UK)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218.5100000000002" table:style-name="ce13">
            <text:p>2,218.51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32</text:p>
          </table:table-cell>
          <table:table-cell office:value-type="string" table:style-name="ce8">
            <text:p>II</text:p>
          </table:table-cell>
          <table:table-cell office:value-type="float" office:value="30024844" table:style-name="ce8">
            <text:p>3002484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995" table:style-name="ce13">
            <text:p>99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24372" table:style-name="ce8">
            <text:p>30024372</text:p>
          </table:table-cell>
          <table:table-cell office:value-type="string" table:style-name="ce8">
            <text:p>Oxford City Council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6000" table:style-name="ce13">
            <text:p>6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24373" table:style-name="ce8">
            <text:p>30024373</text:p>
          </table:table-cell>
          <table:table-cell office:value-type="string" table:style-name="ce8">
            <text:p>Oxford City Council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2480.0300000000002" table:style-name="ce13">
            <text:p>2,480.03<text:s/></text:p>
          </table:table-cell>
          <table:table-cell office:value-type="string" table:style-name="ce8">
            <text:p>Transfer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24628" table:style-name="ce8">
            <text:p>30024628</text:p>
          </table:table-cell>
          <table:table-cell office:value-type="string" table:style-name="ce8">
            <text:p>Oxford Ci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4349" table:style-name="ce8">
            <text:p>30024349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9036.4599999999973" table:style-name="ce13">
            <text:p>9,036.46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4398" table:style-name="ce8">
            <text:p>30024398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419.2399999999989" table:style-name="ce13">
            <text:p>7,419.24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710" table:style-name="ce8">
            <text:p>3002371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2000" table:style-name="ce13">
            <text:p>12,0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3716" table:style-name="ce8">
            <text:p>3002371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88" table:style-name="ce13">
            <text:p>588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419" table:style-name="ce8">
            <text:p>3002441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6389.46" table:style-name="ce13">
            <text:p>16,389.4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478" table:style-name="ce8">
            <text:p>3002447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567" table:style-name="ce8">
            <text:p>3002456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966.6" table:style-name="ce13">
            <text:p>966.60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639" table:style-name="ce8">
            <text:p>3002463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185.67" table:style-name="ce13">
            <text:p>1,185.67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726" table:style-name="ce8">
            <text:p>300247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6389.46" table:style-name="ce13">
            <text:p>16,389.4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728" table:style-name="ce8">
            <text:p>3002472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6389.46" table:style-name="ce13">
            <text:p>-16,389.4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255" table:style-name="ce8">
            <text:p>3002425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6000" table:style-name="ce13">
            <text:p>26,000.00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4637" table:style-name="ce8">
            <text:p>3002463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88482.5" table:style-name="ce13">
            <text:p>88,482.5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387" table:style-name="ce8">
            <text:p>30024387</text:p>
          </table:table-cell>
          <table:table-cell office:value-type="string" table:style-name="ce8">
            <text:p>Oyster Partnership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972" table:style-name="ce13">
            <text:p>1,9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388" table:style-name="ce8">
            <text:p>30024388</text:p>
          </table:table-cell>
          <table:table-cell office:value-type="string" table:style-name="ce8">
            <text:p>Oyster Partnership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2552" table:style-name="ce13">
            <text:p>2,55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400" table:style-name="ce8">
            <text:p>30024400</text:p>
          </table:table-cell>
          <table:table-cell office:value-type="string" table:style-name="ce8">
            <text:p>Oyster Partnership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856" table:style-name="ce13">
            <text:p>1,8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37" table:style-name="ce8">
            <text:p>30023837</text:p>
          </table:table-cell>
          <table:table-cell office:value-type="string" table:style-name="ce8">
            <text:p>Oyster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38" table:style-name="ce8">
            <text:p>30023838</text:p>
          </table:table-cell>
          <table:table-cell office:value-type="string" table:style-name="ce8">
            <text:p>Oyster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39" table:style-name="ce8">
            <text:p>30023839</text:p>
          </table:table-cell>
          <table:table-cell office:value-type="string" table:style-name="ce8">
            <text:p>Oyster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40" table:style-name="ce8">
            <text:p>30023840</text:p>
          </table:table-cell>
          <table:table-cell office:value-type="string" table:style-name="ce8">
            <text:p>Oyster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841" table:style-name="ce8">
            <text:p>30023841</text:p>
          </table:table-cell>
          <table:table-cell office:value-type="string" table:style-name="ce8">
            <text:p>Oyster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104" table:style-name="ce8">
            <text:p>30024104</text:p>
          </table:table-cell>
          <table:table-cell office:value-type="string" table:style-name="ce8">
            <text:p>Oyster Partnershi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386" table:style-name="ce8">
            <text:p>30024386</text:p>
          </table:table-cell>
          <table:table-cell office:value-type="string" table:style-name="ce8">
            <text:p>Oyster Partnershi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458" table:style-name="ce8">
            <text:p>30024458</text:p>
          </table:table-cell>
          <table:table-cell office:value-type="string" table:style-name="ce8">
            <text:p>Oyster Partnershi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459" table:style-name="ce8">
            <text:p>30024459</text:p>
          </table:table-cell>
          <table:table-cell office:value-type="string" table:style-name="ce8">
            <text:p>Oyster Partnershi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232" table:style-name="ce8">
            <text:p>30024232</text:p>
          </table:table-cell>
          <table:table-cell office:value-type="string" table:style-name="ce8">
            <text:p>Oyster Partnership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251" table:style-name="ce8">
            <text:p>30024251</text:p>
          </table:table-cell>
          <table:table-cell office:value-type="string" table:style-name="ce8">
            <text:p>Oyster Partnership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252" table:style-name="ce8">
            <text:p>30024252</text:p>
          </table:table-cell>
          <table:table-cell office:value-type="string" table:style-name="ce8">
            <text:p>Oyster Partnership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253" table:style-name="ce8">
            <text:p>30024253</text:p>
          </table:table-cell>
          <table:table-cell office:value-type="string" table:style-name="ce8">
            <text:p>Oyster Partnership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254" table:style-name="ce8">
            <text:p>30024254</text:p>
          </table:table-cell>
          <table:table-cell office:value-type="string" table:style-name="ce8">
            <text:p>Oyster Partnership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24069" table:style-name="ce8">
            <text:p>30024069</text:p>
          </table:table-cell>
          <table:table-cell office:value-type="string" table:style-name="ce8">
            <text:p>P K Safety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018.4" table:style-name="ce13">
            <text:p>1,018.4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4563" table:style-name="ce8">
            <text:p>30024563</text:p>
          </table:table-cell>
          <table:table-cell office:value-type="string" table:style-name="ce8">
            <text:p>Paystream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4564" table:style-name="ce8">
            <text:p>30024564</text:p>
          </table:table-cell>
          <table:table-cell office:value-type="string" table:style-name="ce8">
            <text:p>Paystream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4708" table:style-name="ce8">
            <text:p>30024708</text:p>
          </table:table-cell>
          <table:table-cell office:value-type="string" table:style-name="ce8">
            <text:p>Paystream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4818" table:style-name="ce8">
            <text:p>30024818</text:p>
          </table:table-cell>
          <table:table-cell office:value-type="string" table:style-name="ce8">
            <text:p>Paystream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4480" table:style-name="ce8">
            <text:p>30024480</text:p>
          </table:table-cell>
          <table:table-cell office:value-type="string" table:style-name="ce8">
            <text:p>Penna PLC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3566" table:style-name="ce13">
            <text:p>13,56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4506" table:style-name="ce8">
            <text:p>30024506</text:p>
          </table:table-cell>
          <table:table-cell office:value-type="string" table:style-name="ce8">
            <text:p>Penna PL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1868" table:style-name="ce13">
            <text:p>21,86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4507" table:style-name="ce8">
            <text:p>30024507</text:p>
          </table:table-cell>
          <table:table-cell office:value-type="string" table:style-name="ce8">
            <text:p>Penna PL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3804" table:style-name="ce13">
            <text:p>13,80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4508" table:style-name="ce8">
            <text:p>30024508</text:p>
          </table:table-cell>
          <table:table-cell office:value-type="string" table:style-name="ce8">
            <text:p>Penna PL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9206" table:style-name="ce13">
            <text:p>19,20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4479" table:style-name="ce8">
            <text:p>30024479</text:p>
          </table:table-cell>
          <table:table-cell office:value-type="string" table:style-name="ce8">
            <text:p>Penna PLC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12512.5" table:style-name="ce13">
            <text:p>12,51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4460" table:style-name="ce8">
            <text:p>30024460</text:p>
          </table:table-cell>
          <table:table-cell office:value-type="string" table:style-name="ce8">
            <text:p>Perfect Circle JV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4461" table:style-name="ce8">
            <text:p>30024461</text:p>
          </table:table-cell>
          <table:table-cell office:value-type="string" table:style-name="ce8">
            <text:p>Perfect Circle JV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760" table:style-name="ce13">
            <text:p>7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4462" table:style-name="ce8">
            <text:p>30024462</text:p>
          </table:table-cell>
          <table:table-cell office:value-type="string" table:style-name="ce8">
            <text:p>Perfect Circle JV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4058.88" table:style-name="ce13">
            <text:p>4,058.88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4549" table:style-name="ce8">
            <text:p>30024549</text:p>
          </table:table-cell>
          <table:table-cell office:value-type="string" table:style-name="ce8">
            <text:p>Perfect Circle JV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3662.64" table:style-name="ce13">
            <text:p>3,662.6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4630" table:style-name="ce8">
            <text:p>30024630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913.38" table:style-name="ce13">
            <text:p>2,913.38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7</text:p>
          </table:table-cell>
          <table:table-cell office:value-type="string" table:style-name="ce8">
            <text:p>II</text:p>
          </table:table-cell>
          <table:table-cell office:value-type="float" office:value="30024516" table:style-name="ce8">
            <text:p>30024516</text:p>
          </table:table-cell>
          <table:table-cell office:value-type="string" table:style-name="ce8">
            <text:p>PortalPlanQuest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4620" table:style-name="ce13">
            <text:p>4,620.00<text:s/></text:p>
          </table:table-cell>
          <table:table-cell office:value-type="string" table:style-name="ce8">
            <text:p>Planning <text:s/>- Application Fees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4289" table:style-name="ce8">
            <text:p>30024289</text:p>
          </table:table-cell>
          <table:table-cell office:value-type="string" table:style-name="ce8">
            <text:p>Post Office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735" table:style-name="ce13">
            <text:p>735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267" table:style-name="ce8">
            <text:p>3002426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180.05" table:style-name="ce13">
            <text:p>3,180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268" table:style-name="ce8">
            <text:p>30024268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474" table:style-name="ce8">
            <text:p>30024474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432.5" table:style-name="ce13">
            <text:p>2,43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475" table:style-name="ce8">
            <text:p>30024475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761" table:style-name="ce8">
            <text:p>3002476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2445.1" table:style-name="ce13">
            <text:p>2,445.1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762" table:style-name="ce8">
            <text:p>30024762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2469.5100000000002" table:style-name="ce13">
            <text:p>2,46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4315" table:style-name="ce8">
            <text:p>30024315</text:p>
          </table:table-cell>
          <table:table-cell office:value-type="string" table:style-name="ce8">
            <text:p>Prospect Personnel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886.15" table:style-name="ce13">
            <text:p>886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4717" table:style-name="ce8">
            <text:p>30024717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104.98" table:style-name="ce13">
            <text:p>2,104.9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4886" table:style-name="ce8">
            <text:p>30024886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2104.98" table:style-name="ce13">
            <text:p>2,104.9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4868" table:style-name="ce8">
            <text:p>30024868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0341.66" table:style-name="ce13">
            <text:p>10,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4420" table:style-name="ce8">
            <text:p>30024420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6648" table:style-name="ce13">
            <text:p>6,648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4648" table:style-name="ce8">
            <text:p>30024648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4650" table:style-name="ce8">
            <text:p>30024650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976" table:style-name="ce13">
            <text:p>2,97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4704" table:style-name="ce8">
            <text:p>30024704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625" table:style-name="ce13">
            <text:p>1,6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24290" table:style-name="ce8">
            <text:p>30024290</text:p>
          </table:table-cell>
          <table:table-cell office:value-type="string" table:style-name="ce8">
            <text:p>Quartix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431" table:style-name="ce13">
            <text:p>1,431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4086" table:style-name="ce8">
            <text:p>30024086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521.44" table:style-name="ce13">
            <text:p>2,521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15</text:p>
          </table:table-cell>
          <table:table-cell office:value-type="string" table:style-name="ce8">
            <text:p>II</text:p>
          </table:table-cell>
          <table:table-cell office:value-type="float" office:value="30024201" table:style-name="ce8">
            <text:p>30024201</text:p>
          </table:table-cell>
          <table:table-cell office:value-type="string" table:style-name="ce8">
            <text:p>Reed Business School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550" table:style-name="ce13">
            <text:p>1,55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0</text:p>
          </table:table-cell>
          <table:table-cell office:value-type="string" table:style-name="ce8">
            <text:p>II</text:p>
          </table:table-cell>
          <table:table-cell office:value-type="float" office:value="30023751" table:style-name="ce8">
            <text:p>30023751</text:p>
          </table:table-cell>
          <table:table-cell office:value-type="string" table:style-name="ce8">
            <text:p>Richard Wills Training Associates Lt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520" table:style-name="ce13">
            <text:p>3,520.0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0</text:p>
          </table:table-cell>
          <table:table-cell office:value-type="string" table:style-name="ce8">
            <text:p>II</text:p>
          </table:table-cell>
          <table:table-cell office:value-type="float" office:value="30024314" table:style-name="ce8">
            <text:p>30024314</text:p>
          </table:table-cell>
          <table:table-cell office:value-type="string" table:style-name="ce8">
            <text:p>Roar B2B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706" table:style-name="ce13">
            <text:p>706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1</text:p>
          </table:table-cell>
          <table:table-cell office:value-type="string" table:style-name="ce8">
            <text:p>II</text:p>
          </table:table-cell>
          <table:table-cell office:value-type="float" office:value="30024490" table:style-name="ce8">
            <text:p>30024490</text:p>
          </table:table-cell>
          <table:table-cell office:value-type="string" table:style-name="ce8">
            <text:p>Route <text:s/>Canal Arts Community Interest Company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3860" table:style-name="ce8">
            <text:p>30023860</text:p>
          </table:table-cell>
          <table:table-cell office:value-type="string" table:style-name="ce8">
            <text:p>Royal Mail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654.73" table:style-name="ce13">
            <text:p>1,654.73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4284" table:style-name="ce8">
            <text:p>30024284</text:p>
          </table:table-cell>
          <table:table-cell office:value-type="string" table:style-name="ce8">
            <text:p>Royal Mail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504.48" table:style-name="ce13">
            <text:p>1,504.48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4573" table:style-name="ce8">
            <text:p>30024573</text:p>
          </table:table-cell>
          <table:table-cell office:value-type="string" table:style-name="ce8">
            <text:p>Royal Mail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121.6999999999998" table:style-name="ce13">
            <text:p>1,121.7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3746" table:style-name="ce8">
            <text:p>30023746</text:p>
          </table:table-cell>
          <table:table-cell office:value-type="string" table:style-name="ce8">
            <text:p>Sarto Thomas Limi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3948" table:style-name="ce8">
            <text:p>30023948</text:p>
          </table:table-cell>
          <table:table-cell office:value-type="string" table:style-name="ce8">
            <text:p>Sarto Thomas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4165" table:style-name="ce8">
            <text:p>30024165</text:p>
          </table:table-cell>
          <table:table-cell office:value-type="string" table:style-name="ce8">
            <text:p>Sarto Thomas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4401" table:style-name="ce8">
            <text:p>30024401</text:p>
          </table:table-cell>
          <table:table-cell office:value-type="string" table:style-name="ce8">
            <text:p>Sarto Thomas Limite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9</text:p>
          </table:table-cell>
          <table:table-cell office:value-type="string" table:style-name="ce8">
            <text:p>II</text:p>
          </table:table-cell>
          <table:table-cell office:value-type="float" office:value="30024418" table:style-name="ce8">
            <text:p>30024418</text:p>
          </table:table-cell>
          <table:table-cell office:value-type="string" table:style-name="ce8">
            <text:p>Savills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7500" table:style-name="ce13">
            <text:p>27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273" table:style-name="ce8">
            <text:p>30024273</text:p>
          </table:table-cell>
          <table:table-cell office:value-type="string" table:style-name="ce8">
            <text:p>Sellick Partnershi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128.75" table:style-name="ce13">
            <text:p>2,128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274" table:style-name="ce8">
            <text:p>30024274</text:p>
          </table:table-cell>
          <table:table-cell office:value-type="string" table:style-name="ce8">
            <text:p>Sellick Partnership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377" table:style-name="ce8">
            <text:p>30024377</text:p>
          </table:table-cell>
          <table:table-cell office:value-type="string" table:style-name="ce8">
            <text:p>Sellick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577" table:style-name="ce8">
            <text:p>30024577</text:p>
          </table:table-cell>
          <table:table-cell office:value-type="string" table:style-name="ce8">
            <text:p>Sellick Partnership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2177.5" table:style-name="ce13">
            <text:p>2,177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578" table:style-name="ce8">
            <text:p>30024578</text:p>
          </table:table-cell>
          <table:table-cell office:value-type="string" table:style-name="ce8">
            <text:p>Sellick Partnership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998.75" table:style-name="ce13">
            <text:p>1,998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9</text:p>
          </table:table-cell>
          <table:table-cell office:value-type="string" table:style-name="ce8">
            <text:p>II</text:p>
          </table:table-cell>
          <table:table-cell office:value-type="float" office:value="30024848" table:style-name="ce8">
            <text:p>30024848</text:p>
          </table:table-cell>
          <table:table-cell office:value-type="string" table:style-name="ce8">
            <text:p>Shelters4less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7500" table:style-name="ce13">
            <text:p>7,5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4091" table:style-name="ce8">
            <text:p>30024091</text:p>
          </table:table-cell>
          <table:table-cell office:value-type="string" table:style-name="ce8">
            <text:p>SMI Grou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85.6" table:style-name="ce13">
            <text:p>985.6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4092" table:style-name="ce8">
            <text:p>30024092</text:p>
          </table:table-cell>
          <table:table-cell office:value-type="string" table:style-name="ce8">
            <text:p>SMI Grou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737.7" table:style-name="ce13">
            <text:p>2,737.7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4218" table:style-name="ce8">
            <text:p>30024218</text:p>
          </table:table-cell>
          <table:table-cell office:value-type="string" table:style-name="ce8">
            <text:p>SMI Group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767.46" table:style-name="ce13">
            <text:p>767.46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78</text:p>
          </table:table-cell>
          <table:table-cell office:value-type="string" table:style-name="ce8">
            <text:p>II</text:p>
          </table:table-cell>
          <table:table-cell office:value-type="float" office:value="30023947" table:style-name="ce8">
            <text:p>30023947</text:p>
          </table:table-cell>
          <table:table-cell office:value-type="string" table:style-name="ce8">
            <text:p>Solace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4995" table:style-name="ce13">
            <text:p>4,99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3956" table:style-name="ce8">
            <text:p>30023956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5709.36" table:style-name="ce13">
            <text:p>15,709.3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3835" table:style-name="ce8">
            <text:p>30023835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970" table:style-name="ce13">
            <text:p>97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4559" table:style-name="ce8">
            <text:p>30024559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545" table:style-name="ce13">
            <text:p>54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4736" table:style-name="ce8">
            <text:p>30024736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035" table:style-name="ce13">
            <text:p>1,03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203" table:style-name="ce8">
            <text:p>30024203</text:p>
          </table:table-cell>
          <table:table-cell office:value-type="string" table:style-name="ce8">
            <text:p>Sundry Supplier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322" table:style-name="ce8">
            <text:p>30024322</text:p>
          </table:table-cell>
          <table:table-cell office:value-type="string" table:style-name="ce8">
            <text:p>Sundry Supplier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823.02" table:style-name="ce13">
            <text:p>3,823.0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510" table:style-name="ce8">
            <text:p>30024510</text:p>
          </table:table-cell>
          <table:table-cell office:value-type="string" table:style-name="ce8">
            <text:p>Sundry Supplier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3200" table:style-name="ce13">
            <text:p>3,20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674" table:style-name="ce8">
            <text:p>30024674</text:p>
          </table:table-cell>
          <table:table-cell office:value-type="string" table:style-name="ce8">
            <text:p>Sundry Supplier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877" table:style-name="ce8">
            <text:p>30024877</text:p>
          </table:table-cell>
          <table:table-cell office:value-type="string" table:style-name="ce8">
            <text:p>Sundry Supplier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330" table:style-name="ce13">
            <text:p>1,330.00<text:s/>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887" table:style-name="ce8">
            <text:p>30024887</text:p>
          </table:table-cell>
          <table:table-cell office:value-type="string" table:style-name="ce8">
            <text:p>Sundry Supplier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Planning - Pre- Application Advice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4687" table:style-name="ce8">
            <text:p>30024687</text:p>
          </table:table-cell>
          <table:table-cell office:value-type="string" table:style-name="ce8">
            <text:p>Sundry Supplier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815" table:style-name="ce13">
            <text:p>815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3899" table:style-name="ce8">
            <text:p>30023899</text:p>
          </table:table-cell>
          <table:table-cell office:value-type="string" table:style-name="ce8">
            <text:p>Tempest Resourcing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4142" table:style-name="ce8">
            <text:p>30024142</text:p>
          </table:table-cell>
          <table:table-cell office:value-type="string" table:style-name="ce8">
            <text:p>Tempest Resourcing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4514" table:style-name="ce8">
            <text:p>30024514</text:p>
          </table:table-cell>
          <table:table-cell office:value-type="string" table:style-name="ce8">
            <text:p>Tempest Resourcing LTD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833.87" table:style-name="ce13">
            <text:p>833.8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24247" table:style-name="ce8">
            <text:p>30024247</text:p>
          </table:table-cell>
          <table:table-cell office:value-type="string" table:style-name="ce8">
            <text:p>Terberg Matec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602.76" table:style-name="ce13">
            <text:p>1,602.7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40</text:p>
          </table:table-cell>
          <table:table-cell office:value-type="string" table:style-name="ce8">
            <text:p>II</text:p>
          </table:table-cell>
          <table:table-cell office:value-type="float" office:value="30024492" table:style-name="ce8">
            <text:p>30024492</text:p>
          </table:table-cell>
          <table:table-cell office:value-type="string" table:style-name="ce8">
            <text:p>Terberg Matec UK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592.23" table:style-name="ce13">
            <text:p>1,592.2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187" table:style-name="ce8">
            <text:p>3002418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90" table:style-name="ce13">
            <text:p>69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188" table:style-name="ce8">
            <text:p>3002418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90" table:style-name="ce13">
            <text:p>69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297" table:style-name="ce8">
            <text:p>3002429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840" table:style-name="ce13">
            <text:p>8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298" table:style-name="ce8">
            <text:p>3002429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111.1" table:style-name="ce13">
            <text:p>6,111.1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166" table:style-name="ce8">
            <text:p>3002416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690" table:style-name="ce13">
            <text:p>69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183" table:style-name="ce8">
            <text:p>3002418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335" table:style-name="ce13">
            <text:p>2,33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259" table:style-name="ce8">
            <text:p>3002425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180" table:style-name="ce13">
            <text:p>2,1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332" table:style-name="ce8">
            <text:p>3002433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360" table:style-name="ce8">
            <text:p>300243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020" table:style-name="ce13">
            <text:p>1,020.00<text:s/>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1</text:p>
          </table:table-cell>
          <table:table-cell office:value-type="string" table:style-name="ce8">
            <text:p>II</text:p>
          </table:table-cell>
          <table:table-cell office:value-type="float" office:value="30024299" table:style-name="ce8">
            <text:p>30024299</text:p>
          </table:table-cell>
          <table:table-cell office:value-type="string" table:style-name="ce8">
            <text:p>Thames Water Utilities Limite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880.49" table:style-name="ce13">
            <text:p>1,880.49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4489" table:style-name="ce8">
            <text:p>30024489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69.1" table:style-name="ce13">
            <text:p>769.1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24446" table:style-name="ce8">
            <text:p>30024446</text:p>
          </table:table-cell>
          <table:table-cell office:value-type="string" table:style-name="ce8">
            <text:p>The Big Wor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48.55999999999995" table:style-name="ce13">
            <text:p>548.56<text:s/>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8</text:p>
          </table:table-cell>
          <table:table-cell office:value-type="string" table:style-name="ce8">
            <text:p>II</text:p>
          </table:table-cell>
          <table:table-cell office:value-type="float" office:value="30024688" table:style-name="ce8">
            <text:p>30024688</text:p>
          </table:table-cell>
          <table:table-cell office:value-type="string" table:style-name="ce8">
            <text:p>The Cluster Care Group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4503" table:style-name="ce8">
            <text:p>30024503</text:p>
          </table:table-cell>
          <table:table-cell office:value-type="string" table:style-name="ce8">
            <text:p>The ICC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60" table:style-name="ce13">
            <text:p>76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4734" table:style-name="ce8">
            <text:p>30024734</text:p>
          </table:table-cell>
          <table:table-cell office:value-type="string" table:style-name="ce8">
            <text:p>The ICC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4805" table:style-name="ce8">
            <text:p>30024805</text:p>
          </table:table-cell>
          <table:table-cell office:value-type="string" table:style-name="ce8">
            <text:p>The Mill Arts Centre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4561" table:style-name="ce8">
            <text:p>30024561</text:p>
          </table:table-cell>
          <table:table-cell office:value-type="string" table:style-name="ce8">
            <text:p>TMPW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930.11" table:style-name="ce13">
            <text:p>930.11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4099" table:style-name="ce8">
            <text:p>30024099</text:p>
          </table:table-cell>
          <table:table-cell office:value-type="string" table:style-name="ce8">
            <text:p>TMPW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842.25" table:style-name="ce13">
            <text:p>842.25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4</text:p>
          </table:table-cell>
          <table:table-cell office:value-type="string" table:style-name="ce8">
            <text:p>II</text:p>
          </table:table-cell>
          <table:table-cell office:value-type="float" office:value="30024527" table:style-name="ce8">
            <text:p>30024527</text:p>
          </table:table-cell>
          <table:table-cell office:value-type="string" table:style-name="ce8">
            <text:p>Total Hygiene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565" table:style-name="ce13">
            <text:p>4,5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4529" table:style-name="ce8">
            <text:p>30024529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1568" table:style-name="ce13">
            <text:p>1,568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4719" table:style-name="ce8">
            <text:p>30024719</text:p>
          </table:table-cell>
          <table:table-cell office:value-type="string" table:style-name="ce8">
            <text:p>Unison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150.55" table:style-name="ce13">
            <text:p>1,150.55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4888" table:style-name="ce8">
            <text:p>30024888</text:p>
          </table:table-cell>
          <table:table-cell office:value-type="string" table:style-name="ce8">
            <text:p>Unison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1150.55" table:style-name="ce13">
            <text:p>1,150.55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4085" table:style-name="ce8">
            <text:p>30024085</text:p>
          </table:table-cell>
          <table:table-cell office:value-type="string" table:style-name="ce8">
            <text:p>Varnom and Ross Ltd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323.08" table:style-name="ce13">
            <text:p>2,323.0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4230" table:style-name="ce8">
            <text:p>30024230</text:p>
          </table:table-cell>
          <table:table-cell office:value-type="string" table:style-name="ce8">
            <text:p>Varnom and Ros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061.2799999999997" table:style-name="ce13">
            <text:p>2,061.2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4303" table:style-name="ce8">
            <text:p>30024303</text:p>
          </table:table-cell>
          <table:table-cell office:value-type="string" table:style-name="ce8">
            <text:p>Varnom and Ross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972.33" table:style-name="ce13">
            <text:p>1,972.3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46</text:p>
          </table:table-cell>
          <table:table-cell office:value-type="string" table:style-name="ce8">
            <text:p>II</text:p>
          </table:table-cell>
          <table:table-cell office:value-type="float" office:value="30023869" table:style-name="ce8">
            <text:p>30023869</text:p>
          </table:table-cell>
          <table:table-cell office:value-type="string" table:style-name="ce8">
            <text:p>Vehicle Weighing Solutions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38.36" table:style-name="ce13">
            <text:p>538.3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378" table:style-name="ce8">
            <text:p>30024378</text:p>
          </table:table-cell>
          <table:table-cell office:value-type="string" table:style-name="ce8">
            <text:p>Venn Group Limite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560" table:style-name="ce8">
            <text:p>30024560</text:p>
          </table:table-cell>
          <table:table-cell office:value-type="string" table:style-name="ce8">
            <text:p>Venn Group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658" table:style-name="ce8">
            <text:p>30024658</text:p>
          </table:table-cell>
          <table:table-cell office:value-type="string" table:style-name="ce8">
            <text:p>Venn Group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659" table:style-name="ce8">
            <text:p>30024659</text:p>
          </table:table-cell>
          <table:table-cell office:value-type="string" table:style-name="ce8">
            <text:p>Venn Group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399.8000000000002" table:style-name="ce13">
            <text:p>2,399.8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872" table:style-name="ce8">
            <text:p>30024872</text:p>
          </table:table-cell>
          <table:table-cell office:value-type="string" table:style-name="ce8">
            <text:p>Venn Group Limite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873" table:style-name="ce8">
            <text:p>30024873</text:p>
          </table:table-cell>
          <table:table-cell office:value-type="string" table:style-name="ce8">
            <text:p>Venn Group Limited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499" table:style-name="ce8">
            <text:p>3002449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080" table:style-name="ce13">
            <text:p>3,08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848" table:style-name="ce8">
            <text:p>3002384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241.54" table:style-name="ce13">
            <text:p>2,241.5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849" table:style-name="ce8">
            <text:p>3002384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172.5" table:style-name="ce13">
            <text:p>1,17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862" table:style-name="ce8">
            <text:p>30023862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3863" table:style-name="ce8">
            <text:p>3002386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625" table:style-name="ce13">
            <text:p>2,62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260" table:style-name="ce8">
            <text:p>3002426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625" table:style-name="ce13">
            <text:p>1,6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262" table:style-name="ce8">
            <text:p>30024262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5250" table:style-name="ce13">
            <text:p>5,25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263" table:style-name="ce8">
            <text:p>3002426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331" table:style-name="ce13">
            <text:p>2,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485" table:style-name="ce8">
            <text:p>3002448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415" table:style-name="ce13">
            <text:p>2,41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486" table:style-name="ce8">
            <text:p>30024486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2361.87" table:style-name="ce13">
            <text:p>2,361.8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487" table:style-name="ce8">
            <text:p>3002448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109" table:style-name="ce8">
            <text:p>3002410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592.5" table:style-name="ce13">
            <text:p>1,59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110" table:style-name="ce8">
            <text:p>3002411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2346.75" table:style-name="ce13">
            <text:p>2,346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4454" table:style-name="ce8">
            <text:p>30024454</text:p>
          </table:table-cell>
          <table:table-cell office:value-type="string" table:style-name="ce8">
            <text:p>W N V Systems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020.24" table:style-name="ce13">
            <text:p>1,020.2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379" table:style-name="ce8">
            <text:p>30024379</text:p>
          </table:table-cell>
          <table:table-cell office:value-type="string" table:style-name="ce8">
            <text:p>WasteParts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1118.83" table:style-name="ce13">
            <text:p>1,118.8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404" table:style-name="ce8">
            <text:p>30024404</text:p>
          </table:table-cell>
          <table:table-cell office:value-type="string" table:style-name="ce8">
            <text:p>WasteParts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416" table:style-name="ce8">
            <text:p>30024416</text:p>
          </table:table-cell>
          <table:table-cell office:value-type="string" table:style-name="ce8">
            <text:p>WasteParts Uk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552.84" table:style-name="ce13">
            <text:p>552.8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518" table:style-name="ce8">
            <text:p>30024518</text:p>
          </table:table-cell>
          <table:table-cell office:value-type="string" table:style-name="ce8">
            <text:p>WasteParts Uk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172.1400000000001" table:style-name="ce13">
            <text:p>1,172.1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550" table:style-name="ce8">
            <text:p>30024550</text:p>
          </table:table-cell>
          <table:table-cell office:value-type="string" table:style-name="ce8">
            <text:p>WasteParts Uk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738.36" table:style-name="ce13">
            <text:p>1,738.3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4597" table:style-name="ce8">
            <text:p>30024597</text:p>
          </table:table-cell>
          <table:table-cell office:value-type="string" table:style-name="ce8">
            <text:p>Wavenet Ltd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511.62" table:style-name="ce13">
            <text:p>511.62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24862" table:style-name="ce8">
            <text:p>30024862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9486.39" table:style-name="ce13">
            <text:p>9,486.39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08</text:p>
          </table:table-cell>
          <table:table-cell office:value-type="string" table:style-name="ce8">
            <text:p>II</text:p>
          </table:table-cell>
          <table:table-cell office:value-type="float" office:value="30024176" table:style-name="ce8">
            <text:p>30024176</text:p>
          </table:table-cell>
          <table:table-cell office:value-type="string" table:style-name="ce8">
            <text:p>Wild Property Consultancy Ltd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400" table:style-name="ce13">
            <text:p>2,4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08</text:p>
          </table:table-cell>
          <table:table-cell office:value-type="string" table:style-name="ce8">
            <text:p>II</text:p>
          </table:table-cell>
          <table:table-cell office:value-type="float" office:value="30024664" table:style-name="ce8">
            <text:p>30024664</text:p>
          </table:table-cell>
          <table:table-cell office:value-type="string" table:style-name="ce8">
            <text:p>Wild Property Consultancy Ltd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889</text:p>
          </table:table-cell>
          <table:table-cell office:value-type="string" table:style-name="ce8">
            <text:p>II</text:p>
          </table:table-cell>
          <table:table-cell office:value-type="float" office:value="30024258" table:style-name="ce8">
            <text:p>30024258</text:p>
          </table:table-cell>
          <table:table-cell office:value-type="string" table:style-name="ce8">
            <text:p>Will Glanfield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4384" table:style-name="ce8">
            <text:p>30024384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15000" table:style-name="ce13">
            <text:p>15,00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8</text:p>
          </table:table-cell>
          <table:table-cell office:value-type="string" table:style-name="ce8">
            <text:p>II</text:p>
          </table:table-cell>
          <table:table-cell office:value-type="float" office:value="30024346" table:style-name="ce8">
            <text:p>30024346</text:p>
          </table:table-cell>
          <table:table-cell office:value-type="string" table:style-name="ce8">
            <text:p>Workman LLP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57645.75" table:style-name="ce13">
            <text:p>57,645.75<text:s/></text:p>
          </table:table-cell>
          <table:table-cell office:value-type="string" table:style-name="ce8">
            <text:p>Interest paid</text:p>
          </table:table-cell>
          <table:table-cell office:value-type="string" table:style-name="ce8">
            <text:p>Capital Financing Costc</text:p>
          </table:table-cell>
          <table:table-cell office:value-type="string" table:style-name="ce8">
            <text:p>Interest Payment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08</text:p>
          </table:table-cell>
          <table:table-cell office:value-type="string" table:style-name="ce8">
            <text:p>II</text:p>
          </table:table-cell>
          <table:table-cell office:value-type="float" office:value="30024760" table:style-name="ce8">
            <text:p>30024760</text:p>
          </table:table-cell>
          <table:table-cell office:value-type="string" table:style-name="ce8">
            <text:p>Young Enterprise (Oxfordshire)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860" table:style-name="ce13">
            <text:p>86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132" table:style-name="ro3">
          <table:table-cell table:number-columns-repeated="16384"/>
        </table:table-row>
      </table:table>
      <table:database-ranges>
        <table:database-range table:target-range-address="Over_£500_July_2023_(P4).A3:Over_£500_July_2023_(P4).K444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July 2023 (P4)</dc:title>
    <dc:description>Cherwell District Council - Over £500 spend report July 2023 (P4)</dc:description>
    <dc:subject>Cherwell District Council - Over £500 spend report July 2023 (P4)</dc:subject>
    <meta:keyword>Finance and Transparency</meta:keyword>
    <meta:initial-creator>Paul Golsby</meta:initial-creator>
    <dc:creator>Ros Holloway</dc:creator>
    <meta:creation-date>2024-05-24T10:44:18Z</meta:creation-date>
    <dc:date>2024-05-28T06:54:13Z</dc:date>
  </office:meta>
</office:document-meta>
</file>