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9.101666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69937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June_2023_(P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11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99</text:p>
          </table:table-cell>
          <table:table-cell office:value-type="string" table:style-name="ce6">
            <text:p>II</text:p>
          </table:table-cell>
          <table:table-cell office:value-type="float" office:value="30023322" table:style-name="ce6">
            <text:p>30023322</text:p>
          </table:table-cell>
          <table:table-cell office:value-type="string" table:style-name="ce6">
            <text:p>4th Corner Landscaping</text:p>
          </table:table-cell>
          <table:table-cell office:value-type="date" office:date-value="2023-06-12T00:00:00" table:style-name="ce7">
            <text:p>12/06/2023</text:p>
          </table:table-cell>
          <table:table-cell office:value-type="float" office:value="1673.6000000000001" table:style-name="ce12">
            <text:p>1,673.60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3178" table:style-name="ce8">
            <text:p>30023178</text:p>
          </table:table-cell>
          <table:table-cell office:value-type="string" table:style-name="ce8">
            <text:p>Acclaim Builders</text:p>
          </table:table-cell>
          <table:table-cell office:value-type="date" office:date-value="2023-06-05T00:00:00" table:style-name="ce9">
            <text:p>05/06/2023</text:p>
          </table:table-cell>
          <table:table-cell office:value-type="float" office:value="1541" table:style-name="ce13">
            <text:p>1,541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3486" table:style-name="ce8">
            <text:p>30023486</text:p>
          </table:table-cell>
          <table:table-cell office:value-type="string" table:style-name="ce8">
            <text:p>Acclaim Builders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684" table:style-name="ce13">
            <text:p>684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3810" table:style-name="ce8">
            <text:p>30023810</text:p>
          </table:table-cell>
          <table:table-cell office:value-type="string" table:style-name="ce8">
            <text:p>Acclaim Builders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5924" table:style-name="ce13">
            <text:p>5,924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3879" table:style-name="ce8">
            <text:p>30023879</text:p>
          </table:table-cell>
          <table:table-cell office:value-type="string" table:style-name="ce8">
            <text:p>Acclaim Builders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5388" table:style-name="ce13">
            <text:p>5,388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4018" table:style-name="ce8">
            <text:p>30024018</text:p>
          </table:table-cell>
          <table:table-cell office:value-type="string" table:style-name="ce8">
            <text:p>Acclaim Builders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656" table:style-name="ce13">
            <text:p>1,656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4206" table:style-name="ce8">
            <text:p>30024206</text:p>
          </table:table-cell>
          <table:table-cell office:value-type="string" table:style-name="ce8">
            <text:p>Acclaim Builders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2172" table:style-name="ce13">
            <text:p>2,172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4209" table:style-name="ce8">
            <text:p>30024209</text:p>
          </table:table-cell>
          <table:table-cell office:value-type="string" table:style-name="ce8">
            <text:p>Acclaim Builders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1887" table:style-name="ce13">
            <text:p>1,887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4210" table:style-name="ce8">
            <text:p>30024210</text:p>
          </table:table-cell>
          <table:table-cell office:value-type="string" table:style-name="ce8">
            <text:p>Acclaim Builders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3223" table:style-name="ce13">
            <text:p>3,223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066</text:p>
          </table:table-cell>
          <table:table-cell office:value-type="string" table:style-name="ce8">
            <text:p>II</text:p>
          </table:table-cell>
          <table:table-cell office:value-type="float" office:value="30023944" table:style-name="ce8">
            <text:p>30023944</text:p>
          </table:table-cell>
          <table:table-cell office:value-type="string" table:style-name="ce8">
            <text:p>Active Oxfordshire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791.49" table:style-name="ce13">
            <text:p>791.49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2656" table:style-name="ce8">
            <text:p>30022656</text:p>
          </table:table-cell>
          <table:table-cell office:value-type="string" table:style-name="ce8">
            <text:p>Adecco UK Lt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1512" table:style-name="ce13">
            <text:p>1,51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2681" table:style-name="ce8">
            <text:p>30022681</text:p>
          </table:table-cell>
          <table:table-cell office:value-type="string" table:style-name="ce8">
            <text:p>Adecco UK Lt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675" table:style-name="ce13">
            <text:p>67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2682" table:style-name="ce8">
            <text:p>30022682</text:p>
          </table:table-cell>
          <table:table-cell office:value-type="string" table:style-name="ce8">
            <text:p>Adecco UK Lt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823.5" table:style-name="ce13">
            <text:p>823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2690" table:style-name="ce8">
            <text:p>30022690</text:p>
          </table:table-cell>
          <table:table-cell office:value-type="string" table:style-name="ce8">
            <text:p>Adecco UK Lt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843.75" table:style-name="ce13">
            <text:p>843.7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2729" table:style-name="ce8">
            <text:p>30022729</text:p>
          </table:table-cell>
          <table:table-cell office:value-type="string" table:style-name="ce8">
            <text:p>Adecco UK Ltd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1512" table:style-name="ce13">
            <text:p>1,51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2730" table:style-name="ce8">
            <text:p>30022730</text:p>
          </table:table-cell>
          <table:table-cell office:value-type="string" table:style-name="ce8">
            <text:p>Adecco UK Ltd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900" table:style-name="ce13">
            <text:p>9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2731" table:style-name="ce8">
            <text:p>30022731</text:p>
          </table:table-cell>
          <table:table-cell office:value-type="string" table:style-name="ce8">
            <text:p>Adecco UK Ltd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900" table:style-name="ce13">
            <text:p>9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2732" table:style-name="ce8">
            <text:p>30022732</text:p>
          </table:table-cell>
          <table:table-cell office:value-type="string" table:style-name="ce8">
            <text:p>Adecco UK Ltd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1125" table:style-name="ce13">
            <text:p>1,12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2820" table:style-name="ce8">
            <text:p>30022820</text:p>
          </table:table-cell>
          <table:table-cell office:value-type="string" table:style-name="ce8">
            <text:p>Adecco UK Ltd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681.75" table:style-name="ce13">
            <text:p>681.7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2821" table:style-name="ce8">
            <text:p>30022821</text:p>
          </table:table-cell>
          <table:table-cell office:value-type="string" table:style-name="ce8">
            <text:p>Adecco UK Ltd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675" table:style-name="ce13">
            <text:p>67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2908" table:style-name="ce8">
            <text:p>30022908</text:p>
          </table:table-cell>
          <table:table-cell office:value-type="string" table:style-name="ce8">
            <text:p>Adecco UK Ltd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992.25" table:style-name="ce13">
            <text:p>992.2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3181" table:style-name="ce8">
            <text:p>30023181</text:p>
          </table:table-cell>
          <table:table-cell office:value-type="string" table:style-name="ce8">
            <text:p>Adecco UK Ltd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1890" table:style-name="ce13">
            <text:p>1,89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3524" table:style-name="ce8">
            <text:p>30023524</text:p>
          </table:table-cell>
          <table:table-cell office:value-type="string" table:style-name="ce8">
            <text:p>Adecco UK Lt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675" table:style-name="ce13">
            <text:p>67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3565" table:style-name="ce8">
            <text:p>30023565</text:p>
          </table:table-cell>
          <table:table-cell office:value-type="string" table:style-name="ce8">
            <text:p>Adecco UK Lt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843.75" table:style-name="ce13">
            <text:p>843.7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3573" table:style-name="ce8">
            <text:p>30023573</text:p>
          </table:table-cell>
          <table:table-cell office:value-type="string" table:style-name="ce8">
            <text:p>Adecco UK Lt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506.25" table:style-name="ce13">
            <text:p>506.2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3632" table:style-name="ce8">
            <text:p>30023632</text:p>
          </table:table-cell>
          <table:table-cell office:value-type="string" table:style-name="ce8">
            <text:p>Adecco UK Lt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1125" table:style-name="ce13">
            <text:p>1,12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3633" table:style-name="ce8">
            <text:p>30023633</text:p>
          </table:table-cell>
          <table:table-cell office:value-type="string" table:style-name="ce8">
            <text:p>Adecco UK Lt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900" table:style-name="ce13">
            <text:p>9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3634" table:style-name="ce8">
            <text:p>30023634</text:p>
          </table:table-cell>
          <table:table-cell office:value-type="string" table:style-name="ce8">
            <text:p>Adecco UK Lt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900" table:style-name="ce13">
            <text:p>9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3638" table:style-name="ce8">
            <text:p>30023638</text:p>
          </table:table-cell>
          <table:table-cell office:value-type="string" table:style-name="ce8">
            <text:p>Adecco UK Lt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900" table:style-name="ce13">
            <text:p>9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48</text:p>
          </table:table-cell>
          <table:table-cell office:value-type="string" table:style-name="ce8">
            <text:p>II</text:p>
          </table:table-cell>
          <table:table-cell office:value-type="float" office:value="30023669" table:style-name="ce8">
            <text:p>30023669</text:p>
          </table:table-cell>
          <table:table-cell office:value-type="string" table:style-name="ce8">
            <text:p>AKW Medi-Care Lt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571.25" table:style-name="ce13">
            <text:p>571.25</text:p>
          </table:table-cell>
          <table:table-cell office:value-type="string" table:style-name="ce8">
            <text:p>Materials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36</text:p>
          </table:table-cell>
          <table:table-cell office:value-type="string" table:style-name="ce8">
            <text:p>II</text:p>
          </table:table-cell>
          <table:table-cell office:value-type="float" office:value="30022841" table:style-name="ce8">
            <text:p>30022841</text:p>
          </table:table-cell>
          <table:table-cell office:value-type="string" table:style-name="ce8">
            <text:p>Alderwood Electrical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1400" table:style-name="ce13">
            <text:p>1,4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36</text:p>
          </table:table-cell>
          <table:table-cell office:value-type="string" table:style-name="ce8">
            <text:p>II</text:p>
          </table:table-cell>
          <table:table-cell office:value-type="float" office:value="30022858" table:style-name="ce8">
            <text:p>30022858</text:p>
          </table:table-cell>
          <table:table-cell office:value-type="string" table:style-name="ce8">
            <text:p>Alderwood Electrical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535" table:style-name="ce13">
            <text:p>535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36</text:p>
          </table:table-cell>
          <table:table-cell office:value-type="string" table:style-name="ce8">
            <text:p>II</text:p>
          </table:table-cell>
          <table:table-cell office:value-type="float" office:value="30023391" table:style-name="ce8">
            <text:p>30023391</text:p>
          </table:table-cell>
          <table:table-cell office:value-type="string" table:style-name="ce8">
            <text:p>Alderwood Electrical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1050" table:style-name="ce13">
            <text:p>1,05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526</text:p>
          </table:table-cell>
          <table:table-cell office:value-type="string" table:style-name="ce8">
            <text:p>II</text:p>
          </table:table-cell>
          <table:table-cell office:value-type="float" office:value="30024138" table:style-name="ce8">
            <text:p>30024138</text:p>
          </table:table-cell>
          <table:table-cell office:value-type="string" table:style-name="ce8">
            <text:p>Anthony Collins Solicitors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1999.5" table:style-name="ce13">
            <text:p>1,999.5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3554" table:style-name="ce8">
            <text:p>30023554</text:p>
          </table:table-cell>
          <table:table-cell office:value-type="string" table:style-name="ce8">
            <text:p>APCOA Parking (UK) LTD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5016.21" table:style-name="ce13">
            <text:p>5,016.21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3290" table:style-name="ce8">
            <text:p>30023290</text:p>
          </table:table-cell>
          <table:table-cell office:value-type="string" table:style-name="ce8">
            <text:p>APCOA Parking (UK) LT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2736.42" table:style-name="ce13">
            <text:p>2,736.42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3347" table:style-name="ce8">
            <text:p>30023347</text:p>
          </table:table-cell>
          <table:table-cell office:value-type="string" table:style-name="ce8">
            <text:p>APCOA Parking (UK) LT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2736.42" table:style-name="ce13">
            <text:p>2,736.42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3457" table:style-name="ce8">
            <text:p>30023457</text:p>
          </table:table-cell>
          <table:table-cell office:value-type="string" table:style-name="ce8">
            <text:p>APCOA Parking (UK) LTD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3000" table:style-name="ce13">
            <text:p>3,000.00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3458" table:style-name="ce8">
            <text:p>30023458</text:p>
          </table:table-cell>
          <table:table-cell office:value-type="string" table:style-name="ce8">
            <text:p>APCOA Parking (UK) LTD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365" table:style-name="ce13">
            <text:p>1,365.00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3459" table:style-name="ce8">
            <text:p>30023459</text:p>
          </table:table-cell>
          <table:table-cell office:value-type="string" table:style-name="ce8">
            <text:p>APCOA Parking (UK) LTD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2736.42" table:style-name="ce13">
            <text:p>2,736.42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3555" table:style-name="ce8">
            <text:p>30023555</text:p>
          </table:table-cell>
          <table:table-cell office:value-type="string" table:style-name="ce8">
            <text:p>APCOA Parking (UK) LT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4742.1099999999997" table:style-name="ce13">
            <text:p>4,742.11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565</text:p>
          </table:table-cell>
          <table:table-cell office:value-type="string" table:style-name="ce8">
            <text:p>II</text:p>
          </table:table-cell>
          <table:table-cell office:value-type="float" office:value="30023949" table:style-name="ce8">
            <text:p>30023949</text:p>
          </table:table-cell>
          <table:table-cell office:value-type="string" table:style-name="ce8">
            <text:p>Aquam Water Services Ltd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400.25" table:style-name="ce13">
            <text:p>1,400.25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565</text:p>
          </table:table-cell>
          <table:table-cell office:value-type="string" table:style-name="ce8">
            <text:p>II</text:p>
          </table:table-cell>
          <table:table-cell office:value-type="float" office:value="30023958" table:style-name="ce8">
            <text:p>30023958</text:p>
          </table:table-cell>
          <table:table-cell office:value-type="string" table:style-name="ce8">
            <text:p>Aquam Water Services Ltd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400.25" table:style-name="ce13">
            <text:p>1,400.25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565</text:p>
          </table:table-cell>
          <table:table-cell office:value-type="string" table:style-name="ce8">
            <text:p>II</text:p>
          </table:table-cell>
          <table:table-cell office:value-type="float" office:value="30023992" table:style-name="ce8">
            <text:p>30023992</text:p>
          </table:table-cell>
          <table:table-cell office:value-type="string" table:style-name="ce8">
            <text:p>Aquam Water Services Ltd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400.25" table:style-name="ce13">
            <text:p>1,400.25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565</text:p>
          </table:table-cell>
          <table:table-cell office:value-type="string" table:style-name="ce8">
            <text:p>II</text:p>
          </table:table-cell>
          <table:table-cell office:value-type="float" office:value="30023997" table:style-name="ce8">
            <text:p>30023997</text:p>
          </table:table-cell>
          <table:table-cell office:value-type="string" table:style-name="ce8">
            <text:p>Aquam Water Services Ltd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400.25" table:style-name="ce13">
            <text:p>1,400.25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52</text:p>
          </table:table-cell>
          <table:table-cell office:value-type="string" table:style-name="ce8">
            <text:p>II</text:p>
          </table:table-cell>
          <table:table-cell office:value-type="float" office:value="30023584" table:style-name="ce8">
            <text:p>30023584</text:p>
          </table:table-cell>
          <table:table-cell office:value-type="string" table:style-name="ce8">
            <text:p>Ardley Boarding Kennels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2637.5" table:style-name="ce13">
            <text:p>2,637.50</text:p>
          </table:table-cell>
          <table:table-cell office:value-type="string" table:style-name="ce8">
            <text:p>Kennel Fe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N002395</text:p>
          </table:table-cell>
          <table:table-cell office:value-type="string" table:style-name="ce8">
            <text:p>II</text:p>
          </table:table-cell>
          <table:table-cell office:value-type="float" office:value="30024052" table:style-name="ce8">
            <text:p>30024052</text:p>
          </table:table-cell>
          <table:table-cell office:value-type="string" table:style-name="ce8">
            <text:p>Aspect Landscape Planning Ltd</text:p>
          </table:table-cell>
          <table:table-cell office:value-type="date" office:date-value="2023-06-26T00:00:00" table:style-name="ce9">
            <text:p>26/06/2023</text:p>
          </table:table-cell>
          <table:table-cell office:value-type="float" office:value="650" table:style-name="ce13">
            <text:p>650.00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54</text:p>
          </table:table-cell>
          <table:table-cell office:value-type="string" table:style-name="ce8">
            <text:p>II</text:p>
          </table:table-cell>
          <table:table-cell office:value-type="float" office:value="30023743" table:style-name="ce8">
            <text:p>30023743</text:p>
          </table:table-cell>
          <table:table-cell office:value-type="string" table:style-name="ce8">
            <text:p>Astrop Park Farm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3000" table:style-name="ce13">
            <text:p>3,000.00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23152" table:style-name="ce8">
            <text:p>30023152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756.61" table:style-name="ce13">
            <text:p>756.61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23153" table:style-name="ce8">
            <text:p>30023153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1155.55" table:style-name="ce13">
            <text:p>1,155.55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23155" table:style-name="ce8">
            <text:p>30023155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1982.53" table:style-name="ce13">
            <text:p>1,982.53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23830" table:style-name="ce8">
            <text:p>30023830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1982.53" table:style-name="ce13">
            <text:p>1,982.53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23832" table:style-name="ce8">
            <text:p>30023832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1155.55" table:style-name="ce13">
            <text:p>1,155.55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23833" table:style-name="ce8">
            <text:p>30023833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756.61" table:style-name="ce13">
            <text:p>756.61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37</text:p>
          </table:table-cell>
          <table:table-cell office:value-type="string" table:style-name="ce8">
            <text:p>II</text:p>
          </table:table-cell>
          <table:table-cell office:value-type="float" office:value="30022839" table:style-name="ce8">
            <text:p>30022839</text:p>
          </table:table-cell>
          <table:table-cell office:value-type="string" table:style-name="ce8">
            <text:p>ATG Access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3926.74" table:style-name="ce13">
            <text:p>3,926.74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755</text:p>
          </table:table-cell>
          <table:table-cell office:value-type="string" table:style-name="ce8">
            <text:p>II</text:p>
          </table:table-cell>
          <table:table-cell office:value-type="float" office:value="30024205" table:style-name="ce8">
            <text:p>3002420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4950" table:style-name="ce13">
            <text:p>4,9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92</text:p>
          </table:table-cell>
          <table:table-cell office:value-type="string" table:style-name="ce8">
            <text:p>II</text:p>
          </table:table-cell>
          <table:table-cell office:value-type="float" office:value="30023931" table:style-name="ce8">
            <text:p>30023931</text:p>
          </table:table-cell>
          <table:table-cell office:value-type="string" table:style-name="ce8">
            <text:p>Baker Engineering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778.83" table:style-name="ce13">
            <text:p>778.83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34</text:p>
          </table:table-cell>
          <table:table-cell office:value-type="string" table:style-name="ce8">
            <text:p>II</text:p>
          </table:table-cell>
          <table:table-cell office:value-type="float" office:value="30023673" table:style-name="ce8">
            <text:p>30023673</text:p>
          </table:table-cell>
          <table:table-cell office:value-type="string" table:style-name="ce8">
            <text:p>Banbury BID Ltd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42000" table:style-name="ce13">
            <text:p>42,000.00</text:p>
          </table:table-cell>
          <table:table-cell office:value-type="string" table:style-name="ce8">
            <text:p>Cash Received</text:p>
          </table:table-cell>
          <table:table-cell office:value-type="string" table:style-name="ce8">
            <text:p>Cash Received</text:p>
          </table:table-cell>
          <table:table-cell office:value-type="string" table:style-name="ce8">
            <text:p>Cash Received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22</text:p>
          </table:table-cell>
          <table:table-cell office:value-type="string" table:style-name="ce8">
            <text:p>II</text:p>
          </table:table-cell>
          <table:table-cell office:value-type="float" office:value="30023142" table:style-name="ce8">
            <text:p>30023142</text:p>
          </table:table-cell>
          <table:table-cell office:value-type="string" table:style-name="ce8">
            <text:p>Banbury Catering (Commercial) Ltd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510" table:style-name="ce13">
            <text:p>510.00</text:p>
          </table:table-cell>
          <table:table-cell office:value-type="string" table:style-name="ce8">
            <text:p>Refreshment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ater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19</text:p>
          </table:table-cell>
          <table:table-cell office:value-type="string" table:style-name="ce8">
            <text:p>II</text:p>
          </table:table-cell>
          <table:table-cell office:value-type="float" office:value="30023007" table:style-name="ce8">
            <text:p>30023007</text:p>
          </table:table-cell>
          <table:table-cell office:value-type="string" table:style-name="ce8">
            <text:p>Banbury Town Council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990" table:style-name="ce13">
            <text:p>990.00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20</text:p>
          </table:table-cell>
          <table:table-cell office:value-type="string" table:style-name="ce8">
            <text:p>II</text:p>
          </table:table-cell>
          <table:table-cell office:value-type="float" office:value="30023120" table:style-name="ce8">
            <text:p>30023120</text:p>
          </table:table-cell>
          <table:table-cell office:value-type="string" table:style-name="ce8">
            <text:p>Banbury Van &amp; Car Hire Ltd</text:p>
          </table:table-cell>
          <table:table-cell office:value-type="date" office:date-value="2023-06-05T00:00:00" table:style-name="ce9">
            <text:p>05/06/2023</text:p>
          </table:table-cell>
          <table:table-cell office:value-type="float" office:value="602.28" table:style-name="ce13">
            <text:p>602.28</text:p>
          </table:table-cell>
          <table:table-cell office:value-type="string" table:style-name="ce8">
            <text:p>Short Term Vehicle Hir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20</text:p>
          </table:table-cell>
          <table:table-cell office:value-type="string" table:style-name="ce8">
            <text:p>II</text:p>
          </table:table-cell>
          <table:table-cell office:value-type="float" office:value="30023121" table:style-name="ce8">
            <text:p>30023121</text:p>
          </table:table-cell>
          <table:table-cell office:value-type="string" table:style-name="ce8">
            <text:p>Banbury Van &amp; Car Hire Ltd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602.28" table:style-name="ce13">
            <text:p>602.28</text:p>
          </table:table-cell>
          <table:table-cell office:value-type="string" table:style-name="ce8">
            <text:p>Short Term Vehicle Hir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20</text:p>
          </table:table-cell>
          <table:table-cell office:value-type="string" table:style-name="ce8">
            <text:p>II</text:p>
          </table:table-cell>
          <table:table-cell office:value-type="float" office:value="30023189" table:style-name="ce8">
            <text:p>30023189</text:p>
          </table:table-cell>
          <table:table-cell office:value-type="string" table:style-name="ce8">
            <text:p>Banbury Van &amp; Car Hire Ltd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602.28" table:style-name="ce13">
            <text:p>602.28</text:p>
          </table:table-cell>
          <table:table-cell office:value-type="string" table:style-name="ce8">
            <text:p>Short Term Vehicle Hir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64</text:p>
          </table:table-cell>
          <table:table-cell office:value-type="string" table:style-name="ce8">
            <text:p>II</text:p>
          </table:table-cell>
          <table:table-cell office:value-type="float" office:value="30023231" table:style-name="ce8">
            <text:p>30023231</text:p>
          </table:table-cell>
          <table:table-cell office:value-type="string" table:style-name="ce8">
            <text:p>Bandvulc Tyre Contracts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7348.45" table:style-name="ce13">
            <text:p>7,348.45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4</text:p>
          </table:table-cell>
          <table:table-cell office:value-type="string" table:style-name="ce8">
            <text:p>II</text:p>
          </table:table-cell>
          <table:table-cell office:value-type="float" office:value="30023468" table:style-name="ce8">
            <text:p>30023468</text:p>
          </table:table-cell>
          <table:table-cell office:value-type="string" table:style-name="ce8">
            <text:p>Berwick Partners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8666.7000000000007" table:style-name="ce13">
            <text:p>8,666.70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4</text:p>
          </table:table-cell>
          <table:table-cell office:value-type="string" table:style-name="ce8">
            <text:p>II</text:p>
          </table:table-cell>
          <table:table-cell office:value-type="float" office:value="30023514" table:style-name="ce8">
            <text:p>30023514</text:p>
          </table:table-cell>
          <table:table-cell office:value-type="string" table:style-name="ce8">
            <text:p>Berwick Partners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6781.78" table:style-name="ce13">
            <text:p>6,781.78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4</text:p>
          </table:table-cell>
          <table:table-cell office:value-type="string" table:style-name="ce8">
            <text:p>II</text:p>
          </table:table-cell>
          <table:table-cell office:value-type="float" office:value="30023742" table:style-name="ce8">
            <text:p>30023742</text:p>
          </table:table-cell>
          <table:table-cell office:value-type="string" table:style-name="ce8">
            <text:p>Berwick Partners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6666.7" table:style-name="ce13">
            <text:p>6,666.70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6</text:p>
          </table:table-cell>
          <table:table-cell office:value-type="string" table:style-name="ce8">
            <text:p>II</text:p>
          </table:table-cell>
          <table:table-cell office:value-type="float" office:value="30023186" table:style-name="ce8">
            <text:p>30023186</text:p>
          </table:table-cell>
          <table:table-cell office:value-type="string" table:style-name="ce8">
            <text:p>Bevan Brittan</text:p>
          </table:table-cell>
          <table:table-cell office:value-type="date" office:date-value="2023-06-05T00:00:00" table:style-name="ce9">
            <text:p>05/06/2023</text:p>
          </table:table-cell>
          <table:table-cell office:value-type="float" office:value="12997.5" table:style-name="ce13">
            <text:p>12,997.5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69</text:p>
          </table:table-cell>
          <table:table-cell office:value-type="string" table:style-name="ce8">
            <text:p>II</text:p>
          </table:table-cell>
          <table:table-cell office:value-type="float" office:value="30023686" table:style-name="ce8">
            <text:p>30023686</text:p>
          </table:table-cell>
          <table:table-cell office:value-type="string" table:style-name="ce8">
            <text:p>BioRegional Development Group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15300" table:style-name="ce13">
            <text:p>15,3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9</text:p>
          </table:table-cell>
          <table:table-cell office:value-type="string" table:style-name="ce8">
            <text:p>II</text:p>
          </table:table-cell>
          <table:table-cell office:value-type="float" office:value="30023317" table:style-name="ce8">
            <text:p>30023317</text:p>
          </table:table-cell>
          <table:table-cell office:value-type="string" table:style-name="ce8">
            <text:p>BMA Varsity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3291.95" table:style-name="ce13">
            <text:p>3,291.95</text:p>
          </table:table-cell>
          <table:table-cell office:value-type="string" table:style-name="ce8">
            <text:p>Security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9</text:p>
          </table:table-cell>
          <table:table-cell office:value-type="string" table:style-name="ce8">
            <text:p>II</text:p>
          </table:table-cell>
          <table:table-cell office:value-type="float" office:value="30023464" table:style-name="ce8">
            <text:p>30023464</text:p>
          </table:table-cell>
          <table:table-cell office:value-type="string" table:style-name="ce8">
            <text:p>BMA Varsity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2844" table:style-name="ce13">
            <text:p>2,844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9</text:p>
          </table:table-cell>
          <table:table-cell office:value-type="string" table:style-name="ce8">
            <text:p>II</text:p>
          </table:table-cell>
          <table:table-cell office:value-type="float" office:value="30023903" table:style-name="ce8">
            <text:p>30023903</text:p>
          </table:table-cell>
          <table:table-cell office:value-type="string" table:style-name="ce8">
            <text:p>BMA Varsity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775.33" table:style-name="ce13">
            <text:p>775.33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55</text:p>
          </table:table-cell>
          <table:table-cell office:value-type="string" table:style-name="ce8">
            <text:p>II</text:p>
          </table:table-cell>
          <table:table-cell office:value-type="float" office:value="30022829" table:style-name="ce8">
            <text:p>30022829</text:p>
          </table:table-cell>
          <table:table-cell office:value-type="string" table:style-name="ce8">
            <text:p>Bourton Drain Services Ltd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600" table:style-name="ce13">
            <text:p>6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55</text:p>
          </table:table-cell>
          <table:table-cell office:value-type="string" table:style-name="ce8">
            <text:p>II</text:p>
          </table:table-cell>
          <table:table-cell office:value-type="float" office:value="30022981" table:style-name="ce8">
            <text:p>30022981</text:p>
          </table:table-cell>
          <table:table-cell office:value-type="string" table:style-name="ce8">
            <text:p>Bourton Drain Services Ltd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2640" table:style-name="ce13">
            <text:p>2,64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61</text:p>
          </table:table-cell>
          <table:table-cell office:value-type="string" table:style-name="ce8">
            <text:p>II</text:p>
          </table:table-cell>
          <table:table-cell office:value-type="float" office:value="30023444" table:style-name="ce8">
            <text:p>30023444</text:p>
          </table:table-cell>
          <table:table-cell office:value-type="string" table:style-name="ce8">
            <text:p>Brear Associates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700" table:style-name="ce13">
            <text:p>700.00</text:p>
          </table:table-cell>
          <table:table-cell office:value-type="string" table:style-name="ce8">
            <text:p>Premises Insuranc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Premises Insur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47</text:p>
          </table:table-cell>
          <table:table-cell office:value-type="string" table:style-name="ce8">
            <text:p>II</text:p>
          </table:table-cell>
          <table:table-cell office:value-type="float" office:value="30023211" table:style-name="ce8">
            <text:p>30023211</text:p>
          </table:table-cell>
          <table:table-cell office:value-type="string" table:style-name="ce8">
            <text:p>Breckon &amp; Breckon (Letting &amp; Management) Lt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1050" table:style-name="ce13">
            <text:p>1,050.0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23169" table:style-name="ce8">
            <text:p>30023169</text:p>
          </table:table-cell>
          <table:table-cell office:value-type="string" table:style-name="ce8">
            <text:p>BRG Interim Solutions Lt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2385.5500000000002" table:style-name="ce13">
            <text:p>2,385.5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23569" table:style-name="ce8">
            <text:p>30023569</text:p>
          </table:table-cell>
          <table:table-cell office:value-type="string" table:style-name="ce8">
            <text:p>BRG Interim Solutions Ltd</text:p>
          </table:table-cell>
          <table:table-cell office:value-type="date" office:date-value="2023-06-12T00:00:00" table:style-name="ce9">
            <text:p>12/06/2023</text:p>
          </table:table-cell>
          <table:table-cell office:value-type="float" office:value="2255" table:style-name="ce13">
            <text:p>2,25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23572" table:style-name="ce8">
            <text:p>30023572</text:p>
          </table:table-cell>
          <table:table-cell office:value-type="string" table:style-name="ce8">
            <text:p>BRG Interim Solutions Ltd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1975.75" table:style-name="ce13">
            <text:p>1,975.7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23945" table:style-name="ce8">
            <text:p>30023945</text:p>
          </table:table-cell>
          <table:table-cell office:value-type="string" table:style-name="ce8">
            <text:p>BRG Interim Solutions Ltd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2400.35" table:style-name="ce13">
            <text:p>2,400.3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16</text:p>
          </table:table-cell>
          <table:table-cell office:value-type="string" table:style-name="ce8">
            <text:p>II</text:p>
          </table:table-cell>
          <table:table-cell office:value-type="float" office:value="30023984" table:style-name="ce8">
            <text:p>30023984</text:p>
          </table:table-cell>
          <table:table-cell office:value-type="string" table:style-name="ce8">
            <text:p>British Cycling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20000" table:style-name="ce13">
            <text:p>20,0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9</text:p>
          </table:table-cell>
          <table:table-cell office:value-type="string" table:style-name="ce8">
            <text:p>II</text:p>
          </table:table-cell>
          <table:table-cell office:value-type="float" office:value="30024124" table:style-name="ce8">
            <text:p>30024124</text:p>
          </table:table-cell>
          <table:table-cell office:value-type="string" table:style-name="ce8">
            <text:p>British Gas Trading Limite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737.75" table:style-name="ce13">
            <text:p>737.75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32</text:p>
          </table:table-cell>
          <table:table-cell office:value-type="string" table:style-name="ce8">
            <text:p>II</text:p>
          </table:table-cell>
          <table:table-cell office:value-type="float" office:value="30022684" table:style-name="ce8">
            <text:p>30022684</text:p>
          </table:table-cell>
          <table:table-cell office:value-type="string" table:style-name="ce8">
            <text:p>Buckingham Futures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918.15" table:style-name="ce13">
            <text:p>918.15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32</text:p>
          </table:table-cell>
          <table:table-cell office:value-type="string" table:style-name="ce8">
            <text:p>II</text:p>
          </table:table-cell>
          <table:table-cell office:value-type="float" office:value="30023282" table:style-name="ce8">
            <text:p>30023282</text:p>
          </table:table-cell>
          <table:table-cell office:value-type="string" table:style-name="ce8">
            <text:p>Buckingham Futures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2294.25" table:style-name="ce13">
            <text:p>2,294.25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32</text:p>
          </table:table-cell>
          <table:table-cell office:value-type="string" table:style-name="ce8">
            <text:p>II</text:p>
          </table:table-cell>
          <table:table-cell office:value-type="float" office:value="30023737" table:style-name="ce8">
            <text:p>30023737</text:p>
          </table:table-cell>
          <table:table-cell office:value-type="string" table:style-name="ce8">
            <text:p>Buckingham Futures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2151.5" table:style-name="ce13">
            <text:p>2,151.5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31</text:p>
          </table:table-cell>
          <table:table-cell office:value-type="string" table:style-name="ce8">
            <text:p>II</text:p>
          </table:table-cell>
          <table:table-cell office:value-type="float" office:value="30022624" table:style-name="ce8">
            <text:p>30022624</text:p>
          </table:table-cell>
          <table:table-cell office:value-type="string" table:style-name="ce8">
            <text:p>Buryhook Countryside Management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4000" table:style-name="ce13">
            <text:p>4,0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31</text:p>
          </table:table-cell>
          <table:table-cell office:value-type="string" table:style-name="ce8">
            <text:p>II</text:p>
          </table:table-cell>
          <table:table-cell office:value-type="float" office:value="30022986" table:style-name="ce8">
            <text:p>30022986</text:p>
          </table:table-cell>
          <table:table-cell office:value-type="string" table:style-name="ce8">
            <text:p>Buryhook Countryside Management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530" table:style-name="ce13">
            <text:p>53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5</text:p>
          </table:table-cell>
          <table:table-cell office:value-type="string" table:style-name="ce8">
            <text:p>II</text:p>
          </table:table-cell>
          <table:table-cell office:value-type="float" office:value="30023402" table:style-name="ce8">
            <text:p>30023402</text:p>
          </table:table-cell>
          <table:table-cell office:value-type="string" table:style-name="ce8">
            <text:p>Business Smart Solutions Ltd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622.5" table:style-name="ce13">
            <text:p>622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5</text:p>
          </table:table-cell>
          <table:table-cell office:value-type="string" table:style-name="ce8">
            <text:p>II</text:p>
          </table:table-cell>
          <table:table-cell office:value-type="float" office:value="30023404" table:style-name="ce8">
            <text:p>30023404</text:p>
          </table:table-cell>
          <table:table-cell office:value-type="string" table:style-name="ce8">
            <text:p>Business Smart Solutions Ltd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540" table:style-name="ce13">
            <text:p>54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5</text:p>
          </table:table-cell>
          <table:table-cell office:value-type="string" table:style-name="ce8">
            <text:p>II</text:p>
          </table:table-cell>
          <table:table-cell office:value-type="float" office:value="30023624" table:style-name="ce8">
            <text:p>30023624</text:p>
          </table:table-cell>
          <table:table-cell office:value-type="string" table:style-name="ce8">
            <text:p>Business Smart Solutions Ltd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647.5" table:style-name="ce13">
            <text:p>647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5</text:p>
          </table:table-cell>
          <table:table-cell office:value-type="string" table:style-name="ce8">
            <text:p>II</text:p>
          </table:table-cell>
          <table:table-cell office:value-type="float" office:value="30023782" table:style-name="ce8">
            <text:p>30023782</text:p>
          </table:table-cell>
          <table:table-cell office:value-type="string" table:style-name="ce8">
            <text:p>Business Smart Solutions Ltd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600" table:style-name="ce13">
            <text:p>6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22785" table:style-name="ce8">
            <text:p>30022785</text:p>
          </table:table-cell>
          <table:table-cell office:value-type="string" table:style-name="ce8">
            <text:p>BWOC Ltd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25386.43" table:style-name="ce13">
            <text:p>25,386.43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23420" table:style-name="ce8">
            <text:p>30023420</text:p>
          </table:table-cell>
          <table:table-cell office:value-type="string" table:style-name="ce8">
            <text:p>BWOC Ltd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1540" table:style-name="ce13">
            <text:p>1,540.00</text:p>
          </table:table-cell>
          <table:table-cell office:value-type="string" table:style-name="ce8">
            <text:p>Fuel &amp; Oil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24023" table:style-name="ce8">
            <text:p>30024023</text:p>
          </table:table-cell>
          <table:table-cell office:value-type="string" table:style-name="ce8">
            <text:p>BWOC Ltd</text:p>
          </table:table-cell>
          <table:table-cell office:value-type="date" office:date-value="2023-06-26T00:00:00" table:style-name="ce9">
            <text:p>26/06/2023</text:p>
          </table:table-cell>
          <table:table-cell office:value-type="float" office:value="25885.56" table:style-name="ce13">
            <text:p>25,885.56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26</text:p>
          </table:table-cell>
          <table:table-cell office:value-type="string" table:style-name="ce8">
            <text:p>II</text:p>
          </table:table-cell>
          <table:table-cell office:value-type="float" office:value="30023387" table:style-name="ce8">
            <text:p>3002338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938.81" table:style-name="ce13">
            <text:p>938.81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00</text:p>
          </table:table-cell>
          <table:table-cell office:value-type="string" table:style-name="ce8">
            <text:p>II</text:p>
          </table:table-cell>
          <table:table-cell office:value-type="float" office:value="30023171" table:style-name="ce8">
            <text:p>3002317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1747.95" table:style-name="ce13">
            <text:p>1,747.95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31</text:p>
          </table:table-cell>
          <table:table-cell office:value-type="string" table:style-name="ce8">
            <text:p>II</text:p>
          </table:table-cell>
          <table:table-cell office:value-type="float" office:value="30023185" table:style-name="ce8">
            <text:p>30023185</text:p>
          </table:table-cell>
          <table:table-cell office:value-type="string" table:style-name="ce8">
            <text:p>Cable &amp; Wireless UK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2643.38" table:style-name="ce13">
            <text:p>2,643.38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47</text:p>
          </table:table-cell>
          <table:table-cell office:value-type="string" table:style-name="ce8">
            <text:p>II</text:p>
          </table:table-cell>
          <table:table-cell office:value-type="float" office:value="30023436" table:style-name="ce8">
            <text:p>30023436</text:p>
          </table:table-cell>
          <table:table-cell office:value-type="string" table:style-name="ce8">
            <text:p>Capita Business Services Ltd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9926.69" table:style-name="ce13">
            <text:p>9,926.69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47</text:p>
          </table:table-cell>
          <table:table-cell office:value-type="string" table:style-name="ce8">
            <text:p>II</text:p>
          </table:table-cell>
          <table:table-cell office:value-type="float" office:value="30023437" table:style-name="ce8">
            <text:p>30023437</text:p>
          </table:table-cell>
          <table:table-cell office:value-type="string" table:style-name="ce8">
            <text:p>Capita Business Services Lt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5882.21" table:style-name="ce13">
            <text:p>5,882.21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23083" table:style-name="ce8">
            <text:p>30023083</text:p>
          </table:table-cell>
          <table:table-cell office:value-type="string" table:style-name="ce8">
            <text:p>Castle Water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-609.12" table:style-name="ce13">
            <text:p>-609.12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23084" table:style-name="ce8">
            <text:p>30023084</text:p>
          </table:table-cell>
          <table:table-cell office:value-type="string" table:style-name="ce8">
            <text:p>Castle Water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-585.92000000000007" table:style-name="ce13">
            <text:p>-585.92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23085" table:style-name="ce8">
            <text:p>30023085</text:p>
          </table:table-cell>
          <table:table-cell office:value-type="string" table:style-name="ce8">
            <text:p>Castle Water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-603.30999999999995" table:style-name="ce13">
            <text:p>-603.31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23086" table:style-name="ce8">
            <text:p>30023086</text:p>
          </table:table-cell>
          <table:table-cell office:value-type="string" table:style-name="ce8">
            <text:p>Castle Water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-878.59" table:style-name="ce13">
            <text:p>-878.59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23101" table:style-name="ce8">
            <text:p>30023101</text:p>
          </table:table-cell>
          <table:table-cell office:value-type="string" table:style-name="ce8">
            <text:p>Castle Water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1774.51" table:style-name="ce13">
            <text:p>1,774.51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23102" table:style-name="ce8">
            <text:p>30023102</text:p>
          </table:table-cell>
          <table:table-cell office:value-type="string" table:style-name="ce8">
            <text:p>Castle Water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581.11" table:style-name="ce13">
            <text:p>581.11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23292" table:style-name="ce8">
            <text:p>30023292</text:p>
          </table:table-cell>
          <table:table-cell office:value-type="string" table:style-name="ce8">
            <text:p>Castle Water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529.91999999999996" table:style-name="ce13">
            <text:p>529.92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23326" table:style-name="ce8">
            <text:p>30023326</text:p>
          </table:table-cell>
          <table:table-cell office:value-type="string" table:style-name="ce8">
            <text:p>Castle Water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735.2" table:style-name="ce13">
            <text:p>735.20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23630" table:style-name="ce8">
            <text:p>30023630</text:p>
          </table:table-cell>
          <table:table-cell office:value-type="string" table:style-name="ce8">
            <text:p>Castle Water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898.01" table:style-name="ce13">
            <text:p>898.01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3741" table:style-name="ce8">
            <text:p>30023741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1200" table:style-name="ce13">
            <text:p>1,2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3846" table:style-name="ce8">
            <text:p>30023846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2400" table:style-name="ce13">
            <text:p>2,4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4051" table:style-name="ce8">
            <text:p>30024051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1800" table:style-name="ce13">
            <text:p>1,8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94</text:p>
          </table:table-cell>
          <table:table-cell office:value-type="string" table:style-name="ce8">
            <text:p>II</text:p>
          </table:table-cell>
          <table:table-cell office:value-type="float" office:value="30022617" table:style-name="ce8">
            <text:p>30022617</text:p>
          </table:table-cell>
          <table:table-cell office:value-type="string" table:style-name="ce8">
            <text:p>CCS Media Holdings Lt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957.87" table:style-name="ce13">
            <text:p>957.87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G005399</text:p>
          </table:table-cell>
          <table:table-cell office:value-type="string" table:style-name="ce8">
            <text:p>II</text:p>
          </table:table-cell>
          <table:table-cell office:value-type="float" office:value="30023356" table:style-name="ce8">
            <text:p>30023356</text:p>
          </table:table-cell>
          <table:table-cell office:value-type="string" table:style-name="ce8">
            <text:p>Cherwell Larder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750" table:style-name="ce13">
            <text:p>75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78</text:p>
          </table:table-cell>
          <table:table-cell office:value-type="string" table:style-name="ce8">
            <text:p>II</text:p>
          </table:table-cell>
          <table:table-cell office:value-type="float" office:value="30023206" table:style-name="ce8">
            <text:p>30023206</text:p>
          </table:table-cell>
          <table:table-cell office:value-type="string" table:style-name="ce8">
            <text:p>Cherwell Leisure Limited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36542.590000000004" table:style-name="ce13">
            <text:p>36,542.59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78</text:p>
          </table:table-cell>
          <table:table-cell office:value-type="string" table:style-name="ce8">
            <text:p>II</text:p>
          </table:table-cell>
          <table:table-cell office:value-type="float" office:value="30023611" table:style-name="ce8">
            <text:p>30023611</text:p>
          </table:table-cell>
          <table:table-cell office:value-type="string" table:style-name="ce8">
            <text:p>Cherwell Leisure Limite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25312.41" table:style-name="ce13">
            <text:p>25,312.41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23487" table:style-name="ce8">
            <text:p>30023487</text:p>
          </table:table-cell>
          <table:table-cell office:value-type="string" table:style-name="ce8">
            <text:p>Cherwell Mobility Ltd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6953" table:style-name="ce13">
            <text:p>6,953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23809" table:style-name="ce8">
            <text:p>30023809</text:p>
          </table:table-cell>
          <table:table-cell office:value-type="string" table:style-name="ce8">
            <text:p>Cherwell Mobility Ltd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6315" table:style-name="ce13">
            <text:p>6,31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24022" table:style-name="ce8">
            <text:p>30024022</text:p>
          </table:table-cell>
          <table:table-cell office:value-type="string" table:style-name="ce8">
            <text:p>Cherwell Mobility Ltd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5671" table:style-name="ce13">
            <text:p>5,671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79</text:p>
          </table:table-cell>
          <table:table-cell office:value-type="string" table:style-name="ce8">
            <text:p>II</text:p>
          </table:table-cell>
          <table:table-cell office:value-type="float" office:value="30022520" table:style-name="ce8">
            <text:p>30022520</text:p>
          </table:table-cell>
          <table:table-cell office:value-type="string" table:style-name="ce8">
            <text:p>Cherwell Packaging Lt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844.04" table:style-name="ce13">
            <text:p>844.04</text:p>
          </table:table-cell>
          <table:table-cell office:value-type="string" table:style-name="ce8">
            <text:p>Cleaning Materials Direct Purchas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4</text:p>
          </table:table-cell>
          <table:table-cell office:value-type="string" table:style-name="ce8">
            <text:p>II</text:p>
          </table:table-cell>
          <table:table-cell office:value-type="float" office:value="30023881" table:style-name="ce8">
            <text:p>30023881</text:p>
          </table:table-cell>
          <table:table-cell office:value-type="string" table:style-name="ce8">
            <text:p>Cherwell Theatre Company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1000" table:style-name="ce13">
            <text:p>1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07</text:p>
          </table:table-cell>
          <table:table-cell office:value-type="string" table:style-name="ce8">
            <text:p>II</text:p>
          </table:table-cell>
          <table:table-cell office:value-type="float" office:value="30023897" table:style-name="ce8">
            <text:p>30023897</text:p>
          </table:table-cell>
          <table:table-cell office:value-type="string" table:style-name="ce8">
            <text:p>CIPFA Business Lt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2280" table:style-name="ce13">
            <text:p>2,280.00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03</text:p>
          </table:table-cell>
          <table:table-cell office:value-type="string" table:style-name="ce8">
            <text:p>II</text:p>
          </table:table-cell>
          <table:table-cell office:value-type="float" office:value="30023166" table:style-name="ce8">
            <text:p>30023166</text:p>
          </table:table-cell>
          <table:table-cell office:value-type="string" table:style-name="ce8">
            <text:p>Citizens Advice North Oxfordshire &amp; South Northamp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37500" table:style-name="ce13">
            <text:p>37,5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03</text:p>
          </table:table-cell>
          <table:table-cell office:value-type="string" table:style-name="ce8">
            <text:p>II</text:p>
          </table:table-cell>
          <table:table-cell office:value-type="float" office:value="30023357" table:style-name="ce8">
            <text:p>30023357</text:p>
          </table:table-cell>
          <table:table-cell office:value-type="string" table:style-name="ce8">
            <text:p>Citizens Advice North Oxfordshire &amp; South Northamp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750" table:style-name="ce13">
            <text:p>75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15</text:p>
          </table:table-cell>
          <table:table-cell office:value-type="string" table:style-name="ce8">
            <text:p>II</text:p>
          </table:table-cell>
          <table:table-cell office:value-type="float" office:value="30022949" table:style-name="ce8">
            <text:p>30022949</text:p>
          </table:table-cell>
          <table:table-cell office:value-type="string" table:style-name="ce8">
            <text:p>Civica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19080" table:style-name="ce13">
            <text:p>19,080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21</text:p>
          </table:table-cell>
          <table:table-cell office:value-type="string" table:style-name="ce8">
            <text:p>II</text:p>
          </table:table-cell>
          <table:table-cell office:value-type="float" office:value="30023270" table:style-name="ce8">
            <text:p>30023270</text:p>
          </table:table-cell>
          <table:table-cell office:value-type="string" table:style-name="ce8">
            <text:p>Cleansing Service Group Lt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1567.69" table:style-name="ce13">
            <text:p>1,567.69</text:p>
          </table:table-cell>
          <table:table-cell office:value-type="string" table:style-name="ce8">
            <text:p>Sewerage &amp; Environmental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2</text:p>
          </table:table-cell>
          <table:table-cell office:value-type="string" table:style-name="ce8">
            <text:p>II</text:p>
          </table:table-cell>
          <table:table-cell office:value-type="float" office:value="30022988" table:style-name="ce8">
            <text:p>30022988</text:p>
          </table:table-cell>
          <table:table-cell office:value-type="string" table:style-name="ce8">
            <text:p>Community First Oxfordshire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4000" table:style-name="ce13">
            <text:p>4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57</text:p>
          </table:table-cell>
          <table:table-cell office:value-type="string" table:style-name="ce8">
            <text:p>II</text:p>
          </table:table-cell>
          <table:table-cell office:value-type="float" office:value="30022585" table:style-name="ce8">
            <text:p>30022585</text:p>
          </table:table-cell>
          <table:table-cell office:value-type="string" table:style-name="ce8">
            <text:p>Computerised &amp; Digital Security Systems Lt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5200" table:style-name="ce13">
            <text:p>5,200.00</text:p>
          </table:table-cell>
          <table:table-cell office:value-type="string" table:style-name="ce8">
            <text:p>Repair &amp; Maintenance of Plant &amp; Equipme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23629" table:style-name="ce8">
            <text:p>30023629</text:p>
          </table:table-cell>
          <table:table-cell office:value-type="string" table:style-name="ce8">
            <text:p>Connections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11383.9" table:style-name="ce13">
            <text:p>11,383.9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23817" table:style-name="ce8">
            <text:p>30023817</text:p>
          </table:table-cell>
          <table:table-cell office:value-type="string" table:style-name="ce8">
            <text:p>Connections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5961.95" table:style-name="ce13">
            <text:p>5,961.95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23818" table:style-name="ce8">
            <text:p>30023818</text:p>
          </table:table-cell>
          <table:table-cell office:value-type="string" table:style-name="ce8">
            <text:p>Connections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5961.95" table:style-name="ce13">
            <text:p>5,961.95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23581" table:style-name="ce8">
            <text:p>30023581</text:p>
          </table:table-cell>
          <table:table-cell office:value-type="string" table:style-name="ce8">
            <text:p>Connections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3320.12" table:style-name="ce13">
            <text:p>3,320.12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24119" table:style-name="ce8">
            <text:p>30024119</text:p>
          </table:table-cell>
          <table:table-cell office:value-type="string" table:style-name="ce8">
            <text:p>Connections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9854.77" table:style-name="ce13">
            <text:p>9,854.77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6</text:p>
          </table:table-cell>
          <table:table-cell office:value-type="string" table:style-name="ce8">
            <text:p>II</text:p>
          </table:table-cell>
          <table:table-cell office:value-type="float" office:value="30023140" table:style-name="ce8">
            <text:p>30023140</text:p>
          </table:table-cell>
          <table:table-cell office:value-type="string" table:style-name="ce8">
            <text:p>Continental Landscapes Lt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16561.75" table:style-name="ce13">
            <text:p>16,561.75</text:p>
          </table:table-cell>
          <table:table-cell office:value-type="string" table:style-name="ce8">
            <text:p>Arboricultural Work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6</text:p>
          </table:table-cell>
          <table:table-cell office:value-type="string" table:style-name="ce8">
            <text:p>II</text:p>
          </table:table-cell>
          <table:table-cell office:value-type="float" office:value="30023276" table:style-name="ce8">
            <text:p>30023276</text:p>
          </table:table-cell>
          <table:table-cell office:value-type="string" table:style-name="ce8">
            <text:p>Continental Landscapes Ltd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102960.64" table:style-name="ce13">
            <text:p>102,960.64</text:p>
          </table:table-cell>
          <table:table-cell office:value-type="string" table:style-name="ce8">
            <text:p>Landscape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6</text:p>
          </table:table-cell>
          <table:table-cell office:value-type="string" table:style-name="ce8">
            <text:p>II</text:p>
          </table:table-cell>
          <table:table-cell office:value-type="float" office:value="30024156" table:style-name="ce8">
            <text:p>30024156</text:p>
          </table:table-cell>
          <table:table-cell office:value-type="string" table:style-name="ce8">
            <text:p>Continental Landscapes Lt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11305.01" table:style-name="ce13">
            <text:p>11,305.01</text:p>
          </table:table-cell>
          <table:table-cell office:value-type="string" table:style-name="ce8">
            <text:p>Arboricultural Work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98</text:p>
          </table:table-cell>
          <table:table-cell office:value-type="string" table:style-name="ce8">
            <text:p>II</text:p>
          </table:table-cell>
          <table:table-cell office:value-type="float" office:value="30023502" table:style-name="ce8">
            <text:p>30023502</text:p>
          </table:table-cell>
          <table:table-cell office:value-type="string" table:style-name="ce8">
            <text:p>CoolerAid Ltd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840" table:style-name="ce13">
            <text:p>84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67</text:p>
          </table:table-cell>
          <table:table-cell office:value-type="string" table:style-name="ce8">
            <text:p>II</text:p>
          </table:table-cell>
          <table:table-cell office:value-type="float" office:value="30023606" table:style-name="ce8">
            <text:p>30023606</text:p>
          </table:table-cell>
          <table:table-cell office:value-type="string" table:style-name="ce8">
            <text:p>Cordell Health Ltd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3307.5" table:style-name="ce13">
            <text:p>3,307.50</text:p>
          </table:table-cell>
          <table:table-cell office:value-type="string" table:style-name="ce8">
            <text:p>Medical Fees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5</text:p>
          </table:table-cell>
          <table:table-cell office:value-type="string" table:style-name="ce8">
            <text:p>II</text:p>
          </table:table-cell>
          <table:table-cell office:value-type="float" office:value="30023549" table:style-name="ce8">
            <text:p>30023549</text:p>
          </table:table-cell>
          <table:table-cell office:value-type="string" table:style-name="ce8">
            <text:p>CyberCrowd Limite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2512.5" table:style-name="ce13">
            <text:p>2,512.5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27</text:p>
          </table:table-cell>
          <table:table-cell office:value-type="string" table:style-name="ce8">
            <text:p>II</text:p>
          </table:table-cell>
          <table:table-cell office:value-type="float" office:value="30024198" table:style-name="ce8">
            <text:p>30024198</text:p>
          </table:table-cell>
          <table:table-cell office:value-type="string" table:style-name="ce8">
            <text:p>Danfo (UK) Lt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1241.68" table:style-name="ce13">
            <text:p>1,241.68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23478" table:style-name="ce8">
            <text:p>30023478</text:p>
          </table:table-cell>
          <table:table-cell office:value-type="string" table:style-name="ce8">
            <text:p>Days Rental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788.95" table:style-name="ce13">
            <text:p>788.95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23479" table:style-name="ce8">
            <text:p>30023479</text:p>
          </table:table-cell>
          <table:table-cell office:value-type="string" table:style-name="ce8">
            <text:p>Days Rental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667.74" table:style-name="ce13">
            <text:p>667.74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23480" table:style-name="ce8">
            <text:p>30023480</text:p>
          </table:table-cell>
          <table:table-cell office:value-type="string" table:style-name="ce8">
            <text:p>Days Rental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518.94000000000005" table:style-name="ce13">
            <text:p>518.94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545</text:p>
          </table:table-cell>
          <table:table-cell office:value-type="string" table:style-name="ce8">
            <text:p>II</text:p>
          </table:table-cell>
          <table:table-cell office:value-type="float" office:value="30023563" table:style-name="ce8">
            <text:p>30023563</text:p>
          </table:table-cell>
          <table:table-cell office:value-type="string" table:style-name="ce8">
            <text:p>DEF Software Limited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107.75" table:style-name="ce13">
            <text:p>1,107.75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2</text:p>
          </table:table-cell>
          <table:table-cell office:value-type="string" table:style-name="ce8">
            <text:p>II</text:p>
          </table:table-cell>
          <table:table-cell office:value-type="float" office:value="30023666" table:style-name="ce8">
            <text:p>30023666</text:p>
          </table:table-cell>
          <table:table-cell office:value-type="string" table:style-name="ce8">
            <text:p>Dell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924.21" table:style-name="ce13">
            <text:p>924.21</text:p>
          </table:table-cell>
          <table:table-cell office:value-type="string" table:style-name="ce8">
            <text:p>Computer Hardware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5</text:p>
          </table:table-cell>
          <table:table-cell office:value-type="string" table:style-name="ce8">
            <text:p>II</text:p>
          </table:table-cell>
          <table:table-cell office:value-type="float" office:value="30023692" table:style-name="ce8">
            <text:p>30023692</text:p>
          </table:table-cell>
          <table:table-cell office:value-type="string" table:style-name="ce8">
            <text:p>Demag Cranes &amp; Components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580.5" table:style-name="ce13">
            <text:p>580.5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3315" table:style-name="ce8">
            <text:p>30023315</text:p>
          </table:table-cell>
          <table:table-cell office:value-type="string" table:style-name="ce8">
            <text:p>Dennis Eagle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2487.0500000000002" table:style-name="ce13">
            <text:p>2,487.05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3321" table:style-name="ce8">
            <text:p>30023321</text:p>
          </table:table-cell>
          <table:table-cell office:value-type="string" table:style-name="ce8">
            <text:p>Dennis Eagle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549.15" table:style-name="ce13">
            <text:p>549.15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3447" table:style-name="ce8">
            <text:p>30023447</text:p>
          </table:table-cell>
          <table:table-cell office:value-type="string" table:style-name="ce8">
            <text:p>Dennis Eagle</text:p>
          </table:table-cell>
          <table:table-cell office:value-type="date" office:date-value="2023-06-12T00:00:00" table:style-name="ce9">
            <text:p>12/06/2023</text:p>
          </table:table-cell>
          <table:table-cell office:value-type="float" office:value="1044.08" table:style-name="ce13">
            <text:p>1,044.08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3927" table:style-name="ce8">
            <text:p>30023927</text:p>
          </table:table-cell>
          <table:table-cell office:value-type="string" table:style-name="ce8">
            <text:p>Dennis Eagle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576.61" table:style-name="ce13">
            <text:p>576.61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19</text:p>
          </table:table-cell>
          <table:table-cell office:value-type="string" table:style-name="ce8">
            <text:p>II</text:p>
          </table:table-cell>
          <table:table-cell office:value-type="float" office:value="30022862" table:style-name="ce8">
            <text:p>30022862</text:p>
          </table:table-cell>
          <table:table-cell office:value-type="string" table:style-name="ce8">
            <text:p>Dial a Bin RCS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3769.8" table:style-name="ce13">
            <text:p>3,769.80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19</text:p>
          </table:table-cell>
          <table:table-cell office:value-type="string" table:style-name="ce8">
            <text:p>II</text:p>
          </table:table-cell>
          <table:table-cell office:value-type="float" office:value="30023723" table:style-name="ce8">
            <text:p>30023723</text:p>
          </table:table-cell>
          <table:table-cell office:value-type="string" table:style-name="ce8">
            <text:p>Dial a Bin RCS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2650.5" table:style-name="ce13">
            <text:p>2,650.50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19</text:p>
          </table:table-cell>
          <table:table-cell office:value-type="string" table:style-name="ce8">
            <text:p>II</text:p>
          </table:table-cell>
          <table:table-cell office:value-type="float" office:value="30024149" table:style-name="ce8">
            <text:p>30024149</text:p>
          </table:table-cell>
          <table:table-cell office:value-type="string" table:style-name="ce8">
            <text:p>Dial a Bin RCS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4431" table:style-name="ce13">
            <text:p>4,431.00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26</text:p>
          </table:table-cell>
          <table:table-cell office:value-type="string" table:style-name="ce8">
            <text:p>II</text:p>
          </table:table-cell>
          <table:table-cell office:value-type="float" office:value="30023981" table:style-name="ce8">
            <text:p>30023981</text:p>
          </table:table-cell>
          <table:table-cell office:value-type="string" table:style-name="ce8">
            <text:p>Digraph Transport Supplies Ltd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2881.6600000000003" table:style-name="ce13">
            <text:p>2,881.66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28</text:p>
          </table:table-cell>
          <table:table-cell office:value-type="string" table:style-name="ce8">
            <text:p>II</text:p>
          </table:table-cell>
          <table:table-cell office:value-type="float" office:value="30023280" table:style-name="ce8">
            <text:p>30023280</text:p>
          </table:table-cell>
          <table:table-cell office:value-type="string" table:style-name="ce8">
            <text:p>DLP Consultants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8595.7000000000007" table:style-name="ce13">
            <text:p>8,595.70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28</text:p>
          </table:table-cell>
          <table:table-cell office:value-type="string" table:style-name="ce8">
            <text:p>II</text:p>
          </table:table-cell>
          <table:table-cell office:value-type="float" office:value="30024089" table:style-name="ce8">
            <text:p>30024089</text:p>
          </table:table-cell>
          <table:table-cell office:value-type="string" table:style-name="ce8">
            <text:p>DLP Consultants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5938.83" table:style-name="ce13">
            <text:p>5,938.83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000</text:p>
          </table:table-cell>
          <table:table-cell office:value-type="string" table:style-name="ce8">
            <text:p>II</text:p>
          </table:table-cell>
          <table:table-cell office:value-type="float" office:value="30023605" table:style-name="ce8">
            <text:p>30023605</text:p>
          </table:table-cell>
          <table:table-cell office:value-type="string" table:style-name="ce8">
            <text:p>Edd Frost &amp; Daughters Family Funeral Directors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2600" table:style-name="ce13">
            <text:p>2,600.00</text:p>
          </table:table-cell>
          <table:table-cell office:value-type="string" table:style-name="ce8">
            <text:p>Burial of Dead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1</text:p>
          </table:table-cell>
          <table:table-cell office:value-type="string" table:style-name="ce8">
            <text:p>II</text:p>
          </table:table-cell>
          <table:table-cell office:value-type="float" office:value="30023406" table:style-name="ce8">
            <text:p>30023406</text:p>
          </table:table-cell>
          <table:table-cell office:value-type="string" table:style-name="ce8">
            <text:p>Eden Brown Synergy</text:p>
          </table:table-cell>
          <table:table-cell office:value-type="date" office:date-value="2023-06-12T00:00:00" table:style-name="ce9">
            <text:p>12/06/2023</text:p>
          </table:table-cell>
          <table:table-cell office:value-type="float" office:value="600" table:style-name="ce13">
            <text:p>6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1</text:p>
          </table:table-cell>
          <table:table-cell office:value-type="string" table:style-name="ce8">
            <text:p>II</text:p>
          </table:table-cell>
          <table:table-cell office:value-type="float" office:value="30023408" table:style-name="ce8">
            <text:p>30023408</text:p>
          </table:table-cell>
          <table:table-cell office:value-type="string" table:style-name="ce8">
            <text:p>Eden Brown Synergy</text:p>
          </table:table-cell>
          <table:table-cell office:value-type="date" office:date-value="2023-06-12T00:00:00" table:style-name="ce9">
            <text:p>12/06/2023</text:p>
          </table:table-cell>
          <table:table-cell office:value-type="float" office:value="555" table:style-name="ce13">
            <text:p>55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3090" table:style-name="ce8">
            <text:p>30023090</text:p>
          </table:table-cell>
          <table:table-cell office:value-type="string" table:style-name="ce8">
            <text:p>EDF Energy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17390.71" table:style-name="ce13">
            <text:p>17,390.71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3091" table:style-name="ce8">
            <text:p>30023091</text:p>
          </table:table-cell>
          <table:table-cell office:value-type="string" table:style-name="ce8">
            <text:p>EDF Energy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1221.8" table:style-name="ce13">
            <text:p>1,221.80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3092" table:style-name="ce8">
            <text:p>30023092</text:p>
          </table:table-cell>
          <table:table-cell office:value-type="string" table:style-name="ce8">
            <text:p>EDF Energy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13959.03" table:style-name="ce13">
            <text:p>13,959.03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3320" table:style-name="ce8">
            <text:p>30023320</text:p>
          </table:table-cell>
          <table:table-cell office:value-type="string" table:style-name="ce8">
            <text:p>EDF Energy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-6677.02" table:style-name="ce13">
            <text:p>-6,677.02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3359" table:style-name="ce8">
            <text:p>30023359</text:p>
          </table:table-cell>
          <table:table-cell office:value-type="string" table:style-name="ce8">
            <text:p>EDF Energy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-17390.71" table:style-name="ce13">
            <text:p>-17,390.71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3360" table:style-name="ce8">
            <text:p>30023360</text:p>
          </table:table-cell>
          <table:table-cell office:value-type="string" table:style-name="ce8">
            <text:p>EDF Energy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-1155.92" table:style-name="ce13">
            <text:p>-1,155.92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3327" table:style-name="ce8">
            <text:p>30023327</text:p>
          </table:table-cell>
          <table:table-cell office:value-type="string" table:style-name="ce8">
            <text:p>EDF Energy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155.8399999999999" table:style-name="ce13">
            <text:p>1,155.84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3358" table:style-name="ce8">
            <text:p>30023358</text:p>
          </table:table-cell>
          <table:table-cell office:value-type="string" table:style-name="ce8">
            <text:p>EDF Energy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7391.11" table:style-name="ce13">
            <text:p>17,391.11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3660" table:style-name="ce8">
            <text:p>30023660</text:p>
          </table:table-cell>
          <table:table-cell office:value-type="string" table:style-name="ce8">
            <text:p>EDF Energy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078.31" table:style-name="ce13">
            <text:p>1,078.31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3661" table:style-name="ce8">
            <text:p>30023661</text:p>
          </table:table-cell>
          <table:table-cell office:value-type="string" table:style-name="ce8">
            <text:p>EDF Energy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552.53" table:style-name="ce13">
            <text:p>552.53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3319" table:style-name="ce8">
            <text:p>30023319</text:p>
          </table:table-cell>
          <table:table-cell office:value-type="string" table:style-name="ce8">
            <text:p>EDF Energy</text:p>
          </table:table-cell>
          <table:table-cell office:value-type="date" office:date-value="2023-06-26T00:00:00" table:style-name="ce9">
            <text:p>26/06/2023</text:p>
          </table:table-cell>
          <table:table-cell office:value-type="float" office:value="6676.01" table:style-name="ce13">
            <text:p>6,676.01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3647" table:style-name="ce8">
            <text:p>30023647</text:p>
          </table:table-cell>
          <table:table-cell office:value-type="string" table:style-name="ce8">
            <text:p>EDF Energy</text:p>
          </table:table-cell>
          <table:table-cell office:value-type="date" office:date-value="2023-06-26T00:00:00" table:style-name="ce9">
            <text:p>26/06/2023</text:p>
          </table:table-cell>
          <table:table-cell office:value-type="float" office:value="1303.25" table:style-name="ce13">
            <text:p>1,303.25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3649" table:style-name="ce8">
            <text:p>30023649</text:p>
          </table:table-cell>
          <table:table-cell office:value-type="string" table:style-name="ce8">
            <text:p>EDF Energy</text:p>
          </table:table-cell>
          <table:table-cell office:value-type="date" office:date-value="2023-06-26T00:00:00" table:style-name="ce9">
            <text:p>26/06/2023</text:p>
          </table:table-cell>
          <table:table-cell office:value-type="float" office:value="1764.3999999999999" table:style-name="ce13">
            <text:p>1,764.40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3651" table:style-name="ce8">
            <text:p>30023651</text:p>
          </table:table-cell>
          <table:table-cell office:value-type="string" table:style-name="ce8">
            <text:p>EDF Energy</text:p>
          </table:table-cell>
          <table:table-cell office:value-type="date" office:date-value="2023-06-26T00:00:00" table:style-name="ce9">
            <text:p>26/06/2023</text:p>
          </table:table-cell>
          <table:table-cell office:value-type="float" office:value="1311.31" table:style-name="ce13">
            <text:p>1,311.31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3652" table:style-name="ce8">
            <text:p>30023652</text:p>
          </table:table-cell>
          <table:table-cell office:value-type="string" table:style-name="ce8">
            <text:p>EDF Energy</text:p>
          </table:table-cell>
          <table:table-cell office:value-type="date" office:date-value="2023-06-26T00:00:00" table:style-name="ce9">
            <text:p>26/06/2023</text:p>
          </table:table-cell>
          <table:table-cell office:value-type="float" office:value="1209.79" table:style-name="ce13">
            <text:p>1,209.79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3654" table:style-name="ce8">
            <text:p>30023654</text:p>
          </table:table-cell>
          <table:table-cell office:value-type="string" table:style-name="ce8">
            <text:p>EDF Energy</text:p>
          </table:table-cell>
          <table:table-cell office:value-type="date" office:date-value="2023-06-26T00:00:00" table:style-name="ce9">
            <text:p>26/06/2023</text:p>
          </table:table-cell>
          <table:table-cell office:value-type="float" office:value="2056.9299999999998" table:style-name="ce13">
            <text:p>2,056.93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3648" table:style-name="ce8">
            <text:p>30023648</text:p>
          </table:table-cell>
          <table:table-cell office:value-type="string" table:style-name="ce8">
            <text:p>EDF Energy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6234.7" table:style-name="ce13">
            <text:p>6,234.70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3662" table:style-name="ce8">
            <text:p>30023662</text:p>
          </table:table-cell>
          <table:table-cell office:value-type="string" table:style-name="ce8">
            <text:p>EDF Energy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6702.3" table:style-name="ce13">
            <text:p>6,702.30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3659" table:style-name="ce8">
            <text:p>30023659</text:p>
          </table:table-cell>
          <table:table-cell office:value-type="string" table:style-name="ce8">
            <text:p>EDF Energy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16109.05" table:style-name="ce13">
            <text:p>16,109.05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6</text:p>
          </table:table-cell>
          <table:table-cell office:value-type="string" table:style-name="ce8">
            <text:p>II</text:p>
          </table:table-cell>
          <table:table-cell office:value-type="float" office:value="30023815" table:style-name="ce8">
            <text:p>30023815</text:p>
          </table:table-cell>
          <table:table-cell office:value-type="string" table:style-name="ce8">
            <text:p>Edgar Taylor (Buckingham) Lt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54450.009999999995" table:style-name="ce13">
            <text:p>54,450.01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22</text:p>
          </table:table-cell>
          <table:table-cell office:value-type="string" table:style-name="ce8">
            <text:p>II</text:p>
          </table:table-cell>
          <table:table-cell office:value-type="float" office:value="30022891" table:style-name="ce8">
            <text:p>30022891</text:p>
          </table:table-cell>
          <table:table-cell office:value-type="string" table:style-name="ce8">
            <text:p>Edmundson Electrical Lt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658.14" table:style-name="ce13">
            <text:p>658.14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58</text:p>
          </table:table-cell>
          <table:table-cell office:value-type="string" table:style-name="ce8">
            <text:p>II</text:p>
          </table:table-cell>
          <table:table-cell office:value-type="float" office:value="30023720" table:style-name="ce8">
            <text:p>30023720</text:p>
          </table:table-cell>
          <table:table-cell office:value-type="string" table:style-name="ce8">
            <text:p>Entec Si Lt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4840" table:style-name="ce13">
            <text:p>4,84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5</text:p>
          </table:table-cell>
          <table:table-cell office:value-type="string" table:style-name="ce8">
            <text:p>II</text:p>
          </table:table-cell>
          <table:table-cell office:value-type="float" office:value="30023494" table:style-name="ce8">
            <text:p>30023494</text:p>
          </table:table-cell>
          <table:table-cell office:value-type="string" table:style-name="ce8">
            <text:p>Exclusive Housing Solutions Ltd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1071" table:style-name="ce13">
            <text:p>1,071.0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0</text:p>
          </table:table-cell>
          <table:table-cell office:value-type="string" table:style-name="ce8">
            <text:p>II</text:p>
          </table:table-cell>
          <table:table-cell office:value-type="float" office:value="30024026" table:style-name="ce8">
            <text:p>30024026</text:p>
          </table:table-cell>
          <table:table-cell office:value-type="string" table:style-name="ce8">
            <text:p>F J Morris Contracting Ltd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1861.45" table:style-name="ce13">
            <text:p>11,861.45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22884" table:style-name="ce8">
            <text:p>30022884</text:p>
          </table:table-cell>
          <table:table-cell office:value-type="string" table:style-name="ce8">
            <text:p>Financial Data Management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12362.55" table:style-name="ce13">
            <text:p>12,362.55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23028" table:style-name="ce8">
            <text:p>30023028</text:p>
          </table:table-cell>
          <table:table-cell office:value-type="string" table:style-name="ce8">
            <text:p>Financial Data Management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2110.4" table:style-name="ce13">
            <text:p>2,110.40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23176" table:style-name="ce8">
            <text:p>30023176</text:p>
          </table:table-cell>
          <table:table-cell office:value-type="string" table:style-name="ce8">
            <text:p>Financial Data Management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4843.3500000000004" table:style-name="ce13">
            <text:p>4,843.35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23296" table:style-name="ce8">
            <text:p>30023296</text:p>
          </table:table-cell>
          <table:table-cell office:value-type="string" table:style-name="ce8">
            <text:p>Financial Data Management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1083.5" table:style-name="ce13">
            <text:p>1,083.50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23542" table:style-name="ce8">
            <text:p>30023542</text:p>
          </table:table-cell>
          <table:table-cell office:value-type="string" table:style-name="ce8">
            <text:p>Financial Data Management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51253.84" table:style-name="ce13">
            <text:p>51,253.84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23923" table:style-name="ce8">
            <text:p>30023923</text:p>
          </table:table-cell>
          <table:table-cell office:value-type="string" table:style-name="ce8">
            <text:p>Financial Data Management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093.95" table:style-name="ce13">
            <text:p>1,093.95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24050" table:style-name="ce8">
            <text:p>30024050</text:p>
          </table:table-cell>
          <table:table-cell office:value-type="string" table:style-name="ce8">
            <text:p>Financial Data Management</text:p>
          </table:table-cell>
          <table:table-cell office:value-type="date" office:date-value="2023-06-26T00:00:00" table:style-name="ce9">
            <text:p>26/06/2023</text:p>
          </table:table-cell>
          <table:table-cell office:value-type="float" office:value="1807.52" table:style-name="ce13">
            <text:p>1,807.52</text:p>
          </table:table-cell>
          <table:table-cell office:value-type="string" table:style-name="ce8">
            <text:p>Non-Recoverable VAT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ar Leas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45</text:p>
          </table:table-cell>
          <table:table-cell office:value-type="string" table:style-name="ce8">
            <text:p>II</text:p>
          </table:table-cell>
          <table:table-cell office:value-type="float" office:value="30023497" table:style-name="ce8">
            <text:p>30023497</text:p>
          </table:table-cell>
          <table:table-cell office:value-type="string" table:style-name="ce8">
            <text:p>Flash Academy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2280" table:style-name="ce13">
            <text:p>2,280.00</text:p>
          </table:table-cell>
          <table:table-cell office:value-type="string" table:style-name="ce8">
            <text:p>ESOL Classes - Skills Development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19</text:p>
          </table:table-cell>
          <table:table-cell office:value-type="string" table:style-name="ce8">
            <text:p>II</text:p>
          </table:table-cell>
          <table:table-cell office:value-type="float" office:value="30023168" table:style-name="ce8">
            <text:p>30023168</text:p>
          </table:table-cell>
          <table:table-cell office:value-type="string" table:style-name="ce8">
            <text:p>Flexiform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574.66999999999996" table:style-name="ce13">
            <text:p>574.67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3349" table:style-name="ce8">
            <text:p>30023349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5800" table:style-name="ce13">
            <text:p>5,8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3350" table:style-name="ce8">
            <text:p>30023350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11710" table:style-name="ce13">
            <text:p>11,71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3876" table:style-name="ce8">
            <text:p>30023876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4490" table:style-name="ce13">
            <text:p>4,49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3877" table:style-name="ce8">
            <text:p>30023877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5550" table:style-name="ce13">
            <text:p>5,5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3878" table:style-name="ce8">
            <text:p>30023878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2280" table:style-name="ce13">
            <text:p>2,28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4019" table:style-name="ce8">
            <text:p>30024019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2300" table:style-name="ce13">
            <text:p>2,3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1</text:p>
          </table:table-cell>
          <table:table-cell office:value-type="string" table:style-name="ce8">
            <text:p>II</text:p>
          </table:table-cell>
          <table:table-cell office:value-type="float" office:value="30016825" table:style-name="ce8">
            <text:p>30016825</text:p>
          </table:table-cell>
          <table:table-cell office:value-type="string" table:style-name="ce8">
            <text:p>Freeths Llp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853.5" table:style-name="ce13">
            <text:p>853.5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1</text:p>
          </table:table-cell>
          <table:table-cell office:value-type="string" table:style-name="ce8">
            <text:p>II</text:p>
          </table:table-cell>
          <table:table-cell office:value-type="float" office:value="30016826" table:style-name="ce8">
            <text:p>30016826</text:p>
          </table:table-cell>
          <table:table-cell office:value-type="string" table:style-name="ce8">
            <text:p>Freeths Llp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957" table:style-name="ce13">
            <text:p>957.0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3</text:p>
          </table:table-cell>
          <table:table-cell office:value-type="string" table:style-name="ce8">
            <text:p>II</text:p>
          </table:table-cell>
          <table:table-cell office:value-type="float" office:value="30023419" table:style-name="ce8">
            <text:p>30023419</text:p>
          </table:table-cell>
          <table:table-cell office:value-type="string" table:style-name="ce8">
            <text:p>Frenco Service Replacements Ltd</text:p>
          </table:table-cell>
          <table:table-cell office:value-type="date" office:date-value="2023-06-12T00:00:00" table:style-name="ce9">
            <text:p>12/06/2023</text:p>
          </table:table-cell>
          <table:table-cell office:value-type="float" office:value="7506.5499999999993" table:style-name="ce13">
            <text:p>7,506.55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3</text:p>
          </table:table-cell>
          <table:table-cell office:value-type="string" table:style-name="ce8">
            <text:p>II</text:p>
          </table:table-cell>
          <table:table-cell office:value-type="float" office:value="30023732" table:style-name="ce8">
            <text:p>30023732</text:p>
          </table:table-cell>
          <table:table-cell office:value-type="string" table:style-name="ce8">
            <text:p>Frenco Service Replacements Ltd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1361.87" table:style-name="ce13">
            <text:p>1,361.87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23050" table:style-name="ce8">
            <text:p>30023050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28918.45" table:style-name="ce13">
            <text:p>28,918.45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23025" table:style-name="ce8">
            <text:p>30023025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2535.92" table:style-name="ce13">
            <text:p>2,535.92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23719" table:style-name="ce8">
            <text:p>30023719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2798.79" table:style-name="ce13">
            <text:p>2,798.79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23917" table:style-name="ce8">
            <text:p>30023917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10841.81" table:style-name="ce13">
            <text:p>10,841.81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23843" table:style-name="ce8">
            <text:p>30023843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33616.800000000003" table:style-name="ce13">
            <text:p>33,616.80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23938" table:style-name="ce8">
            <text:p>30023938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3-06-26T00:00:00" table:style-name="ce9">
            <text:p>26/06/2023</text:p>
          </table:table-cell>
          <table:table-cell office:value-type="float" office:value="11158.44" table:style-name="ce13">
            <text:p>11,158.44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22707" table:style-name="ce8">
            <text:p>30022707</text:p>
          </table:table-cell>
          <table:table-cell office:value-type="string" table:style-name="ce8">
            <text:p>G2 Recruitment Solutions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1691.28" table:style-name="ce13">
            <text:p>1,691.28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22840" table:style-name="ce8">
            <text:p>30022840</text:p>
          </table:table-cell>
          <table:table-cell office:value-type="string" table:style-name="ce8">
            <text:p>G2 Recruitment Solutions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1788.14" table:style-name="ce13">
            <text:p>1,788.14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23144" table:style-name="ce8">
            <text:p>30023144</text:p>
          </table:table-cell>
          <table:table-cell office:value-type="string" table:style-name="ce8">
            <text:p>G2 Recruitment Solutions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2242.86" table:style-name="ce13">
            <text:p>2,242.86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23608" table:style-name="ce8">
            <text:p>30023608</text:p>
          </table:table-cell>
          <table:table-cell office:value-type="string" table:style-name="ce8">
            <text:p>G2 Recruitment Solutions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4021.72" table:style-name="ce13">
            <text:p>4,021.72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7</text:p>
          </table:table-cell>
          <table:table-cell office:value-type="string" table:style-name="ce8">
            <text:p>II</text:p>
          </table:table-cell>
          <table:table-cell office:value-type="float" office:value="30022782" table:style-name="ce8">
            <text:p>30022782</text:p>
          </table:table-cell>
          <table:table-cell office:value-type="string" table:style-name="ce8">
            <text:p>Gas Tech Heating Services (Banbury) Ltd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800" table:style-name="ce13">
            <text:p>8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7</text:p>
          </table:table-cell>
          <table:table-cell office:value-type="string" table:style-name="ce8">
            <text:p>II</text:p>
          </table:table-cell>
          <table:table-cell office:value-type="float" office:value="30023763" table:style-name="ce8">
            <text:p>30023763</text:p>
          </table:table-cell>
          <table:table-cell office:value-type="string" table:style-name="ce8">
            <text:p>Gas Tech Heating Services (Banbury) Ltd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906.8" table:style-name="ce13">
            <text:p>906.8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7</text:p>
          </table:table-cell>
          <table:table-cell office:value-type="string" table:style-name="ce8">
            <text:p>II</text:p>
          </table:table-cell>
          <table:table-cell office:value-type="float" office:value="30023922" table:style-name="ce8">
            <text:p>30023922</text:p>
          </table:table-cell>
          <table:table-cell office:value-type="string" table:style-name="ce8">
            <text:p>Gas Tech Heating Services (Banbury) Lt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606.36" table:style-name="ce13">
            <text:p>606.36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69</text:p>
          </table:table-cell>
          <table:table-cell office:value-type="string" table:style-name="ce8">
            <text:p>II</text:p>
          </table:table-cell>
          <table:table-cell office:value-type="float" office:value="30022846" table:style-name="ce8">
            <text:p>30022846</text:p>
          </table:table-cell>
          <table:table-cell office:value-type="string" table:style-name="ce8">
            <text:p>Gazprom Energy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515.71" table:style-name="ce13">
            <text:p>515.7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35</text:p>
          </table:table-cell>
          <table:table-cell office:value-type="string" table:style-name="ce8">
            <text:p>II</text:p>
          </table:table-cell>
          <table:table-cell office:value-type="float" office:value="30023275" table:style-name="ce8">
            <text:p>30023275</text:p>
          </table:table-cell>
          <table:table-cell office:value-type="string" table:style-name="ce8">
            <text:p>GB Fleetcare Lt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5510.15" table:style-name="ce13">
            <text:p>5,510.15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7</text:p>
          </table:table-cell>
          <table:table-cell office:value-type="string" table:style-name="ce8">
            <text:p>II</text:p>
          </table:table-cell>
          <table:table-cell office:value-type="float" office:value="30023806" table:style-name="ce8">
            <text:p>30023806</text:p>
          </table:table-cell>
          <table:table-cell office:value-type="string" table:style-name="ce8">
            <text:p>Gill Cooke Personnel LTD T/A The Recruitment Group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12298.79" table:style-name="ce13">
            <text:p>12,298.79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57</text:p>
          </table:table-cell>
          <table:table-cell office:value-type="string" table:style-name="ce8">
            <text:p>II</text:p>
          </table:table-cell>
          <table:table-cell office:value-type="float" office:value="30023190" table:style-name="ce8">
            <text:p>30023190</text:p>
          </table:table-cell>
          <table:table-cell office:value-type="string" table:style-name="ce8">
            <text:p>GP Fume Extraction Services Ltd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1402" table:style-name="ce13">
            <text:p>1,402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1</text:p>
          </table:table-cell>
          <table:table-cell office:value-type="string" table:style-name="ce8">
            <text:p>II</text:p>
          </table:table-cell>
          <table:table-cell office:value-type="float" office:value="30023814" table:style-name="ce8">
            <text:p>30023814</text:p>
          </table:table-cell>
          <table:table-cell office:value-type="string" table:style-name="ce8">
            <text:p>Greenwood Builders Ltd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4080" table:style-name="ce13">
            <text:p>4,08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1</text:p>
          </table:table-cell>
          <table:table-cell office:value-type="string" table:style-name="ce8">
            <text:p>II</text:p>
          </table:table-cell>
          <table:table-cell office:value-type="float" office:value="30022861" table:style-name="ce8">
            <text:p>30022861</text:p>
          </table:table-cell>
          <table:table-cell office:value-type="string" table:style-name="ce8">
            <text:p>Grundon Waste Management Lt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7103.26" table:style-name="ce13">
            <text:p>7,103.26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1</text:p>
          </table:table-cell>
          <table:table-cell office:value-type="string" table:style-name="ce8">
            <text:p>II</text:p>
          </table:table-cell>
          <table:table-cell office:value-type="float" office:value="30023925" table:style-name="ce8">
            <text:p>30023925</text:p>
          </table:table-cell>
          <table:table-cell office:value-type="string" table:style-name="ce8">
            <text:p>Grundon Waste Management Lt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8514.17" table:style-name="ce13">
            <text:p>8,514.17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4</text:p>
          </table:table-cell>
          <table:table-cell office:value-type="string" table:style-name="ce8">
            <text:p>II</text:p>
          </table:table-cell>
          <table:table-cell office:value-type="float" office:value="30023227" table:style-name="ce8">
            <text:p>30023227</text:p>
          </table:table-cell>
          <table:table-cell office:value-type="string" table:style-name="ce8">
            <text:p>GVA Grimley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1250" table:style-name="ce13">
            <text:p>1,25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4</text:p>
          </table:table-cell>
          <table:table-cell office:value-type="string" table:style-name="ce8">
            <text:p>II</text:p>
          </table:table-cell>
          <table:table-cell office:value-type="float" office:value="30023228" table:style-name="ce8">
            <text:p>30023228</text:p>
          </table:table-cell>
          <table:table-cell office:value-type="string" table:style-name="ce8">
            <text:p>GVA Grimley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5166.66" table:style-name="ce13">
            <text:p>5,166.66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36</text:p>
          </table:table-cell>
          <table:table-cell office:value-type="string" table:style-name="ce8">
            <text:p>II</text:p>
          </table:table-cell>
          <table:table-cell office:value-type="float" office:value="30022838" table:style-name="ce8">
            <text:p>30022838</text:p>
          </table:table-cell>
          <table:table-cell office:value-type="string" table:style-name="ce8">
            <text:p>Harkwell Labels Lt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1283" table:style-name="ce13">
            <text:p>1,283.00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943</text:p>
          </table:table-cell>
          <table:table-cell office:value-type="string" table:style-name="ce8">
            <text:p>II</text:p>
          </table:table-cell>
          <table:table-cell office:value-type="float" office:value="30023193" table:style-name="ce8">
            <text:p>30023193</text:p>
          </table:table-cell>
          <table:table-cell office:value-type="string" table:style-name="ce8">
            <text:p>Hawkins Roofing Ltd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2191.2399999999998" table:style-name="ce13">
            <text:p>2,191.24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943</text:p>
          </table:table-cell>
          <table:table-cell office:value-type="string" table:style-name="ce8">
            <text:p>II</text:p>
          </table:table-cell>
          <table:table-cell office:value-type="float" office:value="30024111" table:style-name="ce8">
            <text:p>30024111</text:p>
          </table:table-cell>
          <table:table-cell office:value-type="string" table:style-name="ce8">
            <text:p>Hawkins Roofing Lt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10706" table:style-name="ce13">
            <text:p>10,706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3149" table:style-name="ce8">
            <text:p>30023149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2389.46" table:style-name="ce13">
            <text:p>2,389.4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3342" table:style-name="ce8">
            <text:p>30023342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2389.46" table:style-name="ce13">
            <text:p>2,389.4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3465" table:style-name="ce8">
            <text:p>30023465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2389.46" table:style-name="ce13">
            <text:p>2,389.4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3607" table:style-name="ce8">
            <text:p>30023607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2389.46" table:style-name="ce13">
            <text:p>2,389.4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3717" table:style-name="ce8">
            <text:p>30023717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2389.46" table:style-name="ce13">
            <text:p>2,389.4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3940" table:style-name="ce8">
            <text:p>30023940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1249.51" table:style-name="ce13">
            <text:p>1,249.51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3941" table:style-name="ce8">
            <text:p>30023941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249.51" table:style-name="ce13">
            <text:p>1,249.51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4024" table:style-name="ce8">
            <text:p>30024024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013.12" table:style-name="ce13">
            <text:p>1,013.12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4090" table:style-name="ce8">
            <text:p>30024090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2389.46" table:style-name="ce13">
            <text:p>2,389.4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4132" table:style-name="ce8">
            <text:p>30024132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1249.51" table:style-name="ce13">
            <text:p>1,249.51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94</text:p>
          </table:table-cell>
          <table:table-cell office:value-type="string" table:style-name="ce8">
            <text:p>II</text:p>
          </table:table-cell>
          <table:table-cell office:value-type="float" office:value="30022578" table:style-name="ce8">
            <text:p>30022578</text:p>
          </table:table-cell>
          <table:table-cell office:value-type="string" table:style-name="ce8">
            <text:p>Highgate Land and Development Consultancy Lt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21576.7" table:style-name="ce13">
            <text:p>21,576.70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99</text:p>
          </table:table-cell>
          <table:table-cell office:value-type="string" table:style-name="ce8">
            <text:p>II</text:p>
          </table:table-cell>
          <table:table-cell office:value-type="float" office:value="30023552" table:style-name="ce8">
            <text:p>30023552</text:p>
          </table:table-cell>
          <table:table-cell office:value-type="string" table:style-name="ce8">
            <text:p>House of Print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957" table:style-name="ce13">
            <text:p>957.00</text:p>
          </table:table-cell>
          <table:table-cell office:value-type="string" table:style-name="ce8">
            <text:p>Stationer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593</text:p>
          </table:table-cell>
          <table:table-cell office:value-type="string" table:style-name="ce8">
            <text:p>II</text:p>
          </table:table-cell>
          <table:table-cell office:value-type="float" office:value="30022692" table:style-name="ce8">
            <text:p>30022692</text:p>
          </table:table-cell>
          <table:table-cell office:value-type="string" table:style-name="ce8">
            <text:p>ICS Learn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3152.5" table:style-name="ce13">
            <text:p>3,152.50</text:p>
          </table:table-cell>
          <table:table-cell office:value-type="string" table:style-name="ce8">
            <text:p>Post Entry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82</text:p>
          </table:table-cell>
          <table:table-cell office:value-type="string" table:style-name="ce8">
            <text:p>II</text:p>
          </table:table-cell>
          <table:table-cell office:value-type="float" office:value="30023823" table:style-name="ce8">
            <text:p>30023823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1648.22" table:style-name="ce13">
            <text:p>1,648.22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82</text:p>
          </table:table-cell>
          <table:table-cell office:value-type="string" table:style-name="ce8">
            <text:p>II</text:p>
          </table:table-cell>
          <table:table-cell office:value-type="float" office:value="30023880" table:style-name="ce8">
            <text:p>30023880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2500" table:style-name="ce13">
            <text:p>2,5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26</text:p>
          </table:table-cell>
          <table:table-cell office:value-type="string" table:style-name="ce8">
            <text:p>II</text:p>
          </table:table-cell>
          <table:table-cell office:value-type="float" office:value="30022686" table:style-name="ce8">
            <text:p>30022686</text:p>
          </table:table-cell>
          <table:table-cell office:value-type="string" table:style-name="ce8">
            <text:p>In2Solutions Lt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1600" table:style-name="ce13">
            <text:p>1,600.00</text:p>
          </table:table-cell>
          <table:table-cell office:value-type="string" table:style-name="ce8">
            <text:p>CPD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68</text:p>
          </table:table-cell>
          <table:table-cell office:value-type="string" table:style-name="ce8">
            <text:p>II</text:p>
          </table:table-cell>
          <table:table-cell office:value-type="float" office:value="30023424" table:style-name="ce8">
            <text:p>30023424</text:p>
          </table:table-cell>
          <table:table-cell office:value-type="string" table:style-name="ce8">
            <text:p>Indigo Promotions Lt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1125" table:style-name="ce13">
            <text:p>1,125.00</text:p>
          </table:table-cell>
          <table:table-cell office:value-type="string" table:style-name="ce8">
            <text:p>Promotion Equipmen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30</text:p>
          </table:table-cell>
          <table:table-cell office:value-type="string" table:style-name="ce8">
            <text:p>II</text:p>
          </table:table-cell>
          <table:table-cell office:value-type="float" office:value="30023131" table:style-name="ce8">
            <text:p>30023131</text:p>
          </table:table-cell>
          <table:table-cell office:value-type="string" table:style-name="ce8">
            <text:p>Innovative Safety Systems Ltd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824" table:style-name="ce13">
            <text:p>824.0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22749" table:style-name="ce8">
            <text:p>30022749</text:p>
          </table:table-cell>
          <table:table-cell office:value-type="string" table:style-name="ce8">
            <text:p>Insight Lt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18674.82" table:style-name="ce13">
            <text:p>18,674.82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23139" table:style-name="ce8">
            <text:p>30023139</text:p>
          </table:table-cell>
          <table:table-cell office:value-type="string" table:style-name="ce8">
            <text:p>Insight Ltd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12207.36" table:style-name="ce13">
            <text:p>12,207.36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23284" table:style-name="ce8">
            <text:p>30023284</text:p>
          </table:table-cell>
          <table:table-cell office:value-type="string" table:style-name="ce8">
            <text:p>Insight Ltd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1187.52" table:style-name="ce13">
            <text:p>1,187.52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23600" table:style-name="ce8">
            <text:p>30023600</text:p>
          </table:table-cell>
          <table:table-cell office:value-type="string" table:style-name="ce8">
            <text:p>Insight Lt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625" table:style-name="ce13">
            <text:p>625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23602" table:style-name="ce8">
            <text:p>30023602</text:p>
          </table:table-cell>
          <table:table-cell office:value-type="string" table:style-name="ce8">
            <text:p>Insight Lt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7698.25" table:style-name="ce13">
            <text:p>7,698.25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23601" table:style-name="ce8">
            <text:p>30023601</text:p>
          </table:table-cell>
          <table:table-cell office:value-type="string" table:style-name="ce8">
            <text:p>Insight Lt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11962.63" table:style-name="ce13">
            <text:p>11,962.63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757</text:p>
          </table:table-cell>
          <table:table-cell office:value-type="string" table:style-name="ce8">
            <text:p>II</text:p>
          </table:table-cell>
          <table:table-cell office:value-type="float" office:value="30023953" table:style-name="ce8">
            <text:p>30023953</text:p>
          </table:table-cell>
          <table:table-cell office:value-type="string" table:style-name="ce8">
            <text:p>Integrated Transport Planning Ltd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6700" table:style-name="ce13">
            <text:p>6,7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79</text:p>
          </table:table-cell>
          <table:table-cell office:value-type="string" table:style-name="ce8">
            <text:p>II</text:p>
          </table:table-cell>
          <table:table-cell office:value-type="float" office:value="30023157" table:style-name="ce8">
            <text:p>30023157</text:p>
          </table:table-cell>
          <table:table-cell office:value-type="string" table:style-name="ce8">
            <text:p>IPL Plastics UK Ltd (MGB Plastics)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5400" table:style-name="ce13">
            <text:p>5,400.00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2515" table:style-name="ce8">
            <text:p>30022515</text:p>
          </table:table-cell>
          <table:table-cell office:value-type="string" table:style-name="ce8">
            <text:p>Ivy Rock Partners Lt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1320" table:style-name="ce13">
            <text:p>1,32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2609" table:style-name="ce8">
            <text:p>30022609</text:p>
          </table:table-cell>
          <table:table-cell office:value-type="string" table:style-name="ce8">
            <text:p>Ivy Rock Partners Lt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10780" table:style-name="ce13">
            <text:p>10,78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2835" table:style-name="ce8">
            <text:p>30022835</text:p>
          </table:table-cell>
          <table:table-cell office:value-type="string" table:style-name="ce8">
            <text:p>Ivy Rock Partners Ltd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1320" table:style-name="ce13">
            <text:p>1,32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2836" table:style-name="ce8">
            <text:p>30022836</text:p>
          </table:table-cell>
          <table:table-cell office:value-type="string" table:style-name="ce8">
            <text:p>Ivy Rock Partners Ltd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2612" table:style-name="ce13">
            <text:p>2,61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3450" table:style-name="ce8">
            <text:p>30023450</text:p>
          </table:table-cell>
          <table:table-cell office:value-type="string" table:style-name="ce8">
            <text:p>Ivy Rock Partners Lt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1320" table:style-name="ce13">
            <text:p>1,32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3451" table:style-name="ce8">
            <text:p>30023451</text:p>
          </table:table-cell>
          <table:table-cell office:value-type="string" table:style-name="ce8">
            <text:p>Ivy Rock Partners Lt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3265" table:style-name="ce13">
            <text:p>3,26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3589" table:style-name="ce8">
            <text:p>30023589</text:p>
          </table:table-cell>
          <table:table-cell office:value-type="string" table:style-name="ce8">
            <text:p>Ivy Rock Partners Lt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1320" table:style-name="ce13">
            <text:p>1,32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3590" table:style-name="ce8">
            <text:p>30023590</text:p>
          </table:table-cell>
          <table:table-cell office:value-type="string" table:style-name="ce8">
            <text:p>Ivy Rock Partners Lt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2612" table:style-name="ce13">
            <text:p>2,61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4195" table:style-name="ce8">
            <text:p>30024195</text:p>
          </table:table-cell>
          <table:table-cell office:value-type="string" table:style-name="ce8">
            <text:p>Ivy Rock Partners Lt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7507.5" table:style-name="ce13">
            <text:p>7,507.5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4196" table:style-name="ce8">
            <text:p>30024196</text:p>
          </table:table-cell>
          <table:table-cell office:value-type="string" table:style-name="ce8">
            <text:p>Ivy Rock Partners Lt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1320" table:style-name="ce13">
            <text:p>1,32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4197" table:style-name="ce8">
            <text:p>30024197</text:p>
          </table:table-cell>
          <table:table-cell office:value-type="string" table:style-name="ce8">
            <text:p>Ivy Rock Partners Lt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3265" table:style-name="ce13">
            <text:p>3,26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632</text:p>
          </table:table-cell>
          <table:table-cell office:value-type="string" table:style-name="ce8">
            <text:p>II</text:p>
          </table:table-cell>
          <table:table-cell office:value-type="float" office:value="30023548" table:style-name="ce8">
            <text:p>30023548</text:p>
          </table:table-cell>
          <table:table-cell office:value-type="string" table:style-name="ce8">
            <text:p>Jackson Criss</text:p>
          </table:table-cell>
          <table:table-cell office:value-type="date" office:date-value="2023-06-12T00:00:00" table:style-name="ce9">
            <text:p>12/06/2023</text:p>
          </table:table-cell>
          <table:table-cell office:value-type="float" office:value="3000" table:style-name="ce13">
            <text:p>3,00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50</text:p>
          </table:table-cell>
          <table:table-cell office:value-type="string" table:style-name="ce8">
            <text:p>II</text:p>
          </table:table-cell>
          <table:table-cell office:value-type="float" office:value="30024000" table:style-name="ce8">
            <text:p>30024000</text:p>
          </table:table-cell>
          <table:table-cell office:value-type="string" table:style-name="ce8">
            <text:p>Jade Security Services Ltd</text:p>
          </table:table-cell>
          <table:table-cell office:value-type="date" office:date-value="2023-06-26T00:00:00" table:style-name="ce9">
            <text:p>26/06/2023</text:p>
          </table:table-cell>
          <table:table-cell office:value-type="float" office:value="671.72" table:style-name="ce13">
            <text:p>671.72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50</text:p>
          </table:table-cell>
          <table:table-cell office:value-type="string" table:style-name="ce8">
            <text:p>II</text:p>
          </table:table-cell>
          <table:table-cell office:value-type="float" office:value="30024010" table:style-name="ce8">
            <text:p>30024010</text:p>
          </table:table-cell>
          <table:table-cell office:value-type="string" table:style-name="ce8">
            <text:p>Jade Security Services Lt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2978.98" table:style-name="ce13">
            <text:p>2,978.98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83</text:p>
          </table:table-cell>
          <table:table-cell office:value-type="string" table:style-name="ce8">
            <text:p>II</text:p>
          </table:table-cell>
          <table:table-cell office:value-type="float" office:value="30022699" table:style-name="ce8">
            <text:p>30022699</text:p>
          </table:table-cell>
          <table:table-cell office:value-type="string" table:style-name="ce8">
            <text:p>Jisc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750" table:style-name="ce13">
            <text:p>750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51</text:p>
          </table:table-cell>
          <table:table-cell office:value-type="string" table:style-name="ce8">
            <text:p>II</text:p>
          </table:table-cell>
          <table:table-cell office:value-type="float" office:value="30024098" table:style-name="ce8">
            <text:p>30024098</text:p>
          </table:table-cell>
          <table:table-cell office:value-type="string" table:style-name="ce8">
            <text:p>John Paul ll Centre Lt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3960" table:style-name="ce13">
            <text:p>3,960.00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666</text:p>
          </table:table-cell>
          <table:table-cell office:value-type="string" table:style-name="ce8">
            <text:p>II</text:p>
          </table:table-cell>
          <table:table-cell office:value-type="float" office:value="30022977" table:style-name="ce8">
            <text:p>3002297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700" table:style-name="ce13">
            <text:p>70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666</text:p>
          </table:table-cell>
          <table:table-cell office:value-type="string" table:style-name="ce8">
            <text:p>II</text:p>
          </table:table-cell>
          <table:table-cell office:value-type="float" office:value="30023740" table:style-name="ce8">
            <text:p>30023740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700" table:style-name="ce13">
            <text:p>70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78</text:p>
          </table:table-cell>
          <table:table-cell office:value-type="string" table:style-name="ce8">
            <text:p>II</text:p>
          </table:table-cell>
          <table:table-cell office:value-type="float" office:value="30022629" table:style-name="ce8">
            <text:p>30022629</text:p>
          </table:table-cell>
          <table:table-cell office:value-type="string" table:style-name="ce8">
            <text:p>Karcher (UK) Lt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966.32" table:style-name="ce13">
            <text:p>966.32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78</text:p>
          </table:table-cell>
          <table:table-cell office:value-type="string" table:style-name="ce8">
            <text:p>II</text:p>
          </table:table-cell>
          <table:table-cell office:value-type="float" office:value="30023568" table:style-name="ce8">
            <text:p>30023568</text:p>
          </table:table-cell>
          <table:table-cell office:value-type="string" table:style-name="ce8">
            <text:p>Karcher (UK) Lt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1373.95" table:style-name="ce13">
            <text:p>1,373.95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23</text:p>
          </table:table-cell>
          <table:table-cell office:value-type="string" table:style-name="ce8">
            <text:p>II</text:p>
          </table:table-cell>
          <table:table-cell office:value-type="float" office:value="30023262" table:style-name="ce8">
            <text:p>30023262</text:p>
          </table:table-cell>
          <table:table-cell office:value-type="string" table:style-name="ce8">
            <text:p>Kidlington Parish Council</text:p>
          </table:table-cell>
          <table:table-cell office:value-type="date" office:date-value="2023-06-05T00:00:00" table:style-name="ce9">
            <text:p>05/06/2023</text:p>
          </table:table-cell>
          <table:table-cell office:value-type="float" office:value="591.25" table:style-name="ce13">
            <text:p>591.25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39</text:p>
          </table:table-cell>
          <table:table-cell office:value-type="string" table:style-name="ce8">
            <text:p>II</text:p>
          </table:table-cell>
          <table:table-cell office:value-type="float" office:value="30023798" table:style-name="ce8">
            <text:p>30023798</text:p>
          </table:table-cell>
          <table:table-cell office:value-type="string" table:style-name="ce8">
            <text:p>L &amp; C Investments Ltd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734.98" table:style-name="ce13">
            <text:p>1,734.98</text:p>
          </table:table-cell>
          <table:table-cell office:value-type="string" table:style-name="ce8">
            <text:p>Service Charg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86</text:p>
          </table:table-cell>
          <table:table-cell office:value-type="string" table:style-name="ce8">
            <text:p>II</text:p>
          </table:table-cell>
          <table:table-cell office:value-type="float" office:value="30022952" table:style-name="ce8">
            <text:p>30022952</text:p>
          </table:table-cell>
          <table:table-cell office:value-type="string" table:style-name="ce8">
            <text:p>LAVAT Consulting Lt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1000" table:style-name="ce13">
            <text:p>1,00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91</text:p>
          </table:table-cell>
          <table:table-cell office:value-type="string" table:style-name="ce8">
            <text:p>II</text:p>
          </table:table-cell>
          <table:table-cell office:value-type="float" office:value="30022812" table:style-name="ce8">
            <text:p>30022812</text:p>
          </table:table-cell>
          <table:table-cell office:value-type="string" table:style-name="ce8">
            <text:p>Legacy Leisure Lt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5291.8" table:style-name="ce13">
            <text:p>5,291.80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91</text:p>
          </table:table-cell>
          <table:table-cell office:value-type="string" table:style-name="ce8">
            <text:p>II</text:p>
          </table:table-cell>
          <table:table-cell office:value-type="float" office:value="30023369" table:style-name="ce8">
            <text:p>30023369</text:p>
          </table:table-cell>
          <table:table-cell office:value-type="string" table:style-name="ce8">
            <text:p>Legacy Leisure Ltd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583.33000000000004" table:style-name="ce13">
            <text:p>583.33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91</text:p>
          </table:table-cell>
          <table:table-cell office:value-type="string" table:style-name="ce8">
            <text:p>II</text:p>
          </table:table-cell>
          <table:table-cell office:value-type="float" office:value="30023361" table:style-name="ce8">
            <text:p>30023361</text:p>
          </table:table-cell>
          <table:table-cell office:value-type="string" table:style-name="ce8">
            <text:p>Legacy Leisure Lt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1023.4599999999999" table:style-name="ce13">
            <text:p>1,023.46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95</text:p>
          </table:table-cell>
          <table:table-cell office:value-type="string" table:style-name="ce8">
            <text:p>II</text:p>
          </table:table-cell>
          <table:table-cell office:value-type="float" office:value="30022937" table:style-name="ce8">
            <text:p>30022937</text:p>
          </table:table-cell>
          <table:table-cell office:value-type="string" table:style-name="ce8">
            <text:p>Let`s Play Project</text:p>
          </table:table-cell>
          <table:table-cell office:value-type="date" office:date-value="2023-06-13T00:00:00" table:style-name="ce9">
            <text:p>13/06/2023</text:p>
          </table:table-cell>
          <table:table-cell office:value-type="float" office:value="1600" table:style-name="ce13">
            <text:p>1,6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30</text:p>
          </table:table-cell>
          <table:table-cell office:value-type="string" table:style-name="ce8">
            <text:p>II</text:p>
          </table:table-cell>
          <table:table-cell office:value-type="float" office:value="30023667" table:style-name="ce8">
            <text:p>30023667</text:p>
          </table:table-cell>
          <table:table-cell office:value-type="string" table:style-name="ce8">
            <text:p>Lionel W Gibbs (Horton) Ltd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4250" table:style-name="ce13">
            <text:p>4,250.00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04</text:p>
          </table:table-cell>
          <table:table-cell office:value-type="string" table:style-name="ce8">
            <text:p>II</text:p>
          </table:table-cell>
          <table:table-cell office:value-type="float" office:value="30024020" table:style-name="ce8">
            <text:p>30024020</text:p>
          </table:table-cell>
          <table:table-cell office:value-type="string" table:style-name="ce8">
            <text:p>M J Stilp Ltd T/A Stilp Property Services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6250" table:style-name="ce13">
            <text:p>6,2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23156" table:style-name="ce8">
            <text:p>30023156</text:p>
          </table:table-cell>
          <table:table-cell office:value-type="string" table:style-name="ce8">
            <text:p>Macdonald &amp; Company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2220" table:style-name="ce13">
            <text:p>2,22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23588" table:style-name="ce8">
            <text:p>30023588</text:p>
          </table:table-cell>
          <table:table-cell office:value-type="string" table:style-name="ce8">
            <text:p>Macdonald &amp; Company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3560" table:style-name="ce13">
            <text:p>3,56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23913" table:style-name="ce8">
            <text:p>30023913</text:p>
          </table:table-cell>
          <table:table-cell office:value-type="string" table:style-name="ce8">
            <text:p>Macdonald &amp; Company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1512.5" table:style-name="ce13">
            <text:p>1,512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77</text:p>
          </table:table-cell>
          <table:table-cell office:value-type="string" table:style-name="ce8">
            <text:p>II</text:p>
          </table:table-cell>
          <table:table-cell office:value-type="float" office:value="30024137" table:style-name="ce8">
            <text:p>30024137</text:p>
          </table:table-cell>
          <table:table-cell office:value-type="string" table:style-name="ce8">
            <text:p>Mantle Law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950" table:style-name="ce13">
            <text:p>950.0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54</text:p>
          </table:table-cell>
          <table:table-cell office:value-type="string" table:style-name="ce8">
            <text:p>II</text:p>
          </table:table-cell>
          <table:table-cell office:value-type="float" office:value="30023583" table:style-name="ce8">
            <text:p>30023583</text:p>
          </table:table-cell>
          <table:table-cell office:value-type="string" table:style-name="ce8">
            <text:p>Maybo Lt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1090" table:style-name="ce13">
            <text:p>1,090.00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23414" table:style-name="ce8">
            <text:p>30023414</text:p>
          </table:table-cell>
          <table:table-cell office:value-type="string" table:style-name="ce8">
            <text:p>Meritec Ltd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3390" table:style-name="ce13">
            <text:p>3,39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23783" table:style-name="ce8">
            <text:p>30023783</text:p>
          </table:table-cell>
          <table:table-cell office:value-type="string" table:style-name="ce8">
            <text:p>Meritec Ltd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3270" table:style-name="ce13">
            <text:p>3,27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23415" table:style-name="ce8">
            <text:p>30023415</text:p>
          </table:table-cell>
          <table:table-cell office:value-type="string" table:style-name="ce8">
            <text:p>Meritec Ltd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600" table:style-name="ce13">
            <text:p>1,6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23784" table:style-name="ce8">
            <text:p>30023784</text:p>
          </table:table-cell>
          <table:table-cell office:value-type="string" table:style-name="ce8">
            <text:p>Meritec Lt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1670" table:style-name="ce13">
            <text:p>1,67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2</text:p>
          </table:table-cell>
          <table:table-cell office:value-type="string" table:style-name="ce8">
            <text:p>II</text:p>
          </table:table-cell>
          <table:table-cell office:value-type="float" office:value="30022950" table:style-name="ce8">
            <text:p>30022950</text:p>
          </table:table-cell>
          <table:table-cell office:value-type="string" table:style-name="ce8">
            <text:p>MGAC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21750" table:style-name="ce13">
            <text:p>21,750.00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11</text:p>
          </table:table-cell>
          <table:table-cell office:value-type="string" table:style-name="ce8">
            <text:p>II</text:p>
          </table:table-cell>
          <table:table-cell office:value-type="float" office:value="30023229" table:style-name="ce8">
            <text:p>30023229</text:p>
          </table:table-cell>
          <table:table-cell office:value-type="string" table:style-name="ce8">
            <text:p>MHR International UK Ltd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900" table:style-name="ce13">
            <text:p>9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HR &amp; OD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11</text:p>
          </table:table-cell>
          <table:table-cell office:value-type="string" table:style-name="ce8">
            <text:p>II</text:p>
          </table:table-cell>
          <table:table-cell office:value-type="float" office:value="30023508" table:style-name="ce8">
            <text:p>30023508</text:p>
          </table:table-cell>
          <table:table-cell office:value-type="string" table:style-name="ce8">
            <text:p>MHR International UK Ltd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10530" table:style-name="ce13">
            <text:p>10,53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HR &amp; OD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11</text:p>
          </table:table-cell>
          <table:table-cell office:value-type="string" table:style-name="ce8">
            <text:p>II</text:p>
          </table:table-cell>
          <table:table-cell office:value-type="float" office:value="30023767" table:style-name="ce8">
            <text:p>30023767</text:p>
          </table:table-cell>
          <table:table-cell office:value-type="string" table:style-name="ce8">
            <text:p>MHR International UK Lt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8424" table:style-name="ce13">
            <text:p>8,424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HR &amp; OD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2695" table:style-name="ce8">
            <text:p>30022695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1840" table:style-name="ce13">
            <text:p>1,84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2678" table:style-name="ce8">
            <text:p>30022678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1840" table:style-name="ce13">
            <text:p>1,84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2979" table:style-name="ce8">
            <text:p>30022979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2300" table:style-name="ce13">
            <text:p>2,3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3195" table:style-name="ce8">
            <text:p>30023195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1610" table:style-name="ce13">
            <text:p>1,61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3446" table:style-name="ce8">
            <text:p>30023446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1840" table:style-name="ce13">
            <text:p>1,84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60</text:p>
          </table:table-cell>
          <table:table-cell office:value-type="string" table:style-name="ce8">
            <text:p>II</text:p>
          </table:table-cell>
          <table:table-cell office:value-type="float" office:value="30022834" table:style-name="ce8">
            <text:p>30022834</text:p>
          </table:table-cell>
          <table:table-cell office:value-type="string" table:style-name="ce8">
            <text:p>Morris Lubricants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794.09" table:style-name="ce13">
            <text:p>794.09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08</text:p>
          </table:table-cell>
          <table:table-cell office:value-type="string" table:style-name="ce8">
            <text:p>II</text:p>
          </table:table-cell>
          <table:table-cell office:value-type="float" office:value="30022984" table:style-name="ce8">
            <text:p>30022984</text:p>
          </table:table-cell>
          <table:table-cell office:value-type="string" table:style-name="ce8">
            <text:p>N A Brown Ltd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773.84" table:style-name="ce13">
            <text:p>773.84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27</text:p>
          </table:table-cell>
          <table:table-cell office:value-type="string" table:style-name="ce8">
            <text:p>II</text:p>
          </table:table-cell>
          <table:table-cell office:value-type="float" office:value="30023866" table:style-name="ce8">
            <text:p>30023866</text:p>
          </table:table-cell>
          <table:table-cell office:value-type="string" table:style-name="ce8">
            <text:p>Nationwide Training Provider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590" table:style-name="ce13">
            <text:p>590.00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3162" table:style-name="ce8">
            <text:p>30023162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4483.5" table:style-name="ce13">
            <text:p>4,483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3210" table:style-name="ce8">
            <text:p>30023210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6-05T00:00:00" table:style-name="ce9">
            <text:p>05/06/2023</text:p>
          </table:table-cell>
          <table:table-cell office:value-type="float" office:value="3715.34" table:style-name="ce13">
            <text:p>3,715.34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3423" table:style-name="ce8">
            <text:p>30023423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4182.9399999999996" table:style-name="ce13">
            <text:p>4,182.94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3594" table:style-name="ce8">
            <text:p>30023594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4182.9399999999996" table:style-name="ce13">
            <text:p>4,182.94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3597" table:style-name="ce8">
            <text:p>30023597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5343.1" table:style-name="ce13">
            <text:p>5,343.1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3603" table:style-name="ce8">
            <text:p>30023603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5324.85" table:style-name="ce13">
            <text:p>5,324.8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3914" table:style-name="ce8">
            <text:p>30023914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3218.99" table:style-name="ce13">
            <text:p>3,218.99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3933" table:style-name="ce8">
            <text:p>30023933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3647.74" table:style-name="ce13">
            <text:p>3,647.74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4044" table:style-name="ce8">
            <text:p>30024044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6-26T00:00:00" table:style-name="ce9">
            <text:p>26/06/2023</text:p>
          </table:table-cell>
          <table:table-cell office:value-type="float" office:value="4861.55" table:style-name="ce13">
            <text:p>4,861.5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4179" table:style-name="ce8">
            <text:p>30024179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4027.63" table:style-name="ce13">
            <text:p>4,027.63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22612" table:style-name="ce8">
            <text:p>30022612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2680" table:style-name="ce13">
            <text:p>2,680.00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23221" table:style-name="ce8">
            <text:p>30023221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937.5" table:style-name="ce13">
            <text:p>937.5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23307" table:style-name="ce8">
            <text:p>30023307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3860.92" table:style-name="ce13">
            <text:p>3,860.92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23635" table:style-name="ce8">
            <text:p>30023635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1876" table:style-name="ce13">
            <text:p>1,876.00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23749" table:style-name="ce8">
            <text:p>30023749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912" table:style-name="ce13">
            <text:p>912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23820" table:style-name="ce8">
            <text:p>30023820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780" table:style-name="ce13">
            <text:p>78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8</text:p>
          </table:table-cell>
          <table:table-cell office:value-type="string" table:style-name="ce8">
            <text:p>II</text:p>
          </table:table-cell>
          <table:table-cell office:value-type="float" office:value="30023098" table:style-name="ce8">
            <text:p>30023098</text:p>
          </table:table-cell>
          <table:table-cell office:value-type="string" table:style-name="ce8">
            <text:p>North Oxfordshire Conservative Association</text:p>
          </table:table-cell>
          <table:table-cell office:value-type="date" office:date-value="2023-06-05T00:00:00" table:style-name="ce9">
            <text:p>05/06/2023</text:p>
          </table:table-cell>
          <table:table-cell office:value-type="float" office:value="575" table:style-name="ce13">
            <text:p>575.00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3</text:p>
          </table:table-cell>
          <table:table-cell office:value-type="string" table:style-name="ce8">
            <text:p>II</text:p>
          </table:table-cell>
          <table:table-cell office:value-type="float" office:value="30022892" table:style-name="ce8">
            <text:p>30022892</text:p>
          </table:table-cell>
          <table:table-cell office:value-type="string" table:style-name="ce8">
            <text:p>NPower Limte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1151.8499999999999" table:style-name="ce13">
            <text:p>1,151.85</text:p>
          </table:table-cell>
          <table:table-cell office:value-type="string" table:style-name="ce8">
            <text:p>Whitelands and Stratfield Brak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3</text:p>
          </table:table-cell>
          <table:table-cell office:value-type="string" table:style-name="ce8">
            <text:p>II</text:p>
          </table:table-cell>
          <table:table-cell office:value-type="float" office:value="30023689" table:style-name="ce8">
            <text:p>30023689</text:p>
          </table:table-cell>
          <table:table-cell office:value-type="string" table:style-name="ce8">
            <text:p>NPower Limte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770.99" table:style-name="ce13">
            <text:p>770.99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6</text:p>
          </table:table-cell>
          <table:table-cell office:value-type="string" table:style-name="ce8">
            <text:p>II</text:p>
          </table:table-cell>
          <table:table-cell office:value-type="float" office:value="30022607" table:style-name="ce8">
            <text:p>30022607</text:p>
          </table:table-cell>
          <table:table-cell office:value-type="string" table:style-name="ce8">
            <text:p>O2 (UK) Lt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2219.67" table:style-name="ce13">
            <text:p>2,219.67</text:p>
          </table:table-cell>
          <table:table-cell office:value-type="string" table:style-name="ce8">
            <text:p>Mobile Phon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6</text:p>
          </table:table-cell>
          <table:table-cell office:value-type="string" table:style-name="ce8">
            <text:p>II</text:p>
          </table:table-cell>
          <table:table-cell office:value-type="float" office:value="30022978" table:style-name="ce8">
            <text:p>30022978</text:p>
          </table:table-cell>
          <table:table-cell office:value-type="string" table:style-name="ce8">
            <text:p>O2 (UK) Ltd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657" table:style-name="ce13">
            <text:p>657.00</text:p>
          </table:table-cell>
          <table:table-cell office:value-type="string" table:style-name="ce8">
            <text:p>Mobile Phon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15</text:p>
          </table:table-cell>
          <table:table-cell office:value-type="string" table:style-name="ce8">
            <text:p>II</text:p>
          </table:table-cell>
          <table:table-cell office:value-type="float" office:value="30022630" table:style-name="ce8">
            <text:p>30022630</text:p>
          </table:table-cell>
          <table:table-cell office:value-type="string" table:style-name="ce8">
            <text:p>Office Update Lt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1060" table:style-name="ce13">
            <text:p>1,060.00</text:p>
          </table:table-cell>
          <table:table-cell office:value-type="string" table:style-name="ce8">
            <text:p>Furniture, White Goods and Small Electrical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21</text:p>
          </table:table-cell>
          <table:table-cell office:value-type="string" table:style-name="ce8">
            <text:p>II</text:p>
          </table:table-cell>
          <table:table-cell office:value-type="float" office:value="30023427" table:style-name="ce8">
            <text:p>30023427</text:p>
          </table:table-cell>
          <table:table-cell office:value-type="string" table:style-name="ce8">
            <text:p>Optimum Pay Ltd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1128" table:style-name="ce13">
            <text:p>1,12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21</text:p>
          </table:table-cell>
          <table:table-cell office:value-type="string" table:style-name="ce8">
            <text:p>II</text:p>
          </table:table-cell>
          <table:table-cell office:value-type="float" office:value="30023428" table:style-name="ce8">
            <text:p>30023428</text:p>
          </table:table-cell>
          <table:table-cell office:value-type="string" table:style-name="ce8">
            <text:p>Optimum Pay Ltd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1104" table:style-name="ce13">
            <text:p>1,104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21</text:p>
          </table:table-cell>
          <table:table-cell office:value-type="string" table:style-name="ce8">
            <text:p>II</text:p>
          </table:table-cell>
          <table:table-cell office:value-type="float" office:value="30023429" table:style-name="ce8">
            <text:p>30023429</text:p>
          </table:table-cell>
          <table:table-cell office:value-type="string" table:style-name="ce8">
            <text:p>Optimum Pay Ltd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984" table:style-name="ce13">
            <text:p>984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21</text:p>
          </table:table-cell>
          <table:table-cell office:value-type="string" table:style-name="ce8">
            <text:p>II</text:p>
          </table:table-cell>
          <table:table-cell office:value-type="float" office:value="30023430" table:style-name="ce8">
            <text:p>30023430</text:p>
          </table:table-cell>
          <table:table-cell office:value-type="string" table:style-name="ce8">
            <text:p>Optimum Pay Ltd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780" table:style-name="ce13">
            <text:p>78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21</text:p>
          </table:table-cell>
          <table:table-cell office:value-type="string" table:style-name="ce8">
            <text:p>II</text:p>
          </table:table-cell>
          <table:table-cell office:value-type="float" office:value="30023618" table:style-name="ce8">
            <text:p>30023618</text:p>
          </table:table-cell>
          <table:table-cell office:value-type="string" table:style-name="ce8">
            <text:p>Optimum Pay Ltd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960" table:style-name="ce13">
            <text:p>96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21</text:p>
          </table:table-cell>
          <table:table-cell office:value-type="string" table:style-name="ce8">
            <text:p>II</text:p>
          </table:table-cell>
          <table:table-cell office:value-type="float" office:value="30023619" table:style-name="ce8">
            <text:p>30023619</text:p>
          </table:table-cell>
          <table:table-cell office:value-type="string" table:style-name="ce8">
            <text:p>Optimum Pay Lt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1092" table:style-name="ce13">
            <text:p>1,09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21</text:p>
          </table:table-cell>
          <table:table-cell office:value-type="string" table:style-name="ce8">
            <text:p>II</text:p>
          </table:table-cell>
          <table:table-cell office:value-type="float" office:value="30023898" table:style-name="ce8">
            <text:p>30023898</text:p>
          </table:table-cell>
          <table:table-cell office:value-type="string" table:style-name="ce8">
            <text:p>Optimum Pay Lt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1008" table:style-name="ce13">
            <text:p>1,00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21</text:p>
          </table:table-cell>
          <table:table-cell office:value-type="string" table:style-name="ce8">
            <text:p>II</text:p>
          </table:table-cell>
          <table:table-cell office:value-type="float" office:value="30024141" table:style-name="ce8">
            <text:p>30024141</text:p>
          </table:table-cell>
          <table:table-cell office:value-type="string" table:style-name="ce8">
            <text:p>Optimum Pay Lt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1008" table:style-name="ce13">
            <text:p>1,00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33</text:p>
          </table:table-cell>
          <table:table-cell office:value-type="string" table:style-name="ce8">
            <text:p>II</text:p>
          </table:table-cell>
          <table:table-cell office:value-type="float" office:value="30023496" table:style-name="ce8">
            <text:p>30023496</text:p>
          </table:table-cell>
          <table:table-cell office:value-type="string" table:style-name="ce8">
            <text:p>Oxford Driving School Lt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900" table:style-name="ce13">
            <text:p>900.00</text:p>
          </table:table-cell>
          <table:table-cell office:value-type="string" table:style-name="ce8">
            <text:p>Driving Less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23641" table:style-name="ce8">
            <text:p>30023641</text:p>
          </table:table-cell>
          <table:table-cell office:value-type="string" table:style-name="ce8">
            <text:p>Oxford Security Services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1295.1600000000001" table:style-name="ce13">
            <text:p>1,295.16</text:p>
          </table:table-cell>
          <table:table-cell office:value-type="string" table:style-name="ce8">
            <text:p>Security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23693" table:style-name="ce8">
            <text:p>30023693</text:p>
          </table:table-cell>
          <table:table-cell office:value-type="string" table:style-name="ce8">
            <text:p>Oxford Security Services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7495.16" table:style-name="ce13">
            <text:p>7,495.16</text:p>
          </table:table-cell>
          <table:table-cell office:value-type="string" table:style-name="ce8">
            <text:p>Security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23695" table:style-name="ce8">
            <text:p>30023695</text:p>
          </table:table-cell>
          <table:table-cell office:value-type="string" table:style-name="ce8">
            <text:p>Oxford Security Services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522.5" table:style-name="ce13">
            <text:p>522.5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23706" table:style-name="ce8">
            <text:p>30023706</text:p>
          </table:table-cell>
          <table:table-cell office:value-type="string" table:style-name="ce8">
            <text:p>Oxford Security Services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1295.1600000000001" table:style-name="ce13">
            <text:p>1,295.16</text:p>
          </table:table-cell>
          <table:table-cell office:value-type="string" table:style-name="ce8">
            <text:p>Security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2517" table:style-name="ce8">
            <text:p>30022517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25000" table:style-name="ce13">
            <text:p>25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2726" table:style-name="ce8">
            <text:p>30022726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1200" table:style-name="ce13">
            <text:p>1,200.00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2822" table:style-name="ce8">
            <text:p>30022822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784.73" table:style-name="ce13">
            <text:p>784.73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2828" table:style-name="ce8">
            <text:p>30022828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770" table:style-name="ce13">
            <text:p>770.00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2907" table:style-name="ce8">
            <text:p>30022907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9087.5" table:style-name="ce13">
            <text:p>9,087.5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3218" table:style-name="ce8">
            <text:p>30023218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9546.4699999999993" table:style-name="ce13">
            <text:p>9,546.47</text:p>
          </table:table-cell>
          <table:table-cell office:value-type="string" table:style-name="ce8">
            <text:p>Refuse Disposal Char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3219" table:style-name="ce8">
            <text:p>30023219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10833.44" table:style-name="ce13">
            <text:p>10,833.44</text:p>
          </table:table-cell>
          <table:table-cell office:value-type="string" table:style-name="ce8">
            <text:p>Refuse Disposal Char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3220" table:style-name="ce8">
            <text:p>30023220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6669.11" table:style-name="ce13">
            <text:p>6,669.11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3503" table:style-name="ce8">
            <text:p>30023503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504" table:style-name="ce13">
            <text:p>504.0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2618" table:style-name="ce8">
            <text:p>30022618</text:p>
          </table:table-cell>
          <table:table-cell office:value-type="string" table:style-name="ce8">
            <text:p>Oyster Partnership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2552" table:style-name="ce13">
            <text:p>2,55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2619" table:style-name="ce8">
            <text:p>30022619</text:p>
          </table:table-cell>
          <table:table-cell office:value-type="string" table:style-name="ce8">
            <text:p>Oyster Partnership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1856" table:style-name="ce13">
            <text:p>1,856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2632" table:style-name="ce8">
            <text:p>30022632</text:p>
          </table:table-cell>
          <table:table-cell office:value-type="string" table:style-name="ce8">
            <text:p>Oyster Partnership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1972" table:style-name="ce13">
            <text:p>1,97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2633" table:style-name="ce8">
            <text:p>30022633</text:p>
          </table:table-cell>
          <table:table-cell office:value-type="string" table:style-name="ce8">
            <text:p>Oyster Partnership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672" table:style-name="ce13">
            <text:p>67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3174" table:style-name="ce8">
            <text:p>30023174</text:p>
          </table:table-cell>
          <table:table-cell office:value-type="string" table:style-name="ce8">
            <text:p>Oyster Partnership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2871" table:style-name="ce13">
            <text:p>2,871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3173" table:style-name="ce8">
            <text:p>30023173</text:p>
          </table:table-cell>
          <table:table-cell office:value-type="string" table:style-name="ce8">
            <text:p>Oyster Partnership</text:p>
          </table:table-cell>
          <table:table-cell office:value-type="date" office:date-value="2023-06-05T00:00:00" table:style-name="ce9">
            <text:p>05/06/2023</text:p>
          </table:table-cell>
          <table:table-cell office:value-type="float" office:value="672" table:style-name="ce13">
            <text:p>67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2781" table:style-name="ce8">
            <text:p>30022781</text:p>
          </table:table-cell>
          <table:table-cell office:value-type="string" table:style-name="ce8">
            <text:p>Oyster Partnership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1972" table:style-name="ce13">
            <text:p>1,97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2825" table:style-name="ce8">
            <text:p>30022825</text:p>
          </table:table-cell>
          <table:table-cell office:value-type="string" table:style-name="ce8">
            <text:p>Oyster Partnership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672" table:style-name="ce13">
            <text:p>67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2826" table:style-name="ce8">
            <text:p>30022826</text:p>
          </table:table-cell>
          <table:table-cell office:value-type="string" table:style-name="ce8">
            <text:p>Oyster Partnership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2552" table:style-name="ce13">
            <text:p>2,55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2827" table:style-name="ce8">
            <text:p>30022827</text:p>
          </table:table-cell>
          <table:table-cell office:value-type="string" table:style-name="ce8">
            <text:p>Oyster Partnership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1856" table:style-name="ce13">
            <text:p>1,856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3175" table:style-name="ce8">
            <text:p>30023175</text:p>
          </table:table-cell>
          <table:table-cell office:value-type="string" table:style-name="ce8">
            <text:p>Oyster Partnership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1400" table:style-name="ce13">
            <text:p>1,4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3065" table:style-name="ce8">
            <text:p>30023065</text:p>
          </table:table-cell>
          <table:table-cell office:value-type="string" table:style-name="ce8">
            <text:p>Oyster Partnership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2552" table:style-name="ce13">
            <text:p>2,55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3066" table:style-name="ce8">
            <text:p>30023066</text:p>
          </table:table-cell>
          <table:table-cell office:value-type="string" table:style-name="ce8">
            <text:p>Oyster Partnership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2465" table:style-name="ce13">
            <text:p>2,46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3172" table:style-name="ce8">
            <text:p>30023172</text:p>
          </table:table-cell>
          <table:table-cell office:value-type="string" table:style-name="ce8">
            <text:p>Oyster Partnership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2320" table:style-name="ce13">
            <text:p>2,32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3295" table:style-name="ce8">
            <text:p>30023295</text:p>
          </table:table-cell>
          <table:table-cell office:value-type="string" table:style-name="ce8">
            <text:p>Oyster Partnership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1008" table:style-name="ce13">
            <text:p>1,00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3285" table:style-name="ce8">
            <text:p>30023285</text:p>
          </table:table-cell>
          <table:table-cell office:value-type="string" table:style-name="ce8">
            <text:p>Oyster Partnership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2465" table:style-name="ce13">
            <text:p>2,46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3312" table:style-name="ce8">
            <text:p>30023312</text:p>
          </table:table-cell>
          <table:table-cell office:value-type="string" table:style-name="ce8">
            <text:p>Oyster Partnership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1008" table:style-name="ce13">
            <text:p>1,00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3579" table:style-name="ce8">
            <text:p>30023579</text:p>
          </table:table-cell>
          <table:table-cell office:value-type="string" table:style-name="ce8">
            <text:p>Oyster Partnership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2320" table:style-name="ce13">
            <text:p>2,32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3836" table:style-name="ce8">
            <text:p>30023836</text:p>
          </table:table-cell>
          <table:table-cell office:value-type="string" table:style-name="ce8">
            <text:p>Oyster Partnership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3190" table:style-name="ce13">
            <text:p>3,19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36</text:p>
          </table:table-cell>
          <table:table-cell office:value-type="string" table:style-name="ce8">
            <text:p>II</text:p>
          </table:table-cell>
          <table:table-cell office:value-type="float" office:value="30023564" table:style-name="ce8">
            <text:p>30023564</text:p>
          </table:table-cell>
          <table:table-cell office:value-type="string" table:style-name="ce8">
            <text:p>Paul McKim Consulting Lt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4200" table:style-name="ce13">
            <text:p>4,20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2688" table:style-name="ce8">
            <text:p>30022688</text:p>
          </table:table-cell>
          <table:table-cell office:value-type="string" table:style-name="ce8">
            <text:p>Penna PLC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4168" table:style-name="ce13">
            <text:p>4,168.00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2723" table:style-name="ce8">
            <text:p>30022723</text:p>
          </table:table-cell>
          <table:table-cell office:value-type="string" table:style-name="ce8">
            <text:p>Penna PLC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9295" table:style-name="ce13">
            <text:p>9,29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2099" table:style-name="ce8">
            <text:p>30022099</text:p>
          </table:table-cell>
          <table:table-cell office:value-type="string" table:style-name="ce8">
            <text:p>Penna PLC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4680" table:style-name="ce13">
            <text:p>4,68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3004" table:style-name="ce8">
            <text:p>30023004</text:p>
          </table:table-cell>
          <table:table-cell office:value-type="string" table:style-name="ce8">
            <text:p>Penna PLC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18886" table:style-name="ce13">
            <text:p>18,886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3756" table:style-name="ce8">
            <text:p>30023756</text:p>
          </table:table-cell>
          <table:table-cell office:value-type="string" table:style-name="ce8">
            <text:p>Penna PLC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13566" table:style-name="ce13">
            <text:p>13,566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3640" table:style-name="ce8">
            <text:p>30023640</text:p>
          </table:table-cell>
          <table:table-cell office:value-type="string" table:style-name="ce8">
            <text:p>Penna PLC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7460" table:style-name="ce13">
            <text:p>17,46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3639" table:style-name="ce8">
            <text:p>30023639</text:p>
          </table:table-cell>
          <table:table-cell office:value-type="string" table:style-name="ce8">
            <text:p>Penna PLC</text:p>
          </table:table-cell>
          <table:table-cell office:value-type="date" office:date-value="2023-06-26T00:00:00" table:style-name="ce9">
            <text:p>26/06/2023</text:p>
          </table:table-cell>
          <table:table-cell office:value-type="float" office:value="19880" table:style-name="ce13">
            <text:p>19,88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3448" table:style-name="ce8">
            <text:p>30023448</text:p>
          </table:table-cell>
          <table:table-cell office:value-type="string" table:style-name="ce8">
            <text:p>Penna PLC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13585" table:style-name="ce13">
            <text:p>13,58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23088" table:style-name="ce8">
            <text:p>30023088</text:p>
          </table:table-cell>
          <table:table-cell office:value-type="string" table:style-name="ce8">
            <text:p>Perfect Circle JV Lt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17498.59" table:style-name="ce13">
            <text:p>17,498.59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23378" table:style-name="ce8">
            <text:p>30023378</text:p>
          </table:table-cell>
          <table:table-cell office:value-type="string" table:style-name="ce8">
            <text:p>Perfect Circle JV Ltd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10230.049999999999" table:style-name="ce13">
            <text:p>10,230.05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23379" table:style-name="ce8">
            <text:p>30023379</text:p>
          </table:table-cell>
          <table:table-cell office:value-type="string" table:style-name="ce8">
            <text:p>Perfect Circle JV Ltd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2500" table:style-name="ce13">
            <text:p>2,5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23377" table:style-name="ce8">
            <text:p>30023377</text:p>
          </table:table-cell>
          <table:table-cell office:value-type="string" table:style-name="ce8">
            <text:p>Perfect Circle JV Lt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18342.72" table:style-name="ce13">
            <text:p>18,342.72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24048" table:style-name="ce8">
            <text:p>30024048</text:p>
          </table:table-cell>
          <table:table-cell office:value-type="string" table:style-name="ce8">
            <text:p>Perfect Circle JV Ltd</text:p>
          </table:table-cell>
          <table:table-cell office:value-type="date" office:date-value="2023-06-26T00:00:00" table:style-name="ce9">
            <text:p>26/06/2023</text:p>
          </table:table-cell>
          <table:table-cell office:value-type="float" office:value="3240" table:style-name="ce13">
            <text:p>3,24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23796" table:style-name="ce8">
            <text:p>30023796</text:p>
          </table:table-cell>
          <table:table-cell office:value-type="string" table:style-name="ce8">
            <text:p>Perfect Circle JV Lt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22248.95" table:style-name="ce13">
            <text:p>22,248.95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35</text:p>
          </table:table-cell>
          <table:table-cell office:value-type="string" table:style-name="ce8">
            <text:p>II</text:p>
          </table:table-cell>
          <table:table-cell office:value-type="float" office:value="30023687" table:style-name="ce8">
            <text:p>30023687</text:p>
          </table:table-cell>
          <table:table-cell office:value-type="string" table:style-name="ce8">
            <text:p>Pitney Bowes Finance Plc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597.22" table:style-name="ce13">
            <text:p>597.22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41</text:p>
          </table:table-cell>
          <table:table-cell office:value-type="string" table:style-name="ce8">
            <text:p>II</text:p>
          </table:table-cell>
          <table:table-cell office:value-type="float" office:value="30022529" table:style-name="ce8">
            <text:p>30022529</text:p>
          </table:table-cell>
          <table:table-cell office:value-type="string" table:style-name="ce8">
            <text:p>Playground Supplies Lt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2913.38" table:style-name="ce13">
            <text:p>2,913.38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41</text:p>
          </table:table-cell>
          <table:table-cell office:value-type="string" table:style-name="ce8">
            <text:p>II</text:p>
          </table:table-cell>
          <table:table-cell office:value-type="float" office:value="30023456" table:style-name="ce8">
            <text:p>30023456</text:p>
          </table:table-cell>
          <table:table-cell office:value-type="string" table:style-name="ce8">
            <text:p>Playground Supplies Lt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2913.38" table:style-name="ce13">
            <text:p>2,913.38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49</text:p>
          </table:table-cell>
          <table:table-cell office:value-type="string" table:style-name="ce8">
            <text:p>II</text:p>
          </table:table-cell>
          <table:table-cell office:value-type="float" office:value="30023158" table:style-name="ce8">
            <text:p>30023158</text:p>
          </table:table-cell>
          <table:table-cell office:value-type="string" table:style-name="ce8">
            <text:p>Positive Media Promotions Ltd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2190" table:style-name="ce13">
            <text:p>2,190.00</text:p>
          </table:table-cell>
          <table:table-cell office:value-type="string" table:style-name="ce8">
            <text:p>Promotion Equipmen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49</text:p>
          </table:table-cell>
          <table:table-cell office:value-type="string" table:style-name="ce8">
            <text:p>II</text:p>
          </table:table-cell>
          <table:table-cell office:value-type="float" office:value="30023744" table:style-name="ce8">
            <text:p>30023744</text:p>
          </table:table-cell>
          <table:table-cell office:value-type="string" table:style-name="ce8">
            <text:p>Positive Media Promotions Ltd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1100" table:style-name="ce13">
            <text:p>1,100.00</text:p>
          </table:table-cell>
          <table:table-cell office:value-type="string" table:style-name="ce8">
            <text:p>Promotion Equipmen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51</text:p>
          </table:table-cell>
          <table:table-cell office:value-type="string" table:style-name="ce8">
            <text:p>II</text:p>
          </table:table-cell>
          <table:table-cell office:value-type="float" office:value="30023759" table:style-name="ce8">
            <text:p>30023759</text:p>
          </table:table-cell>
          <table:table-cell office:value-type="string" table:style-name="ce8">
            <text:p>Post Office Ltd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240" table:style-name="ce13">
            <text:p>1,240.00</text:p>
          </table:table-cell>
          <table:table-cell office:value-type="string" table:style-name="ce8">
            <text:p>Road Fund Lice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3147" table:style-name="ce8">
            <text:p>30023147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6-05T00:00:00" table:style-name="ce9">
            <text:p>05/06/2023</text:p>
          </table:table-cell>
          <table:table-cell office:value-type="float" office:value="3127.5" table:style-name="ce13">
            <text:p>3,127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3460" table:style-name="ce8">
            <text:p>30023460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6-12T00:00:00" table:style-name="ce9">
            <text:p>12/06/2023</text:p>
          </table:table-cell>
          <table:table-cell office:value-type="float" office:value="2780" table:style-name="ce13">
            <text:p>2,78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3461" table:style-name="ce8">
            <text:p>30023461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6-12T00:00:00" table:style-name="ce9">
            <text:p>12/06/2023</text:p>
          </table:table-cell>
          <table:table-cell office:value-type="float" office:value="2743.9" table:style-name="ce13">
            <text:p>2,743.9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3574" table:style-name="ce8">
            <text:p>30023574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2195.12" table:style-name="ce13">
            <text:p>2,195.12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3575" table:style-name="ce8">
            <text:p>30023575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695" table:style-name="ce13">
            <text:p>69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3850" table:style-name="ce8">
            <text:p>30023850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2743.9" table:style-name="ce13">
            <text:p>2,743.9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4112" table:style-name="ce8">
            <text:p>30024112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2780" table:style-name="ce13">
            <text:p>2,78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4113" table:style-name="ce8">
            <text:p>30024113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2743.9" table:style-name="ce13">
            <text:p>2,743.9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181</text:p>
          </table:table-cell>
          <table:table-cell office:value-type="string" table:style-name="ce8">
            <text:p>II</text:p>
          </table:table-cell>
          <table:table-cell office:value-type="float" office:value="30023123" table:style-name="ce8">
            <text:p>30023123</text:p>
          </table:table-cell>
          <table:table-cell office:value-type="string" table:style-name="ce8">
            <text:p>Prospect Personnel</text:p>
          </table:table-cell>
          <table:table-cell office:value-type="date" office:date-value="2023-06-05T00:00:00" table:style-name="ce9">
            <text:p>05/06/2023</text:p>
          </table:table-cell>
          <table:table-cell office:value-type="float" office:value="706.53" table:style-name="ce13">
            <text:p>706.53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181</text:p>
          </table:table-cell>
          <table:table-cell office:value-type="string" table:style-name="ce8">
            <text:p>II</text:p>
          </table:table-cell>
          <table:table-cell office:value-type="float" office:value="30023224" table:style-name="ce8">
            <text:p>30023224</text:p>
          </table:table-cell>
          <table:table-cell office:value-type="string" table:style-name="ce8">
            <text:p>Prospect Personnel</text:p>
          </table:table-cell>
          <table:table-cell office:value-type="date" office:date-value="2023-06-05T00:00:00" table:style-name="ce9">
            <text:p>05/06/2023</text:p>
          </table:table-cell>
          <table:table-cell office:value-type="float" office:value="886.15" table:style-name="ce13">
            <text:p>886.1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181</text:p>
          </table:table-cell>
          <table:table-cell office:value-type="string" table:style-name="ce8">
            <text:p>II</text:p>
          </table:table-cell>
          <table:table-cell office:value-type="float" office:value="30023518" table:style-name="ce8">
            <text:p>30023518</text:p>
          </table:table-cell>
          <table:table-cell office:value-type="string" table:style-name="ce8">
            <text:p>Prospect Personnel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886.15" table:style-name="ce13">
            <text:p>886.1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181</text:p>
          </table:table-cell>
          <table:table-cell office:value-type="string" table:style-name="ce8">
            <text:p>II</text:p>
          </table:table-cell>
          <table:table-cell office:value-type="float" office:value="30023892" table:style-name="ce8">
            <text:p>30023892</text:p>
          </table:table-cell>
          <table:table-cell office:value-type="string" table:style-name="ce8">
            <text:p>Prospect Personnel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886.15" table:style-name="ce13">
            <text:p>886.1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181</text:p>
          </table:table-cell>
          <table:table-cell office:value-type="string" table:style-name="ce8">
            <text:p>II</text:p>
          </table:table-cell>
          <table:table-cell office:value-type="float" office:value="30023799" table:style-name="ce8">
            <text:p>30023799</text:p>
          </table:table-cell>
          <table:table-cell office:value-type="string" table:style-name="ce8">
            <text:p>Prospect Personnel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706.53" table:style-name="ce13">
            <text:p>706.53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181</text:p>
          </table:table-cell>
          <table:table-cell office:value-type="string" table:style-name="ce8">
            <text:p>II</text:p>
          </table:table-cell>
          <table:table-cell office:value-type="float" office:value="30024077" table:style-name="ce8">
            <text:p>30024077</text:p>
          </table:table-cell>
          <table:table-cell office:value-type="string" table:style-name="ce8">
            <text:p>Prospect Personnel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886.15" table:style-name="ce13">
            <text:p>886.1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05</text:p>
          </table:table-cell>
          <table:table-cell office:value-type="string" table:style-name="ce8">
            <text:p>II</text:p>
          </table:table-cell>
          <table:table-cell office:value-type="float" office:value="30023279" table:style-name="ce8">
            <text:p>30023279</text:p>
          </table:table-cell>
          <table:table-cell office:value-type="string" table:style-name="ce8">
            <text:p>Punch Partnerships (PTL) Ltd</text:p>
          </table:table-cell>
          <table:table-cell office:value-type="date" office:date-value="2023-06-05T00:00:00" table:style-name="ce9">
            <text:p>05/06/2023</text:p>
          </table:table-cell>
          <table:table-cell office:value-type="float" office:value="10341.66" table:style-name="ce13">
            <text:p>10,341.66</text:p>
          </table:table-cell>
          <table:table-cell office:value-type="string" table:style-name="ce8">
            <text:p>Nightly Charged, no shared faciliti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05</text:p>
          </table:table-cell>
          <table:table-cell office:value-type="string" table:style-name="ce8">
            <text:p>II</text:p>
          </table:table-cell>
          <table:table-cell office:value-type="float" office:value="30024043" table:style-name="ce8">
            <text:p>30024043</text:p>
          </table:table-cell>
          <table:table-cell office:value-type="string" table:style-name="ce8">
            <text:p>Punch Partnerships (PTL) Ltd</text:p>
          </table:table-cell>
          <table:table-cell office:value-type="date" office:date-value="2023-06-26T00:00:00" table:style-name="ce9">
            <text:p>26/06/2023</text:p>
          </table:table-cell>
          <table:table-cell office:value-type="float" office:value="10341.66" table:style-name="ce13">
            <text:p>10,341.66</text:p>
          </table:table-cell>
          <table:table-cell office:value-type="string" table:style-name="ce8">
            <text:p>Nightly Charged, no shared faciliti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92</text:p>
          </table:table-cell>
          <table:table-cell office:value-type="string" table:style-name="ce8">
            <text:p>II</text:p>
          </table:table-cell>
          <table:table-cell office:value-type="float" office:value="30023812" table:style-name="ce8">
            <text:p>30023812</text:p>
          </table:table-cell>
          <table:table-cell office:value-type="string" table:style-name="ce8">
            <text:p>PWC Living Solutions Ltd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5517" table:style-name="ce13">
            <text:p>5,517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92</text:p>
          </table:table-cell>
          <table:table-cell office:value-type="string" table:style-name="ce8">
            <text:p>II</text:p>
          </table:table-cell>
          <table:table-cell office:value-type="float" office:value="30024207" table:style-name="ce8">
            <text:p>30024207</text:p>
          </table:table-cell>
          <table:table-cell office:value-type="string" table:style-name="ce8">
            <text:p>PWC Living Solutions Lt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3204.08" table:style-name="ce13">
            <text:p>3,204.08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04</text:p>
          </table:table-cell>
          <table:table-cell office:value-type="string" table:style-name="ce8">
            <text:p>II</text:p>
          </table:table-cell>
          <table:table-cell office:value-type="float" office:value="30023566" table:style-name="ce8">
            <text:p>30023566</text:p>
          </table:table-cell>
          <table:table-cell office:value-type="string" table:style-name="ce8">
            <text:p>Quarterdeck Limite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3000" table:style-name="ce13">
            <text:p>3,000.00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04</text:p>
          </table:table-cell>
          <table:table-cell office:value-type="string" table:style-name="ce8">
            <text:p>II</text:p>
          </table:table-cell>
          <table:table-cell office:value-type="float" office:value="30023567" table:style-name="ce8">
            <text:p>30023567</text:p>
          </table:table-cell>
          <table:table-cell office:value-type="string" table:style-name="ce8">
            <text:p>Quarterdeck Limite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4500" table:style-name="ce13">
            <text:p>4,500.00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40</text:p>
          </table:table-cell>
          <table:table-cell office:value-type="string" table:style-name="ce8">
            <text:p>II</text:p>
          </table:table-cell>
          <table:table-cell office:value-type="float" office:value="30023905" table:style-name="ce8">
            <text:p>30023905</text:p>
          </table:table-cell>
          <table:table-cell office:value-type="string" table:style-name="ce8">
            <text:p>R &amp; D Coggins Painting Contractors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3000" table:style-name="ce13">
            <text:p>3,000.00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98</text:p>
          </table:table-cell>
          <table:table-cell office:value-type="string" table:style-name="ce8">
            <text:p>II</text:p>
          </table:table-cell>
          <table:table-cell office:value-type="float" office:value="30023593" table:style-name="ce8">
            <text:p>30023593</text:p>
          </table:table-cell>
          <table:table-cell office:value-type="string" table:style-name="ce8">
            <text:p>ra Information Systems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11599" table:style-name="ce13">
            <text:p>11,599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31</text:p>
          </table:table-cell>
          <table:table-cell office:value-type="string" table:style-name="ce8">
            <text:p>II</text:p>
          </table:table-cell>
          <table:table-cell office:value-type="float" office:value="30022518" table:style-name="ce8">
            <text:p>30022518</text:p>
          </table:table-cell>
          <table:table-cell office:value-type="string" table:style-name="ce8">
            <text:p>RH Environment Lt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1235" table:style-name="ce13">
            <text:p>1,235.00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03</text:p>
          </table:table-cell>
          <table:table-cell office:value-type="string" table:style-name="ce8">
            <text:p>II</text:p>
          </table:table-cell>
          <table:table-cell office:value-type="float" office:value="30023445" table:style-name="ce8">
            <text:p>30023445</text:p>
          </table:table-cell>
          <table:table-cell office:value-type="string" table:style-name="ce8">
            <text:p>Rider Levett Bucknall UK Limited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30836" table:style-name="ce13">
            <text:p>30,836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65</text:p>
          </table:table-cell>
          <table:table-cell office:value-type="string" table:style-name="ce8">
            <text:p>II</text:p>
          </table:table-cell>
          <table:table-cell office:value-type="float" office:value="30023286" table:style-name="ce8">
            <text:p>30023286</text:p>
          </table:table-cell>
          <table:table-cell office:value-type="string" table:style-name="ce8">
            <text:p>Roadvert Ltd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747" table:style-name="ce13">
            <text:p>747.00</text:p>
          </table:table-cell>
          <table:table-cell office:value-type="string" table:style-name="ce8">
            <text:p>Promotion Equipmen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13</text:p>
          </table:table-cell>
          <table:table-cell office:value-type="string" table:style-name="ce8">
            <text:p>II</text:p>
          </table:table-cell>
          <table:table-cell office:value-type="float" office:value="30024189" table:style-name="ce8">
            <text:p>30024189</text:p>
          </table:table-cell>
          <table:table-cell office:value-type="string" table:style-name="ce8">
            <text:p>Rochester Midland Corporation Limite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3149.9999999999995" table:style-name="ce13">
            <text:p>3,15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22810" table:style-name="ce8">
            <text:p>30022810</text:p>
          </table:table-cell>
          <table:table-cell office:value-type="string" table:style-name="ce8">
            <text:p>Royal Mail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1538.48" table:style-name="ce13">
            <text:p>1,538.48</text:p>
          </table:table-cell>
          <table:table-cell office:value-type="string" table:style-name="ce8">
            <text:p>Non-Recoverable VAT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ar Leas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23207" table:style-name="ce8">
            <text:p>30023207</text:p>
          </table:table-cell>
          <table:table-cell office:value-type="string" table:style-name="ce8">
            <text:p>Royal Mail</text:p>
          </table:table-cell>
          <table:table-cell office:value-type="date" office:date-value="2023-06-05T00:00:00" table:style-name="ce9">
            <text:p>05/06/2023</text:p>
          </table:table-cell>
          <table:table-cell office:value-type="float" office:value="577.17999999999995" table:style-name="ce13">
            <text:p>577.18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23208" table:style-name="ce8">
            <text:p>30023208</text:p>
          </table:table-cell>
          <table:table-cell office:value-type="string" table:style-name="ce8">
            <text:p>Royal Mail</text:p>
          </table:table-cell>
          <table:table-cell office:value-type="date" office:date-value="2023-06-05T00:00:00" table:style-name="ce9">
            <text:p>05/06/2023</text:p>
          </table:table-cell>
          <table:table-cell office:value-type="float" office:value="664.64" table:style-name="ce13">
            <text:p>664.64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23209" table:style-name="ce8">
            <text:p>30023209</text:p>
          </table:table-cell>
          <table:table-cell office:value-type="string" table:style-name="ce8">
            <text:p>Royal Mail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626.4" table:style-name="ce13">
            <text:p>626.40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23523" table:style-name="ce8">
            <text:p>30023523</text:p>
          </table:table-cell>
          <table:table-cell office:value-type="string" table:style-name="ce8">
            <text:p>Royal Mail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1927.17" table:style-name="ce13">
            <text:p>1,927.17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23672" table:style-name="ce8">
            <text:p>30023672</text:p>
          </table:table-cell>
          <table:table-cell office:value-type="string" table:style-name="ce8">
            <text:p>Royal Mail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647.78" table:style-name="ce13">
            <text:p>647.78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44</text:p>
          </table:table-cell>
          <table:table-cell office:value-type="string" table:style-name="ce8">
            <text:p>II</text:p>
          </table:table-cell>
          <table:table-cell office:value-type="float" office:value="30023694" table:style-name="ce8">
            <text:p>3002369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700" table:style-name="ce13">
            <text:p>700.0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22751" table:style-name="ce8">
            <text:p>30022751</text:p>
          </table:table-cell>
          <table:table-cell office:value-type="string" table:style-name="ce8">
            <text:p>Sarto Thomas Limited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2132" table:style-name="ce13">
            <text:p>2,13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22987" table:style-name="ce8">
            <text:p>30022987</text:p>
          </table:table-cell>
          <table:table-cell office:value-type="string" table:style-name="ce8">
            <text:p>Sarto Thomas Limited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1599" table:style-name="ce13">
            <text:p>1,599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23302" table:style-name="ce8">
            <text:p>30023302</text:p>
          </table:table-cell>
          <table:table-cell office:value-type="string" table:style-name="ce8">
            <text:p>Sarto Thomas Limite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2665" table:style-name="ce13">
            <text:p>2,66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23610" table:style-name="ce8">
            <text:p>30023610</text:p>
          </table:table-cell>
          <table:table-cell office:value-type="string" table:style-name="ce8">
            <text:p>Sarto Thomas Limite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2132" table:style-name="ce13">
            <text:p>2,13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3467" table:style-name="ce8">
            <text:p>30023467</text:p>
          </table:table-cell>
          <table:table-cell office:value-type="string" table:style-name="ce8">
            <text:p>Sellick Partnership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1852.5" table:style-name="ce13">
            <text:p>1,852.5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3470" table:style-name="ce8">
            <text:p>30023470</text:p>
          </table:table-cell>
          <table:table-cell office:value-type="string" table:style-name="ce8">
            <text:p>Sellick Partnership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1430" table:style-name="ce13">
            <text:p>1,43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3711" table:style-name="ce8">
            <text:p>30023711</text:p>
          </table:table-cell>
          <table:table-cell office:value-type="string" table:style-name="ce8">
            <text:p>Sellick Partnership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2161.25" table:style-name="ce13">
            <text:p>2,161.25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3712" table:style-name="ce8">
            <text:p>30023712</text:p>
          </table:table-cell>
          <table:table-cell office:value-type="string" table:style-name="ce8">
            <text:p>Sellick Partnership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2062.5" table:style-name="ce13">
            <text:p>2,062.5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3752" table:style-name="ce8">
            <text:p>30023752</text:p>
          </table:table-cell>
          <table:table-cell office:value-type="string" table:style-name="ce8">
            <text:p>Sellick Partnership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2035" table:style-name="ce13">
            <text:p>2,035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3755" table:style-name="ce8">
            <text:p>30023755</text:p>
          </table:table-cell>
          <table:table-cell office:value-type="string" table:style-name="ce8">
            <text:p>Sellick Partnership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1650" table:style-name="ce13">
            <text:p>1,65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4144" table:style-name="ce8">
            <text:p>30024144</text:p>
          </table:table-cell>
          <table:table-cell office:value-type="string" table:style-name="ce8">
            <text:p>Sellick Partnership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2258.75" table:style-name="ce13">
            <text:p>2,258.75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4145" table:style-name="ce8">
            <text:p>30024145</text:p>
          </table:table-cell>
          <table:table-cell office:value-type="string" table:style-name="ce8">
            <text:p>Sellick Partnership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2035" table:style-name="ce13">
            <text:p>2,035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55</text:p>
          </table:table-cell>
          <table:table-cell office:value-type="string" table:style-name="ce8">
            <text:p>II</text:p>
          </table:table-cell>
          <table:table-cell office:value-type="float" office:value="30023520" table:style-name="ce8">
            <text:p>30023520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4250" table:style-name="ce13">
            <text:p>4,250.00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9</text:p>
          </table:table-cell>
          <table:table-cell office:value-type="string" table:style-name="ce8">
            <text:p>II</text:p>
          </table:table-cell>
          <table:table-cell office:value-type="float" office:value="30023551" table:style-name="ce8">
            <text:p>30023551</text:p>
          </table:table-cell>
          <table:table-cell office:value-type="string" table:style-name="ce8">
            <text:p>Shelters4less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29104.43" table:style-name="ce13">
            <text:p>29,104.43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22904" table:style-name="ce8">
            <text:p>30022904</text:p>
          </table:table-cell>
          <table:table-cell office:value-type="string" table:style-name="ce8">
            <text:p>SMI Group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871.92" table:style-name="ce13">
            <text:p>871.92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90</text:p>
          </table:table-cell>
          <table:table-cell office:value-type="string" table:style-name="ce8">
            <text:p>II</text:p>
          </table:table-cell>
          <table:table-cell office:value-type="float" office:value="30022833" table:style-name="ce8">
            <text:p>30022833</text:p>
          </table:table-cell>
          <table:table-cell office:value-type="string" table:style-name="ce8">
            <text:p>South East Midlands Local Enterprise Partnership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15709.36" table:style-name="ce13">
            <text:p>15,709.36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90</text:p>
          </table:table-cell>
          <table:table-cell office:value-type="string" table:style-name="ce8">
            <text:p>II</text:p>
          </table:table-cell>
          <table:table-cell office:value-type="float" office:value="30023095" table:style-name="ce8">
            <text:p>30023095</text:p>
          </table:table-cell>
          <table:table-cell office:value-type="string" table:style-name="ce8">
            <text:p>South East Midlands Local Enterprise Partnership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909.8" table:style-name="ce13">
            <text:p>909.8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5</text:p>
          </table:table-cell>
          <table:table-cell office:value-type="string" table:style-name="ce8">
            <text:p>II</text:p>
          </table:table-cell>
          <table:table-cell office:value-type="float" office:value="30023393" table:style-name="ce8">
            <text:p>30023393</text:p>
          </table:table-cell>
          <table:table-cell office:value-type="string" table:style-name="ce8">
            <text:p>Spotless Cleaning Solutions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135" table:style-name="ce13">
            <text:p>1,135.00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2</text:p>
          </table:table-cell>
          <table:table-cell office:value-type="string" table:style-name="ce8">
            <text:p>II</text:p>
          </table:table-cell>
          <table:table-cell office:value-type="float" office:value="30023769" table:style-name="ce8">
            <text:p>30023769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3250" table:style-name="ce13">
            <text:p>3,250.00</text:p>
          </table:table-cell>
          <table:table-cell office:value-type="string" table:style-name="ce8">
            <text:p>Counse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485</text:p>
          </table:table-cell>
          <table:table-cell office:value-type="string" table:style-name="ce8">
            <text:p>II</text:p>
          </table:table-cell>
          <table:table-cell office:value-type="float" office:value="30024154" table:style-name="ce8">
            <text:p>30024154</text:p>
          </table:table-cell>
          <table:table-cell office:value-type="string" table:style-name="ce8">
            <text:p>Steve Cross Plumbing and Heating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1340" table:style-name="ce13">
            <text:p>1,34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23179" table:style-name="ce8">
            <text:p>30023179</text:p>
          </table:table-cell>
          <table:table-cell office:value-type="string" table:style-name="ce8">
            <text:p>Sundry Supplier</text:p>
          </table:table-cell>
          <table:table-cell office:value-type="date" office:date-value="2023-06-05T00:00:00" table:style-name="ce9">
            <text:p>05/06/2023</text:p>
          </table:table-cell>
          <table:table-cell office:value-type="float" office:value="10000" table:style-name="ce13">
            <text:p>10,0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23269" table:style-name="ce8">
            <text:p>30023269</text:p>
          </table:table-cell>
          <table:table-cell office:value-type="string" table:style-name="ce8">
            <text:p>Sundry Supplier</text:p>
          </table:table-cell>
          <table:table-cell office:value-type="date" office:date-value="2023-06-05T00:00:00" table:style-name="ce9">
            <text:p>05/06/2023</text:p>
          </table:table-cell>
          <table:table-cell office:value-type="float" office:value="5000" table:style-name="ce13">
            <text:p>5,0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23191" table:style-name="ce8">
            <text:p>30023191</text:p>
          </table:table-cell>
          <table:table-cell office:value-type="string" table:style-name="ce8">
            <text:p>Sundry Supplier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780" table:style-name="ce13">
            <text:p>780.00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23883" table:style-name="ce8">
            <text:p>30023883</text:p>
          </table:table-cell>
          <table:table-cell office:value-type="string" table:style-name="ce8">
            <text:p>Sundry Supplier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3735.95" table:style-name="ce13">
            <text:p>3,735.95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24182" table:style-name="ce8">
            <text:p>30024182</text:p>
          </table:table-cell>
          <table:table-cell office:value-type="string" table:style-name="ce8">
            <text:p>Sundry Supplier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1700" table:style-name="ce13">
            <text:p>1,700.00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2</text:p>
          </table:table-cell>
          <table:table-cell office:value-type="string" table:style-name="ce8">
            <text:p>II</text:p>
          </table:table-cell>
          <table:table-cell office:value-type="float" office:value="30023431" table:style-name="ce8">
            <text:p>30023431</text:p>
          </table:table-cell>
          <table:table-cell office:value-type="string" table:style-name="ce8">
            <text:p>Tempest Resourcing LTD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1066.26" table:style-name="ce13">
            <text:p>1,066.2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2</text:p>
          </table:table-cell>
          <table:table-cell office:value-type="string" table:style-name="ce8">
            <text:p>II</text:p>
          </table:table-cell>
          <table:table-cell office:value-type="float" office:value="30023432" table:style-name="ce8">
            <text:p>30023432</text:p>
          </table:table-cell>
          <table:table-cell office:value-type="string" table:style-name="ce8">
            <text:p>Tempest Resourcing LTD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833.87" table:style-name="ce13">
            <text:p>833.87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2</text:p>
          </table:table-cell>
          <table:table-cell office:value-type="string" table:style-name="ce8">
            <text:p>II</text:p>
          </table:table-cell>
          <table:table-cell office:value-type="float" office:value="30023433" table:style-name="ce8">
            <text:p>30023433</text:p>
          </table:table-cell>
          <table:table-cell office:value-type="string" table:style-name="ce8">
            <text:p>Tempest Resourcing LTD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833.87" table:style-name="ce13">
            <text:p>833.87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2</text:p>
          </table:table-cell>
          <table:table-cell office:value-type="string" table:style-name="ce8">
            <text:p>II</text:p>
          </table:table-cell>
          <table:table-cell office:value-type="float" office:value="30023434" table:style-name="ce8">
            <text:p>30023434</text:p>
          </table:table-cell>
          <table:table-cell office:value-type="string" table:style-name="ce8">
            <text:p>Tempest Resourcing LTD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1066.26" table:style-name="ce13">
            <text:p>1,066.2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2</text:p>
          </table:table-cell>
          <table:table-cell office:value-type="string" table:style-name="ce8">
            <text:p>II</text:p>
          </table:table-cell>
          <table:table-cell office:value-type="float" office:value="30023621" table:style-name="ce8">
            <text:p>30023621</text:p>
          </table:table-cell>
          <table:table-cell office:value-type="string" table:style-name="ce8">
            <text:p>Tempest Resourcing LT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1066.26" table:style-name="ce13">
            <text:p>1,066.2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2</text:p>
          </table:table-cell>
          <table:table-cell office:value-type="string" table:style-name="ce8">
            <text:p>II</text:p>
          </table:table-cell>
          <table:table-cell office:value-type="float" office:value="30023623" table:style-name="ce8">
            <text:p>30023623</text:p>
          </table:table-cell>
          <table:table-cell office:value-type="string" table:style-name="ce8">
            <text:p>Tempest Resourcing LT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833.87" table:style-name="ce13">
            <text:p>833.87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40</text:p>
          </table:table-cell>
          <table:table-cell office:value-type="string" table:style-name="ce8">
            <text:p>II</text:p>
          </table:table-cell>
          <table:table-cell office:value-type="float" office:value="30023571" table:style-name="ce8">
            <text:p>30023571</text:p>
          </table:table-cell>
          <table:table-cell office:value-type="string" table:style-name="ce8">
            <text:p>Terberg Matec UK Lt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3821.92" table:style-name="ce13">
            <text:p>3,821.92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40</text:p>
          </table:table-cell>
          <table:table-cell office:value-type="string" table:style-name="ce8">
            <text:p>II</text:p>
          </table:table-cell>
          <table:table-cell office:value-type="float" office:value="30023591" table:style-name="ce8">
            <text:p>30023591</text:p>
          </table:table-cell>
          <table:table-cell office:value-type="string" table:style-name="ce8">
            <text:p>Terberg Matec UK Lt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545.57000000000005" table:style-name="ce13">
            <text:p>545.57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2791" table:style-name="ce8">
            <text:p>30022791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2185" table:style-name="ce13">
            <text:p>2,185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2944" table:style-name="ce8">
            <text:p>30022944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3850" table:style-name="ce13">
            <text:p>3,85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2968" table:style-name="ce8">
            <text:p>30022968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650" table:style-name="ce13">
            <text:p>65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3160" table:style-name="ce8">
            <text:p>30023160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3638.6" table:style-name="ce13">
            <text:p>3,638.6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3313" table:style-name="ce8">
            <text:p>30023313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650" table:style-name="ce13">
            <text:p>65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3314" table:style-name="ce8">
            <text:p>30023314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2150" table:style-name="ce13">
            <text:p>2,15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2940" table:style-name="ce8">
            <text:p>30022940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690" table:style-name="ce13">
            <text:p>69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3192" table:style-name="ce8">
            <text:p>30023192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925" table:style-name="ce13">
            <text:p>925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2942" table:style-name="ce8">
            <text:p>30022942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620" table:style-name="ce13">
            <text:p>62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3793" table:style-name="ce8">
            <text:p>30023793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570" table:style-name="ce13">
            <text:p>57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3802" table:style-name="ce8">
            <text:p>30023802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1451.92" table:style-name="ce13">
            <text:p>1,451.92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3804" table:style-name="ce8">
            <text:p>30023804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655" table:style-name="ce13">
            <text:p>655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3805" table:style-name="ce8">
            <text:p>30023805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3612.84" table:style-name="ce13">
            <text:p>3,612.84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3333" table:style-name="ce8">
            <text:p>30023333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1135" table:style-name="ce13">
            <text:p>1,135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3340" table:style-name="ce8">
            <text:p>30023340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900" table:style-name="ce13">
            <text:p>9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3341" table:style-name="ce8">
            <text:p>30023341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900" table:style-name="ce13">
            <text:p>9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3800" table:style-name="ce8">
            <text:p>30023800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550" table:style-name="ce13">
            <text:p>55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3934" table:style-name="ce8">
            <text:p>30023934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1100" table:style-name="ce13">
            <text:p>1,1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3936" table:style-name="ce8">
            <text:p>30023936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895" table:style-name="ce13">
            <text:p>895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3937" table:style-name="ce8">
            <text:p>30023937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1227" table:style-name="ce13">
            <text:p>1,227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4036" table:style-name="ce8">
            <text:p>30024036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6-26T00:00:00" table:style-name="ce9">
            <text:p>26/06/2023</text:p>
          </table:table-cell>
          <table:table-cell office:value-type="float" office:value="575" table:style-name="ce13">
            <text:p>575.00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4059" table:style-name="ce8">
            <text:p>30024059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6-26T00:00:00" table:style-name="ce9">
            <text:p>26/06/2023</text:p>
          </table:table-cell>
          <table:table-cell office:value-type="float" office:value="3600" table:style-name="ce13">
            <text:p>3,6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3585" table:style-name="ce8">
            <text:p>30023585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575" table:style-name="ce13">
            <text:p>575.00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3595" table:style-name="ce8">
            <text:p>30023595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814.2" table:style-name="ce13">
            <text:p>814.2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3697" table:style-name="ce8">
            <text:p>30023697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690" table:style-name="ce13">
            <text:p>69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3698" table:style-name="ce8">
            <text:p>30023698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690" table:style-name="ce13">
            <text:p>69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4038" table:style-name="ce8">
            <text:p>30024038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3600" table:style-name="ce13">
            <text:p>3,6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4039" table:style-name="ce8">
            <text:p>30024039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4670" table:style-name="ce13">
            <text:p>4,67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93</text:p>
          </table:table-cell>
          <table:table-cell office:value-type="string" table:style-name="ce8">
            <text:p>II</text:p>
          </table:table-cell>
          <table:table-cell office:value-type="float" office:value="30023303" table:style-name="ce8">
            <text:p>30023303</text:p>
          </table:table-cell>
          <table:table-cell office:value-type="string" table:style-name="ce8">
            <text:p>The Answering Service Ltd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796.75" table:style-name="ce13">
            <text:p>796.75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97</text:p>
          </table:table-cell>
          <table:table-cell office:value-type="string" table:style-name="ce8">
            <text:p>II</text:p>
          </table:table-cell>
          <table:table-cell office:value-type="float" office:value="30023281" table:style-name="ce8">
            <text:p>30023281</text:p>
          </table:table-cell>
          <table:table-cell office:value-type="string" table:style-name="ce8">
            <text:p>The Association of Electoral Administrators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3347.5" table:style-name="ce13">
            <text:p>3,347.50</text:p>
          </table:table-cell>
          <table:table-cell office:value-type="string" table:style-name="ce8">
            <text:p>Elections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03</text:p>
          </table:table-cell>
          <table:table-cell office:value-type="string" table:style-name="ce8">
            <text:p>II</text:p>
          </table:table-cell>
          <table:table-cell office:value-type="float" office:value="30023517" table:style-name="ce8">
            <text:p>30023517</text:p>
          </table:table-cell>
          <table:table-cell office:value-type="string" table:style-name="ce8">
            <text:p>The Big Wor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563.9" table:style-name="ce13">
            <text:p>563.90</text:p>
          </table:table-cell>
          <table:table-cell office:value-type="string" table:style-name="ce8">
            <text:p>Translation Service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23681" table:style-name="ce8">
            <text:p>30023681</text:p>
          </table:table-cell>
          <table:table-cell office:value-type="string" table:style-name="ce8">
            <text:p>The ICC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1282" table:style-name="ce13">
            <text:p>1,282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N003247</text:p>
          </table:table-cell>
          <table:table-cell office:value-type="string" table:style-name="ce8">
            <text:p>II</text:p>
          </table:table-cell>
          <table:table-cell office:value-type="float" office:value="30023308" table:style-name="ce8">
            <text:p>30023308</text:p>
          </table:table-cell>
          <table:table-cell office:value-type="string" table:style-name="ce8">
            <text:p>The White Horse Federation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2000" table:style-name="ce13">
            <text:p>2,000.00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22788" table:style-name="ce8">
            <text:p>30022788</text:p>
          </table:table-cell>
          <table:table-cell office:value-type="string" table:style-name="ce8">
            <text:p>TMPW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558.11" table:style-name="ce13">
            <text:p>558.11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22787" table:style-name="ce8">
            <text:p>30022787</text:p>
          </table:table-cell>
          <table:table-cell office:value-type="string" table:style-name="ce8">
            <text:p>TMPW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510.76" table:style-name="ce13">
            <text:p>510.76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22985" table:style-name="ce8">
            <text:p>30022985</text:p>
          </table:table-cell>
          <table:table-cell office:value-type="string" table:style-name="ce8">
            <text:p>TMPW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1426.17" table:style-name="ce13">
            <text:p>1,426.17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23150" table:style-name="ce8">
            <text:p>30023150</text:p>
          </table:table-cell>
          <table:table-cell office:value-type="string" table:style-name="ce8">
            <text:p>TMPW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1717.25" table:style-name="ce13">
            <text:p>1,717.25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23201" table:style-name="ce8">
            <text:p>30023201</text:p>
          </table:table-cell>
          <table:table-cell office:value-type="string" table:style-name="ce8">
            <text:p>TMPW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657.28" table:style-name="ce13">
            <text:p>657.28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23452" table:style-name="ce8">
            <text:p>30023452</text:p>
          </table:table-cell>
          <table:table-cell office:value-type="string" table:style-name="ce8">
            <text:p>TMPW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858.75" table:style-name="ce13">
            <text:p>858.75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23739" table:style-name="ce8">
            <text:p>30023739</text:p>
          </table:table-cell>
          <table:table-cell office:value-type="string" table:style-name="ce8">
            <text:p>TMPW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842.25" table:style-name="ce13">
            <text:p>842.25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598</text:p>
          </table:table-cell>
          <table:table-cell office:value-type="string" table:style-name="ce8">
            <text:p>II</text:p>
          </table:table-cell>
          <table:table-cell office:value-type="float" office:value="30023736" table:style-name="ce8">
            <text:p>30023736</text:p>
          </table:table-cell>
          <table:table-cell office:value-type="string" table:style-name="ce8">
            <text:p>Total Pest Control (UK) Lt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962" table:style-name="ce13">
            <text:p>962.00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2998" table:style-name="ce8">
            <text:p>30022998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6-05T00:00:00" table:style-name="ce9">
            <text:p>05/06/2023</text:p>
          </table:table-cell>
          <table:table-cell office:value-type="float" office:value="2286.75" table:style-name="ce13">
            <text:p>2,286.75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3000" table:style-name="ce8">
            <text:p>30023000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6-05T00:00:00" table:style-name="ce9">
            <text:p>05/06/2023</text:p>
          </table:table-cell>
          <table:table-cell office:value-type="float" office:value="1288.03" table:style-name="ce13">
            <text:p>1,288.03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3002" table:style-name="ce8">
            <text:p>30023002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6-05T00:00:00" table:style-name="ce9">
            <text:p>05/06/2023</text:p>
          </table:table-cell>
          <table:table-cell office:value-type="float" office:value="15838.66" table:style-name="ce13">
            <text:p>15,838.66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2992" table:style-name="ce8">
            <text:p>30022992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3453.63" table:style-name="ce13">
            <text:p>3,453.63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2999" table:style-name="ce8">
            <text:p>30022999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7489" table:style-name="ce13">
            <text:p>7,489.00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3001" table:style-name="ce8">
            <text:p>30023001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4465.51" table:style-name="ce13">
            <text:p>4,465.5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3003" table:style-name="ce8">
            <text:p>30023003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4074.12" table:style-name="ce13">
            <text:p>4,074.12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3975" table:style-name="ce8">
            <text:p>30023975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6-26T00:00:00" table:style-name="ce9">
            <text:p>26/06/2023</text:p>
          </table:table-cell>
          <table:table-cell office:value-type="float" office:value="12156.24" table:style-name="ce13">
            <text:p>12,156.24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3778" table:style-name="ce8">
            <text:p>30023778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-4074.12" table:style-name="ce13">
            <text:p>-4,074.12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3972" table:style-name="ce8">
            <text:p>30023972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3486.72" table:style-name="ce13">
            <text:p>3,486.72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3973" table:style-name="ce8">
            <text:p>30023973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1476.08" table:style-name="ce13">
            <text:p>1,476.08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3974" table:style-name="ce8">
            <text:p>30023974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5277.35" table:style-name="ce13">
            <text:p>5,277.35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3976" table:style-name="ce8">
            <text:p>30023976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1026.97" table:style-name="ce13">
            <text:p>1,026.97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3977" table:style-name="ce8">
            <text:p>30023977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2209.21" table:style-name="ce13">
            <text:p>2,209.2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4001" table:style-name="ce8">
            <text:p>30024001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566.20000000000005" table:style-name="ce13">
            <text:p>566.20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4003" table:style-name="ce8">
            <text:p>30024003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2063.73" table:style-name="ce13">
            <text:p>2,063.73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593</text:p>
          </table:table-cell>
          <table:table-cell office:value-type="string" table:style-name="ce8">
            <text:p>II</text:p>
          </table:table-cell>
          <table:table-cell office:value-type="float" office:value="30022989" table:style-name="ce8">
            <text:p>30022989</text:p>
          </table:table-cell>
          <table:table-cell office:value-type="string" table:style-name="ce8">
            <text:p>Triad Ltd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6870" table:style-name="ce13">
            <text:p>6,870.0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6</text:p>
          </table:table-cell>
          <table:table-cell office:value-type="string" table:style-name="ce8">
            <text:p>II</text:p>
          </table:table-cell>
          <table:table-cell office:value-type="float" office:value="30023637" table:style-name="ce8">
            <text:p>30023637</text:p>
          </table:table-cell>
          <table:table-cell office:value-type="string" table:style-name="ce8">
            <text:p>Varnom and Ross Lt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1616.5" table:style-name="ce13">
            <text:p>1,616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6</text:p>
          </table:table-cell>
          <table:table-cell office:value-type="string" table:style-name="ce8">
            <text:p>II</text:p>
          </table:table-cell>
          <table:table-cell office:value-type="float" office:value="30023781" table:style-name="ce8">
            <text:p>30023781</text:p>
          </table:table-cell>
          <table:table-cell office:value-type="string" table:style-name="ce8">
            <text:p>Varnom and Ross Lt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3995.5" table:style-name="ce13">
            <text:p>3,995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3073" table:style-name="ce8">
            <text:p>30023073</text:p>
          </table:table-cell>
          <table:table-cell office:value-type="string" table:style-name="ce8">
            <text:p>Venn Group Limite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888" table:style-name="ce13">
            <text:p>888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3117" table:style-name="ce8">
            <text:p>30023117</text:p>
          </table:table-cell>
          <table:table-cell office:value-type="string" table:style-name="ce8">
            <text:p>Venn Group Limite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504" table:style-name="ce13">
            <text:p>504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3277" table:style-name="ce8">
            <text:p>30023277</text:p>
          </table:table-cell>
          <table:table-cell office:value-type="string" table:style-name="ce8">
            <text:p>Venn Group Limited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1202.5" table:style-name="ce13">
            <text:p>1,202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3278" table:style-name="ce8">
            <text:p>30023278</text:p>
          </table:table-cell>
          <table:table-cell office:value-type="string" table:style-name="ce8">
            <text:p>Venn Group Limited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2405.65" table:style-name="ce13">
            <text:p>2,405.6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3469" table:style-name="ce8">
            <text:p>30023469</text:p>
          </table:table-cell>
          <table:table-cell office:value-type="string" table:style-name="ce8">
            <text:p>Venn Group Limited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1202.5" table:style-name="ce13">
            <text:p>1,202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3713" table:style-name="ce8">
            <text:p>30023713</text:p>
          </table:table-cell>
          <table:table-cell office:value-type="string" table:style-name="ce8">
            <text:p>Venn Group Limited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975" table:style-name="ce13">
            <text:p>97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3714" table:style-name="ce8">
            <text:p>30023714</text:p>
          </table:table-cell>
          <table:table-cell office:value-type="string" table:style-name="ce8">
            <text:p>Venn Group Limited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2411.5" table:style-name="ce13">
            <text:p>2,411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3715" table:style-name="ce8">
            <text:p>30023715</text:p>
          </table:table-cell>
          <table:table-cell office:value-type="string" table:style-name="ce8">
            <text:p>Venn Group Limited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984" table:style-name="ce13">
            <text:p>984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3758" table:style-name="ce8">
            <text:p>30023758</text:p>
          </table:table-cell>
          <table:table-cell office:value-type="string" table:style-name="ce8">
            <text:p>Venn Group Limited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2042.3" table:style-name="ce13">
            <text:p>2,042.3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3928" table:style-name="ce8">
            <text:p>30023928</text:p>
          </table:table-cell>
          <table:table-cell office:value-type="string" table:style-name="ce8">
            <text:p>Venn Group Limite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1202.5" table:style-name="ce13">
            <text:p>1,202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4146" table:style-name="ce8">
            <text:p>30024146</text:p>
          </table:table-cell>
          <table:table-cell office:value-type="string" table:style-name="ce8">
            <text:p>Venn Group Limite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1202.5" table:style-name="ce13">
            <text:p>1,202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4147" table:style-name="ce8">
            <text:p>30024147</text:p>
          </table:table-cell>
          <table:table-cell office:value-type="string" table:style-name="ce8">
            <text:p>Venn Group Limited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2405" table:style-name="ce13">
            <text:p>2,40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2622" table:style-name="ce8">
            <text:p>30022622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1139" table:style-name="ce13">
            <text:p>1,139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2747" table:style-name="ce8">
            <text:p>30022747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2353.0500000000002" table:style-name="ce13">
            <text:p>2,353.0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2753" table:style-name="ce8">
            <text:p>30022753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1105" table:style-name="ce13">
            <text:p>1,10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2982" table:style-name="ce8">
            <text:p>30022982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1853.46" table:style-name="ce13">
            <text:p>1,853.4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2983" table:style-name="ce8">
            <text:p>30022983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6-07T00:00:00" table:style-name="ce9">
            <text:p>07/06/2023</text:p>
          </table:table-cell>
          <table:table-cell office:value-type="float" office:value="1105" table:style-name="ce13">
            <text:p>1,10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3145" table:style-name="ce8">
            <text:p>30023145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2152.71" table:style-name="ce13">
            <text:p>2,152.71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3146" table:style-name="ce8">
            <text:p>30023146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1639.85" table:style-name="ce13">
            <text:p>1,639.8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3288" table:style-name="ce8">
            <text:p>30023288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1206" table:style-name="ce13">
            <text:p>1,206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3577" table:style-name="ce8">
            <text:p>30023577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2625" table:style-name="ce13">
            <text:p>2,625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3670" table:style-name="ce8">
            <text:p>30023670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1560" table:style-name="ce13">
            <text:p>1,56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3671" table:style-name="ce8">
            <text:p>30023671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2310.21" table:style-name="ce13">
            <text:p>2,310.21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3578" table:style-name="ce8">
            <text:p>30023578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1105" table:style-name="ce13">
            <text:p>1,10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3580" table:style-name="ce8">
            <text:p>30023580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2199.33" table:style-name="ce13">
            <text:p>2,199.33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3650" table:style-name="ce8">
            <text:p>30023650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2100" table:style-name="ce13">
            <text:p>2,10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550</text:p>
          </table:table-cell>
          <table:table-cell office:value-type="string" table:style-name="ce8">
            <text:p>II</text:p>
          </table:table-cell>
          <table:table-cell office:value-type="float" office:value="30024118" table:style-name="ce8">
            <text:p>30024118</text:p>
          </table:table-cell>
          <table:table-cell office:value-type="string" table:style-name="ce8">
            <text:p>W Robinson Plants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24975.33" table:style-name="ce13">
            <text:p>24,975.33</text:p>
          </table:table-cell>
          <table:table-cell office:value-type="string" table:style-name="ce8">
            <text:p>Materials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23442" table:style-name="ce8">
            <text:p>30023442</text:p>
          </table:table-cell>
          <table:table-cell office:value-type="string" table:style-name="ce8">
            <text:p>WasteParts Uk Lt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582.94000000000005" table:style-name="ce13">
            <text:p>582.94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23507" table:style-name="ce8">
            <text:p>30023507</text:p>
          </table:table-cell>
          <table:table-cell office:value-type="string" table:style-name="ce8">
            <text:p>WasteParts Uk Lt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1777.66" table:style-name="ce13">
            <text:p>1,777.66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23592" table:style-name="ce8">
            <text:p>30023592</text:p>
          </table:table-cell>
          <table:table-cell office:value-type="string" table:style-name="ce8">
            <text:p>WasteParts Uk Lt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910.1" table:style-name="ce13">
            <text:p>910.1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23748" table:style-name="ce8">
            <text:p>30023748</text:p>
          </table:table-cell>
          <table:table-cell office:value-type="string" table:style-name="ce8">
            <text:p>WasteParts Uk Ltd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622.94000000000005" table:style-name="ce13">
            <text:p>622.94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44</text:p>
          </table:table-cell>
          <table:table-cell office:value-type="string" table:style-name="ce8">
            <text:p>II</text:p>
          </table:table-cell>
          <table:table-cell office:value-type="float" office:value="30023631" table:style-name="ce8">
            <text:p>30023631</text:p>
          </table:table-cell>
          <table:table-cell office:value-type="string" table:style-name="ce8">
            <text:p>Wavenet Ltd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510.88" table:style-name="ce13">
            <text:p>510.88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57</text:p>
          </table:table-cell>
          <table:table-cell office:value-type="string" table:style-name="ce8">
            <text:p>II</text:p>
          </table:table-cell>
          <table:table-cell office:value-type="float" office:value="30022722" table:style-name="ce8">
            <text:p>30022722</text:p>
          </table:table-cell>
          <table:table-cell office:value-type="string" table:style-name="ce8">
            <text:p>Weetwood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1300" table:style-name="ce13">
            <text:p>1,3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77</text:p>
          </table:table-cell>
          <table:table-cell office:value-type="string" table:style-name="ce8">
            <text:p>II</text:p>
          </table:table-cell>
          <table:table-cell office:value-type="float" office:value="30023316" table:style-name="ce8">
            <text:p>30023316</text:p>
          </table:table-cell>
          <table:table-cell office:value-type="string" table:style-name="ce8">
            <text:p>Wernick Hire Ltd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12560" table:style-name="ce13">
            <text:p>12,560.00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08</text:p>
          </table:table-cell>
          <table:table-cell office:value-type="string" table:style-name="ce8">
            <text:p>II</text:p>
          </table:table-cell>
          <table:table-cell office:value-type="float" office:value="30023946" table:style-name="ce8">
            <text:p>30023946</text:p>
          </table:table-cell>
          <table:table-cell office:value-type="string" table:style-name="ce8">
            <text:p>Wild Property Consultancy Ltd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600" table:style-name="ce13">
            <text:p>1,60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02</text:p>
          </table:table-cell>
          <table:table-cell office:value-type="string" table:style-name="ce8">
            <text:p>II</text:p>
          </table:table-cell>
          <table:table-cell office:value-type="float" office:value="30023868" table:style-name="ce8">
            <text:p>30023868</text:p>
          </table:table-cell>
          <table:table-cell office:value-type="string" table:style-name="ce8">
            <text:p>Womble Bond Dickinson (UK) LLP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1900" table:style-name="ce13">
            <text:p>1,900.0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02</text:p>
          </table:table-cell>
          <table:table-cell office:value-type="string" table:style-name="ce8">
            <text:p>II</text:p>
          </table:table-cell>
          <table:table-cell office:value-type="float" office:value="30023910" table:style-name="ce8">
            <text:p>30023910</text:p>
          </table:table-cell>
          <table:table-cell office:value-type="string" table:style-name="ce8">
            <text:p>Womble Bond Dickinson (UK) LLP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4897.8999999999996" table:style-name="ce13">
            <text:p>4,897.9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02</text:p>
          </table:table-cell>
          <table:table-cell office:value-type="string" table:style-name="ce8">
            <text:p>II</text:p>
          </table:table-cell>
          <table:table-cell office:value-type="float" office:value="30024135" table:style-name="ce8">
            <text:p>30024135</text:p>
          </table:table-cell>
          <table:table-cell office:value-type="string" table:style-name="ce8">
            <text:p>Womble Bond Dickinson (UK) LLP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1008.8" table:style-name="ce13">
            <text:p>1,008.8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table:number-columns-repeated="5" table:style-name="ce8"/>
          <table:table-cell table:style-name="ce13"/>
          <table:table-cell table:number-columns-repeated="5" table:style-name="ce8"/>
          <table:table-cell table:number-columns-repeated="16373"/>
        </table:table-row>
        <table:table-row table:number-rows-repeated="1048023" table:style-name="ro3">
          <table:table-cell table:number-columns-repeated="16384"/>
        </table:table-row>
      </table:table>
      <table:database-ranges>
        <table:database-range table:target-range-address="Over_£500_June_2023_(P3).A3:Over_£500_June_2023_(P3).K553">
          <table:sort>
            <table:sort-by table:field-number="3"/>
            <table:sort-by table:field-number="0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Cherwell District Council - Over £500 spend report June 2023 (P3)</dc:title>
    <dc:subject>Cherwell District Council - Over £500 spend report June 2023 (P3)</dc:subject>
    <meta:keyword>Finance and Transparency</meta:keyword>
    <meta:initial-creator>Paul Golsby</meta:initial-creator>
    <dc:creator>Ros Holloway</dc:creator>
    <meta:creation-date>2024-05-24T10:33:26Z</meta:creation-date>
    <dc:date>2024-05-28T06:50:21Z</dc:date>
  </office:meta>
</office:document-meta>
</file>