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8"/>
    <style:style style:name="ce11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7.4612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May_2023_(P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22220" table:style-name="ce6">
            <text:p>30022220</text:p>
          </table:table-cell>
          <table:table-cell office:value-type="string" table:style-name="ce6">
            <text:p>4th Corner Landscaping</text:p>
          </table:table-cell>
          <table:table-cell office:value-type="date" office:date-value="2023-05-17T00:00:00" table:style-name="ce7">
            <text:p>17/05/2023</text:p>
          </table:table-cell>
          <table:table-cell office:value-type="float" office:value="1835.4399999999998" table:style-name="ce12">
            <text:p>1,835.44<text:s/>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23</text:p>
          </table:table-cell>
          <table:table-cell office:value-type="string" table:style-name="ce8">
            <text:p>II</text:p>
          </table:table-cell>
          <table:table-cell office:value-type="float" office:value="30022405" table:style-name="ce8">
            <text:p>300224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632.4" table:style-name="ce13">
            <text:p>632.4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15</text:p>
          </table:table-cell>
          <table:table-cell office:value-type="string" table:style-name="ce8">
            <text:p>II</text:p>
          </table:table-cell>
          <table:table-cell office:value-type="float" office:value="30022162" table:style-name="ce8">
            <text:p>30022162</text:p>
          </table:table-cell>
          <table:table-cell office:value-type="string" table:style-name="ce8">
            <text:p>Abacus Lighting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2736.3" table:style-name="ce13">
            <text:p>2,736.3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291</text:p>
          </table:table-cell>
          <table:table-cell office:value-type="string" table:style-name="ce8">
            <text:p>II</text:p>
          </table:table-cell>
          <table:table-cell office:value-type="float" office:value="30022669" table:style-name="ce8">
            <text:p>30022669</text:p>
          </table:table-cell>
          <table:table-cell office:value-type="string" table:style-name="ce8">
            <text:p>Access Automation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980" table:style-name="ce13">
            <text:p>98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74</text:p>
          </table:table-cell>
          <table:table-cell office:value-type="string" table:style-name="ce8">
            <text:p>II</text:p>
          </table:table-cell>
          <table:table-cell office:value-type="float" office:value="30022119" table:style-name="ce8">
            <text:p>30022119</text:p>
          </table:table-cell>
          <table:table-cell office:value-type="string" table:style-name="ce8">
            <text:p>Access Paysuite Ltd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24233.58" table:style-name="ce13">
            <text:p>24,233.58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2927" table:style-name="ce8">
            <text:p>30022927</text:p>
          </table:table-cell>
          <table:table-cell office:value-type="string" table:style-name="ce8">
            <text:p>Acclaim Builders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839" table:style-name="ce13">
            <text:p>1,839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963" table:style-name="ce8">
            <text:p>30021963</text:p>
          </table:table-cell>
          <table:table-cell office:value-type="string" table:style-name="ce8">
            <text:p>Adecco UK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964" table:style-name="ce8">
            <text:p>30021964</text:p>
          </table:table-cell>
          <table:table-cell office:value-type="string" table:style-name="ce8">
            <text:p>Adecco UK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756" table:style-name="ce13">
            <text:p>7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972" table:style-name="ce8">
            <text:p>30021972</text:p>
          </table:table-cell>
          <table:table-cell office:value-type="string" table:style-name="ce8">
            <text:p>Adecco UK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007" table:style-name="ce8">
            <text:p>30022007</text:p>
          </table:table-cell>
          <table:table-cell office:value-type="string" table:style-name="ce8">
            <text:p>Adecco UK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134" table:style-name="ce13">
            <text:p>1,134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968" table:style-name="ce8">
            <text:p>30021968</text:p>
          </table:table-cell>
          <table:table-cell office:value-type="string" table:style-name="ce8">
            <text:p>Adecco UK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607.5" table:style-name="ce13">
            <text:p>60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1974" table:style-name="ce8">
            <text:p>30021974</text:p>
          </table:table-cell>
          <table:table-cell office:value-type="string" table:style-name="ce8">
            <text:p>Adecco UK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006" table:style-name="ce8">
            <text:p>30022006</text:p>
          </table:table-cell>
          <table:table-cell office:value-type="string" table:style-name="ce8">
            <text:p>Adecco UK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512" table:style-name="ce13">
            <text:p>1,51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103" table:style-name="ce8">
            <text:p>30022103</text:p>
          </table:table-cell>
          <table:table-cell office:value-type="string" table:style-name="ce8">
            <text:p>Adecco UK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191" table:style-name="ce8">
            <text:p>30022191</text:p>
          </table:table-cell>
          <table:table-cell office:value-type="string" table:style-name="ce8">
            <text:p>Adecco UK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890" table:style-name="ce13">
            <text:p>1,8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242" table:style-name="ce8">
            <text:p>30022242</text:p>
          </table:table-cell>
          <table:table-cell office:value-type="string" table:style-name="ce8">
            <text:p>Adecco UK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924.75" table:style-name="ce13">
            <text:p>924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400" table:style-name="ce8">
            <text:p>30022400</text:p>
          </table:table-cell>
          <table:table-cell office:value-type="string" table:style-name="ce8">
            <text:p>Adecco UK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512" table:style-name="ce13">
            <text:p>1,51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2451" table:style-name="ce8">
            <text:p>30022451</text:p>
          </table:table-cell>
          <table:table-cell office:value-type="string" table:style-name="ce8">
            <text:p>Adecco UK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931.5" table:style-name="ce13">
            <text:p>931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22670" table:style-name="ce8">
            <text:p>30022670</text:p>
          </table:table-cell>
          <table:table-cell office:value-type="string" table:style-name="ce8">
            <text:p>AJW Property Care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4735" table:style-name="ce13">
            <text:p>4,73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23053" table:style-name="ce8">
            <text:p>30023053</text:p>
          </table:table-cell>
          <table:table-cell office:value-type="string" table:style-name="ce8">
            <text:p>AJW Property Care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7695" table:style-name="ce13">
            <text:p>7,69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2638" table:style-name="ce8">
            <text:p>30022638</text:p>
          </table:table-cell>
          <table:table-cell office:value-type="string" table:style-name="ce8">
            <text:p>Alderwood Electrical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710" table:style-name="ce13">
            <text:p>1,71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2637" table:style-name="ce8">
            <text:p>30022637</text:p>
          </table:table-cell>
          <table:table-cell office:value-type="string" table:style-name="ce8">
            <text:p>Alderwood Electrical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300" table:style-name="ce13">
            <text:p>2,3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3031" table:style-name="ce8">
            <text:p>30023031</text:p>
          </table:table-cell>
          <table:table-cell office:value-type="string" table:style-name="ce8">
            <text:p>Alderwood Electrical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3420" table:style-name="ce13">
            <text:p>3,42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4</text:p>
          </table:table-cell>
          <table:table-cell office:value-type="string" table:style-name="ce8">
            <text:p>II</text:p>
          </table:table-cell>
          <table:table-cell office:value-type="float" office:value="30022818" table:style-name="ce8">
            <text:p>30022818</text:p>
          </table:table-cell>
          <table:table-cell office:value-type="string" table:style-name="ce8">
            <text:p>Amberol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064.21" table:style-name="ce13">
            <text:p>3,064.21<text:s/>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44</text:p>
          </table:table-cell>
          <table:table-cell office:value-type="string" table:style-name="ce8">
            <text:p>II</text:p>
          </table:table-cell>
          <table:table-cell office:value-type="float" office:value="30022256" table:style-name="ce8">
            <text:p>3002225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901.2" table:style-name="ce13">
            <text:p>901.2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2313" table:style-name="ce8">
            <text:p>30022313</text:p>
          </table:table-cell>
          <table:table-cell office:value-type="string" table:style-name="ce8">
            <text:p>APCOA Parking (UK)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2314" table:style-name="ce8">
            <text:p>30022314</text:p>
          </table:table-cell>
          <table:table-cell office:value-type="string" table:style-name="ce8">
            <text:p>APCOA Parking (UK)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365" table:style-name="ce13">
            <text:p>1,365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2421" table:style-name="ce8">
            <text:p>30022421</text:p>
          </table:table-cell>
          <table:table-cell office:value-type="string" table:style-name="ce8">
            <text:p>APCOA Parking (UK)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2422" table:style-name="ce8">
            <text:p>30022422</text:p>
          </table:table-cell>
          <table:table-cell office:value-type="string" table:style-name="ce8">
            <text:p>APCOA Parking (UK)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365" table:style-name="ce13">
            <text:p>1,365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69</text:p>
          </table:table-cell>
          <table:table-cell office:value-type="string" table:style-name="ce8">
            <text:p>II</text:p>
          </table:table-cell>
          <table:table-cell office:value-type="float" office:value="30022342" table:style-name="ce8">
            <text:p>30022342</text:p>
          </table:table-cell>
          <table:table-cell office:value-type="string" table:style-name="ce8">
            <text:p>APSE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337" table:style-name="ce13">
            <text:p>2,337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22752" table:style-name="ce8">
            <text:p>30022752</text:p>
          </table:table-cell>
          <table:table-cell office:value-type="string" table:style-name="ce8">
            <text:p>Ardley Boarding Kennels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4192.51" table:style-name="ce13">
            <text:p>4,192.51<text:s/>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70</text:p>
          </table:table-cell>
          <table:table-cell office:value-type="string" table:style-name="ce8">
            <text:p>II</text:p>
          </table:table-cell>
          <table:table-cell office:value-type="float" office:value="30022816" table:style-name="ce8">
            <text:p>30022816</text:p>
          </table:table-cell>
          <table:table-cell office:value-type="string" table:style-name="ce8">
            <text:p>Avon Barrier Corporation Ltd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649.5" table:style-name="ce13">
            <text:p>649.5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2</text:p>
          </table:table-cell>
          <table:table-cell office:value-type="string" table:style-name="ce8">
            <text:p>II</text:p>
          </table:table-cell>
          <table:table-cell office:value-type="float" office:value="30022900" table:style-name="ce8">
            <text:p>30022900</text:p>
          </table:table-cell>
          <table:table-cell office:value-type="string" table:style-name="ce8">
            <text:p>Baker Engineering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877.29" table:style-name="ce13">
            <text:p>877.29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22</text:p>
          </table:table-cell>
          <table:table-cell office:value-type="string" table:style-name="ce8">
            <text:p>II</text:p>
          </table:table-cell>
          <table:table-cell office:value-type="float" office:value="30022102" table:style-name="ce8">
            <text:p>30022102</text:p>
          </table:table-cell>
          <table:table-cell office:value-type="string" table:style-name="ce8">
            <text:p>Banbury Catering (Commercial)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740.03" table:style-name="ce13">
            <text:p>1,740.03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3</text:p>
          </table:table-cell>
          <table:table-cell office:value-type="string" table:style-name="ce8">
            <text:p>II</text:p>
          </table:table-cell>
          <table:table-cell office:value-type="float" office:value="30022210" table:style-name="ce8">
            <text:p>30022210</text:p>
          </table:table-cell>
          <table:table-cell office:value-type="string" table:style-name="ce8">
            <text:p>Banbury Museum Trust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93398.25" table:style-name="ce13">
            <text:p>93,398.2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20</text:p>
          </table:table-cell>
          <table:table-cell office:value-type="string" table:style-name="ce8">
            <text:p>II</text:p>
          </table:table-cell>
          <table:table-cell office:value-type="float" office:value="30022876" table:style-name="ce8">
            <text:p>30022876</text:p>
          </table:table-cell>
          <table:table-cell office:value-type="string" table:style-name="ce8">
            <text:p>Banbury Van &amp; Car Hire Lt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602.28" table:style-name="ce13">
            <text:p>602.28<text:s/>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20</text:p>
          </table:table-cell>
          <table:table-cell office:value-type="string" table:style-name="ce8">
            <text:p>II</text:p>
          </table:table-cell>
          <table:table-cell office:value-type="float" office:value="30022877" table:style-name="ce8">
            <text:p>30022877</text:p>
          </table:table-cell>
          <table:table-cell office:value-type="string" table:style-name="ce8">
            <text:p>Banbury Van &amp; Car Hire Lt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602.28" table:style-name="ce13">
            <text:p>602.28<text:s/>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22310" table:style-name="ce8">
            <text:p>30022310</text:p>
          </table:table-cell>
          <table:table-cell office:value-type="string" table:style-name="ce8">
            <text:p>Bandvulc Tyre Contracts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5566.4" table:style-name="ce13">
            <text:p>5,566.4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19</text:p>
          </table:table-cell>
          <table:table-cell office:value-type="string" table:style-name="ce8">
            <text:p>II</text:p>
          </table:table-cell>
          <table:table-cell office:value-type="float" office:value="30022417" table:style-name="ce8">
            <text:p>30022417</text:p>
          </table:table-cell>
          <table:table-cell office:value-type="string" table:style-name="ce8">
            <text:p>Bartech Municipal Technologies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6230" table:style-name="ce13">
            <text:p>26,23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39</text:p>
          </table:table-cell>
          <table:table-cell office:value-type="string" table:style-name="ce8">
            <text:p>II</text:p>
          </table:table-cell>
          <table:table-cell office:value-type="float" office:value="30022524" table:style-name="ce8">
            <text:p>30022524</text:p>
          </table:table-cell>
          <table:table-cell office:value-type="string" table:style-name="ce8">
            <text:p>Bemrose Booth Paragon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465" table:style-name="ce13">
            <text:p>1,465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58</text:p>
          </table:table-cell>
          <table:table-cell office:value-type="string" table:style-name="ce8">
            <text:p>II</text:p>
          </table:table-cell>
          <table:table-cell office:value-type="float" office:value="30022479" table:style-name="ce8">
            <text:p>30022479</text:p>
          </table:table-cell>
          <table:table-cell office:value-type="string" table:style-name="ce8">
            <text:p>Bernwode Schools Trust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235" table:style-name="ce13">
            <text:p>1,235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3059" table:style-name="ce8">
            <text:p>30023059</text:p>
          </table:table-cell>
          <table:table-cell office:value-type="string" table:style-name="ce8">
            <text:p>Berwick Partners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6666.7" table:style-name="ce13">
            <text:p>6,666.7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7</text:p>
          </table:table-cell>
          <table:table-cell office:value-type="string" table:style-name="ce8">
            <text:p>II</text:p>
          </table:table-cell>
          <table:table-cell office:value-type="float" office:value="30022497" table:style-name="ce8">
            <text:p>30022497</text:p>
          </table:table-cell>
          <table:table-cell office:value-type="string" table:style-name="ce8">
            <text:p>BH Doors &amp; Engineering Ltd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4971.72" table:style-name="ce13">
            <text:p>4,971.72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82</text:p>
          </table:table-cell>
          <table:table-cell office:value-type="string" table:style-name="ce8">
            <text:p>II</text:p>
          </table:table-cell>
          <table:table-cell office:value-type="float" office:value="30022335" table:style-name="ce8">
            <text:p>30022335</text:p>
          </table:table-cell>
          <table:table-cell office:value-type="string" table:style-name="ce8">
            <text:p>Bicester Badminton Tuesday Club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561.6" table:style-name="ce13">
            <text:p>561.60<text:s/></text:p>
          </table:table-cell>
          <table:table-cell office:value-type="string" table:style-name="ce8">
            <text:p>Sports Income - Sports Hall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3318</text:p>
          </table:table-cell>
          <table:table-cell office:value-type="string" table:style-name="ce8">
            <text:p>II</text:p>
          </table:table-cell>
          <table:table-cell office:value-type="float" office:value="30022946" table:style-name="ce8">
            <text:p>30022946</text:p>
          </table:table-cell>
          <table:table-cell office:value-type="string" table:style-name="ce8">
            <text:p>Bishop Loveday CofE Primary School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Activities (workshop fees)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48</text:p>
          </table:table-cell>
          <table:table-cell office:value-type="string" table:style-name="ce8">
            <text:p>II</text:p>
          </table:table-cell>
          <table:table-cell office:value-type="float" office:value="30022318" table:style-name="ce8">
            <text:p>30022318</text:p>
          </table:table-cell>
          <table:table-cell office:value-type="string" table:style-name="ce8">
            <text:p>Bloom Procurement Services Lt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0000" table:style-name="ce13">
            <text:p>10,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17</text:p>
          </table:table-cell>
          <table:table-cell office:value-type="string" table:style-name="ce8">
            <text:p>II</text:p>
          </table:table-cell>
          <table:table-cell office:value-type="float" office:value="30022525" table:style-name="ce8">
            <text:p>30022525</text:p>
          </table:table-cell>
          <table:table-cell office:value-type="string" table:style-name="ce8">
            <text:p>BMT Promotions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582" table:style-name="ce13">
            <text:p>582.00<text:s/>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22</text:p>
          </table:table-cell>
          <table:table-cell office:value-type="string" table:style-name="ce8">
            <text:p>II</text:p>
          </table:table-cell>
          <table:table-cell office:value-type="float" office:value="30022304" table:style-name="ce8">
            <text:p>30022304</text:p>
          </table:table-cell>
          <table:table-cell office:value-type="string" table:style-name="ce8">
            <text:p>Bottomline Technologies Lt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4827.18" table:style-name="ce13">
            <text:p>4,827.18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6</text:p>
          </table:table-cell>
          <table:table-cell office:value-type="string" table:style-name="ce8">
            <text:p>II</text:p>
          </table:table-cell>
          <table:table-cell office:value-type="float" office:value="30022192" table:style-name="ce8">
            <text:p>30022192</text:p>
          </table:table-cell>
          <table:table-cell office:value-type="string" table:style-name="ce8">
            <text:p>Bourton Parish Council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625" table:style-name="ce13">
            <text:p>625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2261" table:style-name="ce8">
            <text:p>30022261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3884.85" table:style-name="ce13">
            <text:p>3,884.8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2399" table:style-name="ce8">
            <text:p>30022399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2282.5" table:style-name="ce13">
            <text:p>2,28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2658" table:style-name="ce8">
            <text:p>30022658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2073.4" table:style-name="ce13">
            <text:p>2,073.4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2853" table:style-name="ce8">
            <text:p>30022853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856.25" table:style-name="ce13">
            <text:p>1,856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2948" table:style-name="ce8">
            <text:p>30022948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352.65" table:style-name="ce13">
            <text:p>2,352.6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39</text:p>
          </table:table-cell>
          <table:table-cell office:value-type="string" table:style-name="ce8">
            <text:p>II</text:p>
          </table:table-cell>
          <table:table-cell office:value-type="float" office:value="30022160" table:style-name="ce8">
            <text:p>30022160</text:p>
          </table:table-cell>
          <table:table-cell office:value-type="string" table:style-name="ce8">
            <text:p>Brian Currie (Milton Keynes)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647.30999999999995" table:style-name="ce13">
            <text:p>647.3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4</text:p>
          </table:table-cell>
          <table:table-cell office:value-type="string" table:style-name="ce8">
            <text:p>II</text:p>
          </table:table-cell>
          <table:table-cell office:value-type="float" office:value="30022477" table:style-name="ce8">
            <text:p>30022477</text:p>
          </table:table-cell>
          <table:table-cell office:value-type="string" table:style-name="ce8">
            <text:p>Bristow &amp; Sutor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994.75" table:style-name="ce13">
            <text:p>994.75<text:s/></text:p>
          </table:table-cell>
          <table:table-cell office:value-type="string" table:style-name="ce8">
            <text:p>Bailiffs'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4</text:p>
          </table:table-cell>
          <table:table-cell office:value-type="string" table:style-name="ce8">
            <text:p>II</text:p>
          </table:table-cell>
          <table:table-cell office:value-type="float" office:value="30022736" table:style-name="ce8">
            <text:p>30022736</text:p>
          </table:table-cell>
          <table:table-cell office:value-type="string" table:style-name="ce8">
            <text:p>Bristow &amp; Sutor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360.38" table:style-name="ce13">
            <text:p>1,360.38<text:s/></text:p>
          </table:table-cell>
          <table:table-cell office:value-type="string" table:style-name="ce8">
            <text:p>Bailiffs'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2296" table:style-name="ce8">
            <text:p>30022296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512.84" table:style-name="ce13">
            <text:p>1,512.8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2297" table:style-name="ce8">
            <text:p>30022297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935.65" table:style-name="ce13">
            <text:p>935.6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2298" table:style-name="ce8">
            <text:p>30022298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427.08" table:style-name="ce13">
            <text:p>1,427.0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2299" table:style-name="ce8">
            <text:p>30022299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863.6" table:style-name="ce13">
            <text:p>1,863.6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2437" table:style-name="ce8">
            <text:p>30022437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010.72" table:style-name="ce13">
            <text:p>1,010.7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22439" table:style-name="ce8">
            <text:p>30022439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2041.92" table:style-name="ce13">
            <text:p>2,041.9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2211" table:style-name="ce8">
            <text:p>30022211</text:p>
          </table:table-cell>
          <table:table-cell office:value-type="string" table:style-name="ce8">
            <text:p>Buckingham Futures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3022.8" table:style-name="ce13">
            <text:p>3,022.8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2218" table:style-name="ce8">
            <text:p>30022218</text:p>
          </table:table-cell>
          <table:table-cell office:value-type="string" table:style-name="ce8">
            <text:p>Buckingham Futures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688.8" table:style-name="ce13">
            <text:p>1,688.8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2323" table:style-name="ce8">
            <text:p>30022323</text:p>
          </table:table-cell>
          <table:table-cell office:value-type="string" table:style-name="ce8">
            <text:p>Buckingham Futures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511.75" table:style-name="ce13">
            <text:p>2,511.75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2</text:p>
          </table:table-cell>
          <table:table-cell office:value-type="string" table:style-name="ce8">
            <text:p>II</text:p>
          </table:table-cell>
          <table:table-cell office:value-type="float" office:value="30022694" table:style-name="ce8">
            <text:p>30022694</text:p>
          </table:table-cell>
          <table:table-cell office:value-type="string" table:style-name="ce8">
            <text:p>Buckingham Futures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158.55" table:style-name="ce13">
            <text:p>1,158.55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2079" table:style-name="ce8">
            <text:p>30022079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540" table:style-name="ce13">
            <text:p>54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2188" table:style-name="ce8">
            <text:p>30022188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620" table:style-name="ce13">
            <text:p>6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5</text:p>
          </table:table-cell>
          <table:table-cell office:value-type="string" table:style-name="ce8">
            <text:p>II</text:p>
          </table:table-cell>
          <table:table-cell office:value-type="float" office:value="30022354" table:style-name="ce8">
            <text:p>30022354</text:p>
          </table:table-cell>
          <table:table-cell office:value-type="string" table:style-name="ce8">
            <text:p>Business Smart Solution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625" table:style-name="ce13">
            <text:p>6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2237" table:style-name="ce8">
            <text:p>30022237</text:p>
          </table:table-cell>
          <table:table-cell office:value-type="string" table:style-name="ce8">
            <text:p>BWOC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2660.87" table:style-name="ce13">
            <text:p>22,660.87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2238" table:style-name="ce8">
            <text:p>30022238</text:p>
          </table:table-cell>
          <table:table-cell office:value-type="string" table:style-name="ce8">
            <text:p>BWOC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4929.33" table:style-name="ce13">
            <text:p>24,929.33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2784" table:style-name="ce8">
            <text:p>30022784</text:p>
          </table:table-cell>
          <table:table-cell office:value-type="string" table:style-name="ce8">
            <text:p>BWOC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9040.080000000002" table:style-name="ce13">
            <text:p>19,040.08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22954" table:style-name="ce8">
            <text:p>3002295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328.05" table:style-name="ce13">
            <text:p>1,328.0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2</text:p>
          </table:table-cell>
          <table:table-cell office:value-type="string" table:style-name="ce8">
            <text:p>II</text:p>
          </table:table-cell>
          <table:table-cell office:value-type="float" office:value="30021923" table:style-name="ce8">
            <text:p>30021923</text:p>
          </table:table-cell>
          <table:table-cell office:value-type="string" table:style-name="ce8">
            <text:p>Campden BRI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120" table:style-name="ce13">
            <text:p>1,120.00<text:s/>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1722" table:style-name="ce8">
            <text:p>30021722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54501.85" table:style-name="ce13">
            <text:p>54,501.85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2064" table:style-name="ce8">
            <text:p>30022064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895" table:style-name="ce13">
            <text:p>895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2187" table:style-name="ce8">
            <text:p>30022187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750" table:style-name="ce13">
            <text:p>1,75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2414" table:style-name="ce8">
            <text:p>30022414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6863.14" table:style-name="ce13">
            <text:p>6,863.14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2253" table:style-name="ce8">
            <text:p>30022253</text:p>
          </table:table-cell>
          <table:table-cell office:value-type="string" table:style-name="ce8">
            <text:p>Castle Water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-886.07999999999993" table:style-name="ce13">
            <text:p>-886.08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2254" table:style-name="ce8">
            <text:p>30022254</text:p>
          </table:table-cell>
          <table:table-cell office:value-type="string" table:style-name="ce8">
            <text:p>Castle Water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3261.06" table:style-name="ce13">
            <text:p>3,261.06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2336" table:style-name="ce8">
            <text:p>30022336</text:p>
          </table:table-cell>
          <table:table-cell office:value-type="string" table:style-name="ce8">
            <text:p>Castle Water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727.46" table:style-name="ce13">
            <text:p>1,727.46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2337" table:style-name="ce8">
            <text:p>30022337</text:p>
          </table:table-cell>
          <table:table-cell office:value-type="string" table:style-name="ce8">
            <text:p>Castle Water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129.56" table:style-name="ce13">
            <text:p>1,129.56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2654" table:style-name="ce8">
            <text:p>30022654</text:p>
          </table:table-cell>
          <table:table-cell office:value-type="string" table:style-name="ce8">
            <text:p>Castle Water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071.3600000000001" table:style-name="ce13">
            <text:p>1,071.36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2320" table:style-name="ce8">
            <text:p>30022320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2200" table:style-name="ce13">
            <text:p>2,2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2455" table:style-name="ce8">
            <text:p>30022455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200" table:style-name="ce13">
            <text:p>2,2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2683" table:style-name="ce8">
            <text:p>30022683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2600" table:style-name="ce13">
            <text:p>2,6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2786" table:style-name="ce8">
            <text:p>30022786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3600" table:style-name="ce13">
            <text:p>3,6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3082" table:style-name="ce8">
            <text:p>30023082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1800" table:style-name="ce13">
            <text:p>1,8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621</text:p>
          </table:table-cell>
          <table:table-cell office:value-type="string" table:style-name="ce8">
            <text:p>II</text:p>
          </table:table-cell>
          <table:table-cell office:value-type="float" office:value="30022025" table:style-name="ce8">
            <text:p>30022025</text:p>
          </table:table-cell>
          <table:table-cell office:value-type="string" table:style-name="ce8">
            <text:p>CDPSoft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517" table:style-name="ce13">
            <text:p>517.0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6</text:p>
          </table:table-cell>
          <table:table-cell office:value-type="string" table:style-name="ce8">
            <text:p>II</text:p>
          </table:table-cell>
          <table:table-cell office:value-type="float" office:value="30022898" table:style-name="ce8">
            <text:p>30022898</text:p>
          </table:table-cell>
          <table:table-cell office:value-type="string" table:style-name="ce8">
            <text:p>Centrick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714.11" table:style-name="ce13">
            <text:p>714.11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6</text:p>
          </table:table-cell>
          <table:table-cell office:value-type="string" table:style-name="ce8">
            <text:p>II</text:p>
          </table:table-cell>
          <table:table-cell office:value-type="float" office:value="30022899" table:style-name="ce8">
            <text:p>30022899</text:p>
          </table:table-cell>
          <table:table-cell office:value-type="string" table:style-name="ce8">
            <text:p>Centrick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726.57" table:style-name="ce13">
            <text:p>726.57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37</text:p>
          </table:table-cell>
          <table:table-cell office:value-type="string" table:style-name="ce8">
            <text:p>II</text:p>
          </table:table-cell>
          <table:table-cell office:value-type="float" office:value="30022779" table:style-name="ce8">
            <text:p>30022779</text:p>
          </table:table-cell>
          <table:table-cell office:value-type="string" table:style-name="ce8">
            <text:p>Cherwell Cars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753.1" table:style-name="ce13">
            <text:p>753.1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461</text:p>
          </table:table-cell>
          <table:table-cell office:value-type="string" table:style-name="ce8">
            <text:p>II</text:p>
          </table:table-cell>
          <table:table-cell office:value-type="float" office:value="30022193" table:style-name="ce8">
            <text:p>30022193</text:p>
          </table:table-cell>
          <table:table-cell office:value-type="string" table:style-name="ce8">
            <text:p>Cherwell Collective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250" table:style-name="ce13">
            <text:p>2,2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2668" table:style-name="ce8">
            <text:p>30022668</text:p>
          </table:table-cell>
          <table:table-cell office:value-type="string" table:style-name="ce8">
            <text:p>Cherwell Mobility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5594.19" table:style-name="ce13">
            <text:p>5,594.19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2674" table:style-name="ce8">
            <text:p>30022674</text:p>
          </table:table-cell>
          <table:table-cell office:value-type="string" table:style-name="ce8">
            <text:p>Cherwell Mobility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4925" table:style-name="ce13">
            <text:p>4,92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2929" table:style-name="ce8">
            <text:p>30022929</text:p>
          </table:table-cell>
          <table:table-cell office:value-type="string" table:style-name="ce8">
            <text:p>Cherwell Mobility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194" table:style-name="ce13">
            <text:p>1,194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22207" table:style-name="ce8">
            <text:p>30022207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914.85" table:style-name="ce13">
            <text:p>914.85<text:s/>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76</text:p>
          </table:table-cell>
          <table:table-cell office:value-type="string" table:style-name="ce8">
            <text:p>II</text:p>
          </table:table-cell>
          <table:table-cell office:value-type="float" office:value="30022748" table:style-name="ce8">
            <text:p>30022748</text:p>
          </table:table-cell>
          <table:table-cell office:value-type="string" table:style-name="ce8">
            <text:p>CMS SupaTrak Limite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8445.36" table:style-name="ce13">
            <text:p>8,445.3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39</text:p>
          </table:table-cell>
          <table:table-cell office:value-type="string" table:style-name="ce8">
            <text:p>II</text:p>
          </table:table-cell>
          <table:table-cell office:value-type="float" office:value="30022882" table:style-name="ce8">
            <text:p>30022882</text:p>
          </table:table-cell>
          <table:table-cell office:value-type="string" table:style-name="ce8">
            <text:p>Colliers International Property Consultants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9500" table:style-name="ce13">
            <text:p>9,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39</text:p>
          </table:table-cell>
          <table:table-cell office:value-type="string" table:style-name="ce8">
            <text:p>II</text:p>
          </table:table-cell>
          <table:table-cell office:value-type="float" office:value="30022883" table:style-name="ce8">
            <text:p>30022883</text:p>
          </table:table-cell>
          <table:table-cell office:value-type="string" table:style-name="ce8">
            <text:p>Colliers International Property Consultants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0000" table:style-name="ce13">
            <text:p>10,0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39</text:p>
          </table:table-cell>
          <table:table-cell office:value-type="string" table:style-name="ce8">
            <text:p>II</text:p>
          </table:table-cell>
          <table:table-cell office:value-type="float" office:value="30022893" table:style-name="ce8">
            <text:p>30022893</text:p>
          </table:table-cell>
          <table:table-cell office:value-type="string" table:style-name="ce8">
            <text:p>Colliers International Property Consultants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4500" table:style-name="ce13">
            <text:p>4,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49</text:p>
          </table:table-cell>
          <table:table-cell office:value-type="string" table:style-name="ce8">
            <text:p>II</text:p>
          </table:table-cell>
          <table:table-cell office:value-type="float" office:value="30022935" table:style-name="ce8">
            <text:p>30022935</text:p>
          </table:table-cell>
          <table:table-cell office:value-type="string" table:style-name="ce8">
            <text:p>Community Albums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4900" table:style-name="ce13">
            <text:p>4,9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22365" table:style-name="ce8">
            <text:p>30022365</text:p>
          </table:table-cell>
          <table:table-cell office:value-type="string" table:style-name="ce8">
            <text:p>Cordell Health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4507.25" table:style-name="ce13">
            <text:p>4,507.25<text:s/>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22440" table:style-name="ce8">
            <text:p>30022440</text:p>
          </table:table-cell>
          <table:table-cell office:value-type="string" table:style-name="ce8">
            <text:p>Cordell Health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3987.95" table:style-name="ce13">
            <text:p>3,987.95<text:s/>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79</text:p>
          </table:table-cell>
          <table:table-cell office:value-type="string" table:style-name="ce8">
            <text:p>II</text:p>
          </table:table-cell>
          <table:table-cell office:value-type="float" office:value="30022720" table:style-name="ce8">
            <text:p>30022720</text:p>
          </table:table-cell>
          <table:table-cell office:value-type="string" table:style-name="ce8">
            <text:p>Cotswold Lifts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3185.7" table:style-name="ce13">
            <text:p>3,185.7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1965" table:style-name="ce8">
            <text:p>30021965</text:p>
          </table:table-cell>
          <table:table-cell office:value-type="string" table:style-name="ce8">
            <text:p>Craemer Uk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9050" table:style-name="ce13">
            <text:p>9,050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2029" table:style-name="ce8">
            <text:p>30022029</text:p>
          </table:table-cell>
          <table:table-cell office:value-type="string" table:style-name="ce8">
            <text:p>Craemer Uk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3560" table:style-name="ce13">
            <text:p>13,560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2307" table:style-name="ce8">
            <text:p>30022307</text:p>
          </table:table-cell>
          <table:table-cell office:value-type="string" table:style-name="ce8">
            <text:p>Craemer Uk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775" table:style-name="ce13">
            <text:p>2,775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5</text:p>
          </table:table-cell>
          <table:table-cell office:value-type="string" table:style-name="ce8">
            <text:p>II</text:p>
          </table:table-cell>
          <table:table-cell office:value-type="float" office:value="30022516" table:style-name="ce8">
            <text:p>30022516</text:p>
          </table:table-cell>
          <table:table-cell office:value-type="string" table:style-name="ce8">
            <text:p>CyberCrowd Limite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512.5" table:style-name="ce13">
            <text:p>2,512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2257" table:style-name="ce8">
            <text:p>30022257</text:p>
          </table:table-cell>
          <table:table-cell office:value-type="string" table:style-name="ce8">
            <text:p>Days Rental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763.5" table:style-name="ce13">
            <text:p>763.50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2258" table:style-name="ce8">
            <text:p>30022258</text:p>
          </table:table-cell>
          <table:table-cell office:value-type="string" table:style-name="ce8">
            <text:p>Days Rental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502.2" table:style-name="ce13">
            <text:p>502.20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2259" table:style-name="ce8">
            <text:p>30022259</text:p>
          </table:table-cell>
          <table:table-cell office:value-type="string" table:style-name="ce8">
            <text:p>Days Rental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646.20000000000005" table:style-name="ce13">
            <text:p>646.20<text:s/>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5</text:p>
          </table:table-cell>
          <table:table-cell office:value-type="string" table:style-name="ce8">
            <text:p>II</text:p>
          </table:table-cell>
          <table:table-cell office:value-type="float" office:value="30022292" table:style-name="ce8">
            <text:p>30022292</text:p>
          </table:table-cell>
          <table:table-cell office:value-type="string" table:style-name="ce8">
            <text:p>DEF Software Limite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0820" table:style-name="ce13">
            <text:p>20,82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22070" table:style-name="ce8">
            <text:p>30022070</text:p>
          </table:table-cell>
          <table:table-cell office:value-type="string" table:style-name="ce8">
            <text:p>Dell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3157" table:style-name="ce13">
            <text:p>3,157.00<text:s/>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2</text:p>
          </table:table-cell>
          <table:table-cell office:value-type="string" table:style-name="ce8">
            <text:p>II</text:p>
          </table:table-cell>
          <table:table-cell office:value-type="float" office:value="30022644" table:style-name="ce8">
            <text:p>30022644</text:p>
          </table:table-cell>
          <table:table-cell office:value-type="string" table:style-name="ce8">
            <text:p>Dell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5927.25" table:style-name="ce13">
            <text:p>15,927.25<text:s/>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204" table:style-name="ce8">
            <text:p>30022204</text:p>
          </table:table-cell>
          <table:table-cell office:value-type="string" table:style-name="ce8">
            <text:p>Dennis Eagle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549.15" table:style-name="ce13">
            <text:p>549.1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294" table:style-name="ce8">
            <text:p>30022294</text:p>
          </table:table-cell>
          <table:table-cell office:value-type="string" table:style-name="ce8">
            <text:p>Dennis Eagle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549.15" table:style-name="ce13">
            <text:p>549.1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347" table:style-name="ce8">
            <text:p>30022347</text:p>
          </table:table-cell>
          <table:table-cell office:value-type="string" table:style-name="ce8">
            <text:p>Dennis Eagle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-840.86" table:style-name="ce13">
            <text:p>-840.8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441" table:style-name="ce8">
            <text:p>30022441</text:p>
          </table:table-cell>
          <table:table-cell office:value-type="string" table:style-name="ce8">
            <text:p>Dennis Eagle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911.96" table:style-name="ce13">
            <text:p>911.9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567" table:style-name="ce8">
            <text:p>30022567</text:p>
          </table:table-cell>
          <table:table-cell office:value-type="string" table:style-name="ce8">
            <text:p>Dennis Eagle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051.08" table:style-name="ce13">
            <text:p>1,051.0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593" table:style-name="ce8">
            <text:p>30022593</text:p>
          </table:table-cell>
          <table:table-cell office:value-type="string" table:style-name="ce8">
            <text:p>Dennis Eagle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205.45" table:style-name="ce13">
            <text:p>1,205.4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634" table:style-name="ce8">
            <text:p>30022634</text:p>
          </table:table-cell>
          <table:table-cell office:value-type="string" table:style-name="ce8">
            <text:p>Dennis Eagle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678.44" table:style-name="ce13">
            <text:p>678.4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676" table:style-name="ce8">
            <text:p>30022676</text:p>
          </table:table-cell>
          <table:table-cell office:value-type="string" table:style-name="ce8">
            <text:p>Dennis Eagle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679.57" table:style-name="ce13">
            <text:p>679.5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760" table:style-name="ce8">
            <text:p>30022760</text:p>
          </table:table-cell>
          <table:table-cell office:value-type="string" table:style-name="ce8">
            <text:p>Dennis Eagle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509.75" table:style-name="ce13">
            <text:p>1,509.7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767" table:style-name="ce8">
            <text:p>30022767</text:p>
          </table:table-cell>
          <table:table-cell office:value-type="string" table:style-name="ce8">
            <text:p>Dennis Eagle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264.75" table:style-name="ce13">
            <text:p>1,264.7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2941" table:style-name="ce8">
            <text:p>30022941</text:p>
          </table:table-cell>
          <table:table-cell office:value-type="string" table:style-name="ce8">
            <text:p>Dennis Eagle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891.57" table:style-name="ce13">
            <text:p>1,891.5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3018" table:style-name="ce8">
            <text:p>30023018</text:p>
          </table:table-cell>
          <table:table-cell office:value-type="string" table:style-name="ce8">
            <text:p>Dennis Eagle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549.15" table:style-name="ce13">
            <text:p>549.1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3027" table:style-name="ce8">
            <text:p>30023027</text:p>
          </table:table-cell>
          <table:table-cell office:value-type="string" table:style-name="ce8">
            <text:p>Dennis Eagle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708.38" table:style-name="ce13">
            <text:p>708.3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3074" table:style-name="ce8">
            <text:p>30023074</text:p>
          </table:table-cell>
          <table:table-cell office:value-type="string" table:style-name="ce8">
            <text:p>Dennis Eagle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549.15" table:style-name="ce13">
            <text:p>549.1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2230" table:style-name="ce8">
            <text:p>30022230</text:p>
          </table:table-cell>
          <table:table-cell office:value-type="string" table:style-name="ce8">
            <text:p>Dial a Bin RCS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3210.07" table:style-name="ce13">
            <text:p>3,210.07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2255" table:style-name="ce8">
            <text:p>30022255</text:p>
          </table:table-cell>
          <table:table-cell office:value-type="string" table:style-name="ce8">
            <text:p>Dial a Bin RCS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3580.64" table:style-name="ce13">
            <text:p>3,580.64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2837" table:style-name="ce8">
            <text:p>30022837</text:p>
          </table:table-cell>
          <table:table-cell office:value-type="string" table:style-name="ce8">
            <text:p>Dial a Bin RCS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673.75" table:style-name="ce13">
            <text:p>2,673.75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10</text:p>
          </table:table-cell>
          <table:table-cell office:value-type="string" table:style-name="ce8">
            <text:p>II</text:p>
          </table:table-cell>
          <table:table-cell office:value-type="float" office:value="30022358" table:style-name="ce8">
            <text:p>30022358</text:p>
          </table:table-cell>
          <table:table-cell office:value-type="string" table:style-name="ce8">
            <text:p>District Councils Network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4499" table:style-name="ce13">
            <text:p>4,499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22348" table:style-name="ce8">
            <text:p>30022348</text:p>
          </table:table-cell>
          <table:table-cell office:value-type="string" table:style-name="ce8">
            <text:p>Eden Brown Sy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510" table:style-name="ce13">
            <text:p>5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30" table:style-name="ce8">
            <text:p>30021830</text:p>
          </table:table-cell>
          <table:table-cell office:value-type="string" table:style-name="ce8">
            <text:p>EDF Energy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-13984.16" table:style-name="ce13">
            <text:p>-13,984.1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31" table:style-name="ce8">
            <text:p>30021831</text:p>
          </table:table-cell>
          <table:table-cell office:value-type="string" table:style-name="ce8">
            <text:p>EDF Energy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-16786.12" table:style-name="ce13">
            <text:p>-16,786.1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33" table:style-name="ce8">
            <text:p>30021833</text:p>
          </table:table-cell>
          <table:table-cell office:value-type="string" table:style-name="ce8">
            <text:p>EDF Energy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5924.3" table:style-name="ce13">
            <text:p>15,924.3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34" table:style-name="ce8">
            <text:p>30021834</text:p>
          </table:table-cell>
          <table:table-cell office:value-type="string" table:style-name="ce8">
            <text:p>EDF Energy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6779.68" table:style-name="ce13">
            <text:p>16,779.6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67" table:style-name="ce8">
            <text:p>30021867</text:p>
          </table:table-cell>
          <table:table-cell office:value-type="string" table:style-name="ce8">
            <text:p>EDF Energy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3999.71" table:style-name="ce13">
            <text:p>13,999.7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84" table:style-name="ce8">
            <text:p>30021884</text:p>
          </table:table-cell>
          <table:table-cell office:value-type="string" table:style-name="ce8">
            <text:p>EDF Energy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862.56" table:style-name="ce13">
            <text:p>862.5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32" table:style-name="ce8">
            <text:p>30021832</text:p>
          </table:table-cell>
          <table:table-cell office:value-type="string" table:style-name="ce8">
            <text:p>EDF E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1639.29" table:style-name="ce13">
            <text:p>11,639.2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68" table:style-name="ce8">
            <text:p>30021868</text:p>
          </table:table-cell>
          <table:table-cell office:value-type="string" table:style-name="ce8">
            <text:p>EDF E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1812.67" table:style-name="ce13">
            <text:p>11,812.6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69" table:style-name="ce8">
            <text:p>30021869</text:p>
          </table:table-cell>
          <table:table-cell office:value-type="string" table:style-name="ce8">
            <text:p>EDF E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6445.75" table:style-name="ce13">
            <text:p>6,445.7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78" table:style-name="ce8">
            <text:p>30021878</text:p>
          </table:table-cell>
          <table:table-cell office:value-type="string" table:style-name="ce8">
            <text:p>EDF E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3517.41" table:style-name="ce13">
            <text:p>3,517.4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79" table:style-name="ce8">
            <text:p>30021879</text:p>
          </table:table-cell>
          <table:table-cell office:value-type="string" table:style-name="ce8">
            <text:p>EDF E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6621.1900000000005" table:style-name="ce13">
            <text:p>6,621.1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80" table:style-name="ce8">
            <text:p>30021880</text:p>
          </table:table-cell>
          <table:table-cell office:value-type="string" table:style-name="ce8">
            <text:p>EDF E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-6621.2000000000007" table:style-name="ce13">
            <text:p>-6,621.2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81" table:style-name="ce8">
            <text:p>30021881</text:p>
          </table:table-cell>
          <table:table-cell office:value-type="string" table:style-name="ce8">
            <text:p>EDF E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-11812.65" table:style-name="ce13">
            <text:p>-11,812.6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82" table:style-name="ce8">
            <text:p>30021882</text:p>
          </table:table-cell>
          <table:table-cell office:value-type="string" table:style-name="ce8">
            <text:p>EDF E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-6445.76" table:style-name="ce13">
            <text:p>-6,445.7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83" table:style-name="ce8">
            <text:p>30021883</text:p>
          </table:table-cell>
          <table:table-cell office:value-type="string" table:style-name="ce8">
            <text:p>EDF E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-1225.43" table:style-name="ce13">
            <text:p>-1,225.4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85" table:style-name="ce8">
            <text:p>30021885</text:p>
          </table:table-cell>
          <table:table-cell office:value-type="string" table:style-name="ce8">
            <text:p>EDF Energy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225.44" table:style-name="ce13">
            <text:p>1,225.4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70" table:style-name="ce8">
            <text:p>30021870</text:p>
          </table:table-cell>
          <table:table-cell office:value-type="string" table:style-name="ce8">
            <text:p>EDF Energy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5835.45" table:style-name="ce13">
            <text:p>5,835.4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1871" table:style-name="ce8">
            <text:p>30021871</text:p>
          </table:table-cell>
          <table:table-cell office:value-type="string" table:style-name="ce8">
            <text:p>EDF Energy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8458.42" table:style-name="ce13">
            <text:p>8,458.4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279" table:style-name="ce8">
            <text:p>30022279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3517.4" table:style-name="ce13">
            <text:p>3,517.4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280" table:style-name="ce8">
            <text:p>30022280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-3517.41" table:style-name="ce13">
            <text:p>-3,517.4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281" table:style-name="ce8">
            <text:p>30022281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5836.29" table:style-name="ce13">
            <text:p>5,836.2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282" table:style-name="ce8">
            <text:p>30022282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-5835.45" table:style-name="ce13">
            <text:p>-5,835.4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283" table:style-name="ce8">
            <text:p>30022283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862.53" table:style-name="ce13">
            <text:p>862.5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284" table:style-name="ce8">
            <text:p>30022284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-862.56" table:style-name="ce13">
            <text:p>-862.5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285" table:style-name="ce8">
            <text:p>30022285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5923.3" table:style-name="ce13">
            <text:p>15,923.3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286" table:style-name="ce8">
            <text:p>30022286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3995.69" table:style-name="ce13">
            <text:p>13,995.6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287" table:style-name="ce8">
            <text:p>30022287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-13999.71" table:style-name="ce13">
            <text:p>-13,999.7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288" table:style-name="ce8">
            <text:p>30022288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-15924.3" table:style-name="ce13">
            <text:p>-15,924.3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427" table:style-name="ce8">
            <text:p>30022427</text:p>
          </table:table-cell>
          <table:table-cell office:value-type="string" table:style-name="ce8">
            <text:p>EDF Energ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622.95000000000005" table:style-name="ce13">
            <text:p>622.9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563" table:style-name="ce8">
            <text:p>30022563</text:p>
          </table:table-cell>
          <table:table-cell office:value-type="string" table:style-name="ce8">
            <text:p>EDF Energy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8821.35" table:style-name="ce13">
            <text:p>8,821.3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564" table:style-name="ce8">
            <text:p>30022564</text:p>
          </table:table-cell>
          <table:table-cell office:value-type="string" table:style-name="ce8">
            <text:p>EDF Energy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155.92" table:style-name="ce13">
            <text:p>1,155.9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2566" table:style-name="ce8">
            <text:p>30022566</text:p>
          </table:table-cell>
          <table:table-cell office:value-type="string" table:style-name="ce8">
            <text:p>EDF Energy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6677.02" table:style-name="ce13">
            <text:p>6,677.0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22372" table:style-name="ce8">
            <text:p>30022372</text:p>
          </table:table-cell>
          <table:table-cell office:value-type="string" table:style-name="ce8">
            <text:p>Entec Si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4000" table:style-name="ce13">
            <text:p>14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0</text:p>
          </table:table-cell>
          <table:table-cell office:value-type="string" table:style-name="ce8">
            <text:p>II</text:p>
          </table:table-cell>
          <table:table-cell office:value-type="float" office:value="30022311" table:style-name="ce8">
            <text:p>30022311</text:p>
          </table:table-cell>
          <table:table-cell office:value-type="string" table:style-name="ce8">
            <text:p>Enva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560.79999999999995" table:style-name="ce13">
            <text:p>560.8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1</text:p>
          </table:table-cell>
          <table:table-cell office:value-type="string" table:style-name="ce8">
            <text:p>II</text:p>
          </table:table-cell>
          <table:table-cell office:value-type="float" office:value="30022755" table:style-name="ce8">
            <text:p>30022755</text:p>
          </table:table-cell>
          <table:table-cell office:value-type="string" table:style-name="ce8">
            <text:p>Ernst &amp; Young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59296" table:style-name="ce13">
            <text:p>59,296.00<text:s/></text:p>
          </table:table-cell>
          <table:table-cell office:value-type="string" table:style-name="ce8">
            <text:p>Ex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2724" table:style-name="ce8">
            <text:p>30022724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577.91999999999996" table:style-name="ce13">
            <text:p>577.92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2886" table:style-name="ce8">
            <text:p>30022886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3878.17" table:style-name="ce13">
            <text:p>13,878.17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2888" table:style-name="ce8">
            <text:p>30022888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872.52" table:style-name="ce13">
            <text:p>1,872.52<text:s/>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2890" table:style-name="ce8">
            <text:p>30022890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210.08" table:style-name="ce13">
            <text:p>1,210.08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3017" table:style-name="ce8">
            <text:p>30023017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932.7" table:style-name="ce13">
            <text:p>2,932.7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2885" table:style-name="ce8">
            <text:p>30022885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13622.240000000002" table:style-name="ce13">
            <text:p>13,622.24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2887" table:style-name="ce8">
            <text:p>30022887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783.21" table:style-name="ce13">
            <text:p>783.21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2889" table:style-name="ce8">
            <text:p>30022889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6791.58" table:style-name="ce13">
            <text:p>6,791.58<text:s/>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2897" table:style-name="ce8">
            <text:p>30022897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754.6" table:style-name="ce13">
            <text:p>754.60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2374" table:style-name="ce8">
            <text:p>30022374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2375" table:style-name="ce8">
            <text:p>30022375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7290" table:style-name="ce13">
            <text:p>17,29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2376" table:style-name="ce8">
            <text:p>30022376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2800" table:style-name="ce13">
            <text:p>2,8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2641" table:style-name="ce8">
            <text:p>30022641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4100" table:style-name="ce13">
            <text:p>4,100.00<text:s/></text:p>
          </table:table-cell>
          <table:table-cell office:value-type="string" table:style-name="ce8">
            <text:p>Works in default expenditur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2643" table:style-name="ce8">
            <text:p>30022643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650" table:style-name="ce13">
            <text:p>650.00<text:s/></text:p>
          </table:table-cell>
          <table:table-cell office:value-type="string" table:style-name="ce8">
            <text:p>Works in default expenditur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2652" table:style-name="ce8">
            <text:p>30022652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3450" table:style-name="ce13">
            <text:p>3,450.00<text:s/></text:p>
          </table:table-cell>
          <table:table-cell office:value-type="string" table:style-name="ce8">
            <text:p>Works in default expenditur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2671" table:style-name="ce8">
            <text:p>30022671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5100" table:style-name="ce13">
            <text:p>15,1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2672" table:style-name="ce8">
            <text:p>30022672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5300" table:style-name="ce13">
            <text:p>5,3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2931" table:style-name="ce8">
            <text:p>30022931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340" table:style-name="ce13">
            <text:p>3,34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2932" table:style-name="ce8">
            <text:p>30022932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4806" table:style-name="ce13">
            <text:p>14,80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21827" table:style-name="ce8">
            <text:p>30021827</text:p>
          </table:table-cell>
          <table:table-cell office:value-type="string" table:style-name="ce8">
            <text:p>Freeths Llp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910" table:style-name="ce13">
            <text:p>91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22077" table:style-name="ce8">
            <text:p>30022077</text:p>
          </table:table-cell>
          <table:table-cell office:value-type="string" table:style-name="ce8">
            <text:p>Freeths Llp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546" table:style-name="ce13">
            <text:p>546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22078" table:style-name="ce8">
            <text:p>30022078</text:p>
          </table:table-cell>
          <table:table-cell office:value-type="string" table:style-name="ce8">
            <text:p>Freeths Llp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906.6" table:style-name="ce13">
            <text:p>906.6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22735" table:style-name="ce8">
            <text:p>30022735</text:p>
          </table:table-cell>
          <table:table-cell office:value-type="string" table:style-name="ce8">
            <text:p>Freeths Llp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2315" table:style-name="ce8">
            <text:p>30022315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4012.9700000000003" table:style-name="ce13">
            <text:p>4,012.9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53</text:p>
          </table:table-cell>
          <table:table-cell office:value-type="string" table:style-name="ce8">
            <text:p>II</text:p>
          </table:table-cell>
          <table:table-cell office:value-type="float" office:value="30022510" table:style-name="ce8">
            <text:p>30022510</text:p>
          </table:table-cell>
          <table:table-cell office:value-type="string" table:style-name="ce8">
            <text:p>Furnitubes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317.1" table:style-name="ce13">
            <text:p>1,317.1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3026" table:style-name="ce8">
            <text:p>30023026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10863.85" table:style-name="ce13">
            <text:p>10,863.85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3034" table:style-name="ce8">
            <text:p>30023034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9823.51" table:style-name="ce13">
            <text:p>9,823.51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1847" table:style-name="ce8">
            <text:p>30021847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590.36" table:style-name="ce13">
            <text:p>1,590.3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2228" table:style-name="ce8">
            <text:p>30022228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145.42" table:style-name="ce13">
            <text:p>2,145.42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2574" table:style-name="ce8">
            <text:p>30022574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141.36" table:style-name="ce13">
            <text:p>2,141.3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9</text:p>
          </table:table-cell>
          <table:table-cell office:value-type="string" table:style-name="ce8">
            <text:p>II</text:p>
          </table:table-cell>
          <table:table-cell office:value-type="float" office:value="30022059" table:style-name="ce8">
            <text:p>30022059</text:p>
          </table:table-cell>
          <table:table-cell office:value-type="string" table:style-name="ce8">
            <text:p>Gem Tool Hire &amp; Sales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22465" table:style-name="ce8">
            <text:p>30022465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22492" table:style-name="ce8">
            <text:p>30022492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22640" table:style-name="ce8">
            <text:p>30022640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6432.989999999998" table:style-name="ce13">
            <text:p>16,432.99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50</text:p>
          </table:table-cell>
          <table:table-cell office:value-type="string" table:style-name="ce8">
            <text:p>II</text:p>
          </table:table-cell>
          <table:table-cell office:value-type="float" office:value="30023021" table:style-name="ce8">
            <text:p>30023021</text:p>
          </table:table-cell>
          <table:table-cell office:value-type="string" table:style-name="ce8">
            <text:p>Gillespies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7229.63" table:style-name="ce13">
            <text:p>7,229.63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841</text:p>
          </table:table-cell>
          <table:table-cell office:value-type="string" table:style-name="ce8">
            <text:p>II</text:p>
          </table:table-cell>
          <table:table-cell office:value-type="float" office:value="30022339" table:style-name="ce8">
            <text:p>30022339</text:p>
          </table:table-cell>
          <table:table-cell office:value-type="string" table:style-name="ce8">
            <text:p>Grant Thornton UK LLP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8250" table:style-name="ce13">
            <text:p>8,25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22738" table:style-name="ce8">
            <text:p>30022738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7738.13" table:style-name="ce13">
            <text:p>7,738.13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2213" table:style-name="ce8">
            <text:p>30022213</text:p>
          </table:table-cell>
          <table:table-cell office:value-type="string" table:style-name="ce8">
            <text:p>GVA Grimley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2214" table:style-name="ce8">
            <text:p>30022214</text:p>
          </table:table-cell>
          <table:table-cell office:value-type="string" table:style-name="ce8">
            <text:p>GVA Grimley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5166.66" table:style-name="ce13">
            <text:p>5,166.66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84</text:p>
          </table:table-cell>
          <table:table-cell office:value-type="string" table:style-name="ce8">
            <text:p>II</text:p>
          </table:table-cell>
          <table:table-cell office:value-type="float" office:value="30021926" table:style-name="ce8">
            <text:p>30021926</text:p>
          </table:table-cell>
          <table:table-cell office:value-type="string" table:style-name="ce8">
            <text:p>Harrison Arboriculture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503.75" table:style-name="ce13">
            <text:p>503.75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12</text:p>
          </table:table-cell>
          <table:table-cell office:value-type="string" table:style-name="ce8">
            <text:p>II</text:p>
          </table:table-cell>
          <table:table-cell office:value-type="float" office:value="30021388" table:style-name="ce8">
            <text:p>30021388</text:p>
          </table:table-cell>
          <table:table-cell office:value-type="string" table:style-name="ce8">
            <text:p>Hawkins Projects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7447" table:style-name="ce13">
            <text:p>17,44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12</text:p>
          </table:table-cell>
          <table:table-cell office:value-type="string" table:style-name="ce8">
            <text:p>II</text:p>
          </table:table-cell>
          <table:table-cell office:value-type="float" office:value="30022613" table:style-name="ce8">
            <text:p>30022613</text:p>
          </table:table-cell>
          <table:table-cell office:value-type="string" table:style-name="ce8">
            <text:p>Hawkins Projects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-1642" table:style-name="ce13">
            <text:p>-1,642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06</text:p>
          </table:table-cell>
          <table:table-cell office:value-type="string" table:style-name="ce8">
            <text:p>II</text:p>
          </table:table-cell>
          <table:table-cell office:value-type="float" office:value="30022146" table:style-name="ce8">
            <text:p>30022146</text:p>
          </table:table-cell>
          <table:table-cell office:value-type="string" table:style-name="ce8">
            <text:p>Haymarket Media Group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4400" table:style-name="ce13">
            <text:p>4,40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2241" table:style-name="ce8">
            <text:p>3002224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453.05" table:style-name="ce13">
            <text:p>1,453.0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2471" table:style-name="ce8">
            <text:p>3002247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2473" table:style-name="ce8">
            <text:p>30022473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004.67" table:style-name="ce13">
            <text:p>1,004.6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2474" table:style-name="ce8">
            <text:p>30022474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004.67" table:style-name="ce13">
            <text:p>1,004.6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2571" table:style-name="ce8">
            <text:p>3002257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453.05" table:style-name="ce13">
            <text:p>1,453.0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2595" table:style-name="ce8">
            <text:p>3002259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2661" table:style-name="ce8">
            <text:p>3002266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013.12" table:style-name="ce13">
            <text:p>1,013.1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2873" table:style-name="ce8">
            <text:p>30022873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3022" table:style-name="ce8">
            <text:p>3002302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936.41" table:style-name="ce13">
            <text:p>936.4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3029" table:style-name="ce8">
            <text:p>30023029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3051" table:style-name="ce8">
            <text:p>3002305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5</text:p>
          </table:table-cell>
          <table:table-cell office:value-type="string" table:style-name="ce8">
            <text:p>II</text:p>
          </table:table-cell>
          <table:table-cell office:value-type="float" office:value="30022475" table:style-name="ce8">
            <text:p>30022475</text:p>
          </table:table-cell>
          <table:table-cell office:value-type="string" table:style-name="ce8">
            <text:p>Healthmatic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9911.740000000002" table:style-name="ce13">
            <text:p>19,911.74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27</text:p>
          </table:table-cell>
          <table:table-cell office:value-type="string" table:style-name="ce8">
            <text:p>II</text:p>
          </table:table-cell>
          <table:table-cell office:value-type="float" office:value="30022433" table:style-name="ce8">
            <text:p>30022433</text:p>
          </table:table-cell>
          <table:table-cell office:value-type="string" table:style-name="ce8">
            <text:p>Hydramex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638.51" table:style-name="ce13">
            <text:p>638.5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97</text:p>
          </table:table-cell>
          <table:table-cell office:value-type="string" table:style-name="ce8">
            <text:p>II</text:p>
          </table:table-cell>
          <table:table-cell office:value-type="float" office:value="30021895" table:style-name="ce8">
            <text:p>30021895</text:p>
          </table:table-cell>
          <table:table-cell office:value-type="string" table:style-name="ce8">
            <text:p>IDOX Software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97</text:p>
          </table:table-cell>
          <table:table-cell office:value-type="string" table:style-name="ce8">
            <text:p>II</text:p>
          </table:table-cell>
          <table:table-cell office:value-type="float" office:value="30022101" table:style-name="ce8">
            <text:p>30022101</text:p>
          </table:table-cell>
          <table:table-cell office:value-type="string" table:style-name="ce8">
            <text:p>IDOX Software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9920" table:style-name="ce13">
            <text:p>9,92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08</text:p>
          </table:table-cell>
          <table:table-cell office:value-type="string" table:style-name="ce8">
            <text:p>II</text:p>
          </table:table-cell>
          <table:table-cell office:value-type="float" office:value="30022951" table:style-name="ce8">
            <text:p>30022951</text:p>
          </table:table-cell>
          <table:table-cell office:value-type="string" table:style-name="ce8">
            <text:p>Iken Business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30</text:p>
          </table:table-cell>
          <table:table-cell office:value-type="string" table:style-name="ce8">
            <text:p>II</text:p>
          </table:table-cell>
          <table:table-cell office:value-type="float" office:value="30022467" table:style-name="ce8">
            <text:p>30022467</text:p>
          </table:table-cell>
          <table:table-cell office:value-type="string" table:style-name="ce8">
            <text:p>Innovative Safety Systems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534" table:style-name="ce13">
            <text:p>534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22769" table:style-name="ce8">
            <text:p>30022769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115" table:style-name="ce13">
            <text:p>3,11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22770" table:style-name="ce8">
            <text:p>30022770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100" table:style-name="ce13">
            <text:p>2,1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5</text:p>
          </table:table-cell>
          <table:table-cell office:value-type="string" table:style-name="ce8">
            <text:p>II</text:p>
          </table:table-cell>
          <table:table-cell office:value-type="float" office:value="30023020" table:style-name="ce8">
            <text:p>30023020</text:p>
          </table:table-cell>
          <table:table-cell office:value-type="string" table:style-name="ce8">
            <text:p>Inside Out Developments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390" table:style-name="ce13">
            <text:p>1,39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0823" table:style-name="ce8">
            <text:p>30020823</text:p>
          </table:table-cell>
          <table:table-cell office:value-type="string" table:style-name="ce8">
            <text:p>Insight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6624" table:style-name="ce13">
            <text:p>26,624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2328" table:style-name="ce8">
            <text:p>30022328</text:p>
          </table:table-cell>
          <table:table-cell office:value-type="string" table:style-name="ce8">
            <text:p>Insight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4370.47" table:style-name="ce13">
            <text:p>14,370.47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2380" table:style-name="ce8">
            <text:p>30022380</text:p>
          </table:table-cell>
          <table:table-cell office:value-type="string" table:style-name="ce8">
            <text:p>Insight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2968.8" table:style-name="ce13">
            <text:p>2,968.8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1703" table:style-name="ce8">
            <text:p>30021703</text:p>
          </table:table-cell>
          <table:table-cell office:value-type="string" table:style-name="ce8">
            <text:p>Ivy Rock Partners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2248" table:style-name="ce8">
            <text:p>30022248</text:p>
          </table:table-cell>
          <table:table-cell office:value-type="string" table:style-name="ce8">
            <text:p>Ivy Rock Partner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8855" table:style-name="ce13">
            <text:p>8,85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2267" table:style-name="ce8">
            <text:p>30022267</text:p>
          </table:table-cell>
          <table:table-cell office:value-type="string" table:style-name="ce8">
            <text:p>Ivy Rock Partners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2386" table:style-name="ce8">
            <text:p>30022386</text:p>
          </table:table-cell>
          <table:table-cell office:value-type="string" table:style-name="ce8">
            <text:p>Ivy Rock Partners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2852" table:style-name="ce8">
            <text:p>30022852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056.47" table:style-name="ce13">
            <text:p>1,056.47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94</text:p>
          </table:table-cell>
          <table:table-cell office:value-type="string" table:style-name="ce8">
            <text:p>II</text:p>
          </table:table-cell>
          <table:table-cell office:value-type="float" office:value="30022366" table:style-name="ce8">
            <text:p>3002236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23T00:00:00" table:style-name="ce9">
            <text:p>23/05/2023</text:p>
          </table:table-cell>
          <table:table-cell office:value-type="float" office:value="1200" table:style-name="ce13">
            <text:p>1,200.0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44</text:p>
          </table:table-cell>
          <table:table-cell office:value-type="string" table:style-name="ce8">
            <text:p>II</text:p>
          </table:table-cell>
          <table:table-cell office:value-type="float" office:value="30022330" table:style-name="ce8">
            <text:p>30022330</text:p>
          </table:table-cell>
          <table:table-cell office:value-type="string" table:style-name="ce8">
            <text:p>JLD Training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320.33" table:style-name="ce13">
            <text:p>1,320.33<text:s/>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44</text:p>
          </table:table-cell>
          <table:table-cell office:value-type="string" table:style-name="ce8">
            <text:p>II</text:p>
          </table:table-cell>
          <table:table-cell office:value-type="float" office:value="30022456" table:style-name="ce8">
            <text:p>30022456</text:p>
          </table:table-cell>
          <table:table-cell office:value-type="string" table:style-name="ce8">
            <text:p>JLD Training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546" table:style-name="ce13">
            <text:p>1,546.00<text:s/>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1</text:p>
          </table:table-cell>
          <table:table-cell office:value-type="string" table:style-name="ce8">
            <text:p>II</text:p>
          </table:table-cell>
          <table:table-cell office:value-type="float" office:value="30022379" table:style-name="ce8">
            <text:p>30022379</text:p>
          </table:table-cell>
          <table:table-cell office:value-type="string" table:style-name="ce8">
            <text:p>John Paul ll Centre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990" table:style-name="ce13">
            <text:p>990.0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1</text:p>
          </table:table-cell>
          <table:table-cell office:value-type="string" table:style-name="ce8">
            <text:p>II</text:p>
          </table:table-cell>
          <table:table-cell office:value-type="float" office:value="30022914" table:style-name="ce8">
            <text:p>30022914</text:p>
          </table:table-cell>
          <table:table-cell office:value-type="string" table:style-name="ce8">
            <text:p>John Paul ll Centre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610" table:style-name="ce13">
            <text:p>610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78</text:p>
          </table:table-cell>
          <table:table-cell office:value-type="string" table:style-name="ce8">
            <text:p>II</text:p>
          </table:table-cell>
          <table:table-cell office:value-type="float" office:value="30022309" table:style-name="ce8">
            <text:p>30022309</text:p>
          </table:table-cell>
          <table:table-cell office:value-type="string" table:style-name="ce8">
            <text:p>Karcher (UK)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3486.76" table:style-name="ce13">
            <text:p>3,486.7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2</text:p>
          </table:table-cell>
          <table:table-cell office:value-type="string" table:style-name="ce8">
            <text:p>II</text:p>
          </table:table-cell>
          <table:table-cell office:value-type="float" office:value="30022198" table:style-name="ce8">
            <text:p>30022198</text:p>
          </table:table-cell>
          <table:table-cell office:value-type="string" table:style-name="ce8">
            <text:p>K-Design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2558.8200000000002" table:style-name="ce13">
            <text:p>2,558.82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24</text:p>
          </table:table-cell>
          <table:table-cell office:value-type="string" table:style-name="ce8">
            <text:p>II</text:p>
          </table:table-cell>
          <table:table-cell office:value-type="float" office:value="30022200" table:style-name="ce8">
            <text:p>30022200</text:p>
          </table:table-cell>
          <table:table-cell office:value-type="string" table:style-name="ce8">
            <text:p>KJN Services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865" table:style-name="ce13">
            <text:p>865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72</text:p>
          </table:table-cell>
          <table:table-cell office:value-type="string" table:style-name="ce8">
            <text:p>II</text:p>
          </table:table-cell>
          <table:table-cell office:value-type="float" office:value="30022527" table:style-name="ce8">
            <text:p>30022527</text:p>
          </table:table-cell>
          <table:table-cell office:value-type="string" table:style-name="ce8">
            <text:p>Knight, Kavanagh &amp; Page Ltd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3308.37" table:style-name="ce13">
            <text:p>3,308.37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60</text:p>
          </table:table-cell>
          <table:table-cell office:value-type="string" table:style-name="ce8">
            <text:p>II</text:p>
          </table:table-cell>
          <table:table-cell office:value-type="float" office:value="30022229" table:style-name="ce8">
            <text:p>30022229</text:p>
          </table:table-cell>
          <table:table-cell office:value-type="string" table:style-name="ce8">
            <text:p>Kone plc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573.84" table:style-name="ce13">
            <text:p>573.8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913</text:p>
          </table:table-cell>
          <table:table-cell office:value-type="string" table:style-name="ce8">
            <text:p>II</text:p>
          </table:table-cell>
          <table:table-cell office:value-type="float" office:value="30022758" table:style-name="ce8">
            <text:p>30022758</text:p>
          </table:table-cell>
          <table:table-cell office:value-type="string" table:style-name="ce8">
            <text:p>Langord Village Community Association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0000" table:style-name="ce13">
            <text:p>10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21841" table:style-name="ce8">
            <text:p>30021841</text:p>
          </table:table-cell>
          <table:table-cell office:value-type="string" table:style-name="ce8">
            <text:p>Legacy Leisure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22209" table:style-name="ce8">
            <text:p>30022209</text:p>
          </table:table-cell>
          <table:table-cell office:value-type="string" table:style-name="ce8">
            <text:p>Legacy Leisure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858.41" table:style-name="ce13">
            <text:p>1,858.41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22974" table:style-name="ce8">
            <text:p>30022974</text:p>
          </table:table-cell>
          <table:table-cell office:value-type="string" table:style-name="ce8">
            <text:p>Legacy Leisure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104.64" table:style-name="ce13">
            <text:p>3,104.64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4</text:p>
          </table:table-cell>
          <table:table-cell office:value-type="string" table:style-name="ce8">
            <text:p>II</text:p>
          </table:table-cell>
          <table:table-cell office:value-type="float" office:value="30022562" table:style-name="ce8">
            <text:p>3002256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9</text:p>
          </table:table-cell>
          <table:table-cell office:value-type="string" table:style-name="ce8">
            <text:p>II</text:p>
          </table:table-cell>
          <table:table-cell office:value-type="float" office:value="30022396" table:style-name="ce8">
            <text:p>30022396</text:p>
          </table:table-cell>
          <table:table-cell office:value-type="string" table:style-name="ce8">
            <text:p>Link Asset Services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9000" table:style-name="ce13">
            <text:p>9,0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22442" table:style-name="ce8">
            <text:p>30022442</text:p>
          </table:table-cell>
          <table:table-cell office:value-type="string" table:style-name="ce8">
            <text:p>Lyreco UK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183.2400000000002" table:style-name="ce13">
            <text:p>2,183.24<text:s/>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22334" table:style-name="ce8">
            <text:p>30022334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8503" table:style-name="ce13">
            <text:p>8,503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2222" table:style-name="ce8">
            <text:p>30022222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220" table:style-name="ce13">
            <text:p>2,2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2393" table:style-name="ce8">
            <text:p>30022393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2220" table:style-name="ce13">
            <text:p>2,2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2528" table:style-name="ce8">
            <text:p>30022528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220" table:style-name="ce13">
            <text:p>2,2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2819" table:style-name="ce8">
            <text:p>30022819</text:p>
          </table:table-cell>
          <table:table-cell office:value-type="string" table:style-name="ce8">
            <text:p>Macdonald &amp; Company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220" table:style-name="ce13">
            <text:p>2,2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77</text:p>
          </table:table-cell>
          <table:table-cell office:value-type="string" table:style-name="ce8">
            <text:p>II</text:p>
          </table:table-cell>
          <table:table-cell office:value-type="float" office:value="30022197" table:style-name="ce8">
            <text:p>30022197</text:p>
          </table:table-cell>
          <table:table-cell office:value-type="string" table:style-name="ce8">
            <text:p>Mantle Law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4867" table:style-name="ce13">
            <text:p>4,867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55</text:p>
          </table:table-cell>
          <table:table-cell office:value-type="string" table:style-name="ce8">
            <text:p>II</text:p>
          </table:table-cell>
          <table:table-cell office:value-type="float" office:value="30021751" table:style-name="ce8">
            <text:p>30021751</text:p>
          </table:table-cell>
          <table:table-cell office:value-type="string" table:style-name="ce8">
            <text:p>Maytech Communications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818" table:style-name="ce13">
            <text:p>2,818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2015" table:style-name="ce8">
            <text:p>30022015</text:p>
          </table:table-cell>
          <table:table-cell office:value-type="string" table:style-name="ce8">
            <text:p>Meritec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480" table:style-name="ce13">
            <text:p>1,4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2062" table:style-name="ce8">
            <text:p>30022062</text:p>
          </table:table-cell>
          <table:table-cell office:value-type="string" table:style-name="ce8">
            <text:p>Meritec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650" table:style-name="ce13">
            <text:p>1,6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2263" table:style-name="ce8">
            <text:p>30022263</text:p>
          </table:table-cell>
          <table:table-cell office:value-type="string" table:style-name="ce8">
            <text:p>Meritec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910" table:style-name="ce13">
            <text:p>1,9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81</text:p>
          </table:table-cell>
          <table:table-cell office:value-type="string" table:style-name="ce8">
            <text:p>II</text:p>
          </table:table-cell>
          <table:table-cell office:value-type="float" office:value="30021432" table:style-name="ce8">
            <text:p>30021432</text:p>
          </table:table-cell>
          <table:table-cell office:value-type="string" table:style-name="ce8">
            <text:p>Metric Group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2678.03" table:style-name="ce13">
            <text:p>12,678.03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81</text:p>
          </table:table-cell>
          <table:table-cell office:value-type="string" table:style-name="ce8">
            <text:p>II</text:p>
          </table:table-cell>
          <table:table-cell office:value-type="float" office:value="30022071" table:style-name="ce8">
            <text:p>30022071</text:p>
          </table:table-cell>
          <table:table-cell office:value-type="string" table:style-name="ce8">
            <text:p>Metric Group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5078.03" table:style-name="ce13">
            <text:p>15,078.03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81</text:p>
          </table:table-cell>
          <table:table-cell office:value-type="string" table:style-name="ce8">
            <text:p>II</text:p>
          </table:table-cell>
          <table:table-cell office:value-type="float" office:value="30022174" table:style-name="ce8">
            <text:p>30022174</text:p>
          </table:table-cell>
          <table:table-cell office:value-type="string" table:style-name="ce8">
            <text:p>Metric Group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-12678.03" table:style-name="ce13">
            <text:p>-12,678.03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163" table:style-name="ce8">
            <text:p>30022163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508.26" table:style-name="ce13">
            <text:p>508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221" table:style-name="ce8">
            <text:p>30022221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4235" table:style-name="ce13">
            <text:p>14,23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290" table:style-name="ce8">
            <text:p>30022290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508.26" table:style-name="ce13">
            <text:p>508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384" table:style-name="ce8">
            <text:p>30022384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518.79999999999995" table:style-name="ce13">
            <text:p>518.8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486" table:style-name="ce8">
            <text:p>30022486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-768.3" table:style-name="ce13">
            <text:p>-768.3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488" table:style-name="ce8">
            <text:p>30022488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-508.26" table:style-name="ce13">
            <text:p>-508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489" table:style-name="ce8">
            <text:p>30022489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784.23" table:style-name="ce13">
            <text:p>784.2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589" table:style-name="ce8">
            <text:p>30022589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10580" table:style-name="ce13">
            <text:p>10,58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487" table:style-name="ce8">
            <text:p>30022487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-508.26" table:style-name="ce13">
            <text:p>-508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2556" table:style-name="ce8">
            <text:p>30022556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518.79999999999995" table:style-name="ce13">
            <text:p>518.8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22625" table:style-name="ce8">
            <text:p>30022625</text:p>
          </table:table-cell>
          <table:table-cell office:value-type="string" table:style-name="ce8">
            <text:p>Montagu Evans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32775" table:style-name="ce13">
            <text:p>32,775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2</text:p>
          </table:table-cell>
          <table:table-cell office:value-type="string" table:style-name="ce8">
            <text:p>II</text:p>
          </table:table-cell>
          <table:table-cell office:value-type="float" office:value="30022434" table:style-name="ce8">
            <text:p>30022434</text:p>
          </table:table-cell>
          <table:table-cell office:value-type="string" table:style-name="ce8">
            <text:p>National World Publishing Limite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144.7" table:style-name="ce13">
            <text:p>1,144.70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13</text:p>
          </table:table-cell>
          <table:table-cell office:value-type="string" table:style-name="ce8">
            <text:p>II</text:p>
          </table:table-cell>
          <table:table-cell office:value-type="float" office:value="30022443" table:style-name="ce8">
            <text:p>30022443</text:p>
          </table:table-cell>
          <table:table-cell office:value-type="string" table:style-name="ce8">
            <text:p>Network Rail Property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55000" table:style-name="ce13">
            <text:p>55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205" table:style-name="ce8">
            <text:p>3002220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3878.53" table:style-name="ce13">
            <text:p>3,878.5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251" table:style-name="ce8">
            <text:p>30022251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5651.84" table:style-name="ce13">
            <text:p>5,651.8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295" table:style-name="ce8">
            <text:p>3002229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4432.6000000000004" table:style-name="ce13">
            <text:p>4,432.6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343" table:style-name="ce8">
            <text:p>3002234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344" table:style-name="ce8">
            <text:p>3002234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420" table:style-name="ce8">
            <text:p>3002242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3552.41" table:style-name="ce13">
            <text:p>3,552.4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424" table:style-name="ce8">
            <text:p>3002242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4780.95" table:style-name="ce13">
            <text:p>4,780.9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680" table:style-name="ce8">
            <text:p>3002268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2423.0700000000002" table:style-name="ce13">
            <text:p>2,423.0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773" table:style-name="ce8">
            <text:p>3002277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1567.6" table:style-name="ce13">
            <text:p>1,567.6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790" table:style-name="ce8">
            <text:p>3002279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2647.79" table:style-name="ce13">
            <text:p>2,647.79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2795" table:style-name="ce8">
            <text:p>3002279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2606.4" table:style-name="ce13">
            <text:p>2,606.4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4</text:p>
          </table:table-cell>
          <table:table-cell office:value-type="string" table:style-name="ce8">
            <text:p>II</text:p>
          </table:table-cell>
          <table:table-cell office:value-type="float" office:value="30022514" table:style-name="ce8">
            <text:p>30022514</text:p>
          </table:table-cell>
          <table:table-cell office:value-type="string" table:style-name="ce8">
            <text:p>Newman Event Services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432" table:style-name="ce13">
            <text:p>2,432.00<text:s/></text:p>
          </table:table-cell>
          <table:table-cell office:value-type="string" table:style-name="ce8">
            <text:p>Security Servic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76</text:p>
          </table:table-cell>
          <table:table-cell office:value-type="string" table:style-name="ce8">
            <text:p>II</text:p>
          </table:table-cell>
          <table:table-cell office:value-type="float" office:value="30023070" table:style-name="ce8">
            <text:p>30023070</text:p>
          </table:table-cell>
          <table:table-cell office:value-type="string" table:style-name="ce8">
            <text:p>Nexus Planning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3125" table:style-name="ce13">
            <text:p>3,12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1796" table:style-name="ce8">
            <text:p>30021796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3860.92" table:style-name="ce13">
            <text:p>3,860.92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2069" table:style-name="ce8">
            <text:p>30022069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805" table:style-name="ce13">
            <text:p>2,805.0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2490" table:style-name="ce8">
            <text:p>30022490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3860.869999999999" table:style-name="ce13">
            <text:p>3,860.87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1</text:p>
          </table:table-cell>
          <table:table-cell office:value-type="string" table:style-name="ce8">
            <text:p>II</text:p>
          </table:table-cell>
          <table:table-cell office:value-type="float" office:value="30022930" table:style-name="ce8">
            <text:p>30022930</text:p>
          </table:table-cell>
          <table:table-cell office:value-type="string" table:style-name="ce8">
            <text:p>NKS Contracts (Central)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5408.05" table:style-name="ce13">
            <text:p>5,408.05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8</text:p>
          </table:table-cell>
          <table:table-cell office:value-type="string" table:style-name="ce8">
            <text:p>II</text:p>
          </table:table-cell>
          <table:table-cell office:value-type="float" office:value="30022536" table:style-name="ce8">
            <text:p>30022536</text:p>
          </table:table-cell>
          <table:table-cell office:value-type="string" table:style-name="ce8">
            <text:p>North Oxfordshire Conservative Association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575" table:style-name="ce13">
            <text:p>575.00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5</text:p>
          </table:table-cell>
          <table:table-cell office:value-type="string" table:style-name="ce8">
            <text:p>II</text:p>
          </table:table-cell>
          <table:table-cell office:value-type="float" office:value="30022312" table:style-name="ce8">
            <text:p>30022312</text:p>
          </table:table-cell>
          <table:table-cell office:value-type="string" table:style-name="ce8">
            <text:p>NTM Linktip Limite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501.29" table:style-name="ce13">
            <text:p>501.2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3190</text:p>
          </table:table-cell>
          <table:table-cell office:value-type="string" table:style-name="ce8">
            <text:p>II</text:p>
          </table:table-cell>
          <table:table-cell office:value-type="float" office:value="30022845" table:style-name="ce8">
            <text:p>30022845</text:p>
          </table:table-cell>
          <table:table-cell office:value-type="string" table:style-name="ce8">
            <text:p>Omc Global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560" table:style-name="ce13">
            <text:p>1,560.0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2016" table:style-name="ce8">
            <text:p>30022016</text:p>
          </table:table-cell>
          <table:table-cell office:value-type="string" table:style-name="ce8">
            <text:p>Optimum Pay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888" table:style-name="ce13">
            <text:p>88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2063" table:style-name="ce8">
            <text:p>30022063</text:p>
          </table:table-cell>
          <table:table-cell office:value-type="string" table:style-name="ce8">
            <text:p>Optimum Pay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888" table:style-name="ce13">
            <text:p>88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22357" table:style-name="ce8">
            <text:p>30022357</text:p>
          </table:table-cell>
          <table:table-cell office:value-type="string" table:style-name="ce8">
            <text:p>Optimum Pay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12</text:p>
          </table:table-cell>
          <table:table-cell office:value-type="string" table:style-name="ce8">
            <text:p>II</text:p>
          </table:table-cell>
          <table:table-cell office:value-type="float" office:value="30022416" table:style-name="ce8">
            <text:p>30022416</text:p>
          </table:table-cell>
          <table:table-cell office:value-type="string" table:style-name="ce8">
            <text:p>Oxford Direct Services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793.5" table:style-name="ce13">
            <text:p>793.50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57</text:p>
          </table:table-cell>
          <table:table-cell office:value-type="string" table:style-name="ce8">
            <text:p>II</text:p>
          </table:table-cell>
          <table:table-cell office:value-type="float" office:value="30022406" table:style-name="ce8">
            <text:p>30022406</text:p>
          </table:table-cell>
          <table:table-cell office:value-type="string" table:style-name="ce8">
            <text:p>Oxford Mobility Installations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5780" table:style-name="ce13">
            <text:p>5,78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2164" table:style-name="ce8">
            <text:p>30022164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7340.1" table:style-name="ce13">
            <text:p>7,340.10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5</text:p>
          </table:table-cell>
          <table:table-cell office:value-type="string" table:style-name="ce8">
            <text:p>II</text:p>
          </table:table-cell>
          <table:table-cell office:value-type="float" office:value="30022831" table:style-name="ce8">
            <text:p>3002283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5-23T00:00:00" table:style-name="ce9">
            <text:p>23/05/2023</text:p>
          </table:table-cell>
          <table:table-cell office:value-type="float" office:value="10000" table:style-name="ce13">
            <text:p>10,00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1826" table:style-name="ce8">
            <text:p>3002182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017.77" table:style-name="ce13">
            <text:p>1,017.77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2056" table:style-name="ce8">
            <text:p>30022056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5845.82" table:style-name="ce13">
            <text:p>5,845.82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2057" table:style-name="ce8">
            <text:p>3002205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7260.38" table:style-name="ce13">
            <text:p>7,260.38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2217" table:style-name="ce8">
            <text:p>3002221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9500" table:style-name="ce13">
            <text:p>19,5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2577" table:style-name="ce8">
            <text:p>3002257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85957" table:style-name="ce13">
            <text:p>85,957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78</text:p>
          </table:table-cell>
          <table:table-cell office:value-type="string" table:style-name="ce8">
            <text:p>II</text:p>
          </table:table-cell>
          <table:table-cell office:value-type="float" office:value="30022709" table:style-name="ce8">
            <text:p>30022709</text:p>
          </table:table-cell>
          <table:table-cell office:value-type="string" table:style-name="ce8">
            <text:p>Oxfordshire Play Association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78</text:p>
          </table:table-cell>
          <table:table-cell office:value-type="string" table:style-name="ce8">
            <text:p>II</text:p>
          </table:table-cell>
          <table:table-cell office:value-type="float" office:value="30022939" table:style-name="ce8">
            <text:p>30022939</text:p>
          </table:table-cell>
          <table:table-cell office:value-type="string" table:style-name="ce8">
            <text:p>Oxfordshire Play Association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500" table:style-name="ce13">
            <text:p>3,5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0</text:p>
          </table:table-cell>
          <table:table-cell office:value-type="string" table:style-name="ce8">
            <text:p>II</text:p>
          </table:table-cell>
          <table:table-cell office:value-type="float" office:value="30022208" table:style-name="ce8">
            <text:p>30022208</text:p>
          </table:table-cell>
          <table:table-cell office:value-type="string" table:style-name="ce8">
            <text:p>Oxfordshire Playing Fields Association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500" table:style-name="ce13">
            <text:p>2,5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50</text:p>
          </table:table-cell>
          <table:table-cell office:value-type="string" table:style-name="ce8">
            <text:p>II</text:p>
          </table:table-cell>
          <table:table-cell office:value-type="float" office:value="30022457" table:style-name="ce8">
            <text:p>30022457</text:p>
          </table:table-cell>
          <table:table-cell office:value-type="string" table:style-name="ce8">
            <text:p>Oxfordshire Youth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0725" table:style-name="ce13">
            <text:p>10,725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843" table:style-name="ce8">
            <text:p>30021843</text:p>
          </table:table-cell>
          <table:table-cell office:value-type="string" table:style-name="ce8">
            <text:p>Oyster Partnership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400" table:style-name="ce13">
            <text:p>1,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844" table:style-name="ce8">
            <text:p>30021844</text:p>
          </table:table-cell>
          <table:table-cell office:value-type="string" table:style-name="ce8">
            <text:p>Oyster Partnership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856" table:style-name="ce13">
            <text:p>1,8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1889" table:style-name="ce8">
            <text:p>30021889</text:p>
          </table:table-cell>
          <table:table-cell office:value-type="string" table:style-name="ce8">
            <text:p>Oyster Partnership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552" table:style-name="ce13">
            <text:p>2,55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026" table:style-name="ce8">
            <text:p>30022026</text:p>
          </table:table-cell>
          <table:table-cell office:value-type="string" table:style-name="ce8">
            <text:p>Oyster Partnership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2552" table:style-name="ce13">
            <text:p>2,55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034" table:style-name="ce8">
            <text:p>30022034</text:p>
          </table:table-cell>
          <table:table-cell office:value-type="string" table:style-name="ce8">
            <text:p>Oyster Partnership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856" table:style-name="ce13">
            <text:p>1,8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044" table:style-name="ce8">
            <text:p>30022044</text:p>
          </table:table-cell>
          <table:table-cell office:value-type="string" table:style-name="ce8">
            <text:p>Oyster Partnership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479" table:style-name="ce13">
            <text:p>1,479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142" table:style-name="ce8">
            <text:p>30022142</text:p>
          </table:table-cell>
          <table:table-cell office:value-type="string" table:style-name="ce8">
            <text:p>Oyster Partnership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120" table:style-name="ce13">
            <text:p>1,12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260" table:style-name="ce8">
            <text:p>30022260</text:p>
          </table:table-cell>
          <table:table-cell office:value-type="string" table:style-name="ce8">
            <text:p>Oyster Partnership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120" table:style-name="ce13">
            <text:p>1,12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212" table:style-name="ce8">
            <text:p>30022212</text:p>
          </table:table-cell>
          <table:table-cell office:value-type="string" table:style-name="ce8">
            <text:p>Oyster Partnership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233" table:style-name="ce8">
            <text:p>30022233</text:p>
          </table:table-cell>
          <table:table-cell office:value-type="string" table:style-name="ce8">
            <text:p>Oyster Partnership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234" table:style-name="ce8">
            <text:p>30022234</text:p>
          </table:table-cell>
          <table:table-cell office:value-type="string" table:style-name="ce8">
            <text:p>Oyster Partnership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672" table:style-name="ce13">
            <text:p>67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235" table:style-name="ce8">
            <text:p>30022235</text:p>
          </table:table-cell>
          <table:table-cell office:value-type="string" table:style-name="ce8">
            <text:p>Oyster Partnership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320" table:style-name="ce13">
            <text:p>2,3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2305" table:style-name="ce8">
            <text:p>30022305</text:p>
          </table:table-cell>
          <table:table-cell office:value-type="string" table:style-name="ce8">
            <text:p>Oyster Partnership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400" table:style-name="ce13">
            <text:p>1,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063" table:style-name="ce8">
            <text:p>30023063</text:p>
          </table:table-cell>
          <table:table-cell office:value-type="string" table:style-name="ce8">
            <text:p>Oyster Partnership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3064" table:style-name="ce8">
            <text:p>30023064</text:p>
          </table:table-cell>
          <table:table-cell office:value-type="string" table:style-name="ce8">
            <text:p>Oyster Partnership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2320" table:style-name="ce13">
            <text:p>2,3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8</text:p>
          </table:table-cell>
          <table:table-cell office:value-type="string" table:style-name="ce8">
            <text:p>II</text:p>
          </table:table-cell>
          <table:table-cell office:value-type="float" office:value="30023013" table:style-name="ce8">
            <text:p>3002301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780" table:style-name="ce13">
            <text:p>78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4</text:p>
          </table:table-cell>
          <table:table-cell office:value-type="string" table:style-name="ce8">
            <text:p>II</text:p>
          </table:table-cell>
          <table:table-cell office:value-type="float" office:value="30022274" table:style-name="ce8">
            <text:p>30022274</text:p>
          </table:table-cell>
          <table:table-cell office:value-type="string" table:style-name="ce8">
            <text:p>P K Safet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823.84" table:style-name="ce13">
            <text:p>823.84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4</text:p>
          </table:table-cell>
          <table:table-cell office:value-type="string" table:style-name="ce8">
            <text:p>II</text:p>
          </table:table-cell>
          <table:table-cell office:value-type="float" office:value="30022308" table:style-name="ce8">
            <text:p>30022308</text:p>
          </table:table-cell>
          <table:table-cell office:value-type="string" table:style-name="ce8">
            <text:p>P K Safety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822.47" table:style-name="ce13">
            <text:p>822.47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96</text:p>
          </table:table-cell>
          <table:table-cell office:value-type="string" table:style-name="ce8">
            <text:p>II</text:p>
          </table:table-cell>
          <table:table-cell office:value-type="float" office:value="30022236" table:style-name="ce8">
            <text:p>30022236</text:p>
          </table:table-cell>
          <table:table-cell office:value-type="string" table:style-name="ce8">
            <text:p>Parkinsons UK Banbury Branch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6</text:p>
          </table:table-cell>
          <table:table-cell office:value-type="string" table:style-name="ce8">
            <text:p>II</text:p>
          </table:table-cell>
          <table:table-cell office:value-type="float" office:value="30022901" table:style-name="ce8">
            <text:p>30022901</text:p>
          </table:table-cell>
          <table:table-cell office:value-type="string" table:style-name="ce8">
            <text:p>Paul McKim Consulting Lt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4200" table:style-name="ce13">
            <text:p>4,20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1897" table:style-name="ce8">
            <text:p>30021897</text:p>
          </table:table-cell>
          <table:table-cell office:value-type="string" table:style-name="ce8">
            <text:p>Penna PLC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0710" table:style-name="ce13">
            <text:p>10,7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2626" table:style-name="ce8">
            <text:p>30022626</text:p>
          </table:table-cell>
          <table:table-cell office:value-type="string" table:style-name="ce8">
            <text:p>Penna PLC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4166" table:style-name="ce13">
            <text:p>4,166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2462" table:style-name="ce8">
            <text:p>30022462</text:p>
          </table:table-cell>
          <table:table-cell office:value-type="string" table:style-name="ce8">
            <text:p>Penna PLC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0903.75" table:style-name="ce13">
            <text:p>10,903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2586" table:style-name="ce8">
            <text:p>30022586</text:p>
          </table:table-cell>
          <table:table-cell office:value-type="string" table:style-name="ce8">
            <text:p>Penna PLC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2222" table:style-name="ce13">
            <text:p>12,22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2512" table:style-name="ce8">
            <text:p>30022512</text:p>
          </table:table-cell>
          <table:table-cell office:value-type="string" table:style-name="ce8">
            <text:p>Perfect Circle JV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2913.65" table:style-name="ce13">
            <text:p>12,913.65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2511" table:style-name="ce8">
            <text:p>30022511</text:p>
          </table:table-cell>
          <table:table-cell office:value-type="string" table:style-name="ce8">
            <text:p>Perfect Circle JV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20482.7" table:style-name="ce13">
            <text:p>20,482.7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2513" table:style-name="ce8">
            <text:p>30022513</text:p>
          </table:table-cell>
          <table:table-cell office:value-type="string" table:style-name="ce8">
            <text:p>Perfect Circle JV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3847.06" table:style-name="ce13">
            <text:p>3,847.06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9</text:p>
          </table:table-cell>
          <table:table-cell office:value-type="string" table:style-name="ce8">
            <text:p>II</text:p>
          </table:table-cell>
          <table:table-cell office:value-type="float" office:value="30022523" table:style-name="ce8">
            <text:p>30022523</text:p>
          </table:table-cell>
          <table:table-cell office:value-type="string" table:style-name="ce8">
            <text:p>Permiserv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9184" table:style-name="ce13">
            <text:p>9,184.00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034</text:p>
          </table:table-cell>
          <table:table-cell office:value-type="string" table:style-name="ce8">
            <text:p>II</text:p>
          </table:table-cell>
          <table:table-cell office:value-type="float" office:value="30022364" table:style-name="ce8">
            <text:p>30022364</text:p>
          </table:table-cell>
          <table:table-cell office:value-type="string" table:style-name="ce8">
            <text:p>Phil Badley Consulting Limite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9981.8799999999992" table:style-name="ce13">
            <text:p>9,981.88<text:s/>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37</text:p>
          </table:table-cell>
          <table:table-cell office:value-type="string" table:style-name="ce8">
            <text:p>II</text:p>
          </table:table-cell>
          <table:table-cell office:value-type="float" office:value="30022268" table:style-name="ce8">
            <text:p>30022268</text:p>
          </table:table-cell>
          <table:table-cell office:value-type="string" table:style-name="ce8">
            <text:p>Pitchbooking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2226" table:style-name="ce8">
            <text:p>30022226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3475" table:style-name="ce13">
            <text:p>3,4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2227" table:style-name="ce8">
            <text:p>30022227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743.9" table:style-name="ce13">
            <text:p>2,743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2390" table:style-name="ce8">
            <text:p>30022390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878.75" table:style-name="ce13">
            <text:p>2,878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2391" table:style-name="ce8">
            <text:p>30022391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195.12" table:style-name="ce13">
            <text:p>2,195.1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2620" table:style-name="ce8">
            <text:p>30022620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432.5" table:style-name="ce13">
            <text:p>2,43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2621" table:style-name="ce8">
            <text:p>30022621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195.12" table:style-name="ce13">
            <text:p>2,195.1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3067" table:style-name="ce8">
            <text:p>30023067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2743.9" table:style-name="ce13">
            <text:p>2,743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3068" table:style-name="ce8">
            <text:p>30023068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3127.5" table:style-name="ce13">
            <text:p>3,12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3075" table:style-name="ce8">
            <text:p>30023075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2743.9" table:style-name="ce13">
            <text:p>2,743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2277" table:style-name="ce8">
            <text:p>30022277</text:p>
          </table:table-cell>
          <table:table-cell office:value-type="string" table:style-name="ce8">
            <text:p>Prospect Personnel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886.15" table:style-name="ce13">
            <text:p>886.1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2485" table:style-name="ce8">
            <text:p>30022485</text:p>
          </table:table-cell>
          <table:table-cell office:value-type="string" table:style-name="ce8">
            <text:p>Prospect Personnel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886.15" table:style-name="ce13">
            <text:p>886.1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2844" table:style-name="ce8">
            <text:p>30022844</text:p>
          </table:table-cell>
          <table:table-cell office:value-type="string" table:style-name="ce8">
            <text:p>Prospect Personnel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730.75" table:style-name="ce13">
            <text:p>730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95</text:p>
          </table:table-cell>
          <table:table-cell office:value-type="string" table:style-name="ce8">
            <text:p>II</text:p>
          </table:table-cell>
          <table:table-cell office:value-type="float" office:value="30022565" table:style-name="ce8">
            <text:p>30022565</text:p>
          </table:table-cell>
          <table:table-cell office:value-type="string" table:style-name="ce8">
            <text:p>Prudential Assurance Co Ltd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2617.48" table:style-name="ce13">
            <text:p>2,617.48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95</text:p>
          </table:table-cell>
          <table:table-cell office:value-type="string" table:style-name="ce8">
            <text:p>II</text:p>
          </table:table-cell>
          <table:table-cell office:value-type="float" office:value="30023111" table:style-name="ce8">
            <text:p>30023111</text:p>
          </table:table-cell>
          <table:table-cell office:value-type="string" table:style-name="ce8">
            <text:p>Prudential Assurance Co Lt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2804.98" table:style-name="ce13">
            <text:p>2,804.98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6</text:p>
          </table:table-cell>
          <table:table-cell office:value-type="string" table:style-name="ce8">
            <text:p>II</text:p>
          </table:table-cell>
          <table:table-cell office:value-type="float" office:value="30022067" table:style-name="ce8">
            <text:p>30022067</text:p>
          </table:table-cell>
          <table:table-cell office:value-type="string" table:style-name="ce8">
            <text:p>Purchase Power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5024.3900000000003" table:style-name="ce13">
            <text:p>5,024.39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2928" table:style-name="ce8">
            <text:p>30022928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6714.74" table:style-name="ce13">
            <text:p>6,714.74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89</text:p>
          </table:table-cell>
          <table:table-cell office:value-type="string" table:style-name="ce8">
            <text:p>II</text:p>
          </table:table-cell>
          <table:table-cell office:value-type="float" office:value="30022143" table:style-name="ce8">
            <text:p>30022143</text:p>
          </table:table-cell>
          <table:table-cell office:value-type="string" table:style-name="ce8">
            <text:p>Pyramid Press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691" table:style-name="ce13">
            <text:p>2,691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2368" table:style-name="ce8">
            <text:p>30022368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3309.39" table:style-name="ce13">
            <text:p>3,309.39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20</text:p>
          </table:table-cell>
          <table:table-cell office:value-type="string" table:style-name="ce8">
            <text:p>II</text:p>
          </table:table-cell>
          <table:table-cell office:value-type="float" office:value="30022153" table:style-name="ce8">
            <text:p>30022153</text:p>
          </table:table-cell>
          <table:table-cell office:value-type="string" table:style-name="ce8">
            <text:p>Roar B2B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258.5" table:style-name="ce13">
            <text:p>1,258.5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4</text:p>
          </table:table-cell>
          <table:table-cell office:value-type="string" table:style-name="ce8">
            <text:p>II</text:p>
          </table:table-cell>
          <table:table-cell office:value-type="float" office:value="30022703" table:style-name="ce8">
            <text:p>30022703</text:p>
          </table:table-cell>
          <table:table-cell office:value-type="string" table:style-name="ce8">
            <text:p>Royal Borough of Windsor &amp; Maidenhea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5617" table:style-name="ce13">
            <text:p>5,617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2429" table:style-name="ce8">
            <text:p>30022429</text:p>
          </table:table-cell>
          <table:table-cell office:value-type="string" table:style-name="ce8">
            <text:p>Royal Mail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127.6500000000001" table:style-name="ce13">
            <text:p>1,127.65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2811" table:style-name="ce8">
            <text:p>30022811</text:p>
          </table:table-cell>
          <table:table-cell office:value-type="string" table:style-name="ce8">
            <text:p>Royal Mail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187.7799999999997" table:style-name="ce13">
            <text:p>2,187.78<text:s/>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2809" table:style-name="ce8">
            <text:p>30022809</text:p>
          </table:table-cell>
          <table:table-cell office:value-type="string" table:style-name="ce8">
            <text:p>Royal Mail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5168.54" table:style-name="ce13">
            <text:p>5,168.54<text:s/></text:p>
          </table:table-cell>
          <table:table-cell office:value-type="string" table:style-name="ce8">
            <text:p>Non-Recoverable VAT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ar Leas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22547" table:style-name="ce8">
            <text:p>30022547</text:p>
          </table:table-cell>
          <table:table-cell office:value-type="string" table:style-name="ce8">
            <text:p>Sanctuary Housing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329.17" table:style-name="ce13">
            <text:p>2,329.17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22548" table:style-name="ce8">
            <text:p>30022548</text:p>
          </table:table-cell>
          <table:table-cell office:value-type="string" table:style-name="ce8">
            <text:p>Sanctuary Housing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329.17" table:style-name="ce13">
            <text:p>2,329.17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22551" table:style-name="ce8">
            <text:p>30022551</text:p>
          </table:table-cell>
          <table:table-cell office:value-type="string" table:style-name="ce8">
            <text:p>Sanctuary Housing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329.17" table:style-name="ce13">
            <text:p>2,329.17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22552" table:style-name="ce8">
            <text:p>30022552</text:p>
          </table:table-cell>
          <table:table-cell office:value-type="string" table:style-name="ce8">
            <text:p>Sanctuary Housing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329.17" table:style-name="ce13">
            <text:p>2,329.17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22553" table:style-name="ce8">
            <text:p>30022553</text:p>
          </table:table-cell>
          <table:table-cell office:value-type="string" table:style-name="ce8">
            <text:p>Sanctuary Housing Lt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717.35" table:style-name="ce13">
            <text:p>2,717.35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22660" table:style-name="ce8">
            <text:p>30022660</text:p>
          </table:table-cell>
          <table:table-cell office:value-type="string" table:style-name="ce8">
            <text:p>Sanctuary Housing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329.17" table:style-name="ce13">
            <text:p>2,329.17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1746" table:style-name="ce8">
            <text:p>30021746</text:p>
          </table:table-cell>
          <table:table-cell office:value-type="string" table:style-name="ce8">
            <text:p>Sarto Thomas Limite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132" table:style-name="ce13">
            <text:p>2,13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1917" table:style-name="ce8">
            <text:p>30021917</text:p>
          </table:table-cell>
          <table:table-cell office:value-type="string" table:style-name="ce8">
            <text:p>Sarto Thomas Limite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2132" table:style-name="ce13">
            <text:p>2,13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2141" table:style-name="ce8">
            <text:p>30022141</text:p>
          </table:table-cell>
          <table:table-cell office:value-type="string" table:style-name="ce8">
            <text:p>Sarto Thomas Limite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2319" table:style-name="ce8">
            <text:p>30022319</text:p>
          </table:table-cell>
          <table:table-cell office:value-type="string" table:style-name="ce8">
            <text:p>Sarto Thomas Limite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2454" table:style-name="ce8">
            <text:p>30022454</text:p>
          </table:table-cell>
          <table:table-cell office:value-type="string" table:style-name="ce8">
            <text:p>Sarto Thomas Limite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132" table:style-name="ce13">
            <text:p>2,13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132" table:style-name="ce8">
            <text:p>30022132</text:p>
          </table:table-cell>
          <table:table-cell office:value-type="string" table:style-name="ce8">
            <text:p>Sellick Partnership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527.5" table:style-name="ce13">
            <text:p>1,527.5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271" table:style-name="ce8">
            <text:p>30022271</text:p>
          </table:table-cell>
          <table:table-cell office:value-type="string" table:style-name="ce8">
            <text:p>Sellick Partnership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650" table:style-name="ce13">
            <text:p>1,6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272" table:style-name="ce8">
            <text:p>30022272</text:p>
          </table:table-cell>
          <table:table-cell office:value-type="string" table:style-name="ce8">
            <text:p>Sellick Partnership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650" table:style-name="ce13">
            <text:p>1,6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273" table:style-name="ce8">
            <text:p>30022273</text:p>
          </table:table-cell>
          <table:table-cell office:value-type="string" table:style-name="ce8">
            <text:p>Sellick Partnership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324" table:style-name="ce8">
            <text:p>30022324</text:p>
          </table:table-cell>
          <table:table-cell office:value-type="string" table:style-name="ce8">
            <text:p>Sellick Partnership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2047.5" table:style-name="ce13">
            <text:p>2,047.5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326" table:style-name="ce8">
            <text:p>30022326</text:p>
          </table:table-cell>
          <table:table-cell office:value-type="string" table:style-name="ce8">
            <text:p>Sellick Partnership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755" table:style-name="ce13">
            <text:p>1,75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136" table:style-name="ce8">
            <text:p>30022136</text:p>
          </table:table-cell>
          <table:table-cell office:value-type="string" table:style-name="ce8">
            <text:p>Sellick Partnership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787.5" table:style-name="ce13">
            <text:p>1,787.5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397" table:style-name="ce8">
            <text:p>30022397</text:p>
          </table:table-cell>
          <table:table-cell office:value-type="string" table:style-name="ce8">
            <text:p>Sellick Partnership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398" table:style-name="ce8">
            <text:p>30022398</text:p>
          </table:table-cell>
          <table:table-cell office:value-type="string" table:style-name="ce8">
            <text:p>Sellick Partnership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771" table:style-name="ce8">
            <text:p>30022771</text:p>
          </table:table-cell>
          <table:table-cell office:value-type="string" table:style-name="ce8">
            <text:p>Sellick Partnership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641.25" table:style-name="ce13">
            <text:p>1,641.25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865" table:style-name="ce8">
            <text:p>30022865</text:p>
          </table:table-cell>
          <table:table-cell office:value-type="string" table:style-name="ce8">
            <text:p>Sellick Partnership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852.5" table:style-name="ce13">
            <text:p>1,852.5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866" table:style-name="ce8">
            <text:p>30022866</text:p>
          </table:table-cell>
          <table:table-cell office:value-type="string" table:style-name="ce8">
            <text:p>Sellick Partnership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650" table:style-name="ce13">
            <text:p>1,6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2867" table:style-name="ce8">
            <text:p>30022867</text:p>
          </table:table-cell>
          <table:table-cell office:value-type="string" table:style-name="ce8">
            <text:p>Sellick Partnership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650" table:style-name="ce13">
            <text:p>1,6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3015" table:style-name="ce8">
            <text:p>30023015</text:p>
          </table:table-cell>
          <table:table-cell office:value-type="string" table:style-name="ce8">
            <text:p>Sellick Partnership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673.75" table:style-name="ce13">
            <text:p>1,673.75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3016" table:style-name="ce8">
            <text:p>30023016</text:p>
          </table:table-cell>
          <table:table-cell office:value-type="string" table:style-name="ce8">
            <text:p>Sellick Partnership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0</text:p>
          </table:table-cell>
          <table:table-cell office:value-type="string" table:style-name="ce8">
            <text:p>II</text:p>
          </table:table-cell>
          <table:table-cell office:value-type="float" office:value="30021924" table:style-name="ce8">
            <text:p>30021924</text:p>
          </table:table-cell>
          <table:table-cell office:value-type="string" table:style-name="ce8">
            <text:p>Shelter Training &amp; Publications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620" table:style-name="ce13">
            <text:p>620.00<text:s/></text:p>
          </table:table-cell>
          <table:table-cell office:value-type="string" table:style-name="ce8">
            <text:p>CPD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6</text:p>
          </table:table-cell>
          <table:table-cell office:value-type="string" table:style-name="ce8">
            <text:p>II</text:p>
          </table:table-cell>
          <table:table-cell office:value-type="float" office:value="30021997" table:style-name="ce8">
            <text:p>30021997</text:p>
          </table:table-cell>
          <table:table-cell office:value-type="string" table:style-name="ce8">
            <text:p>Shire Mobility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9500" table:style-name="ce13">
            <text:p>9,500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2148" table:style-name="ce8">
            <text:p>30022148</text:p>
          </table:table-cell>
          <table:table-cell office:value-type="string" table:style-name="ce8">
            <text:p>SMI Group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948.61" table:style-name="ce13">
            <text:p>948.61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2050" table:style-name="ce8">
            <text:p>30022050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5709.36" table:style-name="ce13">
            <text:p>15,709.3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4</text:p>
          </table:table-cell>
          <table:table-cell office:value-type="string" table:style-name="ce8">
            <text:p>II</text:p>
          </table:table-cell>
          <table:table-cell office:value-type="float" office:value="30022245" table:style-name="ce8">
            <text:p>30022245</text:p>
          </table:table-cell>
          <table:table-cell office:value-type="string" table:style-name="ce8">
            <text:p>South Oxfordshire District Council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1833.19" table:style-name="ce13">
            <text:p>21,833.19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2382" table:style-name="ce8">
            <text:p>30022382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655" table:style-name="ce13">
            <text:p>65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2383" table:style-name="ce8">
            <text:p>30022383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5</text:p>
          </table:table-cell>
          <table:table-cell office:value-type="string" table:style-name="ce8">
            <text:p>II</text:p>
          </table:table-cell>
          <table:table-cell office:value-type="float" office:value="30022807" table:style-name="ce8">
            <text:p>30022807</text:p>
          </table:table-cell>
          <table:table-cell office:value-type="string" table:style-name="ce8">
            <text:p>St Johns Church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4500" table:style-name="ce13">
            <text:p>4,500.00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5</text:p>
          </table:table-cell>
          <table:table-cell office:value-type="string" table:style-name="ce8">
            <text:p>II</text:p>
          </table:table-cell>
          <table:table-cell office:value-type="float" office:value="30022808" table:style-name="ce8">
            <text:p>30022808</text:p>
          </table:table-cell>
          <table:table-cell office:value-type="string" table:style-name="ce8">
            <text:p>St Johns Church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590.91999999999996" table:style-name="ce13">
            <text:p>590.92<text:s/>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30</text:p>
          </table:table-cell>
          <table:table-cell office:value-type="string" table:style-name="ce8">
            <text:p>II</text:p>
          </table:table-cell>
          <table:table-cell office:value-type="float" office:value="30022973" table:style-name="ce8">
            <text:p>30022973</text:p>
          </table:table-cell>
          <table:table-cell office:value-type="string" table:style-name="ce8">
            <text:p>St Mary's Church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2278" table:style-name="ce8">
            <text:p>30022278</text:p>
          </table:table-cell>
          <table:table-cell office:value-type="string" table:style-name="ce8">
            <text:p>Sundry Supplier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2331" table:style-name="ce8">
            <text:p>30022331</text:p>
          </table:table-cell>
          <table:table-cell office:value-type="string" table:style-name="ce8">
            <text:p>Sundry Supplier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2500" table:style-name="ce13">
            <text:p>2,5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2332" table:style-name="ce8">
            <text:p>30022332</text:p>
          </table:table-cell>
          <table:table-cell office:value-type="string" table:style-name="ce8">
            <text:p>Sundry Supplier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2539.1999999999998" table:style-name="ce13">
            <text:p>2,539.2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2933" table:style-name="ce8">
            <text:p>30022933</text:p>
          </table:table-cell>
          <table:table-cell office:value-type="string" table:style-name="ce8">
            <text:p>Sundry Supplier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945" table:style-name="ce13">
            <text:p>94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22934" table:style-name="ce8">
            <text:p>30022934</text:p>
          </table:table-cell>
          <table:table-cell office:value-type="string" table:style-name="ce8">
            <text:p>Sundry Supplier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600" table:style-name="ce13">
            <text:p>3,6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37</text:p>
          </table:table-cell>
          <table:table-cell office:value-type="string" table:style-name="ce8">
            <text:p>II</text:p>
          </table:table-cell>
          <table:table-cell office:value-type="float" office:value="30022938" table:style-name="ce8">
            <text:p>30022938</text:p>
          </table:table-cell>
          <table:table-cell office:value-type="string" table:style-name="ce8">
            <text:p>Sunrise Multicultural Project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500" table:style-name="ce13">
            <text:p>3,5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54</text:p>
          </table:table-cell>
          <table:table-cell office:value-type="string" table:style-name="ce8">
            <text:p>II</text:p>
          </table:table-cell>
          <table:table-cell office:value-type="float" office:value="30022936" table:style-name="ce8">
            <text:p>30022936</text:p>
          </table:table-cell>
          <table:table-cell office:value-type="string" table:style-name="ce8">
            <text:p>Sunshine Centre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4000" table:style-name="ce13">
            <text:p>4,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7</text:p>
          </table:table-cell>
          <table:table-cell office:value-type="string" table:style-name="ce8">
            <text:p>II</text:p>
          </table:table-cell>
          <table:table-cell office:value-type="float" office:value="30022711" table:style-name="ce8">
            <text:p>30022711</text:p>
          </table:table-cell>
          <table:table-cell office:value-type="string" table:style-name="ce8">
            <text:p>Sweet And Maxwell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2633.37" table:style-name="ce13">
            <text:p>2,633.37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7</text:p>
          </table:table-cell>
          <table:table-cell office:value-type="string" table:style-name="ce8">
            <text:p>II</text:p>
          </table:table-cell>
          <table:table-cell office:value-type="float" office:value="30022712" table:style-name="ce8">
            <text:p>30022712</text:p>
          </table:table-cell>
          <table:table-cell office:value-type="string" table:style-name="ce8">
            <text:p>Sweet And Maxwell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7526.599999999999" table:style-name="ce13">
            <text:p>17,526.6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7</text:p>
          </table:table-cell>
          <table:table-cell office:value-type="string" table:style-name="ce8">
            <text:p>II</text:p>
          </table:table-cell>
          <table:table-cell office:value-type="float" office:value="30022713" table:style-name="ce8">
            <text:p>30022713</text:p>
          </table:table-cell>
          <table:table-cell office:value-type="string" table:style-name="ce8">
            <text:p>Sweet And Maxwell Lt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-2196.4899999999998" table:style-name="ce13">
            <text:p>-2,196.49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72</text:p>
          </table:table-cell>
          <table:table-cell office:value-type="string" table:style-name="ce8">
            <text:p>II</text:p>
          </table:table-cell>
          <table:table-cell office:value-type="float" office:value="30023014" table:style-name="ce8">
            <text:p>30023014</text:p>
          </table:table-cell>
          <table:table-cell office:value-type="string" table:style-name="ce8">
            <text:p>T P Steel Works Lt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2445" table:style-name="ce13">
            <text:p>2,445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2018" table:style-name="ce8">
            <text:p>30022018</text:p>
          </table:table-cell>
          <table:table-cell office:value-type="string" table:style-name="ce8">
            <text:p>Tempest Resourcing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2061" table:style-name="ce8">
            <text:p>30022061</text:p>
          </table:table-cell>
          <table:table-cell office:value-type="string" table:style-name="ce8">
            <text:p>Tempest Resourcing LT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833.87" table:style-name="ce13">
            <text:p>833.8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2356" table:style-name="ce8">
            <text:p>30022356</text:p>
          </table:table-cell>
          <table:table-cell office:value-type="string" table:style-name="ce8">
            <text:p>Tempest Resourcing LT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1973" table:style-name="ce8">
            <text:p>3002197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097" table:style-name="ce8">
            <text:p>3002209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3366.05" table:style-name="ce13">
            <text:p>3,366.0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098" table:style-name="ce8">
            <text:p>3002209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377.0500000000002" table:style-name="ce13">
            <text:p>2,377.0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269" table:style-name="ce8">
            <text:p>3002226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1905" table:style-name="ce8">
            <text:p>3002190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550" table:style-name="ce13">
            <text:p>5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112" table:style-name="ce8">
            <text:p>3002211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6730" table:style-name="ce13">
            <text:p>6,73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042" table:style-name="ce8">
            <text:p>3002204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152" table:style-name="ce8">
            <text:p>3002215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531" table:style-name="ce8">
            <text:p>3002253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8465.15" table:style-name="ce13">
            <text:p>8,465.1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596" table:style-name="ce8">
            <text:p>3002259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740" table:style-name="ce13">
            <text:p>74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597" table:style-name="ce8">
            <text:p>30022597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875" table:style-name="ce13">
            <text:p>1,87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714" table:style-name="ce8">
            <text:p>3002271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463.95" table:style-name="ce13">
            <text:p>1,463.9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716" table:style-name="ce8">
            <text:p>3002271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3700" table:style-name="ce13">
            <text:p>3,7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761" table:style-name="ce8">
            <text:p>30022761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4286.99" table:style-name="ce13">
            <text:p>4,286.99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762" table:style-name="ce8">
            <text:p>30022762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980" table:style-name="ce13">
            <text:p>1,98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943" table:style-name="ce8">
            <text:p>3002294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2945" table:style-name="ce8">
            <text:p>3002294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243.74" table:style-name="ce13">
            <text:p>1,243.7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22363" table:style-name="ce8">
            <text:p>30022363</text:p>
          </table:table-cell>
          <table:table-cell office:value-type="string" table:style-name="ce8">
            <text:p>The Answering Service Lt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636.45000000000005" table:style-name="ce13">
            <text:p>636.45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01</text:p>
          </table:table-cell>
          <table:table-cell office:value-type="string" table:style-name="ce8">
            <text:p>II</text:p>
          </table:table-cell>
          <table:table-cell office:value-type="float" office:value="30022584" table:style-name="ce8">
            <text:p>30022584</text:p>
          </table:table-cell>
          <table:table-cell office:value-type="string" table:style-name="ce8">
            <text:p>The Housing Ombudsman Service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449" table:style-name="ce13">
            <text:p>1,449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22321" table:style-name="ce8">
            <text:p>30022321</text:p>
          </table:table-cell>
          <table:table-cell office:value-type="string" table:style-name="ce8">
            <text:p>The Mill Arts Centre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53000" table:style-name="ce13">
            <text:p>53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66</text:p>
          </table:table-cell>
          <table:table-cell office:value-type="string" table:style-name="ce8">
            <text:p>II</text:p>
          </table:table-cell>
          <table:table-cell office:value-type="float" office:value="30022780" table:style-name="ce8">
            <text:p>30022780</text:p>
          </table:table-cell>
          <table:table-cell office:value-type="string" table:style-name="ce8">
            <text:p>The War Memorial Hall</text:p>
          </table:table-cell>
          <table:table-cell office:value-type="date" office:date-value="2023-05-23T00:00:00" table:style-name="ce9">
            <text:p>23/05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1757" table:style-name="ce8">
            <text:p>30021757</text:p>
          </table:table-cell>
          <table:table-cell office:value-type="string" table:style-name="ce8">
            <text:p>TMPW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974.75" table:style-name="ce13">
            <text:p>974.75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2028" table:style-name="ce8">
            <text:p>30022028</text:p>
          </table:table-cell>
          <table:table-cell office:value-type="string" table:style-name="ce8">
            <text:p>TMPW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067.18" table:style-name="ce13">
            <text:p>1,067.18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22392" table:style-name="ce8">
            <text:p>30022392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775" table:style-name="ce13">
            <text:p>775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126" table:style-name="ce8">
            <text:p>30022126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161.22" table:style-name="ce13">
            <text:p>1,161.2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129" table:style-name="ce8">
            <text:p>30022129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344.88" table:style-name="ce13">
            <text:p>2,344.88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130" table:style-name="ce8">
            <text:p>30022130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5399.54" table:style-name="ce13">
            <text:p>5,399.54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138" table:style-name="ce8">
            <text:p>3002213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4544.5200000000004" table:style-name="ce13">
            <text:p>4,544.5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175" table:style-name="ce8">
            <text:p>3002217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965.22" table:style-name="ce13">
            <text:p>1,965.22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2127" table:style-name="ce8">
            <text:p>3002212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4057.35" table:style-name="ce13">
            <text:p>14,057.35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22533" table:style-name="ce8">
            <text:p>30022533</text:p>
          </table:table-cell>
          <table:table-cell office:value-type="string" table:style-name="ce8">
            <text:p>Unison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130.25" table:style-name="ce13">
            <text:p>1,130.25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23110" table:style-name="ce8">
            <text:p>30023110</text:p>
          </table:table-cell>
          <table:table-cell office:value-type="string" table:style-name="ce8">
            <text:p>Unison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1130.25" table:style-name="ce13">
            <text:p>1,130.25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46</text:p>
          </table:table-cell>
          <table:table-cell office:value-type="string" table:style-name="ce8">
            <text:p>II</text:p>
          </table:table-cell>
          <table:table-cell office:value-type="float" office:value="30022035" table:style-name="ce8">
            <text:p>30022035</text:p>
          </table:table-cell>
          <table:table-cell office:value-type="string" table:style-name="ce8">
            <text:p>Vehicle Weighing Solutions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895.62" table:style-name="ce13">
            <text:p>895.6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1824" table:style-name="ce8">
            <text:p>30021824</text:p>
          </table:table-cell>
          <table:table-cell office:value-type="string" table:style-name="ce8">
            <text:p>Venn Group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353" table:style-name="ce13">
            <text:p>1,353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020" table:style-name="ce8">
            <text:p>30022020</text:p>
          </table:table-cell>
          <table:table-cell office:value-type="string" table:style-name="ce8">
            <text:p>Venn Group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738" table:style-name="ce13">
            <text:p>738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021" table:style-name="ce8">
            <text:p>30022021</text:p>
          </table:table-cell>
          <table:table-cell office:value-type="string" table:style-name="ce8">
            <text:p>Venn Group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972" table:style-name="ce13">
            <text:p>972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196" table:style-name="ce8">
            <text:p>30022196</text:p>
          </table:table-cell>
          <table:table-cell office:value-type="string" table:style-name="ce8">
            <text:p>Venn Group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2122.9" table:style-name="ce13">
            <text:p>2,122.9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270" table:style-name="ce8">
            <text:p>30022270</text:p>
          </table:table-cell>
          <table:table-cell office:value-type="string" table:style-name="ce8">
            <text:p>Venn Group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588" table:style-name="ce13">
            <text:p>588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389" table:style-name="ce8">
            <text:p>30022389</text:p>
          </table:table-cell>
          <table:table-cell office:value-type="string" table:style-name="ce8">
            <text:p>Venn Group Limited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092" table:style-name="ce13">
            <text:p>1,092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388" table:style-name="ce8">
            <text:p>30022388</text:p>
          </table:table-cell>
          <table:table-cell office:value-type="string" table:style-name="ce8">
            <text:p>Venn Group Limite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2414.75" table:style-name="ce13">
            <text:p>2,414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419" table:style-name="ce8">
            <text:p>30022419</text:p>
          </table:table-cell>
          <table:table-cell office:value-type="string" table:style-name="ce8">
            <text:p>Venn Group Limite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1287" table:style-name="ce8">
            <text:p>30021287</text:p>
          </table:table-cell>
          <table:table-cell office:value-type="string" table:style-name="ce8">
            <text:p>Venn Group Limited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1218.75" table:style-name="ce13">
            <text:p>1,218.75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1825" table:style-name="ce8">
            <text:p>30021825</text:p>
          </table:table-cell>
          <table:table-cell office:value-type="string" table:style-name="ce8">
            <text:p>Venn Group Limited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1218.75" table:style-name="ce13">
            <text:p>1,218.75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745" table:style-name="ce8">
            <text:p>30022745</text:p>
          </table:table-cell>
          <table:table-cell office:value-type="string" table:style-name="ce8">
            <text:p>Venn Group Limite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746" table:style-name="ce8">
            <text:p>30022746</text:p>
          </table:table-cell>
          <table:table-cell office:value-type="string" table:style-name="ce8">
            <text:p>Venn Group Limited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2408.25" table:style-name="ce13">
            <text:p>2,408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823" table:style-name="ce8">
            <text:p>30022823</text:p>
          </table:table-cell>
          <table:table-cell office:value-type="string" table:style-name="ce8">
            <text:p>Venn Group Limited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1927.9" table:style-name="ce13">
            <text:p>1,927.9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2824" table:style-name="ce8">
            <text:p>30022824</text:p>
          </table:table-cell>
          <table:table-cell office:value-type="string" table:style-name="ce8">
            <text:p>Venn Group Limited</text:p>
          </table:table-cell>
          <table:table-cell office:value-type="date" office:date-value="2023-05-22T00:00:00" table:style-name="ce9">
            <text:p>22/05/2023</text:p>
          </table:table-cell>
          <table:table-cell office:value-type="float" office:value="975" table:style-name="ce13">
            <text:p>9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071" table:style-name="ce8">
            <text:p>30023071</text:p>
          </table:table-cell>
          <table:table-cell office:value-type="string" table:style-name="ce8">
            <text:p>Venn Group Limite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975" table:style-name="ce13">
            <text:p>9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3072" table:style-name="ce8">
            <text:p>30023072</text:p>
          </table:table-cell>
          <table:table-cell office:value-type="string" table:style-name="ce8">
            <text:p>Venn Group Limited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1970.15" table:style-name="ce13">
            <text:p>1,970.1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1876" table:style-name="ce8">
            <text:p>30021876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2273.04" table:style-name="ce13">
            <text:p>2,273.0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033" table:style-name="ce8">
            <text:p>30022033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2283.75" table:style-name="ce13">
            <text:p>2,283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327" table:style-name="ce8">
            <text:p>30022327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5-10T00:00:00" table:style-name="ce9">
            <text:p>10/05/2023</text:p>
          </table:table-cell>
          <table:table-cell office:value-type="float" office:value="1608" table:style-name="ce13">
            <text:p>1,6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224" table:style-name="ce8">
            <text:p>30022224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610.5" table:style-name="ce13">
            <text:p>1,610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225" table:style-name="ce8">
            <text:p>30022225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325.96" table:style-name="ce13">
            <text:p>2,325.9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460" table:style-name="ce8">
            <text:p>30022460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747" table:style-name="ce13">
            <text:p>2,747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575" table:style-name="ce8">
            <text:p>30022575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367.54" table:style-name="ce13">
            <text:p>2,367.5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2576" table:style-name="ce8">
            <text:p>30022576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560" table:style-name="ce13">
            <text:p>1,5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59</text:p>
          </table:table-cell>
          <table:table-cell office:value-type="string" table:style-name="ce8">
            <text:p>II</text:p>
          </table:table-cell>
          <table:table-cell office:value-type="float" office:value="30021896" table:style-name="ce8">
            <text:p>30021896</text:p>
          </table:table-cell>
          <table:table-cell office:value-type="string" table:style-name="ce8">
            <text:p>W N V Systems Ltd</text:p>
          </table:table-cell>
          <table:table-cell office:value-type="date" office:date-value="2023-05-03T00:00:00" table:style-name="ce9">
            <text:p>03/05/2023</text:p>
          </table:table-cell>
          <table:table-cell office:value-type="float" office:value="1680" table:style-name="ce13">
            <text:p>1,68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59</text:p>
          </table:table-cell>
          <table:table-cell office:value-type="string" table:style-name="ce8">
            <text:p>II</text:p>
          </table:table-cell>
          <table:table-cell office:value-type="float" office:value="30022806" table:style-name="ce8">
            <text:p>30022806</text:p>
          </table:table-cell>
          <table:table-cell office:value-type="string" table:style-name="ce8">
            <text:p>W N V Systems Ltd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562.65" table:style-name="ce13">
            <text:p>562.6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2600" table:style-name="ce8">
            <text:p>30022600</text:p>
          </table:table-cell>
          <table:table-cell office:value-type="string" table:style-name="ce8">
            <text:p>WasteParts Uk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1060.3499999999999" table:style-name="ce13">
            <text:p>1,060.3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4</text:p>
          </table:table-cell>
          <table:table-cell office:value-type="string" table:style-name="ce8">
            <text:p>II</text:p>
          </table:table-cell>
          <table:table-cell office:value-type="float" office:value="30022653" table:style-name="ce8">
            <text:p>30022653</text:p>
          </table:table-cell>
          <table:table-cell office:value-type="string" table:style-name="ce8">
            <text:p>Wavenet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509.95" table:style-name="ce13">
            <text:p>509.95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5</text:p>
          </table:table-cell>
          <table:table-cell office:value-type="string" table:style-name="ce8">
            <text:p>II</text:p>
          </table:table-cell>
          <table:table-cell office:value-type="float" office:value="30022687" table:style-name="ce8">
            <text:p>30022687</text:p>
          </table:table-cell>
          <table:table-cell office:value-type="string" table:style-name="ce8">
            <text:p>West Midlands Employers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893.5" table:style-name="ce13">
            <text:p>893.50<text:s/>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7</text:p>
          </table:table-cell>
          <table:table-cell office:value-type="string" table:style-name="ce8">
            <text:p>II</text:p>
          </table:table-cell>
          <table:table-cell office:value-type="float" office:value="30022559" table:style-name="ce8">
            <text:p>30022559</text:p>
          </table:table-cell>
          <table:table-cell office:value-type="string" table:style-name="ce8">
            <text:p>West Oxfordshire District Council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2910.86" table:style-name="ce13">
            <text:p>2,910.86<text:s/></text:p>
          </table:table-cell>
          <table:table-cell office:value-type="string" table:style-name="ce8">
            <text:p>Shared salary costs from local authoriti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22530" table:style-name="ce8">
            <text:p>30022530</text:p>
          </table:table-cell>
          <table:table-cell office:value-type="string" table:style-name="ce8">
            <text:p>Westco Communications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950" table:style-name="ce13">
            <text:p>1,9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2359" table:style-name="ce8">
            <text:p>30022359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4500" table:style-name="ce13">
            <text:p>4,500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2411" table:style-name="ce8">
            <text:p>30022411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2360" table:style-name="ce8">
            <text:p>30022360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214.5999999999999" table:style-name="ce13">
            <text:p>1,214.6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8</text:p>
          </table:table-cell>
          <table:table-cell office:value-type="string" table:style-name="ce8">
            <text:p>II</text:p>
          </table:table-cell>
          <table:table-cell office:value-type="float" office:value="30022581" table:style-name="ce8">
            <text:p>30022581</text:p>
          </table:table-cell>
          <table:table-cell office:value-type="string" table:style-name="ce8">
            <text:p>Workman LLP</text:p>
          </table:table-cell>
          <table:table-cell office:value-type="date" office:date-value="2023-05-15T00:00:00" table:style-name="ce9">
            <text:p>15/05/2023</text:p>
          </table:table-cell>
          <table:table-cell office:value-type="float" office:value="8582.08" table:style-name="ce13">
            <text:p>8,582.08<text:s/>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8</text:p>
          </table:table-cell>
          <table:table-cell office:value-type="string" table:style-name="ce8">
            <text:p>II</text:p>
          </table:table-cell>
          <table:table-cell office:value-type="float" office:value="30022371" table:style-name="ce8">
            <text:p>30022371</text:p>
          </table:table-cell>
          <table:table-cell office:value-type="string" table:style-name="ce8">
            <text:p>Xerox UK Ltd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7029.37" table:style-name="ce13">
            <text:p>7,029.37<text:s/></text:p>
          </table:table-cell>
          <table:table-cell office:value-type="string" table:style-name="ce8">
            <text:p>Printing &amp; Photocopying - MFD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3"/>
          <table:table-cell table:number-columns-repeated="5" table:style-name="ce8"/>
          <table:table-cell table:number-columns-repeated="16373"/>
        </table:table-row>
        <table:table-row table:number-rows-repeated="1048081" table:style-name="ro3">
          <table:table-cell table:number-columns-repeated="16384"/>
        </table:table-row>
      </table:table>
      <table:database-ranges>
        <table:database-range table:target-range-address="Over_£500_May_2023_(P2).A3:Over_£500_May_2023_(P2).K495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herwell District Council over £500 spend report May 2023</dc:title>
    <dc:description>Cherwell District Council over £500 spend report May 2023</dc:description>
    <dc:subject>Cherwell District Council over £500 spend report May 2023</dc:subject>
    <meta:keyword>Finance</meta:keyword>
    <meta:initial-creator>Paul Golsby</meta:initial-creator>
    <dc:creator>Ros Holloway</dc:creator>
    <meta:creation-date>2024-05-24T10:23:22Z</meta:creation-date>
    <dc:date>2024-05-28T06:46:19Z</dc:date>
  </office:meta>
</office:document-meta>
</file>