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pril_2023_(P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1289" table:style-name="ce6">
            <text:p>30021289</text:p>
          </table:table-cell>
          <table:table-cell office:value-type="string" table:style-name="ce6">
            <text:p>4th Corner Landscaping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729.84" table:style-name="ce12">
            <text:p>1729.84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20657" table:style-name="ce8">
            <text:p>30020657</text:p>
          </table:table-cell>
          <table:table-cell office:value-type="string" table:style-name="ce8">
            <text:p>8x8 UK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940" table:style-name="ce13">
            <text:p>5940.00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21114" table:style-name="ce8">
            <text:p>30021114</text:p>
          </table:table-cell>
          <table:table-cell office:value-type="string" table:style-name="ce8">
            <text:p>8x8 UK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485" table:style-name="ce13">
            <text:p>1485.00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21115" table:style-name="ce8">
            <text:p>30021115</text:p>
          </table:table-cell>
          <table:table-cell office:value-type="string" table:style-name="ce8">
            <text:p>8x8 UK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-5940" table:style-name="ce13">
            <text:p>-5940.00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91</text:p>
          </table:table-cell>
          <table:table-cell office:value-type="string" table:style-name="ce8">
            <text:p>II</text:p>
          </table:table-cell>
          <table:table-cell office:value-type="float" office:value="30022094" table:style-name="ce8">
            <text:p>30022094</text:p>
          </table:table-cell>
          <table:table-cell office:value-type="string" table:style-name="ce8">
            <text:p>Access Automation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3255" table:style-name="ce13">
            <text:p>325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1856" table:style-name="ce8">
            <text:p>30021856</text:p>
          </table:table-cell>
          <table:table-cell office:value-type="string" table:style-name="ce8">
            <text:p>Acclaim Builder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544" table:style-name="ce13">
            <text:p>154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1931" table:style-name="ce8">
            <text:p>30021931</text:p>
          </table:table-cell>
          <table:table-cell office:value-type="string" table:style-name="ce8">
            <text:p>Acclaim Builder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995" table:style-name="ce13">
            <text:p>29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2092" table:style-name="ce8">
            <text:p>30022092</text:p>
          </table:table-cell>
          <table:table-cell office:value-type="string" table:style-name="ce8">
            <text:p>Acclaim Builder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59" table:style-name="ce13">
            <text:p>195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2093" table:style-name="ce8">
            <text:p>30022093</text:p>
          </table:table-cell>
          <table:table-cell office:value-type="string" table:style-name="ce8">
            <text:p>Acclaim Builder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091" table:style-name="ce13">
            <text:p>1091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21850" table:style-name="ce8">
            <text:p>30021850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640" table:style-name="ce13">
            <text:p>364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21863" table:style-name="ce8">
            <text:p>30021863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260" table:style-name="ce13">
            <text:p>126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21922" table:style-name="ce8">
            <text:p>30021922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420" table:style-name="ce13">
            <text:p>342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21415" table:style-name="ce8">
            <text:p>30021415</text:p>
          </table:table-cell>
          <table:table-cell office:value-type="string" table:style-name="ce8">
            <text:p>ACS Business Suppli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95.95000000000005" table:style-name="ce13">
            <text:p>595.95<text:s/>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2</text:p>
          </table:table-cell>
          <table:table-cell office:value-type="string" table:style-name="ce8">
            <text:p>II</text:p>
          </table:table-cell>
          <table:table-cell office:value-type="float" office:value="30021462" table:style-name="ce8">
            <text:p>30021462</text:p>
          </table:table-cell>
          <table:table-cell office:value-type="string" table:style-name="ce8">
            <text:p>Adderbur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7632" table:style-name="ce13">
            <text:p>27632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2</text:p>
          </table:table-cell>
          <table:table-cell office:value-type="string" table:style-name="ce8">
            <text:p>II</text:p>
          </table:table-cell>
          <table:table-cell office:value-type="float" office:value="30021770" table:style-name="ce8">
            <text:p>30021770</text:p>
          </table:table-cell>
          <table:table-cell office:value-type="string" table:style-name="ce8">
            <text:p>Adderbury Parish Council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938" table:style-name="ce13">
            <text:p>938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0955" table:style-name="ce8">
            <text:p>30020955</text:p>
          </table:table-cell>
          <table:table-cell office:value-type="string" table:style-name="ce8">
            <text:p>Adecco UK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890" table:style-name="ce13">
            <text:p>1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0956" table:style-name="ce8">
            <text:p>30020956</text:p>
          </table:table-cell>
          <table:table-cell office:value-type="string" table:style-name="ce8">
            <text:p>Adecco UK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125" table:style-name="ce13">
            <text:p>1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120" table:style-name="ce8">
            <text:p>30021120</text:p>
          </table:table-cell>
          <table:table-cell office:value-type="string" table:style-name="ce8">
            <text:p>Adecco UK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999" table:style-name="ce13">
            <text:p>999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187" table:style-name="ce8">
            <text:p>30021187</text:p>
          </table:table-cell>
          <table:table-cell office:value-type="string" table:style-name="ce8">
            <text:p>Adecco UK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65" table:style-name="ce13">
            <text:p>7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294" table:style-name="ce8">
            <text:p>30021294</text:p>
          </table:table-cell>
          <table:table-cell office:value-type="string" table:style-name="ce8">
            <text:p>Adecco UK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890" table:style-name="ce13">
            <text:p>1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299" table:style-name="ce8">
            <text:p>30021299</text:p>
          </table:table-cell>
          <table:table-cell office:value-type="string" table:style-name="ce8">
            <text:p>Adecco UK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012.5" table:style-name="ce13">
            <text:p>101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300" table:style-name="ce8">
            <text:p>30021300</text:p>
          </table:table-cell>
          <table:table-cell office:value-type="string" table:style-name="ce8">
            <text:p>Adecco UK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366" table:style-name="ce8">
            <text:p>30021366</text:p>
          </table:table-cell>
          <table:table-cell office:value-type="string" table:style-name="ce8">
            <text:p>Adecco UK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25" table:style-name="ce13">
            <text:p>1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367" table:style-name="ce8">
            <text:p>30021367</text:p>
          </table:table-cell>
          <table:table-cell office:value-type="string" table:style-name="ce8">
            <text:p>Adecco UK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25" table:style-name="ce13">
            <text:p>1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685" table:style-name="ce8">
            <text:p>30021685</text:p>
          </table:table-cell>
          <table:table-cell office:value-type="string" table:style-name="ce8">
            <text:p>Adecco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18" table:style-name="ce13">
            <text:p>91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717" table:style-name="ce8">
            <text:p>30021717</text:p>
          </table:table-cell>
          <table:table-cell office:value-type="string" table:style-name="ce8">
            <text:p>Adecco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890" table:style-name="ce13">
            <text:p>1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718" table:style-name="ce8">
            <text:p>30021718</text:p>
          </table:table-cell>
          <table:table-cell office:value-type="string" table:style-name="ce8">
            <text:p>Adecco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97.4" table:style-name="ce13">
            <text:p>697.4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720" table:style-name="ce8">
            <text:p>30021720</text:p>
          </table:table-cell>
          <table:table-cell office:value-type="string" table:style-name="ce8">
            <text:p>Adecco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722.6" table:style-name="ce13">
            <text:p>2722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719" table:style-name="ce8">
            <text:p>30021719</text:p>
          </table:table-cell>
          <table:table-cell office:value-type="string" table:style-name="ce8">
            <text:p>Adecco UK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8</text:p>
          </table:table-cell>
          <table:table-cell office:value-type="string" table:style-name="ce8">
            <text:p>II</text:p>
          </table:table-cell>
          <table:table-cell office:value-type="float" office:value="30021814" table:style-name="ce8">
            <text:p>30021814</text:p>
          </table:table-cell>
          <table:table-cell office:value-type="string" table:style-name="ce8">
            <text:p>Aebi Schmidt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58" table:style-name="ce13">
            <text:p>1958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1929" table:style-name="ce8">
            <text:p>30021929</text:p>
          </table:table-cell>
          <table:table-cell office:value-type="string" table:style-name="ce8">
            <text:p>AJW Property Care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275" table:style-name="ce13">
            <text:p>727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5</text:p>
          </table:table-cell>
          <table:table-cell office:value-type="string" table:style-name="ce8">
            <text:p>II</text:p>
          </table:table-cell>
          <table:table-cell office:value-type="float" office:value="30021463" table:style-name="ce8">
            <text:p>30021463</text:p>
          </table:table-cell>
          <table:table-cell office:value-type="string" table:style-name="ce8">
            <text:p>Ambrosde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6861" table:style-name="ce13">
            <text:p>16861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6</text:p>
          </table:table-cell>
          <table:table-cell office:value-type="string" table:style-name="ce8">
            <text:p>II</text:p>
          </table:table-cell>
          <table:table-cell office:value-type="float" office:value="30022122" table:style-name="ce8">
            <text:p>30022122</text:p>
          </table:table-cell>
          <table:table-cell office:value-type="string" table:style-name="ce8">
            <text:p>Ambrosden Village Hall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21665" table:style-name="ce8">
            <text:p>30021665</text:p>
          </table:table-cell>
          <table:table-cell office:value-type="string" table:style-name="ce8">
            <text:p>AMP Clean Energy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774.36" table:style-name="ce13">
            <text:p>6774.36<text:s/></text:p>
          </table:table-cell>
          <table:table-cell office:value-type="string" table:style-name="ce8">
            <text:p>Woodchip Fuel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3</text:p>
          </table:table-cell>
          <table:table-cell office:value-type="string" table:style-name="ce8">
            <text:p>II</text:p>
          </table:table-cell>
          <table:table-cell office:value-type="float" office:value="30021743" table:style-name="ce8">
            <text:p>30021743</text:p>
          </table:table-cell>
          <table:table-cell office:value-type="string" table:style-name="ce8">
            <text:p>Animation Station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000" table:style-name="ce13">
            <text:p>2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1829" table:style-name="ce8">
            <text:p>30021829</text:p>
          </table:table-cell>
          <table:table-cell office:value-type="string" table:style-name="ce8">
            <text:p>APCOA Parking (UK)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42445.9" table:style-name="ce13">
            <text:p>42445.9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1846" table:style-name="ce8">
            <text:p>30021846</text:p>
          </table:table-cell>
          <table:table-cell office:value-type="string" table:style-name="ce8">
            <text:p>Ardley Boarding Kennels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3375.12" table:style-name="ce13">
            <text:p>3375.12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3</text:p>
          </table:table-cell>
          <table:table-cell office:value-type="string" table:style-name="ce8">
            <text:p>II</text:p>
          </table:table-cell>
          <table:table-cell office:value-type="float" office:value="30021464" table:style-name="ce8">
            <text:p>30021464</text:p>
          </table:table-cell>
          <table:table-cell office:value-type="string" table:style-name="ce8">
            <text:p>Ardle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586" table:style-name="ce13">
            <text:p>6586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3</text:p>
          </table:table-cell>
          <table:table-cell office:value-type="string" table:style-name="ce8">
            <text:p>II</text:p>
          </table:table-cell>
          <table:table-cell office:value-type="float" office:value="30021709" table:style-name="ce8">
            <text:p>30021709</text:p>
          </table:table-cell>
          <table:table-cell office:value-type="string" table:style-name="ce8">
            <text:p>Ardley Parish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7</text:p>
          </table:table-cell>
          <table:table-cell office:value-type="string" table:style-name="ce8">
            <text:p>II</text:p>
          </table:table-cell>
          <table:table-cell office:value-type="float" office:value="30021465" table:style-name="ce8">
            <text:p>30021465</text:p>
          </table:table-cell>
          <table:table-cell office:value-type="string" table:style-name="ce8">
            <text:p>Arncott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9000" table:style-name="ce13">
            <text:p>9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10</text:p>
          </table:table-cell>
          <table:table-cell office:value-type="string" table:style-name="ce8">
            <text:p>II</text:p>
          </table:table-cell>
          <table:table-cell office:value-type="float" office:value="30021395" table:style-name="ce8">
            <text:p>30021395</text:p>
          </table:table-cell>
          <table:table-cell office:value-type="string" table:style-name="ce8">
            <text:p>Arundales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640" table:style-name="ce13">
            <text:p>64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7</text:p>
          </table:table-cell>
          <table:table-cell office:value-type="string" table:style-name="ce8">
            <text:p>II</text:p>
          </table:table-cell>
          <table:table-cell office:value-type="float" office:value="30021577" table:style-name="ce8">
            <text:p>30021577</text:p>
          </table:table-cell>
          <table:table-cell office:value-type="string" table:style-name="ce8">
            <text:p>Ascendant Solutions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9500" table:style-name="ce13">
            <text:p>95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1073" table:style-name="ce8">
            <text:p>3002107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89.81" table:style-name="ce13">
            <text:p>689.8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1074" table:style-name="ce8">
            <text:p>30021074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053.55" table:style-name="ce13">
            <text:p>1053.5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1106" table:style-name="ce8">
            <text:p>3002110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807.49" table:style-name="ce13">
            <text:p>1807.49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1324" table:style-name="ce8">
            <text:p>30021324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975.25" table:style-name="ce13">
            <text:p>975.2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8</text:p>
          </table:table-cell>
          <table:table-cell office:value-type="string" table:style-name="ce8">
            <text:p>II</text:p>
          </table:table-cell>
          <table:table-cell office:value-type="float" office:value="30022027" table:style-name="ce8">
            <text:p>30022027</text:p>
          </table:table-cell>
          <table:table-cell office:value-type="string" table:style-name="ce8">
            <text:p>Banbury Aerials Limite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8</text:p>
          </table:table-cell>
          <table:table-cell office:value-type="string" table:style-name="ce8">
            <text:p>II</text:p>
          </table:table-cell>
          <table:table-cell office:value-type="float" office:value="30021362" table:style-name="ce8">
            <text:p>30021362</text:p>
          </table:table-cell>
          <table:table-cell office:value-type="string" table:style-name="ce8">
            <text:p>Banbury Community Action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000" table:style-name="ce13">
            <text:p>10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8</text:p>
          </table:table-cell>
          <table:table-cell office:value-type="string" table:style-name="ce8">
            <text:p>II</text:p>
          </table:table-cell>
          <table:table-cell office:value-type="float" office:value="30022072" table:style-name="ce8">
            <text:p>30022072</text:p>
          </table:table-cell>
          <table:table-cell office:value-type="string" table:style-name="ce8">
            <text:p>Banbury Community Action Grou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16</text:p>
          </table:table-cell>
          <table:table-cell office:value-type="string" table:style-name="ce8">
            <text:p>II</text:p>
          </table:table-cell>
          <table:table-cell office:value-type="float" office:value="30021307" table:style-name="ce8">
            <text:p>30021307</text:p>
          </table:table-cell>
          <table:table-cell office:value-type="string" table:style-name="ce8">
            <text:p>Banbury Old Town Association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915" table:style-name="ce13">
            <text:p>91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21466" table:style-name="ce8">
            <text:p>30021466</text:p>
          </table:table-cell>
          <table:table-cell office:value-type="string" table:style-name="ce8">
            <text:p>Banbury Town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113471" table:style-name="ce13">
            <text:p>2113471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21298" table:style-name="ce8">
            <text:p>30021298</text:p>
          </table:table-cell>
          <table:table-cell office:value-type="string" table:style-name="ce8">
            <text:p>Banbury Town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89.48" table:style-name="ce13">
            <text:p>789.48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21771" table:style-name="ce8">
            <text:p>30021771</text:p>
          </table:table-cell>
          <table:table-cell office:value-type="string" table:style-name="ce8">
            <text:p>Banbury Town Council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4500" table:style-name="ce13">
            <text:p>4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7</text:p>
          </table:table-cell>
          <table:table-cell office:value-type="string" table:style-name="ce8">
            <text:p>II</text:p>
          </table:table-cell>
          <table:table-cell office:value-type="float" office:value="30021792" table:style-name="ce8">
            <text:p>30021792</text:p>
          </table:table-cell>
          <table:table-cell office:value-type="string" table:style-name="ce8">
            <text:p>BANBURY YOUTH AND COMMUNITY ENTERPRISE CIC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848" table:style-name="ce13">
            <text:p>1848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2144" table:style-name="ce8">
            <text:p>30022144</text:p>
          </table:table-cell>
          <table:table-cell office:value-type="string" table:style-name="ce8">
            <text:p>Bandvulc Tyre Contracts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4545.44" table:style-name="ce13">
            <text:p>14545.4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9</text:p>
          </table:table-cell>
          <table:table-cell office:value-type="string" table:style-name="ce8">
            <text:p>II</text:p>
          </table:table-cell>
          <table:table-cell office:value-type="float" office:value="30021467" table:style-name="ce8">
            <text:p>30021467</text:p>
          </table:table-cell>
          <table:table-cell office:value-type="string" table:style-name="ce8">
            <text:p>Barfords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150" table:style-name="ce13">
            <text:p>515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6</text:p>
          </table:table-cell>
          <table:table-cell office:value-type="string" table:style-name="ce8">
            <text:p>II</text:p>
          </table:table-cell>
          <table:table-cell office:value-type="float" office:value="30021468" table:style-name="ce8">
            <text:p>30021468</text:p>
          </table:table-cell>
          <table:table-cell office:value-type="string" table:style-name="ce8">
            <text:p>Begbrok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5396.96" table:style-name="ce13">
            <text:p>15396.96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9</text:p>
          </table:table-cell>
          <table:table-cell office:value-type="string" table:style-name="ce8">
            <text:p>II</text:p>
          </table:table-cell>
          <table:table-cell office:value-type="float" office:value="30021184" table:style-name="ce8">
            <text:p>30021184</text:p>
          </table:table-cell>
          <table:table-cell office:value-type="string" table:style-name="ce8">
            <text:p>Bemrose Booth Paragon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415" table:style-name="ce13">
            <text:p>2415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21753" table:style-name="ce8">
            <text:p>30021753</text:p>
          </table:table-cell>
          <table:table-cell office:value-type="string" table:style-name="ce8">
            <text:p>Bernwode Schools Trust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797.48" table:style-name="ce13">
            <text:p>5797.48<text:s/></text:p>
          </table:table-cell>
          <table:table-cell office:value-type="string" table:style-name="ce8">
            <text:p>Licence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21842" table:style-name="ce8">
            <text:p>30021842</text:p>
          </table:table-cell>
          <table:table-cell office:value-type="string" table:style-name="ce8">
            <text:p>Bernwode Schools Trust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5524.88" table:style-name="ce13">
            <text:p>5524.8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1448" table:style-name="ce8">
            <text:p>30021448</text:p>
          </table:table-cell>
          <table:table-cell office:value-type="string" table:style-name="ce8">
            <text:p>Berwick Partners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8666.6" table:style-name="ce13">
            <text:p>8666.6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37</text:p>
          </table:table-cell>
          <table:table-cell office:value-type="string" table:style-name="ce8">
            <text:p>II</text:p>
          </table:table-cell>
          <table:table-cell office:value-type="float" office:value="30021430" table:style-name="ce8">
            <text:p>30021430</text:p>
          </table:table-cell>
          <table:table-cell office:value-type="string" table:style-name="ce8">
            <text:p>Bespoke Property Consultants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115" table:style-name="ce13">
            <text:p>311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1711" table:style-name="ce8">
            <text:p>30021711</text:p>
          </table:table-cell>
          <table:table-cell office:value-type="string" table:style-name="ce8">
            <text:p>Bevan Brittan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1714" table:style-name="ce8">
            <text:p>30021714</text:p>
          </table:table-cell>
          <table:table-cell office:value-type="string" table:style-name="ce8">
            <text:p>Bevan Brittan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805.5" table:style-name="ce13">
            <text:p>805.5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21469" table:style-name="ce8">
            <text:p>30021469</text:p>
          </table:table-cell>
          <table:table-cell office:value-type="string" table:style-name="ce8">
            <text:p>Bicester Town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765879.07" table:style-name="ce13">
            <text:p>1765879.07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21772" table:style-name="ce8">
            <text:p>30021772</text:p>
          </table:table-cell>
          <table:table-cell office:value-type="string" table:style-name="ce8">
            <text:p>Bicester Town Council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4000" table:style-name="ce13">
            <text:p>4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21426" table:style-name="ce8">
            <text:p>30021426</text:p>
          </table:table-cell>
          <table:table-cell office:value-type="string" table:style-name="ce8">
            <text:p>Bicester Town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7669.74" table:style-name="ce13">
            <text:p>27669.74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76</text:p>
          </table:table-cell>
          <table:table-cell office:value-type="string" table:style-name="ce8">
            <text:p>II</text:p>
          </table:table-cell>
          <table:table-cell office:value-type="float" office:value="30021470" table:style-name="ce8">
            <text:p>30021470</text:p>
          </table:table-cell>
          <table:table-cell office:value-type="string" table:style-name="ce8">
            <text:p>Blackthor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195.5" table:style-name="ce13">
            <text:p>6195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3</text:p>
          </table:table-cell>
          <table:table-cell office:value-type="string" table:style-name="ce8">
            <text:p>II</text:p>
          </table:table-cell>
          <table:table-cell office:value-type="float" office:value="30021022" table:style-name="ce8">
            <text:p>30021022</text:p>
          </table:table-cell>
          <table:table-cell office:value-type="string" table:style-name="ce8">
            <text:p>Blessed George Napier R.C. Schoo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000" table:style-name="ce13">
            <text:p>3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3</text:p>
          </table:table-cell>
          <table:table-cell office:value-type="string" table:style-name="ce8">
            <text:p>II</text:p>
          </table:table-cell>
          <table:table-cell office:value-type="float" office:value="30021021" table:style-name="ce8">
            <text:p>30021021</text:p>
          </table:table-cell>
          <table:table-cell office:value-type="string" table:style-name="ce8">
            <text:p>Blessed George Napier R.C. Schoo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000" table:style-name="ce13">
            <text:p>5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4</text:p>
          </table:table-cell>
          <table:table-cell office:value-type="string" table:style-name="ce8">
            <text:p>II</text:p>
          </table:table-cell>
          <table:table-cell office:value-type="float" office:value="30021471" table:style-name="ce8">
            <text:p>30021471</text:p>
          </table:table-cell>
          <table:table-cell office:value-type="string" table:style-name="ce8">
            <text:p>Bletchingd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2250" table:style-name="ce13">
            <text:p>1225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1886" table:style-name="ce8">
            <text:p>30021886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000" table:style-name="ce13">
            <text:p>10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6</text:p>
          </table:table-cell>
          <table:table-cell office:value-type="string" table:style-name="ce8">
            <text:p>II</text:p>
          </table:table-cell>
          <table:table-cell office:value-type="float" office:value="30021556" table:style-name="ce8">
            <text:p>30021556</text:p>
          </table:table-cell>
          <table:table-cell office:value-type="string" table:style-name="ce8">
            <text:p>Bloxham Baptist Church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800" table:style-name="ce13">
            <text:p>18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1</text:p>
          </table:table-cell>
          <table:table-cell office:value-type="string" table:style-name="ce8">
            <text:p>II</text:p>
          </table:table-cell>
          <table:table-cell office:value-type="float" office:value="30021472" table:style-name="ce8">
            <text:p>30021472</text:p>
          </table:table-cell>
          <table:table-cell office:value-type="string" table:style-name="ce8">
            <text:p>Bloxham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9546.45" table:style-name="ce13">
            <text:p>49546.45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1</text:p>
          </table:table-cell>
          <table:table-cell office:value-type="string" table:style-name="ce8">
            <text:p>II</text:p>
          </table:table-cell>
          <table:table-cell office:value-type="float" office:value="30021557" table:style-name="ce8">
            <text:p>30021557</text:p>
          </table:table-cell>
          <table:table-cell office:value-type="string" table:style-name="ce8">
            <text:p>Bloxham Parish Council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4060.35" table:style-name="ce13">
            <text:p>34060.3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9</text:p>
          </table:table-cell>
          <table:table-cell office:value-type="string" table:style-name="ce8">
            <text:p>II</text:p>
          </table:table-cell>
          <table:table-cell office:value-type="float" office:value="30021473" table:style-name="ce8">
            <text:p>30021473</text:p>
          </table:table-cell>
          <table:table-cell office:value-type="string" table:style-name="ce8">
            <text:p>Bodicot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8640.5" table:style-name="ce13">
            <text:p>18640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9</text:p>
          </table:table-cell>
          <table:table-cell office:value-type="string" table:style-name="ce8">
            <text:p>II</text:p>
          </table:table-cell>
          <table:table-cell office:value-type="float" office:value="30021710" table:style-name="ce8">
            <text:p>30021710</text:p>
          </table:table-cell>
          <table:table-cell office:value-type="string" table:style-name="ce8">
            <text:p>Bodicote Parish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72</text:p>
          </table:table-cell>
          <table:table-cell office:value-type="string" table:style-name="ce8">
            <text:p>II</text:p>
          </table:table-cell>
          <table:table-cell office:value-type="float" office:value="30021559" table:style-name="ce8">
            <text:p>30021559</text:p>
          </table:table-cell>
          <table:table-cell office:value-type="string" table:style-name="ce8">
            <text:p>Bodicote Welfare Fun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879" table:style-name="ce13">
            <text:p>187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6</text:p>
          </table:table-cell>
          <table:table-cell office:value-type="string" table:style-name="ce8">
            <text:p>II</text:p>
          </table:table-cell>
          <table:table-cell office:value-type="float" office:value="30021474" table:style-name="ce8">
            <text:p>30021474</text:p>
          </table:table-cell>
          <table:table-cell office:value-type="string" table:style-name="ce8">
            <text:p>Bou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797.5" table:style-name="ce13">
            <text:p>679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1</text:p>
          </table:table-cell>
          <table:table-cell office:value-type="string" table:style-name="ce8">
            <text:p>II</text:p>
          </table:table-cell>
          <table:table-cell office:value-type="float" office:value="30020987" table:style-name="ce8">
            <text:p>30020987</text:p>
          </table:table-cell>
          <table:table-cell office:value-type="string" table:style-name="ce8">
            <text:p>Brear Associates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650" table:style-name="ce13">
            <text:p>16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1</text:p>
          </table:table-cell>
          <table:table-cell office:value-type="string" table:style-name="ce8">
            <text:p>II</text:p>
          </table:table-cell>
          <table:table-cell office:value-type="float" office:value="30021920" table:style-name="ce8">
            <text:p>30021920</text:p>
          </table:table-cell>
          <table:table-cell office:value-type="string" table:style-name="ce8">
            <text:p>Brear Associate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009" table:style-name="ce8">
            <text:p>3002200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39.75" table:style-name="ce13">
            <text:p>1939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21861" table:style-name="ce8">
            <text:p>30021861</text:p>
          </table:table-cell>
          <table:table-cell office:value-type="string" table:style-name="ce8">
            <text:p>Bridge Housing Solution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260" table:style-name="ce13">
            <text:p>126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22190" table:style-name="ce8">
            <text:p>30022190</text:p>
          </table:table-cell>
          <table:table-cell office:value-type="string" table:style-name="ce8">
            <text:p>Bridge Housing Solutions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546.04" table:style-name="ce13">
            <text:p>1546.04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19267" table:style-name="ce8">
            <text:p>30019267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-1200" table:style-name="ce13">
            <text:p>-1200.0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19268" table:style-name="ce8">
            <text:p>30019268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-1200" table:style-name="ce13">
            <text:p>-1200.0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21551" table:style-name="ce8">
            <text:p>30021551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200" table:style-name="ce13">
            <text:p>1200.0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21552" table:style-name="ce8">
            <text:p>30021552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273.67" table:style-name="ce13">
            <text:p>5273.6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88</text:p>
          </table:table-cell>
          <table:table-cell office:value-type="string" table:style-name="ce8">
            <text:p>II</text:p>
          </table:table-cell>
          <table:table-cell office:value-type="float" office:value="30021475" table:style-name="ce8">
            <text:p>30021475</text:p>
          </table:table-cell>
          <table:table-cell office:value-type="string" table:style-name="ce8">
            <text:p>Brough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132" table:style-name="ce13">
            <text:p>3132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52</text:p>
          </table:table-cell>
          <table:table-cell office:value-type="string" table:style-name="ce8">
            <text:p>II</text:p>
          </table:table-cell>
          <table:table-cell office:value-type="float" office:value="30022206" table:style-name="ce8">
            <text:p>30022206</text:p>
          </table:table-cell>
          <table:table-cell office:value-type="string" table:style-name="ce8">
            <text:p>Brown &amp; Co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48.22" table:style-name="ce13">
            <text:p>648.22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5</text:p>
          </table:table-cell>
          <table:table-cell office:value-type="string" table:style-name="ce8">
            <text:p>II</text:p>
          </table:table-cell>
          <table:table-cell office:value-type="float" office:value="30021476" table:style-name="ce8">
            <text:p>30021476</text:p>
          </table:table-cell>
          <table:table-cell office:value-type="string" table:style-name="ce8">
            <text:p>Bucknell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331.5" table:style-name="ce13">
            <text:p>3331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1458" table:style-name="ce8">
            <text:p>30021458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15" table:style-name="ce13">
            <text:p>61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1173" table:style-name="ce8">
            <text:p>30021173</text:p>
          </table:table-cell>
          <table:table-cell office:value-type="string" table:style-name="ce8">
            <text:p>BWOC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5478.080000000002" table:style-name="ce13">
            <text:p>25478.08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1408" table:style-name="ce8">
            <text:p>3002140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549.74" table:style-name="ce13">
            <text:p>549.7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5</text:p>
          </table:table-cell>
          <table:table-cell office:value-type="string" table:style-name="ce8">
            <text:p>II</text:p>
          </table:table-cell>
          <table:table-cell office:value-type="float" office:value="30021400" table:style-name="ce8">
            <text:p>30021400</text:p>
          </table:table-cell>
          <table:table-cell office:value-type="string" table:style-name="ce8">
            <text:p>CAN Digital Solu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000" table:style-name="ce13">
            <text:p>3000.0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1721" table:style-name="ce8">
            <text:p>30021721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4304.53" table:style-name="ce13">
            <text:p>4304.53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3</text:p>
          </table:table-cell>
          <table:table-cell office:value-type="string" table:style-name="ce8">
            <text:p>II</text:p>
          </table:table-cell>
          <table:table-cell office:value-type="float" office:value="30021145" table:style-name="ce8">
            <text:p>30021145</text:p>
          </table:table-cell>
          <table:table-cell office:value-type="string" table:style-name="ce8">
            <text:p>Carbody (Banbury) Limite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096.3800000000001" table:style-name="ce13">
            <text:p>1096.3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1459" table:style-name="ce8">
            <text:p>30021459</text:p>
          </table:table-cell>
          <table:table-cell office:value-type="string" table:style-name="ce8">
            <text:p>Castle Water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27.95000000000005" table:style-name="ce13">
            <text:p>527.95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1460" table:style-name="ce8">
            <text:p>30021460</text:p>
          </table:table-cell>
          <table:table-cell office:value-type="string" table:style-name="ce8">
            <text:p>Castle Water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47.53" table:style-name="ce13">
            <text:p>547.53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1550" table:style-name="ce8">
            <text:p>30021550</text:p>
          </table:table-cell>
          <table:table-cell office:value-type="string" table:style-name="ce8">
            <text:p>Castle Water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932.40000000000009" table:style-name="ce13">
            <text:p>932.40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1937" table:style-name="ce8">
            <text:p>30021937</text:p>
          </table:table-cell>
          <table:table-cell office:value-type="string" table:style-name="ce8">
            <text:p>Castle Water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432.38" table:style-name="ce13">
            <text:p>1432.38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049" table:style-name="ce8">
            <text:p>30022049</text:p>
          </table:table-cell>
          <table:table-cell office:value-type="string" table:style-name="ce8">
            <text:p>Castle Water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48.25" table:style-name="ce13">
            <text:p>648.25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1410" table:style-name="ce8">
            <text:p>3002141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025" table:style-name="ce13">
            <text:p>30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1688" table:style-name="ce8">
            <text:p>3002168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750" table:style-name="ce13">
            <text:p>2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1902" table:style-name="ce8">
            <text:p>3002190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200" table:style-name="ce13">
            <text:p>2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2039" table:style-name="ce8">
            <text:p>3002203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887.5" table:style-name="ce13">
            <text:p>28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66</text:p>
          </table:table-cell>
          <table:table-cell office:value-type="string" table:style-name="ce8">
            <text:p>II</text:p>
          </table:table-cell>
          <table:table-cell office:value-type="float" office:value="30021477" table:style-name="ce8">
            <text:p>30021477</text:p>
          </table:table-cell>
          <table:table-cell office:value-type="string" table:style-name="ce8">
            <text:p>Caversfield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02" table:style-name="ce13">
            <text:p>4002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21684" table:style-name="ce8">
            <text:p>30021684</text:p>
          </table:table-cell>
          <table:table-cell office:value-type="string" table:style-name="ce8">
            <text:p>CCS Media Holding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38.43" table:style-name="ce13">
            <text:p>1138.43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21893" table:style-name="ce8">
            <text:p>30021893</text:p>
          </table:table-cell>
          <table:table-cell office:value-type="string" table:style-name="ce8">
            <text:p>CCS Media Holding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372.52" table:style-name="ce13">
            <text:p>1372.52<text:s/>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21</text:p>
          </table:table-cell>
          <table:table-cell office:value-type="string" table:style-name="ce8">
            <text:p>II</text:p>
          </table:table-cell>
          <table:table-cell office:value-type="float" office:value="30021683" table:style-name="ce8">
            <text:p>30021683</text:p>
          </table:table-cell>
          <table:table-cell office:value-type="string" table:style-name="ce8">
            <text:p>CDPSoft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908.9" table:style-name="ce13">
            <text:p>3908.9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74</text:p>
          </table:table-cell>
          <table:table-cell office:value-type="string" table:style-name="ce8">
            <text:p>II</text:p>
          </table:table-cell>
          <table:table-cell office:value-type="float" office:value="30021147" table:style-name="ce8">
            <text:p>30021147</text:p>
          </table:table-cell>
          <table:table-cell office:value-type="string" table:style-name="ce8">
            <text:p>Chargemaster Ltd T/A BP Pulse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3</text:p>
          </table:table-cell>
          <table:table-cell office:value-type="string" table:style-name="ce8">
            <text:p>II</text:p>
          </table:table-cell>
          <table:table-cell office:value-type="float" office:value="30021478" table:style-name="ce8">
            <text:p>30021478</text:p>
          </table:table-cell>
          <table:table-cell office:value-type="string" table:style-name="ce8">
            <text:p>Charlton on Otmoor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400" table:style-name="ce13">
            <text:p>54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4</text:p>
          </table:table-cell>
          <table:table-cell office:value-type="string" table:style-name="ce8">
            <text:p>II</text:p>
          </table:table-cell>
          <table:table-cell office:value-type="float" office:value="30021356" table:style-name="ce8">
            <text:p>30021356</text:p>
          </table:table-cell>
          <table:table-cell office:value-type="string" table:style-name="ce8">
            <text:p>Chartered Inst of Environmental Health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400" table:style-name="ce13">
            <text:p>8400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43</text:p>
          </table:table-cell>
          <table:table-cell office:value-type="string" table:style-name="ce8">
            <text:p>II</text:p>
          </table:table-cell>
          <table:table-cell office:value-type="float" office:value="30021786" table:style-name="ce8">
            <text:p>30021786</text:p>
          </table:table-cell>
          <table:table-cell office:value-type="string" table:style-name="ce8">
            <text:p>Cherwell Business Awards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3900" table:style-name="ce13">
            <text:p>39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21564" table:style-name="ce8">
            <text:p>30021564</text:p>
          </table:table-cell>
          <table:table-cell office:value-type="string" table:style-name="ce8">
            <text:p>Cherwell Door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95" table:style-name="ce13">
            <text:p>69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1554" table:style-name="ce8">
            <text:p>30021554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8205.21" table:style-name="ce13">
            <text:p>18205.21<text:s/></text:p>
          </table:table-cell>
          <table:table-cell office:value-type="string" table:style-name="ce8">
            <text:p>Lifecycle cos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1697" table:style-name="ce8">
            <text:p>30021697</text:p>
          </table:table-cell>
          <table:table-cell office:value-type="string" table:style-name="ce8">
            <text:p>Cherwell Mobility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1698" table:style-name="ce8">
            <text:p>30021698</text:p>
          </table:table-cell>
          <table:table-cell office:value-type="string" table:style-name="ce8">
            <text:p>Cherwell Mobility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600" table:style-name="ce13">
            <text:p>3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2156" table:style-name="ce8">
            <text:p>30022156</text:p>
          </table:table-cell>
          <table:table-cell office:value-type="string" table:style-name="ce8">
            <text:p>Cherwell Mobility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225" table:style-name="ce13">
            <text:p>32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2157" table:style-name="ce8">
            <text:p>30022157</text:p>
          </table:table-cell>
          <table:table-cell office:value-type="string" table:style-name="ce8">
            <text:p>Cherwell Mobility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550" table:style-name="ce13">
            <text:p>35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0941" table:style-name="ce8">
            <text:p>30020941</text:p>
          </table:table-cell>
          <table:table-cell office:value-type="string" table:style-name="ce8">
            <text:p>Cherwell Packaging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756.99" table:style-name="ce13">
            <text:p>756.99<text:s/>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44</text:p>
          </table:table-cell>
          <table:table-cell office:value-type="string" table:style-name="ce8">
            <text:p>II</text:p>
          </table:table-cell>
          <table:table-cell office:value-type="float" office:value="30021479" table:style-name="ce8">
            <text:p>30021479</text:p>
          </table:table-cell>
          <table:table-cell office:value-type="string" table:style-name="ce8">
            <text:p>Cheste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1000" table:style-name="ce13">
            <text:p>21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44</text:p>
          </table:table-cell>
          <table:table-cell office:value-type="string" table:style-name="ce8">
            <text:p>II</text:p>
          </table:table-cell>
          <table:table-cell office:value-type="float" office:value="30021708" table:style-name="ce8">
            <text:p>30021708</text:p>
          </table:table-cell>
          <table:table-cell office:value-type="string" table:style-name="ce8">
            <text:p>Chesterton Parish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9</text:p>
          </table:table-cell>
          <table:table-cell office:value-type="string" table:style-name="ce8">
            <text:p>II</text:p>
          </table:table-cell>
          <table:table-cell office:value-type="float" office:value="30021480" table:style-name="ce8">
            <text:p>30021480</text:p>
          </table:table-cell>
          <table:table-cell office:value-type="string" table:style-name="ce8">
            <text:p>Claydon with Clattercot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685.5" table:style-name="ce13">
            <text:p>4685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1402" table:style-name="ce8">
            <text:p>30021402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799.92" table:style-name="ce13">
            <text:p>799.92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4" table:style-name="ce8">
            <text:p>30021194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76" table:style-name="ce13">
            <text:p>576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5" table:style-name="ce8">
            <text:p>30021195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397" table:style-name="ce13">
            <text:p>1397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6" table:style-name="ce8">
            <text:p>30021196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386" table:style-name="ce13">
            <text:p>1386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7" table:style-name="ce8">
            <text:p>30021197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580" table:style-name="ce13">
            <text:p>1580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8" table:style-name="ce8">
            <text:p>30021198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266" table:style-name="ce13">
            <text:p>1266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199" table:style-name="ce8">
            <text:p>30021199</text:p>
          </table:table-cell>
          <table:table-cell office:value-type="string" table:style-name="ce8">
            <text:p>Connection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18" table:style-name="ce13">
            <text:p>618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738" table:style-name="ce8">
            <text:p>30021738</text:p>
          </table:table-cell>
          <table:table-cell office:value-type="string" table:style-name="ce8">
            <text:p>Connec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434.25" table:style-name="ce13">
            <text:p>2434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739" table:style-name="ce8">
            <text:p>30021739</text:p>
          </table:table-cell>
          <table:table-cell office:value-type="string" table:style-name="ce8">
            <text:p>Connec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073.25" table:style-name="ce13">
            <text:p>5073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740" table:style-name="ce8">
            <text:p>30021740</text:p>
          </table:table-cell>
          <table:table-cell office:value-type="string" table:style-name="ce8">
            <text:p>Connec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053.75" table:style-name="ce13">
            <text:p>5053.7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1741" table:style-name="ce8">
            <text:p>30021741</text:p>
          </table:table-cell>
          <table:table-cell office:value-type="string" table:style-name="ce8">
            <text:p>Connec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024.5" table:style-name="ce13">
            <text:p>5024.5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1175" table:style-name="ce8">
            <text:p>30021175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995.36" table:style-name="ce13">
            <text:p>995.36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2051" table:style-name="ce8">
            <text:p>30022051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05802.23" table:style-name="ce13">
            <text:p>105802.23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21650" table:style-name="ce8">
            <text:p>30021650</text:p>
          </table:table-cell>
          <table:table-cell office:value-type="string" table:style-name="ce8">
            <text:p>CoolerAid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21651" table:style-name="ce8">
            <text:p>30021651</text:p>
          </table:table-cell>
          <table:table-cell office:value-type="string" table:style-name="ce8">
            <text:p>CoolerAid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452.4" table:style-name="ce13">
            <text:p>1452.40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1599" table:style-name="ce8">
            <text:p>30021599</text:p>
          </table:table-cell>
          <table:table-cell office:value-type="string" table:style-name="ce8">
            <text:p>Cordell Health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177.4499999999998" table:style-name="ce13">
            <text:p>2177.45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0954" table:style-name="ce8">
            <text:p>30020954</text:p>
          </table:table-cell>
          <table:table-cell office:value-type="string" table:style-name="ce8">
            <text:p>Craemer Uk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6850.4" table:style-name="ce13">
            <text:p>6850.4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1091" table:style-name="ce8">
            <text:p>30021091</text:p>
          </table:table-cell>
          <table:table-cell office:value-type="string" table:style-name="ce8">
            <text:p>Craemer Uk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120" table:style-name="ce13">
            <text:p>612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1170" table:style-name="ce8">
            <text:p>30021170</text:p>
          </table:table-cell>
          <table:table-cell office:value-type="string" table:style-name="ce8">
            <text:p>Craemer Uk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94</text:p>
          </table:table-cell>
          <table:table-cell office:value-type="string" table:style-name="ce8">
            <text:p>II</text:p>
          </table:table-cell>
          <table:table-cell office:value-type="float" office:value="30021481" table:style-name="ce8">
            <text:p>30021481</text:p>
          </table:table-cell>
          <table:table-cell office:value-type="string" table:style-name="ce8">
            <text:p>Cropred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500" table:style-name="ce13">
            <text:p>65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0</text:p>
          </table:table-cell>
          <table:table-cell office:value-type="string" table:style-name="ce8">
            <text:p>II</text:p>
          </table:table-cell>
          <table:table-cell office:value-type="float" office:value="30021144" table:style-name="ce8">
            <text:p>30021144</text:p>
          </table:table-cell>
          <table:table-cell office:value-type="string" table:style-name="ce8">
            <text:p>Cyclescheme Limite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-833.33" table:style-name="ce13">
            <text:p>-833.33<text:s/>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0</text:p>
          </table:table-cell>
          <table:table-cell office:value-type="string" table:style-name="ce8">
            <text:p>II</text:p>
          </table:table-cell>
          <table:table-cell office:value-type="float" office:value="30021793" table:style-name="ce8">
            <text:p>30021793</text:p>
          </table:table-cell>
          <table:table-cell office:value-type="string" table:style-name="ce8">
            <text:p>Cyclescheme Limite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2415.83" table:style-name="ce13">
            <text:p>2415.83<text:s/>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1265" table:style-name="ce8">
            <text:p>30021265</text:p>
          </table:table-cell>
          <table:table-cell office:value-type="string" table:style-name="ce8">
            <text:p>Days Renta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67.74" table:style-name="ce13">
            <text:p>667.74<text:s/>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1266" table:style-name="ce8">
            <text:p>30021266</text:p>
          </table:table-cell>
          <table:table-cell office:value-type="string" table:style-name="ce8">
            <text:p>Days Renta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97.95" table:style-name="ce13">
            <text:p>1297.95<text:s/>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1267" table:style-name="ce8">
            <text:p>30021267</text:p>
          </table:table-cell>
          <table:table-cell office:value-type="string" table:style-name="ce8">
            <text:p>Days Renta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18.94000000000005" table:style-name="ce13">
            <text:p>518.94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99</text:p>
          </table:table-cell>
          <table:table-cell office:value-type="string" table:style-name="ce8">
            <text:p>II</text:p>
          </table:table-cell>
          <table:table-cell office:value-type="float" office:value="30021482" table:style-name="ce8">
            <text:p>30021482</text:p>
          </table:table-cell>
          <table:table-cell office:value-type="string" table:style-name="ce8">
            <text:p>Dedd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3961" table:style-name="ce13">
            <text:p>33961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99</text:p>
          </table:table-cell>
          <table:table-cell office:value-type="string" table:style-name="ce8">
            <text:p>II</text:p>
          </table:table-cell>
          <table:table-cell office:value-type="float" office:value="30021874" table:style-name="ce8">
            <text:p>30021874</text:p>
          </table:table-cell>
          <table:table-cell office:value-type="string" table:style-name="ce8">
            <text:p>Deddington Parish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25" table:style-name="ce13">
            <text:p>11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262" table:style-name="ce8">
            <text:p>30021262</text:p>
          </table:table-cell>
          <table:table-cell office:value-type="string" table:style-name="ce8">
            <text:p>Dennis Eagle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542.53" table:style-name="ce13">
            <text:p>542.5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263" table:style-name="ce8">
            <text:p>30021263</text:p>
          </table:table-cell>
          <table:table-cell office:value-type="string" table:style-name="ce8">
            <text:p>Dennis Eagle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866.96" table:style-name="ce13">
            <text:p>866.9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582" table:style-name="ce8">
            <text:p>30021582</text:p>
          </table:table-cell>
          <table:table-cell office:value-type="string" table:style-name="ce8">
            <text:p>Dennis Eagle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737.81" table:style-name="ce13">
            <text:p>3737.8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591" table:style-name="ce8">
            <text:p>30021591</text:p>
          </table:table-cell>
          <table:table-cell office:value-type="string" table:style-name="ce8">
            <text:p>Dennis Eagle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607.16" table:style-name="ce13">
            <text:p>2607.1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625" table:style-name="ce8">
            <text:p>30021625</text:p>
          </table:table-cell>
          <table:table-cell office:value-type="string" table:style-name="ce8">
            <text:p>Dennis Eagle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737.73" table:style-name="ce13">
            <text:p>737.7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769" table:style-name="ce8">
            <text:p>30021769</text:p>
          </table:table-cell>
          <table:table-cell office:value-type="string" table:style-name="ce8">
            <text:p>Dennis Eagle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49.15" table:style-name="ce13">
            <text:p>549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864" table:style-name="ce8">
            <text:p>30021864</text:p>
          </table:table-cell>
          <table:table-cell office:value-type="string" table:style-name="ce8">
            <text:p>Dennis Eagle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581.13" table:style-name="ce13">
            <text:p>581.1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1875" table:style-name="ce8">
            <text:p>30021875</text:p>
          </table:table-cell>
          <table:table-cell office:value-type="string" table:style-name="ce8">
            <text:p>Dennis Eagle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472.15" table:style-name="ce13">
            <text:p>1472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032" table:style-name="ce8">
            <text:p>30022032</text:p>
          </table:table-cell>
          <table:table-cell office:value-type="string" table:style-name="ce8">
            <text:p>Dennis Eagle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443.3200000000002" table:style-name="ce13">
            <text:p>2443.3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109" table:style-name="ce8">
            <text:p>30022109</text:p>
          </table:table-cell>
          <table:table-cell office:value-type="string" table:style-name="ce8">
            <text:p>Dennis Eagle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000.03" table:style-name="ce13">
            <text:p>2000.0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195" table:style-name="ce8">
            <text:p>30022195</text:p>
          </table:table-cell>
          <table:table-cell office:value-type="string" table:style-name="ce8">
            <text:p>Dennis Eagle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858.08" table:style-name="ce13">
            <text:p>858.0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0</text:p>
          </table:table-cell>
          <table:table-cell office:value-type="string" table:style-name="ce8">
            <text:p>II</text:p>
          </table:table-cell>
          <table:table-cell office:value-type="float" office:value="30022024" table:style-name="ce8">
            <text:p>30022024</text:p>
          </table:table-cell>
          <table:table-cell office:value-type="string" table:style-name="ce8">
            <text:p>Diales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527.5" table:style-name="ce13">
            <text:p>527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1609" table:style-name="ce8">
            <text:p>30021609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533.07" table:style-name="ce13">
            <text:p>3533.07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1608" table:style-name="ce8">
            <text:p>30021608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797.34" table:style-name="ce13">
            <text:p>3797.34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28</text:p>
          </table:table-cell>
          <table:table-cell office:value-type="string" table:style-name="ce8">
            <text:p>II</text:p>
          </table:table-cell>
          <table:table-cell office:value-type="float" office:value="30021444" table:style-name="ce8">
            <text:p>30021444</text:p>
          </table:table-cell>
          <table:table-cell office:value-type="string" table:style-name="ce8">
            <text:p>District Surveyors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451" table:style-name="ce13">
            <text:p>2451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0</text:p>
          </table:table-cell>
          <table:table-cell office:value-type="string" table:style-name="ce8">
            <text:p>II</text:p>
          </table:table-cell>
          <table:table-cell office:value-type="float" office:value="30021483" table:style-name="ce8">
            <text:p>30021483</text:p>
          </table:table-cell>
          <table:table-cell office:value-type="string" table:style-name="ce8">
            <text:p>Dray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750" table:style-name="ce13">
            <text:p>775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6</text:p>
          </table:table-cell>
          <table:table-cell office:value-type="string" table:style-name="ce8">
            <text:p>II</text:p>
          </table:table-cell>
          <table:table-cell office:value-type="float" office:value="30021484" table:style-name="ce8">
            <text:p>30021484</text:p>
          </table:table-cell>
          <table:table-cell office:value-type="string" table:style-name="ce8">
            <text:p>Duns Tew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2000" table:style-name="ce13">
            <text:p>12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21417" table:style-name="ce8">
            <text:p>30021417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050" table:style-name="ce13">
            <text:p>2050.00<text:s/>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1455" table:style-name="ce8">
            <text:p>30021455</text:p>
          </table:table-cell>
          <table:table-cell office:value-type="string" table:style-name="ce8">
            <text:p>Eden Brown Synergy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10" table:style-name="ce13">
            <text:p>5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1456" table:style-name="ce8">
            <text:p>30021456</text:p>
          </table:table-cell>
          <table:table-cell office:value-type="string" table:style-name="ce8">
            <text:p>Eden Brown Synergy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21649" table:style-name="ce8">
            <text:p>30021649</text:p>
          </table:table-cell>
          <table:table-cell office:value-type="string" table:style-name="ce8">
            <text:p>Eden Springs UK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37.91" table:style-name="ce13">
            <text:p>737.91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230" table:style-name="ce8">
            <text:p>30021230</text:p>
          </table:table-cell>
          <table:table-cell office:value-type="string" table:style-name="ce8">
            <text:p>EDF Energy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0184.34" table:style-name="ce13">
            <text:p>10184.3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233" table:style-name="ce8">
            <text:p>30021233</text:p>
          </table:table-cell>
          <table:table-cell office:value-type="string" table:style-name="ce8">
            <text:p>EDF Energy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951.43" table:style-name="ce13">
            <text:p>5951.4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231" table:style-name="ce8">
            <text:p>30021231</text:p>
          </table:table-cell>
          <table:table-cell office:value-type="string" table:style-name="ce8">
            <text:p>EDF Energy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1704.51" table:style-name="ce13">
            <text:p>11704.5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232" table:style-name="ce8">
            <text:p>30021232</text:p>
          </table:table-cell>
          <table:table-cell office:value-type="string" table:style-name="ce8">
            <text:p>EDF Energy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812.65" table:style-name="ce13">
            <text:p>11812.6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22</text:p>
          </table:table-cell>
          <table:table-cell office:value-type="string" table:style-name="ce8">
            <text:p>II</text:p>
          </table:table-cell>
          <table:table-cell office:value-type="float" office:value="30021716" table:style-name="ce8">
            <text:p>30021716</text:p>
          </table:table-cell>
          <table:table-cell office:value-type="string" table:style-name="ce8">
            <text:p>Edmundson Electrical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65" table:style-name="ce13">
            <text:p>86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21570" table:style-name="ce8">
            <text:p>30021570</text:p>
          </table:table-cell>
          <table:table-cell office:value-type="string" table:style-name="ce8">
            <text:p>Entec Si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625" table:style-name="ce13">
            <text:p>262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21571" table:style-name="ce8">
            <text:p>30021571</text:p>
          </table:table-cell>
          <table:table-cell office:value-type="string" table:style-name="ce8">
            <text:p>Entec Si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1013.75" table:style-name="ce13">
            <text:p>11013.7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59</text:p>
          </table:table-cell>
          <table:table-cell office:value-type="string" table:style-name="ce8">
            <text:p>II</text:p>
          </table:table-cell>
          <table:table-cell office:value-type="float" office:value="30021485" table:style-name="ce8">
            <text:p>30021485</text:p>
          </table:table-cell>
          <table:table-cell office:value-type="string" table:style-name="ce8">
            <text:p>Epwell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880" table:style-name="ce13">
            <text:p>288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4</text:p>
          </table:table-cell>
          <table:table-cell office:value-type="string" table:style-name="ce8">
            <text:p>II</text:p>
          </table:table-cell>
          <table:table-cell office:value-type="float" office:value="30021447" table:style-name="ce8">
            <text:p>30021447</text:p>
          </table:table-cell>
          <table:table-cell office:value-type="string" table:style-name="ce8">
            <text:p>ESRI (UK)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1906" table:style-name="ce13">
            <text:p>31906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1</text:p>
          </table:table-cell>
          <table:table-cell office:value-type="string" table:style-name="ce8">
            <text:p>II</text:p>
          </table:table-cell>
          <table:table-cell office:value-type="float" office:value="30021745" table:style-name="ce8">
            <text:p>30021745</text:p>
          </table:table-cell>
          <table:table-cell office:value-type="string" table:style-name="ce8">
            <text:p>Event Branding UK Lt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074" table:style-name="ce13">
            <text:p>1074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5</text:p>
          </table:table-cell>
          <table:table-cell office:value-type="string" table:style-name="ce8">
            <text:p>II</text:p>
          </table:table-cell>
          <table:table-cell office:value-type="float" office:value="30021960" table:style-name="ce8">
            <text:p>30021960</text:p>
          </table:table-cell>
          <table:table-cell office:value-type="string" table:style-name="ce8">
            <text:p>Exclusive Housing Solution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638" table:style-name="ce13">
            <text:p>1638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2</text:p>
          </table:table-cell>
          <table:table-cell office:value-type="string" table:style-name="ce8">
            <text:p>II</text:p>
          </table:table-cell>
          <table:table-cell office:value-type="float" office:value="30021486" table:style-name="ce8">
            <text:p>30021486</text:p>
          </table:table-cell>
          <table:table-cell office:value-type="string" table:style-name="ce8">
            <text:p>Fencott &amp; Murcott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250" table:style-name="ce13">
            <text:p>325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9</text:p>
          </table:table-cell>
          <table:table-cell office:value-type="string" table:style-name="ce8">
            <text:p>II</text:p>
          </table:table-cell>
          <table:table-cell office:value-type="float" office:value="30021487" table:style-name="ce8">
            <text:p>30021487</text:p>
          </table:table-cell>
          <table:table-cell office:value-type="string" table:style-name="ce8">
            <text:p>Finmer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300" table:style-name="ce13">
            <text:p>73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5</text:p>
          </table:table-cell>
          <table:table-cell office:value-type="string" table:style-name="ce8">
            <text:p>II</text:p>
          </table:table-cell>
          <table:table-cell office:value-type="float" office:value="30021148" table:style-name="ce8">
            <text:p>30021148</text:p>
          </table:table-cell>
          <table:table-cell office:value-type="string" table:style-name="ce8">
            <text:p>Fisher German LL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000" table:style-name="ce13">
            <text:p>2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9</text:p>
          </table:table-cell>
          <table:table-cell office:value-type="string" table:style-name="ce8">
            <text:p>II</text:p>
          </table:table-cell>
          <table:table-cell office:value-type="float" office:value="30021754" table:style-name="ce8">
            <text:p>30021754</text:p>
          </table:table-cell>
          <table:table-cell office:value-type="string" table:style-name="ce8">
            <text:p>Flexiform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186.43" table:style-name="ce13">
            <text:p>1186.43<text:s/></text:p>
          </table:table-cell>
          <table:table-cell office:value-type="string" table:style-name="ce8">
            <text:p>Furniture, White Goods and Small Electrical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9</text:p>
          </table:table-cell>
          <table:table-cell office:value-type="string" table:style-name="ce8">
            <text:p>II</text:p>
          </table:table-cell>
          <table:table-cell office:value-type="float" office:value="30021755" table:style-name="ce8">
            <text:p>30021755</text:p>
          </table:table-cell>
          <table:table-cell office:value-type="string" table:style-name="ce8">
            <text:p>Flexiform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840.19" table:style-name="ce13">
            <text:p>1840.19<text:s/></text:p>
          </table:table-cell>
          <table:table-cell office:value-type="string" table:style-name="ce8">
            <text:p>Furniture, White Goods and Small Electrical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9</text:p>
          </table:table-cell>
          <table:table-cell office:value-type="string" table:style-name="ce8">
            <text:p>II</text:p>
          </table:table-cell>
          <table:table-cell office:value-type="float" office:value="30021808" table:style-name="ce8">
            <text:p>30021808</text:p>
          </table:table-cell>
          <table:table-cell office:value-type="string" table:style-name="ce8">
            <text:p>Flexiform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922.67" table:style-name="ce13">
            <text:p>922.67<text:s/></text:p>
          </table:table-cell>
          <table:table-cell office:value-type="string" table:style-name="ce8">
            <text:p>Furniture, White Goods and Small Electrical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1692" table:style-name="ce8">
            <text:p>3002169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400" table:style-name="ce13">
            <text:p>24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1693" table:style-name="ce8">
            <text:p>30021693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4500" table:style-name="ce13">
            <text:p>4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1694" table:style-name="ce8">
            <text:p>30021694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300" table:style-name="ce13">
            <text:p>33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1859" table:style-name="ce8">
            <text:p>3002185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5066" table:style-name="ce13">
            <text:p>506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1429" table:style-name="ce8">
            <text:p>30021429</text:p>
          </table:table-cell>
          <table:table-cell office:value-type="string" table:style-name="ce8">
            <text:p>Freeths Ll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1433" table:style-name="ce8">
            <text:p>30021433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2194.59" table:style-name="ce13">
            <text:p>12194.5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1439" table:style-name="ce8">
            <text:p>30021439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-1797.5" table:style-name="ce13">
            <text:p>-1797.5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1758" table:style-name="ce8">
            <text:p>30021758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08.83" table:style-name="ce13">
            <text:p>1008.8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6</text:p>
          </table:table-cell>
          <table:table-cell office:value-type="string" table:style-name="ce8">
            <text:p>II</text:p>
          </table:table-cell>
          <table:table-cell office:value-type="float" office:value="30021488" table:style-name="ce8">
            <text:p>30021488</text:p>
          </table:table-cell>
          <table:table-cell office:value-type="string" table:style-name="ce8">
            <text:p>Fringford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488" table:style-name="ce13">
            <text:p>7488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8</text:p>
          </table:table-cell>
          <table:table-cell office:value-type="string" table:style-name="ce8">
            <text:p>II</text:p>
          </table:table-cell>
          <table:table-cell office:value-type="float" office:value="30021489" table:style-name="ce8">
            <text:p>30021489</text:p>
          </table:table-cell>
          <table:table-cell office:value-type="string" table:style-name="ce8">
            <text:p>Fritwell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625" table:style-name="ce13">
            <text:p>3625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1542" table:style-name="ce8">
            <text:p>3002154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17.5" table:style-name="ce13">
            <text:p>517.5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1762" table:style-name="ce8">
            <text:p>3002176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597.06" table:style-name="ce13">
            <text:p>2597.06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1764" table:style-name="ce8">
            <text:p>3002176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781.86" table:style-name="ce13">
            <text:p>12781.86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1761" table:style-name="ce8">
            <text:p>3002176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1146.34" table:style-name="ce13">
            <text:p>11146.34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1763" table:style-name="ce8">
            <text:p>3002176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31553.65" table:style-name="ce13">
            <text:p>31553.6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1380" table:style-name="ce8">
            <text:p>30021380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938.78" table:style-name="ce13">
            <text:p>3938.7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1812" table:style-name="ce8">
            <text:p>30021812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126.86" table:style-name="ce13">
            <text:p>2126.8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2047" table:style-name="ce8">
            <text:p>30022047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827.58" table:style-name="ce13">
            <text:p>1827.5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1256" table:style-name="ce8">
            <text:p>30021256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97.20000000000005" table:style-name="ce13">
            <text:p>597.2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21037" table:style-name="ce8">
            <text:p>30021037</text:p>
          </table:table-cell>
          <table:table-cell office:value-type="string" table:style-name="ce8">
            <text:p>Gazprom Energy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277.8" table:style-name="ce13">
            <text:p>1277.80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21605" table:style-name="ce8">
            <text:p>30021605</text:p>
          </table:table-cell>
          <table:table-cell office:value-type="string" table:style-name="ce8">
            <text:p>GB Fleetcare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12.02" table:style-name="ce13">
            <text:p>1012.0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1802" table:style-name="ce8">
            <text:p>30021802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8473.349999999999" table:style-name="ce13">
            <text:p>18473.3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1</text:p>
          </table:table-cell>
          <table:table-cell office:value-type="string" table:style-name="ce8">
            <text:p>II</text:p>
          </table:table-cell>
          <table:table-cell office:value-type="float" office:value="30021490" table:style-name="ce8">
            <text:p>30021490</text:p>
          </table:table-cell>
          <table:table-cell office:value-type="string" table:style-name="ce8">
            <text:p>Gosford &amp; Water Ea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5589.5" table:style-name="ce13">
            <text:p>35589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8</text:p>
          </table:table-cell>
          <table:table-cell office:value-type="string" table:style-name="ce8">
            <text:p>II</text:p>
          </table:table-cell>
          <table:table-cell office:value-type="float" office:value="30021913" table:style-name="ce8">
            <text:p>30021913</text:p>
          </table:table-cell>
          <table:table-cell office:value-type="string" table:style-name="ce8">
            <text:p>Gray Baynes and Shew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772.5" table:style-name="ce13">
            <text:p>1772.5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8</text:p>
          </table:table-cell>
          <table:table-cell office:value-type="string" table:style-name="ce8">
            <text:p>II</text:p>
          </table:table-cell>
          <table:table-cell office:value-type="float" office:value="30021914" table:style-name="ce8">
            <text:p>30021914</text:p>
          </table:table-cell>
          <table:table-cell office:value-type="string" table:style-name="ce8">
            <text:p>Gray Baynes and Shew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460" table:style-name="ce13">
            <text:p>546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1537" table:style-name="ce8">
            <text:p>30021537</text:p>
          </table:table-cell>
          <table:table-cell office:value-type="string" table:style-name="ce8">
            <text:p>Greenwood Builders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552" table:style-name="ce13">
            <text:p>1552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2041" table:style-name="ce8">
            <text:p>30022041</text:p>
          </table:table-cell>
          <table:table-cell office:value-type="string" table:style-name="ce8">
            <text:p>Greenwood Builder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94" table:style-name="ce13">
            <text:p>1194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8</text:p>
          </table:table-cell>
          <table:table-cell office:value-type="string" table:style-name="ce8">
            <text:p>II</text:p>
          </table:table-cell>
          <table:table-cell office:value-type="float" office:value="30021541" table:style-name="ce8">
            <text:p>30021541</text:p>
          </table:table-cell>
          <table:table-cell office:value-type="string" table:style-name="ce8">
            <text:p>H L Smith Transmission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300" table:style-name="ce13">
            <text:p>2300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17</text:p>
          </table:table-cell>
          <table:table-cell office:value-type="string" table:style-name="ce8">
            <text:p>II</text:p>
          </table:table-cell>
          <table:table-cell office:value-type="float" office:value="30021491" table:style-name="ce8">
            <text:p>30021491</text:p>
          </table:table-cell>
          <table:table-cell office:value-type="string" table:style-name="ce8">
            <text:p>Hampton Gay &amp; Poyle Parish Meeting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875" table:style-name="ce13">
            <text:p>875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23</text:p>
          </table:table-cell>
          <table:table-cell office:value-type="string" table:style-name="ce8">
            <text:p>II</text:p>
          </table:table-cell>
          <table:table-cell office:value-type="float" office:value="30021492" table:style-name="ce8">
            <text:p>30021492</text:p>
          </table:table-cell>
          <table:table-cell office:value-type="string" table:style-name="ce8">
            <text:p>Hanwell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500" table:style-name="ce13">
            <text:p>55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1159" table:style-name="ce8">
            <text:p>30021159</text:p>
          </table:table-cell>
          <table:table-cell office:value-type="string" table:style-name="ce8">
            <text:p>Hawkins Roofing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108.5" table:style-name="ce13">
            <text:p>2108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1160" table:style-name="ce8">
            <text:p>30021160</text:p>
          </table:table-cell>
          <table:table-cell office:value-type="string" table:style-name="ce8">
            <text:p>Hawkins Roofing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212.5300000000002" table:style-name="ce13">
            <text:p>2212.53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166" table:style-name="ce8">
            <text:p>3002116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718.31" table:style-name="ce13">
            <text:p>718.3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536" table:style-name="ce8">
            <text:p>3002153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980.28" table:style-name="ce13">
            <text:p>980.2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750" table:style-name="ce8">
            <text:p>3002175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331" table:style-name="ce13">
            <text:p>2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865" table:style-name="ce8">
            <text:p>3002186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19.17" table:style-name="ce13">
            <text:p>1219.1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887" table:style-name="ce8">
            <text:p>3002188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19.17" table:style-name="ce13">
            <text:p>1219.1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1921" table:style-name="ce8">
            <text:p>3002192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19.17" table:style-name="ce13">
            <text:p>1219.1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110" table:style-name="ce8">
            <text:p>3002211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453.05" table:style-name="ce13">
            <text:p>1453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7</text:p>
          </table:table-cell>
          <table:table-cell office:value-type="string" table:style-name="ce8">
            <text:p>II</text:p>
          </table:table-cell>
          <table:table-cell office:value-type="float" office:value="30021493" table:style-name="ce8">
            <text:p>30021493</text:p>
          </table:table-cell>
          <table:table-cell office:value-type="string" table:style-name="ce8">
            <text:p>Heth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500" table:style-name="ce13">
            <text:p>45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3</text:p>
          </table:table-cell>
          <table:table-cell office:value-type="string" table:style-name="ce8">
            <text:p>II</text:p>
          </table:table-cell>
          <table:table-cell office:value-type="float" office:value="30021494" table:style-name="ce8">
            <text:p>30021494</text:p>
          </table:table-cell>
          <table:table-cell office:value-type="string" table:style-name="ce8">
            <text:p>Heyford Park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2051" table:style-name="ce13">
            <text:p>22051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21700" table:style-name="ce8">
            <text:p>30021700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228.75" table:style-name="ce13">
            <text:p>6228.75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4</text:p>
          </table:table-cell>
          <table:table-cell office:value-type="string" table:style-name="ce8">
            <text:p>II</text:p>
          </table:table-cell>
          <table:table-cell office:value-type="float" office:value="30021495" table:style-name="ce8">
            <text:p>30021495</text:p>
          </table:table-cell>
          <table:table-cell office:value-type="string" table:style-name="ce8">
            <text:p>Hook No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000" table:style-name="ce13">
            <text:p>40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4</text:p>
          </table:table-cell>
          <table:table-cell office:value-type="string" table:style-name="ce8">
            <text:p>II</text:p>
          </table:table-cell>
          <table:table-cell office:value-type="float" office:value="30021989" table:style-name="ce8">
            <text:p>30021989</text:p>
          </table:table-cell>
          <table:table-cell office:value-type="string" table:style-name="ce8">
            <text:p>Hook Norton Parish Council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5</text:p>
          </table:table-cell>
          <table:table-cell office:value-type="string" table:style-name="ce8">
            <text:p>II</text:p>
          </table:table-cell>
          <table:table-cell office:value-type="float" office:value="30021496" table:style-name="ce8">
            <text:p>30021496</text:p>
          </table:table-cell>
          <table:table-cell office:value-type="string" table:style-name="ce8">
            <text:p>Horle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200" table:style-name="ce13">
            <text:p>42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7</text:p>
          </table:table-cell>
          <table:table-cell office:value-type="string" table:style-name="ce8">
            <text:p>II</text:p>
          </table:table-cell>
          <table:table-cell office:value-type="float" office:value="30021497" table:style-name="ce8">
            <text:p>30021497</text:p>
          </table:table-cell>
          <table:table-cell office:value-type="string" table:style-name="ce8">
            <text:p>Horn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500" table:style-name="ce13">
            <text:p>75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9</text:p>
          </table:table-cell>
          <table:table-cell office:value-type="string" table:style-name="ce8">
            <text:p>II</text:p>
          </table:table-cell>
          <table:table-cell office:value-type="float" office:value="30021498" table:style-name="ce8">
            <text:p>30021498</text:p>
          </table:table-cell>
          <table:table-cell office:value-type="string" table:style-name="ce8">
            <text:p>Horton Cum Studle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687.5" table:style-name="ce13">
            <text:p>468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95</text:p>
          </table:table-cell>
          <table:table-cell office:value-type="string" table:style-name="ce8">
            <text:p>II</text:p>
          </table:table-cell>
          <table:table-cell office:value-type="float" office:value="30021927" table:style-name="ce8">
            <text:p>30021927</text:p>
          </table:table-cell>
          <table:table-cell office:value-type="string" table:style-name="ce8">
            <text:p>Imperial Polythene Product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670" table:style-name="ce13">
            <text:p>1670.00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8</text:p>
          </table:table-cell>
          <table:table-cell office:value-type="string" table:style-name="ce8">
            <text:p>II</text:p>
          </table:table-cell>
          <table:table-cell office:value-type="float" office:value="30021182" table:style-name="ce8">
            <text:p>30021182</text:p>
          </table:table-cell>
          <table:table-cell office:value-type="string" table:style-name="ce8">
            <text:p>Indigo Promotion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1668" table:style-name="ce8">
            <text:p>30021668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765" table:style-name="ce13">
            <text:p>176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99</text:p>
          </table:table-cell>
          <table:table-cell office:value-type="string" table:style-name="ce8">
            <text:p>II</text:p>
          </table:table-cell>
          <table:table-cell office:value-type="float" office:value="30021499" table:style-name="ce8">
            <text:p>30021499</text:p>
          </table:table-cell>
          <table:table-cell office:value-type="string" table:style-name="ce8">
            <text:p>Islip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1805.62" table:style-name="ce13">
            <text:p>11805.62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1070" table:style-name="ce8">
            <text:p>30021070</text:p>
          </table:table-cell>
          <table:table-cell office:value-type="string" table:style-name="ce8">
            <text:p>Ivy Rock Partner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320" table:style-name="ce13">
            <text:p>1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1296" table:style-name="ce8">
            <text:p>30021296</text:p>
          </table:table-cell>
          <table:table-cell office:value-type="string" table:style-name="ce8">
            <text:p>Ivy Rock Partner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4427.5" table:style-name="ce13">
            <text:p>4427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1301" table:style-name="ce8">
            <text:p>30021301</text:p>
          </table:table-cell>
          <table:table-cell office:value-type="string" table:style-name="ce8">
            <text:p>Ivy Rock Partner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320" table:style-name="ce13">
            <text:p>1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1534" table:style-name="ce8">
            <text:p>30021534</text:p>
          </table:table-cell>
          <table:table-cell office:value-type="string" table:style-name="ce8">
            <text:p>Ivy Rock Partner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320" table:style-name="ce13">
            <text:p>1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1853" table:style-name="ce8">
            <text:p>30021853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86.93" table:style-name="ce13">
            <text:p>886.93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5</text:p>
          </table:table-cell>
          <table:table-cell office:value-type="string" table:style-name="ce8">
            <text:p>II</text:p>
          </table:table-cell>
          <table:table-cell office:value-type="float" office:value="30021303" table:style-name="ce8">
            <text:p>30021303</text:p>
          </table:table-cell>
          <table:table-cell office:value-type="string" table:style-name="ce8">
            <text:p>Jay-Bee Motor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088.9100000000001" table:style-name="ce13">
            <text:p>1088.9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5</text:p>
          </table:table-cell>
          <table:table-cell office:value-type="string" table:style-name="ce8">
            <text:p>II</text:p>
          </table:table-cell>
          <table:table-cell office:value-type="float" office:value="30021611" table:style-name="ce8">
            <text:p>30021611</text:p>
          </table:table-cell>
          <table:table-cell office:value-type="string" table:style-name="ce8">
            <text:p>Jay-Bee Motor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521.94" table:style-name="ce13">
            <text:p>1521.9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20948" table:style-name="ce8">
            <text:p>30020948</text:p>
          </table:table-cell>
          <table:table-cell office:value-type="string" table:style-name="ce8">
            <text:p>JLD Training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580.67" table:style-name="ce13">
            <text:p>2580.67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3</text:p>
          </table:table-cell>
          <table:table-cell office:value-type="string" table:style-name="ce8">
            <text:p>II</text:p>
          </table:table-cell>
          <table:table-cell office:value-type="float" office:value="30021918" table:style-name="ce8">
            <text:p>30021918</text:p>
          </table:table-cell>
          <table:table-cell office:value-type="string" table:style-name="ce8">
            <text:p>Just Clear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980" table:style-name="ce13">
            <text:p>198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1951" table:style-name="ce8">
            <text:p>3002195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2</text:p>
          </table:table-cell>
          <table:table-cell office:value-type="string" table:style-name="ce8">
            <text:p>II</text:p>
          </table:table-cell>
          <table:table-cell office:value-type="float" office:value="30021877" table:style-name="ce8">
            <text:p>30021877</text:p>
          </table:table-cell>
          <table:table-cell office:value-type="string" table:style-name="ce8">
            <text:p>K-Design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21500" table:style-name="ce8">
            <text:p>30021500</text:p>
          </table:table-cell>
          <table:table-cell office:value-type="string" table:style-name="ce8">
            <text:p>Kidl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97597" table:style-name="ce13">
            <text:p>797597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21425" table:style-name="ce8">
            <text:p>30021425</text:p>
          </table:table-cell>
          <table:table-cell office:value-type="string" table:style-name="ce8">
            <text:p>Kidlington Parish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473.2199999999993" table:style-name="ce13">
            <text:p>8473.22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0</text:p>
          </table:table-cell>
          <table:table-cell office:value-type="string" table:style-name="ce8">
            <text:p>II</text:p>
          </table:table-cell>
          <table:table-cell office:value-type="float" office:value="30021501" table:style-name="ce8">
            <text:p>30021501</text:p>
          </table:table-cell>
          <table:table-cell office:value-type="string" table:style-name="ce8">
            <text:p>Kirtl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3387.5" table:style-name="ce13">
            <text:p>1338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4</text:p>
          </table:table-cell>
          <table:table-cell office:value-type="string" table:style-name="ce8">
            <text:p>II</text:p>
          </table:table-cell>
          <table:table-cell office:value-type="float" office:value="30021677" table:style-name="ce8">
            <text:p>30021677</text:p>
          </table:table-cell>
          <table:table-cell office:value-type="string" table:style-name="ce8">
            <text:p>KJN Servic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705" table:style-name="ce13">
            <text:p>1705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4</text:p>
          </table:table-cell>
          <table:table-cell office:value-type="string" table:style-name="ce8">
            <text:p>II</text:p>
          </table:table-cell>
          <table:table-cell office:value-type="float" office:value="30021502" table:style-name="ce8">
            <text:p>30021502</text:p>
          </table:table-cell>
          <table:table-cell office:value-type="string" table:style-name="ce8">
            <text:p>Laun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9871.5" table:style-name="ce13">
            <text:p>19871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22140" table:style-name="ce8">
            <text:p>30022140</text:p>
          </table:table-cell>
          <table:table-cell office:value-type="string" table:style-name="ce8">
            <text:p>LAVAT Consulting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300" table:style-name="ce13">
            <text:p>13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7</text:p>
          </table:table-cell>
          <table:table-cell office:value-type="string" table:style-name="ce8">
            <text:p>II</text:p>
          </table:table-cell>
          <table:table-cell office:value-type="float" office:value="30021712" table:style-name="ce8">
            <text:p>30021712</text:p>
          </table:table-cell>
          <table:table-cell office:value-type="string" table:style-name="ce8">
            <text:p>Lawyers in Local Government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610" table:style-name="ce13">
            <text:p>61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0028" table:style-name="ce8">
            <text:p>30020028</text:p>
          </table:table-cell>
          <table:table-cell office:value-type="string" table:style-name="ce8">
            <text:p>Legacy Leisure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855.4" table:style-name="ce13">
            <text:p>1855.4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0545" table:style-name="ce8">
            <text:p>30020545</text:p>
          </table:table-cell>
          <table:table-cell office:value-type="string" table:style-name="ce8">
            <text:p>Legacy Leisure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-1855.4" table:style-name="ce13">
            <text:p>-1855.4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1678" table:style-name="ce8">
            <text:p>30021678</text:p>
          </table:table-cell>
          <table:table-cell office:value-type="string" table:style-name="ce8">
            <text:p>Legacy Leisure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000" table:style-name="ce13">
            <text:p>10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1788" table:style-name="ce8">
            <text:p>30021788</text:p>
          </table:table-cell>
          <table:table-cell office:value-type="string" table:style-name="ce8">
            <text:p>Legacy Leisure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000" table:style-name="ce13">
            <text:p>10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9</text:p>
          </table:table-cell>
          <table:table-cell office:value-type="string" table:style-name="ce8">
            <text:p>II</text:p>
          </table:table-cell>
          <table:table-cell office:value-type="float" office:value="30021110" table:style-name="ce8">
            <text:p>30021110</text:p>
          </table:table-cell>
          <table:table-cell office:value-type="string" table:style-name="ce8">
            <text:p>Link Asset Service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500" table:style-name="ce13">
            <text:p>1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21919" table:style-name="ce8">
            <text:p>30021919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05.9" table:style-name="ce13">
            <text:p>505.9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1</text:p>
          </table:table-cell>
          <table:table-cell office:value-type="string" table:style-name="ce8">
            <text:p>II</text:p>
          </table:table-cell>
          <table:table-cell office:value-type="float" office:value="30022107" table:style-name="ce8">
            <text:p>30022107</text:p>
          </table:table-cell>
          <table:table-cell office:value-type="string" table:style-name="ce8">
            <text:p>Love2shop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000" table:style-name="ce13">
            <text:p>3000.00<text:s/></text:p>
          </table:table-cell>
          <table:table-cell office:value-type="string" table:style-name="ce8">
            <text:p>Gif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Miscallaneou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40</text:p>
          </table:table-cell>
          <table:table-cell office:value-type="string" table:style-name="ce8">
            <text:p>II</text:p>
          </table:table-cell>
          <table:table-cell office:value-type="float" office:value="30021503" table:style-name="ce8">
            <text:p>30021503</text:p>
          </table:table-cell>
          <table:table-cell office:value-type="string" table:style-name="ce8">
            <text:p>Lower Heyford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00" table:style-name="ce13">
            <text:p>4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21823" table:style-name="ce8">
            <text:p>30021823</text:p>
          </table:table-cell>
          <table:table-cell office:value-type="string" table:style-name="ce8">
            <text:p>Lyreco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51.92" table:style-name="ce13">
            <text:p>1151.92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7</text:p>
          </table:table-cell>
          <table:table-cell office:value-type="string" table:style-name="ce8">
            <text:p>II</text:p>
          </table:table-cell>
          <table:table-cell office:value-type="float" office:value="30021421" table:style-name="ce8">
            <text:p>3002142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627" table:style-name="ce13">
            <text:p>1627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1695" table:style-name="ce8">
            <text:p>30021695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427" table:style-name="ce13">
            <text:p>742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1696" table:style-name="ce8">
            <text:p>30021696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9850" table:style-name="ce13">
            <text:p>98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1860" table:style-name="ce8">
            <text:p>30021860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8250" table:style-name="ce13">
            <text:p>82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1930" table:style-name="ce8">
            <text:p>30021930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9900" table:style-name="ce13">
            <text:p>99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2087" table:style-name="ce8">
            <text:p>30022087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250" table:style-name="ce13">
            <text:p>72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1633" table:style-name="ce8">
            <text:p>3002163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280" table:style-name="ce13">
            <text:p>22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1804" table:style-name="ce8">
            <text:p>30021804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280" table:style-name="ce13">
            <text:p>22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2048" table:style-name="ce8">
            <text:p>3002204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250" table:style-name="ce13">
            <text:p>22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8</text:p>
          </table:table-cell>
          <table:table-cell office:value-type="string" table:style-name="ce8">
            <text:p>II</text:p>
          </table:table-cell>
          <table:table-cell office:value-type="float" office:value="30022120" table:style-name="ce8">
            <text:p>30022120</text:p>
          </table:table-cell>
          <table:table-cell office:value-type="string" table:style-name="ce8">
            <text:p>Maple Consulting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2750" table:style-name="ce13">
            <text:p>12750.00<text:s/></text:p>
          </table:table-cell>
          <table:table-cell office:value-type="string" table:style-name="ce8">
            <text:p>Fund Manage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643" table:style-name="ce8">
            <text:p>30021643</text:p>
          </table:table-cell>
          <table:table-cell office:value-type="string" table:style-name="ce8">
            <text:p>Marsh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7963.32" table:style-name="ce13">
            <text:p>87963.32<text:s/>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644" table:style-name="ce8">
            <text:p>30021644</text:p>
          </table:table-cell>
          <table:table-cell office:value-type="string" table:style-name="ce8">
            <text:p>Marsh Lt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1259.84" table:style-name="ce13">
            <text:p>21259.84<text:s/>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645" table:style-name="ce8">
            <text:p>30021645</text:p>
          </table:table-cell>
          <table:table-cell office:value-type="string" table:style-name="ce8">
            <text:p>Marsh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02155.2" table:style-name="ce13">
            <text:p>102155.20<text:s/></text:p>
          </table:table-cell>
          <table:table-cell office:value-type="string" table:style-name="ce8">
            <text:p>Vehicle Insur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Transport Insurance and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854" table:style-name="ce8">
            <text:p>30021854</text:p>
          </table:table-cell>
          <table:table-cell office:value-type="string" table:style-name="ce8">
            <text:p>Marsh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-21259.84" table:style-name="ce13">
            <text:p>-21259.84<text:s/>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646" table:style-name="ce8">
            <text:p>30021646</text:p>
          </table:table-cell>
          <table:table-cell office:value-type="string" table:style-name="ce8">
            <text:p>Marsh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39897.44" table:style-name="ce13">
            <text:p>239897.44<text:s/>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1855" table:style-name="ce8">
            <text:p>30021855</text:p>
          </table:table-cell>
          <table:table-cell office:value-type="string" table:style-name="ce8">
            <text:p>Marsh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1204.58" table:style-name="ce13">
            <text:p>21204.58<text:s/>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1628" table:style-name="ce8">
            <text:p>30021628</text:p>
          </table:table-cell>
          <table:table-cell office:value-type="string" table:style-name="ce8">
            <text:p>Meritec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900" table:style-name="ce13">
            <text:p>1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1629" table:style-name="ce8">
            <text:p>30021629</text:p>
          </table:table-cell>
          <table:table-cell office:value-type="string" table:style-name="ce8">
            <text:p>Meritec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950" table:style-name="ce13">
            <text:p>19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1630" table:style-name="ce8">
            <text:p>30021630</text:p>
          </table:table-cell>
          <table:table-cell office:value-type="string" table:style-name="ce8">
            <text:p>Meritec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770" table:style-name="ce13">
            <text:p>177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1725" table:style-name="ce8">
            <text:p>30021725</text:p>
          </table:table-cell>
          <table:table-cell office:value-type="string" table:style-name="ce8">
            <text:p>Meritec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3180" table:style-name="ce13">
            <text:p>31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7</text:p>
          </table:table-cell>
          <table:table-cell office:value-type="string" table:style-name="ce8">
            <text:p>II</text:p>
          </table:table-cell>
          <table:table-cell office:value-type="float" office:value="30021504" table:style-name="ce8">
            <text:p>30021504</text:p>
          </table:table-cell>
          <table:table-cell office:value-type="string" table:style-name="ce8">
            <text:p>Me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0000" table:style-name="ce13">
            <text:p>10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1336" table:style-name="ce8">
            <text:p>30021336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371.86" table:style-name="ce13">
            <text:p>1371.86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1578" table:style-name="ce8">
            <text:p>30021578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1671" table:style-name="ce8">
            <text:p>3002167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768.3" table:style-name="ce13">
            <text:p>768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7</text:p>
          </table:table-cell>
          <table:table-cell office:value-type="string" table:style-name="ce8">
            <text:p>II</text:p>
          </table:table-cell>
          <table:table-cell office:value-type="float" office:value="30021506" table:style-name="ce8">
            <text:p>30021506</text:p>
          </table:table-cell>
          <table:table-cell office:value-type="string" table:style-name="ce8">
            <text:p>Middleton Stone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255" table:style-name="ce13">
            <text:p>3255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93</text:p>
          </table:table-cell>
          <table:table-cell office:value-type="string" table:style-name="ce8">
            <text:p>II</text:p>
          </table:table-cell>
          <table:table-cell office:value-type="float" office:value="30021505" table:style-name="ce8">
            <text:p>30021505</text:p>
          </table:table-cell>
          <table:table-cell office:value-type="string" table:style-name="ce8">
            <text:p>Milcomb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000" table:style-name="ce13">
            <text:p>7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2</text:p>
          </table:table-cell>
          <table:table-cell office:value-type="string" table:style-name="ce8">
            <text:p>II</text:p>
          </table:table-cell>
          <table:table-cell office:value-type="float" office:value="30021509" table:style-name="ce8">
            <text:p>30021509</text:p>
          </table:table-cell>
          <table:table-cell office:value-type="string" table:style-name="ce8">
            <text:p>Moll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352.5" table:style-name="ce13">
            <text:p>6352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1851" table:style-name="ce8">
            <text:p>30021851</text:p>
          </table:table-cell>
          <table:table-cell office:value-type="string" table:style-name="ce8">
            <text:p>Montagu Evan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500" table:style-name="ce13">
            <text:p>3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1100" table:style-name="ce8">
            <text:p>30021100</text:p>
          </table:table-cell>
          <table:table-cell office:value-type="string" table:style-name="ce8">
            <text:p>Morris Lubricant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57.64" table:style-name="ce13">
            <text:p>857.6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8</text:p>
          </table:table-cell>
          <table:table-cell office:value-type="string" table:style-name="ce8">
            <text:p>II</text:p>
          </table:table-cell>
          <table:table-cell office:value-type="float" office:value="30021819" table:style-name="ce8">
            <text:p>30021819</text:p>
          </table:table-cell>
          <table:table-cell office:value-type="string" table:style-name="ce8">
            <text:p>NC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975" table:style-name="ce13">
            <text:p>3975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8</text:p>
          </table:table-cell>
          <table:table-cell office:value-type="string" table:style-name="ce8">
            <text:p>II</text:p>
          </table:table-cell>
          <table:table-cell office:value-type="float" office:value="30021820" table:style-name="ce8">
            <text:p>30021820</text:p>
          </table:table-cell>
          <table:table-cell office:value-type="string" table:style-name="ce8">
            <text:p>NC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650" table:style-name="ce13">
            <text:p>36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8</text:p>
          </table:table-cell>
          <table:table-cell office:value-type="string" table:style-name="ce8">
            <text:p>II</text:p>
          </table:table-cell>
          <table:table-cell office:value-type="float" office:value="30021821" table:style-name="ce8">
            <text:p>30021821</text:p>
          </table:table-cell>
          <table:table-cell office:value-type="string" table:style-name="ce8">
            <text:p>NC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875" table:style-name="ce13">
            <text:p>1875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8</text:p>
          </table:table-cell>
          <table:table-cell office:value-type="string" table:style-name="ce8">
            <text:p>II</text:p>
          </table:table-cell>
          <table:table-cell office:value-type="float" office:value="30021822" table:style-name="ce8">
            <text:p>30021822</text:p>
          </table:table-cell>
          <table:table-cell office:value-type="string" table:style-name="ce8">
            <text:p>NC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950" table:style-name="ce13">
            <text:p>19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8</text:p>
          </table:table-cell>
          <table:table-cell office:value-type="string" table:style-name="ce8">
            <text:p>II</text:p>
          </table:table-cell>
          <table:table-cell office:value-type="float" office:value="30021818" table:style-name="ce8">
            <text:p>30021818</text:p>
          </table:table-cell>
          <table:table-cell office:value-type="string" table:style-name="ce8">
            <text:p>NC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4575" table:style-name="ce13">
            <text:p>4575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57</text:p>
          </table:table-cell>
          <table:table-cell office:value-type="string" table:style-name="ce8">
            <text:p>II</text:p>
          </table:table-cell>
          <table:table-cell office:value-type="float" office:value="30021587" table:style-name="ce8">
            <text:p>30021587</text:p>
          </table:table-cell>
          <table:table-cell office:value-type="string" table:style-name="ce8">
            <text:p>New Euroline Lt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000" table:style-name="ce13">
            <text:p>2000.00<text:s/></text:p>
          </table:table-cell>
          <table:table-cell office:value-type="string" table:style-name="ce8">
            <text:p>MOT Test Fe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1589" table:style-name="ce8">
            <text:p>3002158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774.47" table:style-name="ce13">
            <text:p>3774.4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1590" table:style-name="ce8">
            <text:p>3002159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813.42" table:style-name="ce13">
            <text:p>7813.4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1759" table:style-name="ce8">
            <text:p>3002175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0438.39" table:style-name="ce13">
            <text:p>10438.3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1760" table:style-name="ce8">
            <text:p>3002176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281.47" table:style-name="ce13">
            <text:p>5281.4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031" table:style-name="ce8">
            <text:p>3002203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7567.79" table:style-name="ce13">
            <text:p>7567.7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1049" table:style-name="ce8">
            <text:p>30021049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060" table:style-name="ce13">
            <text:p>3060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2089" table:style-name="ce8">
            <text:p>30022089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226.0200000000004" table:style-name="ce13">
            <text:p>5226.0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6</text:p>
          </table:table-cell>
          <table:table-cell office:value-type="string" table:style-name="ce8">
            <text:p>II</text:p>
          </table:table-cell>
          <table:table-cell office:value-type="float" office:value="30021510" table:style-name="ce8">
            <text:p>30021510</text:p>
          </table:table-cell>
          <table:table-cell office:value-type="string" table:style-name="ce8">
            <text:p>Noke Parish Meeting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446" table:style-name="ce13">
            <text:p>1446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1</text:p>
          </table:table-cell>
          <table:table-cell office:value-type="string" table:style-name="ce8">
            <text:p>II</text:p>
          </table:table-cell>
          <table:table-cell office:value-type="float" office:value="30021512" table:style-name="ce8">
            <text:p>30021512</text:p>
          </table:table-cell>
          <table:table-cell office:value-type="string" table:style-name="ce8">
            <text:p>North New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480" table:style-name="ce13">
            <text:p>248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0974" table:style-name="ce8">
            <text:p>30020974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7576.49" table:style-name="ce13">
            <text:p>7576.4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0975" table:style-name="ce8">
            <text:p>30020975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5470.24" table:style-name="ce13">
            <text:p>15470.2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0973" table:style-name="ce8">
            <text:p>30020973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3035.77" table:style-name="ce13">
            <text:p>3035.7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21849" table:style-name="ce8">
            <text:p>30021849</text:p>
          </table:table-cell>
          <table:table-cell office:value-type="string" table:style-name="ce8">
            <text:p>NOVEM LLP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765.11" table:style-name="ce13">
            <text:p>3765.11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1787" table:style-name="ce8">
            <text:p>30021787</text:p>
          </table:table-cell>
          <table:table-cell office:value-type="string" table:style-name="ce8">
            <text:p>NPower Limte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52.76" table:style-name="ce13">
            <text:p>652.76<text:s/>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1553" table:style-name="ce8">
            <text:p>30021553</text:p>
          </table:table-cell>
          <table:table-cell office:value-type="string" table:style-name="ce8">
            <text:p>O2 (UK)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264.9" table:style-name="ce13">
            <text:p>2264.90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11</text:p>
          </table:table-cell>
          <table:table-cell office:value-type="string" table:style-name="ce8">
            <text:p>II</text:p>
          </table:table-cell>
          <table:table-cell office:value-type="float" office:value="30021579" table:style-name="ce8">
            <text:p>30021579</text:p>
          </table:table-cell>
          <table:table-cell office:value-type="string" table:style-name="ce8">
            <text:p>Ocean Media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75" table:style-name="ce13">
            <text:p>575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0882" table:style-name="ce8">
            <text:p>30020882</text:p>
          </table:table-cell>
          <table:table-cell office:value-type="string" table:style-name="ce8">
            <text:p>Optimum Pay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008" table:style-name="ce13">
            <text:p>1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1140" table:style-name="ce8">
            <text:p>30021140</text:p>
          </table:table-cell>
          <table:table-cell office:value-type="string" table:style-name="ce8">
            <text:p>Optimum Pay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936" table:style-name="ce13">
            <text:p>93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1627" table:style-name="ce8">
            <text:p>30021627</text:p>
          </table:table-cell>
          <table:table-cell office:value-type="string" table:style-name="ce8">
            <text:p>Optimum Pay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88" table:style-name="ce13">
            <text:p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1801" table:style-name="ce8">
            <text:p>30021801</text:p>
          </table:table-cell>
          <table:table-cell office:value-type="string" table:style-name="ce8">
            <text:p>Optimum Pay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888" table:style-name="ce13">
            <text:p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32</text:p>
          </table:table-cell>
          <table:table-cell office:value-type="string" table:style-name="ce8">
            <text:p>II</text:p>
          </table:table-cell>
          <table:table-cell office:value-type="float" office:value="30021446" table:style-name="ce8">
            <text:p>3002144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95" table:style-name="ce13">
            <text:p>69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0982" table:style-name="ce8">
            <text:p>3002098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5000" table:style-name="ce13">
            <text:p>5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50" table:style-name="ce8">
            <text:p>3002105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6543.46" table:style-name="ce13">
            <text:p>16543.4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54" table:style-name="ce8">
            <text:p>3002105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979.57" table:style-name="ce13">
            <text:p>3979.57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55" table:style-name="ce8">
            <text:p>3002105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320.58" table:style-name="ce13">
            <text:p>3320.5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9123" table:style-name="ce8">
            <text:p>3001912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86.28" table:style-name="ce13">
            <text:p>686.28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79" table:style-name="ce8">
            <text:p>3002107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8532.5" table:style-name="ce13">
            <text:p>88532.5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92" table:style-name="ce8">
            <text:p>3002109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2600" table:style-name="ce13">
            <text:p>12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093" table:style-name="ce8">
            <text:p>3002109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2600" table:style-name="ce13">
            <text:p>12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21" table:style-name="ce8">
            <text:p>3002132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392.7" table:style-name="ce13">
            <text:p>1392.70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292" table:style-name="ce8">
            <text:p>3002129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2940" table:style-name="ce13">
            <text:p>22940.00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293" table:style-name="ce8">
            <text:p>3002129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2645" table:style-name="ce13">
            <text:p>22645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75" table:style-name="ce8">
            <text:p>3002137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54168.6" table:style-name="ce13">
            <text:p>154168.6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76" table:style-name="ce8">
            <text:p>3002137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4993" table:style-name="ce13">
            <text:p>54993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77" table:style-name="ce8">
            <text:p>3002137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9300" table:style-name="ce13">
            <text:p>19300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84" table:style-name="ce8">
            <text:p>3002138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8008.120000000003" table:style-name="ce13">
            <text:p>38008.12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86" table:style-name="ce8">
            <text:p>3002138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333" table:style-name="ce13">
            <text:p>1333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92" table:style-name="ce8">
            <text:p>3002139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0203" table:style-name="ce13">
            <text:p>10203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411" table:style-name="ce8">
            <text:p>3002141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6533.75" table:style-name="ce13">
            <text:p>6533.75<text:s/></text:p>
          </table:table-cell>
          <table:table-cell office:value-type="string" table:style-name="ce8">
            <text:p>Mileag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Allowan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81" table:style-name="ce8">
            <text:p>3002138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0755" table:style-name="ce13">
            <text:p>20755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83" table:style-name="ce8">
            <text:p>3002138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350" table:style-name="ce13">
            <text:p>19350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85" table:style-name="ce8">
            <text:p>3002138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875" table:style-name="ce13">
            <text:p>19875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398" table:style-name="ce8">
            <text:p>3002139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0475" table:style-name="ce13">
            <text:p>60475.00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412" table:style-name="ce8">
            <text:p>3002141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4829.9699999999993" table:style-name="ce13">
            <text:p>4829.97<text:s/></text:p>
          </table:table-cell>
          <table:table-cell office:value-type="string" table:style-name="ce8">
            <text:p>Mileag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Allowan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50</text:p>
          </table:table-cell>
          <table:table-cell office:value-type="string" table:style-name="ce8">
            <text:p>II</text:p>
          </table:table-cell>
          <table:table-cell office:value-type="float" office:value="30021775" table:style-name="ce8">
            <text:p>30021775</text:p>
          </table:table-cell>
          <table:table-cell office:value-type="string" table:style-name="ce8">
            <text:p>Oxfordshire Youth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9750" table:style-name="ce13">
            <text:p>19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088" table:style-name="ce8">
            <text:p>30021088</text:p>
          </table:table-cell>
          <table:table-cell office:value-type="string" table:style-name="ce8">
            <text:p>Oyster Partnershi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400" table:style-name="ce13">
            <text:p>1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089" table:style-name="ce8">
            <text:p>30021089</text:p>
          </table:table-cell>
          <table:table-cell office:value-type="string" table:style-name="ce8">
            <text:p>Oyster Partnershi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320" table:style-name="ce13">
            <text:p>2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090" table:style-name="ce8">
            <text:p>30021090</text:p>
          </table:table-cell>
          <table:table-cell office:value-type="string" table:style-name="ce8">
            <text:p>Oyster Partnershi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190" table:style-name="ce13">
            <text:p>3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132" table:style-name="ce8">
            <text:p>30021132</text:p>
          </table:table-cell>
          <table:table-cell office:value-type="string" table:style-name="ce8">
            <text:p>Oyster Partnershi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72" table:style-name="ce13">
            <text:p>6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353" table:style-name="ce8">
            <text:p>30021353</text:p>
          </table:table-cell>
          <table:table-cell office:value-type="string" table:style-name="ce8">
            <text:p>Oyster Partnershi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320" table:style-name="ce13">
            <text:p>2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354" table:style-name="ce8">
            <text:p>30021354</text:p>
          </table:table-cell>
          <table:table-cell office:value-type="string" table:style-name="ce8">
            <text:p>Oyster Partnershi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3190" table:style-name="ce13">
            <text:p>3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355" table:style-name="ce8">
            <text:p>30021355</text:p>
          </table:table-cell>
          <table:table-cell office:value-type="string" table:style-name="ce8">
            <text:p>Oyster Partnershi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400" table:style-name="ce13">
            <text:p>1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374" table:style-name="ce8">
            <text:p>30021374</text:p>
          </table:table-cell>
          <table:table-cell office:value-type="string" table:style-name="ce8">
            <text:p>Oyster Partnershi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72" table:style-name="ce13">
            <text:p>6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576" table:style-name="ce8">
            <text:p>30021576</text:p>
          </table:table-cell>
          <table:table-cell office:value-type="string" table:style-name="ce8">
            <text:p>Oyster Partnershi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3190" table:style-name="ce13">
            <text:p>3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632" table:style-name="ce8">
            <text:p>30021632</text:p>
          </table:table-cell>
          <table:table-cell office:value-type="string" table:style-name="ce8">
            <text:p>Oyster Partnershi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72" table:style-name="ce13">
            <text:p>6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732" table:style-name="ce8">
            <text:p>30021732</text:p>
          </table:table-cell>
          <table:table-cell office:value-type="string" table:style-name="ce8">
            <text:p>Oyster Partnershi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320" table:style-name="ce13">
            <text:p>2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21580" table:style-name="ce8">
            <text:p>30021580</text:p>
          </table:table-cell>
          <table:table-cell office:value-type="string" table:style-name="ce8">
            <text:p>P K Safety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59.93" table:style-name="ce13">
            <text:p>1159.93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21097" table:style-name="ce8">
            <text:p>30021097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610" table:style-name="ce13">
            <text:p>2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21572" table:style-name="ce8">
            <text:p>30021572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52.5" table:style-name="ce13">
            <text:p>65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744" table:style-name="ce8">
            <text:p>30021744</text:p>
          </table:table-cell>
          <table:table-cell office:value-type="string" table:style-name="ce8">
            <text:p>Penna PLC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0948" table:style-name="ce13">
            <text:p>1094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845" table:style-name="ce8">
            <text:p>30021845</text:p>
          </table:table-cell>
          <table:table-cell office:value-type="string" table:style-name="ce8">
            <text:p>Penna PLC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4254" table:style-name="ce13">
            <text:p>4254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574" table:style-name="ce8">
            <text:p>30021574</text:p>
          </table:table-cell>
          <table:table-cell office:value-type="string" table:style-name="ce8">
            <text:p>Penna PLC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0874" table:style-name="ce13">
            <text:p>2087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575" table:style-name="ce8">
            <text:p>30021575</text:p>
          </table:table-cell>
          <table:table-cell office:value-type="string" table:style-name="ce8">
            <text:p>Penna PLC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5714" table:style-name="ce13">
            <text:p>1571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736" table:style-name="ce8">
            <text:p>30021736</text:p>
          </table:table-cell>
          <table:table-cell office:value-type="string" table:style-name="ce8">
            <text:p>Penna PLC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0530" table:style-name="ce13">
            <text:p>105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100" table:style-name="ce8">
            <text:p>30022100</text:p>
          </table:table-cell>
          <table:table-cell office:value-type="string" table:style-name="ce8">
            <text:p>Penna PLC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7312.5" table:style-name="ce13">
            <text:p>731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74" table:style-name="ce8">
            <text:p>30021674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539.28" table:style-name="ce13">
            <text:p>6539.28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75" table:style-name="ce8">
            <text:p>30021675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974.37" table:style-name="ce13">
            <text:p>2974.37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80" table:style-name="ce8">
            <text:p>30021680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4648.36" table:style-name="ce13">
            <text:p>14648.36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72" table:style-name="ce8">
            <text:p>30021672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849.75" table:style-name="ce13">
            <text:p>5849.75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73" table:style-name="ce8">
            <text:p>30021673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277.3" table:style-name="ce13">
            <text:p>5277.3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1676" table:style-name="ce8">
            <text:p>30021676</text:p>
          </table:table-cell>
          <table:table-cell office:value-type="string" table:style-name="ce8">
            <text:p>Perfect Circle JV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000" table:style-name="ce13">
            <text:p>11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28</text:p>
          </table:table-cell>
          <table:table-cell office:value-type="string" table:style-name="ce8">
            <text:p>II</text:p>
          </table:table-cell>
          <table:table-cell office:value-type="float" office:value="30021513" table:style-name="ce8">
            <text:p>30021513</text:p>
          </table:table-cell>
          <table:table-cell office:value-type="string" table:style-name="ce8">
            <text:p>Pidd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186" table:style-name="ce13">
            <text:p>5186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19994" table:style-name="ce8">
            <text:p>30019994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5826.76" table:style-name="ce13">
            <text:p>5826.76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1409" table:style-name="ce8">
            <text:p>30021409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913.38" table:style-name="ce13">
            <text:p>2913.38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1690" table:style-name="ce8">
            <text:p>3002169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743.9" table:style-name="ce13">
            <text:p>2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1691" table:style-name="ce8">
            <text:p>3002169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085" table:style-name="ce13">
            <text:p>20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1837" table:style-name="ce8">
            <text:p>3002183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195.12" table:style-name="ce13">
            <text:p>2195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1838" table:style-name="ce8">
            <text:p>30021838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780" table:style-name="ce13">
            <text:p>27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036" table:style-name="ce8">
            <text:p>30022036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195.12" table:style-name="ce13">
            <text:p>2195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037" table:style-name="ce8">
            <text:p>3002203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780" table:style-name="ce13">
            <text:p>27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9</text:p>
          </table:table-cell>
          <table:table-cell office:value-type="string" table:style-name="ce8">
            <text:p>II</text:p>
          </table:table-cell>
          <table:table-cell office:value-type="float" office:value="30021333" table:style-name="ce8">
            <text:p>30021333</text:p>
          </table:table-cell>
          <table:table-cell office:value-type="string" table:style-name="ce8">
            <text:p>Premier Traffic Management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500" table:style-name="ce13">
            <text:p>15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9</text:p>
          </table:table-cell>
          <table:table-cell office:value-type="string" table:style-name="ce8">
            <text:p>II</text:p>
          </table:table-cell>
          <table:table-cell office:value-type="float" office:value="30021862" table:style-name="ce8">
            <text:p>30021862</text:p>
          </table:table-cell>
          <table:table-cell office:value-type="string" table:style-name="ce8">
            <text:p>Premier Traffic Management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500" table:style-name="ce13">
            <text:p>15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9</text:p>
          </table:table-cell>
          <table:table-cell office:value-type="string" table:style-name="ce8">
            <text:p>II</text:p>
          </table:table-cell>
          <table:table-cell office:value-type="float" office:value="30021925" table:style-name="ce8">
            <text:p>30021925</text:p>
          </table:table-cell>
          <table:table-cell office:value-type="string" table:style-name="ce8">
            <text:p>Premier Traffic Management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500" table:style-name="ce13">
            <text:p>15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1212" table:style-name="ce8">
            <text:p>30021212</text:p>
          </table:table-cell>
          <table:table-cell office:value-type="string" table:style-name="ce8">
            <text:p>Prospect Personne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30.75" table:style-name="ce13">
            <text:p>730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1726" table:style-name="ce8">
            <text:p>30021726</text:p>
          </table:table-cell>
          <table:table-cell office:value-type="string" table:style-name="ce8">
            <text:p>Prospect Personne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730.75" table:style-name="ce13">
            <text:p>730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2011" table:style-name="ce8">
            <text:p>30022011</text:p>
          </table:table-cell>
          <table:table-cell office:value-type="string" table:style-name="ce8">
            <text:p>Prospect Personne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82.63" table:style-name="ce13">
            <text:p>582.6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2080" table:style-name="ce8">
            <text:p>30022080</text:p>
          </table:table-cell>
          <table:table-cell office:value-type="string" table:style-name="ce8">
            <text:p>Prospect Personne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82.63" table:style-name="ce13">
            <text:p>582.6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1</text:p>
          </table:table-cell>
          <table:table-cell office:value-type="string" table:style-name="ce8">
            <text:p>II</text:p>
          </table:table-cell>
          <table:table-cell office:value-type="float" office:value="30021563" table:style-name="ce8">
            <text:p>30021563</text:p>
          </table:table-cell>
          <table:table-cell office:value-type="string" table:style-name="ce8">
            <text:p>Public Sector Consultants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750" table:style-name="ce13">
            <text:p>175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1958" table:style-name="ce8">
            <text:p>30021958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341.66" table:style-name="ce13">
            <text:p>10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1957" table:style-name="ce8">
            <text:p>30021957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0341.66" table:style-name="ce13">
            <text:p>10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1959" table:style-name="ce8">
            <text:p>30021959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0341.66" table:style-name="ce13">
            <text:p>10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2090" table:style-name="ce8">
            <text:p>30022090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47.20000000000005" table:style-name="ce13">
            <text:p>547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21269" table:style-name="ce8">
            <text:p>30021269</text:p>
          </table:table-cell>
          <table:table-cell office:value-type="string" table:style-name="ce8">
            <text:p>Quartix Lt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431" table:style-name="ce13">
            <text:p>1431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84</text:p>
          </table:table-cell>
          <table:table-cell office:value-type="string" table:style-name="ce8">
            <text:p>II</text:p>
          </table:table-cell>
          <table:table-cell office:value-type="float" office:value="30021679" table:style-name="ce8">
            <text:p>30021679</text:p>
          </table:table-cell>
          <table:table-cell office:value-type="string" table:style-name="ce8">
            <text:p>Ramblers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1138" table:style-name="ce8">
            <text:p>30021138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466.98" table:style-name="ce13">
            <text:p>3466.98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1139" table:style-name="ce8">
            <text:p>30021139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8970" table:style-name="ce13">
            <text:p>897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34</text:p>
          </table:table-cell>
          <table:table-cell office:value-type="string" table:style-name="ce8">
            <text:p>II</text:p>
          </table:table-cell>
          <table:table-cell office:value-type="float" office:value="30020903" table:style-name="ce8">
            <text:p>30020903</text:p>
          </table:table-cell>
          <table:table-cell office:value-type="string" table:style-name="ce8">
            <text:p>Ricardo-AEA Lt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376" table:style-name="ce13">
            <text:p>1376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1546" table:style-name="ce8">
            <text:p>30021546</text:p>
          </table:table-cell>
          <table:table-cell office:value-type="string" table:style-name="ce8">
            <text:p>Royal Ma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984.02" table:style-name="ce13">
            <text:p>984.02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1727" table:style-name="ce8">
            <text:p>30021727</text:p>
          </table:table-cell>
          <table:table-cell office:value-type="string" table:style-name="ce8">
            <text:p>Royal Ma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33.73" table:style-name="ce13">
            <text:p>933.73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1866" table:style-name="ce8">
            <text:p>30021866</text:p>
          </table:table-cell>
          <table:table-cell office:value-type="string" table:style-name="ce8">
            <text:p>Royal Ma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12.4" table:style-name="ce13">
            <text:p>612.4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0947" table:style-name="ce8">
            <text:p>30020947</text:p>
          </table:table-cell>
          <table:table-cell office:value-type="string" table:style-name="ce8">
            <text:p>Sarto Thomas Limited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132" table:style-name="ce13">
            <text:p>2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1164" table:style-name="ce8">
            <text:p>30021164</text:p>
          </table:table-cell>
          <table:table-cell office:value-type="string" table:style-name="ce8">
            <text:p>Sarto Thomas Limite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665" table:style-name="ce13">
            <text:p>2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1641" table:style-name="ce8">
            <text:p>30021641</text:p>
          </table:table-cell>
          <table:table-cell office:value-type="string" table:style-name="ce8">
            <text:p>Sarto Thomas Limite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665" table:style-name="ce13">
            <text:p>2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1338" table:style-name="ce8">
            <text:p>30021338</text:p>
          </table:table-cell>
          <table:table-cell office:value-type="string" table:style-name="ce8">
            <text:p>Sellick Partnership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035" table:style-name="ce13">
            <text:p>2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1339" table:style-name="ce8">
            <text:p>30021339</text:p>
          </table:table-cell>
          <table:table-cell office:value-type="string" table:style-name="ce8">
            <text:p>Sellick Partnership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035" table:style-name="ce13">
            <text:p>2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1600" table:style-name="ce8">
            <text:p>30021600</text:p>
          </table:table-cell>
          <table:table-cell office:value-type="string" table:style-name="ce8">
            <text:p>Sellick Partnershi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405" table:style-name="ce13">
            <text:p>240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1975" table:style-name="ce8">
            <text:p>30021975</text:p>
          </table:table-cell>
          <table:table-cell office:value-type="string" table:style-name="ce8">
            <text:p>Sellick Partnership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982.5" table:style-name="ce13">
            <text:p>1982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21098" table:style-name="ce8">
            <text:p>30021098</text:p>
          </table:table-cell>
          <table:table-cell office:value-type="string" table:style-name="ce8">
            <text:p>Shaw &amp; Sons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260" table:style-name="ce13">
            <text:p>126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21666" table:style-name="ce8">
            <text:p>30021666</text:p>
          </table:table-cell>
          <table:table-cell office:value-type="string" table:style-name="ce8">
            <text:p>Shaw &amp; Sons Limite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063" table:style-name="ce13">
            <text:p>3063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21667" table:style-name="ce8">
            <text:p>30021667</text:p>
          </table:table-cell>
          <table:table-cell office:value-type="string" table:style-name="ce8">
            <text:p>Shaw &amp; Sons Limite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166.2" table:style-name="ce13">
            <text:p>3166.20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2</text:p>
          </table:table-cell>
          <table:table-cell office:value-type="string" table:style-name="ce8">
            <text:p>II</text:p>
          </table:table-cell>
          <table:table-cell office:value-type="float" office:value="30021514" table:style-name="ce8">
            <text:p>30021514</text:p>
          </table:table-cell>
          <table:table-cell office:value-type="string" table:style-name="ce8">
            <text:p>Shenington With Alke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000" table:style-name="ce13">
            <text:p>3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5</text:p>
          </table:table-cell>
          <table:table-cell office:value-type="string" table:style-name="ce8">
            <text:p>II</text:p>
          </table:table-cell>
          <table:table-cell office:value-type="float" office:value="30021515" table:style-name="ce8">
            <text:p>30021515</text:p>
          </table:table-cell>
          <table:table-cell office:value-type="string" table:style-name="ce8">
            <text:p>Shipton On Cherwell &amp; Thrupp P C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40" table:style-name="ce13">
            <text:p>404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1</text:p>
          </table:table-cell>
          <table:table-cell office:value-type="string" table:style-name="ce8">
            <text:p>II</text:p>
          </table:table-cell>
          <table:table-cell office:value-type="float" office:value="30021516" table:style-name="ce8">
            <text:p>30021516</text:p>
          </table:table-cell>
          <table:table-cell office:value-type="string" table:style-name="ce8">
            <text:p>Shutford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30" table:style-name="ce13">
            <text:p>403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2</text:p>
          </table:table-cell>
          <table:table-cell office:value-type="string" table:style-name="ce8">
            <text:p>II</text:p>
          </table:table-cell>
          <table:table-cell office:value-type="float" office:value="30021517" table:style-name="ce8">
            <text:p>30021517</text:p>
          </table:table-cell>
          <table:table-cell office:value-type="string" table:style-name="ce8">
            <text:p>Sibford Ferris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944" table:style-name="ce13">
            <text:p>3944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3</text:p>
          </table:table-cell>
          <table:table-cell office:value-type="string" table:style-name="ce8">
            <text:p>II</text:p>
          </table:table-cell>
          <table:table-cell office:value-type="float" office:value="30021518" table:style-name="ce8">
            <text:p>30021518</text:p>
          </table:table-cell>
          <table:table-cell office:value-type="string" table:style-name="ce8">
            <text:p>Sibford Gower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675" table:style-name="ce13">
            <text:p>4675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1183" table:style-name="ce8">
            <text:p>30021183</text:p>
          </table:table-cell>
          <table:table-cell office:value-type="string" table:style-name="ce8">
            <text:p>SMI Grou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373.52" table:style-name="ce13">
            <text:p>3373.52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1403" table:style-name="ce8">
            <text:p>30021403</text:p>
          </table:table-cell>
          <table:table-cell office:value-type="string" table:style-name="ce8">
            <text:p>SMI Grou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147.29" table:style-name="ce13">
            <text:p>1147.29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20958" table:style-name="ce8">
            <text:p>30020958</text:p>
          </table:table-cell>
          <table:table-cell office:value-type="string" table:style-name="ce8">
            <text:p>SMS Environmental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911" table:style-name="ce13">
            <text:p>911.00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4</text:p>
          </table:table-cell>
          <table:table-cell office:value-type="string" table:style-name="ce8">
            <text:p>II</text:p>
          </table:table-cell>
          <table:table-cell office:value-type="float" office:value="30021519" table:style-name="ce8">
            <text:p>30021519</text:p>
          </table:table-cell>
          <table:table-cell office:value-type="string" table:style-name="ce8">
            <text:p>Some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8346.5" table:style-name="ce13">
            <text:p>8346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5</text:p>
          </table:table-cell>
          <table:table-cell office:value-type="string" table:style-name="ce8">
            <text:p>II</text:p>
          </table:table-cell>
          <table:table-cell office:value-type="float" office:value="30021520" table:style-name="ce8">
            <text:p>30021520</text:p>
          </table:table-cell>
          <table:table-cell office:value-type="string" table:style-name="ce8">
            <text:p>Soulder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197.5" table:style-name="ce13">
            <text:p>319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9</text:p>
          </table:table-cell>
          <table:table-cell office:value-type="string" table:style-name="ce8">
            <text:p>II</text:p>
          </table:table-cell>
          <table:table-cell office:value-type="float" office:value="30021748" table:style-name="ce8">
            <text:p>30021748</text:p>
          </table:table-cell>
          <table:table-cell office:value-type="string" table:style-name="ce8">
            <text:p>South East England Council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1845.38" table:style-name="ce13">
            <text:p>1845.38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0302" table:style-name="ce8">
            <text:p>30020302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4635" table:style-name="ce13">
            <text:p>463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0912" table:style-name="ce8">
            <text:p>30020912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-4635" table:style-name="ce13">
            <text:p>-463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0914" table:style-name="ce8">
            <text:p>30020914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599.76" table:style-name="ce13">
            <text:p>3599.7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1080" table:style-name="ce8">
            <text:p>30021080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766.88" table:style-name="ce13">
            <text:p>5766.8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1218" table:style-name="ce8">
            <text:p>30021218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489.4" table:style-name="ce13">
            <text:p>2489.4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1</text:p>
          </table:table-cell>
          <table:table-cell office:value-type="string" table:style-name="ce8">
            <text:p>II</text:p>
          </table:table-cell>
          <table:table-cell office:value-type="float" office:value="30021521" table:style-name="ce8">
            <text:p>30021521</text:p>
          </table:table-cell>
          <table:table-cell office:value-type="string" table:style-name="ce8">
            <text:p>South New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167.5" table:style-name="ce13">
            <text:p>416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9</text:p>
          </table:table-cell>
          <table:table-cell office:value-type="string" table:style-name="ce8">
            <text:p>II</text:p>
          </table:table-cell>
          <table:table-cell office:value-type="float" office:value="30021258" table:style-name="ce8">
            <text:p>30021258</text:p>
          </table:table-cell>
          <table:table-cell office:value-type="string" table:style-name="ce8">
            <text:p>SpanSet UK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950" table:style-name="ce13">
            <text:p>95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56</text:p>
          </table:table-cell>
          <table:table-cell office:value-type="string" table:style-name="ce8">
            <text:p>II</text:p>
          </table:table-cell>
          <table:table-cell office:value-type="float" office:value="30021950" table:style-name="ce8">
            <text:p>30021950</text:p>
          </table:table-cell>
          <table:table-cell office:value-type="string" table:style-name="ce8">
            <text:p>Squair Care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01.6" table:style-name="ce13">
            <text:p>701.6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6</text:p>
          </table:table-cell>
          <table:table-cell office:value-type="string" table:style-name="ce8">
            <text:p>II</text:p>
          </table:table-cell>
          <table:table-cell office:value-type="float" office:value="30021522" table:style-name="ce8">
            <text:p>30021522</text:p>
          </table:table-cell>
          <table:table-cell office:value-type="string" table:style-name="ce8">
            <text:p>Steeple As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6967" table:style-name="ce13">
            <text:p>16967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1</text:p>
          </table:table-cell>
          <table:table-cell office:value-type="string" table:style-name="ce8">
            <text:p>II</text:p>
          </table:table-cell>
          <table:table-cell office:value-type="float" office:value="30021523" table:style-name="ce8">
            <text:p>30021523</text:p>
          </table:table-cell>
          <table:table-cell office:value-type="string" table:style-name="ce8">
            <text:p>Stoke Lyn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584.5" table:style-name="ce13">
            <text:p>2584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9</text:p>
          </table:table-cell>
          <table:table-cell office:value-type="string" table:style-name="ce8">
            <text:p>II</text:p>
          </table:table-cell>
          <table:table-cell office:value-type="float" office:value="30021730" table:style-name="ce8">
            <text:p>30021730</text:p>
          </table:table-cell>
          <table:table-cell office:value-type="string" table:style-name="ce8">
            <text:p>Stratford On Avon District Council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200" table:style-name="ce13">
            <text:p>12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40</text:p>
          </table:table-cell>
          <table:table-cell office:value-type="string" table:style-name="ce8">
            <text:p>II</text:p>
          </table:table-cell>
          <table:table-cell office:value-type="float" office:value="30021524" table:style-name="ce8">
            <text:p>30021524</text:p>
          </table:table-cell>
          <table:table-cell office:value-type="string" table:style-name="ce8">
            <text:p>Stratton Audle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140.5" table:style-name="ce13">
            <text:p>6140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1434" table:style-name="ce8">
            <text:p>30021434</text:p>
          </table:table-cell>
          <table:table-cell office:value-type="string" table:style-name="ce8">
            <text:p>Sundry Supplier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730" table:style-name="ce13">
            <text:p>273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37</text:p>
          </table:table-cell>
          <table:table-cell office:value-type="string" table:style-name="ce8">
            <text:p>II</text:p>
          </table:table-cell>
          <table:table-cell office:value-type="float" office:value="30022073" table:style-name="ce8">
            <text:p>30022073</text:p>
          </table:table-cell>
          <table:table-cell office:value-type="string" table:style-name="ce8">
            <text:p>Sunrise Multicultural Project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4</text:p>
          </table:table-cell>
          <table:table-cell office:value-type="string" table:style-name="ce8">
            <text:p>II</text:p>
          </table:table-cell>
          <table:table-cell office:value-type="float" office:value="30021525" table:style-name="ce8">
            <text:p>30021525</text:p>
          </table:table-cell>
          <table:table-cell office:value-type="string" table:style-name="ce8">
            <text:p>Swalcliffe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262" table:style-name="ce13">
            <text:p>4262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2</text:p>
          </table:table-cell>
          <table:table-cell office:value-type="string" table:style-name="ce8">
            <text:p>II</text:p>
          </table:table-cell>
          <table:table-cell office:value-type="float" office:value="30021836" table:style-name="ce8">
            <text:p>30021836</text:p>
          </table:table-cell>
          <table:table-cell office:value-type="string" table:style-name="ce8">
            <text:p>Systemair Ltd t/a Menerga Technical Services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80.44" table:style-name="ce13">
            <text:p>1180.4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72</text:p>
          </table:table-cell>
          <table:table-cell office:value-type="string" table:style-name="ce8">
            <text:p>II</text:p>
          </table:table-cell>
          <table:table-cell office:value-type="float" office:value="30021901" table:style-name="ce8">
            <text:p>30021901</text:p>
          </table:table-cell>
          <table:table-cell office:value-type="string" table:style-name="ce8">
            <text:p>T P Steel Works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45" table:style-name="ce13">
            <text:p>6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44</text:p>
          </table:table-cell>
          <table:table-cell office:value-type="string" table:style-name="ce8">
            <text:p>II</text:p>
          </table:table-cell>
          <table:table-cell office:value-type="float" office:value="30021526" table:style-name="ce8">
            <text:p>30021526</text:p>
          </table:table-cell>
          <table:table-cell office:value-type="string" table:style-name="ce8">
            <text:p>Tadmar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357.5" table:style-name="ce13">
            <text:p>5357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1084" table:style-name="ce8">
            <text:p>30021084</text:p>
          </table:table-cell>
          <table:table-cell office:value-type="string" table:style-name="ce8">
            <text:p>Tempest Resourcing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066.26" table:style-name="ce13">
            <text:p>1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1360" table:style-name="ce8">
            <text:p>30021360</text:p>
          </table:table-cell>
          <table:table-cell office:value-type="string" table:style-name="ce8">
            <text:p>Tempest Resourcing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066.26" table:style-name="ce13">
            <text:p>1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1799" table:style-name="ce8">
            <text:p>30021799</text:p>
          </table:table-cell>
          <table:table-cell office:value-type="string" table:style-name="ce8">
            <text:p>Tempest Resourcing LT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066.26" table:style-name="ce13">
            <text:p>1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1809" table:style-name="ce8">
            <text:p>3002180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4300" table:style-name="ce13">
            <text:p>43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151" table:style-name="ce8">
            <text:p>3002215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839.5" table:style-name="ce13">
            <text:p>839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1</text:p>
          </table:table-cell>
          <table:table-cell office:value-type="string" table:style-name="ce8">
            <text:p>II</text:p>
          </table:table-cell>
          <table:table-cell office:value-type="float" office:value="30021565" table:style-name="ce8">
            <text:p>30021565</text:p>
          </table:table-cell>
          <table:table-cell office:value-type="string" table:style-name="ce8">
            <text:p>Thames Water Utilities Limite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34.91999999999996" table:style-name="ce13">
            <text:p>534.9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1</text:p>
          </table:table-cell>
          <table:table-cell office:value-type="string" table:style-name="ce8">
            <text:p>II</text:p>
          </table:table-cell>
          <table:table-cell office:value-type="float" office:value="30021566" table:style-name="ce8">
            <text:p>30021566</text:p>
          </table:table-cell>
          <table:table-cell office:value-type="string" table:style-name="ce8">
            <text:p>Thames Water Utilities Limited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023.94" table:style-name="ce13">
            <text:p>2023.94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1728" table:style-name="ce8">
            <text:p>30021728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664.15" table:style-name="ce13">
            <text:p>664.15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30</text:p>
          </table:table-cell>
          <table:table-cell office:value-type="string" table:style-name="ce8">
            <text:p>II</text:p>
          </table:table-cell>
          <table:table-cell office:value-type="float" office:value="30020969" table:style-name="ce8">
            <text:p>30020969</text:p>
          </table:table-cell>
          <table:table-cell office:value-type="string" table:style-name="ce8">
            <text:p>The Cabinet Office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2535" table:style-name="ce13">
            <text:p>253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0</text:p>
          </table:table-cell>
          <table:table-cell office:value-type="string" table:style-name="ce8">
            <text:p>II</text:p>
          </table:table-cell>
          <table:table-cell office:value-type="float" office:value="30021257" table:style-name="ce8">
            <text:p>30021257</text:p>
          </table:table-cell>
          <table:table-cell office:value-type="string" table:style-name="ce8">
            <text:p>The Compost Bag Company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785.92" table:style-name="ce13">
            <text:p>8785.92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2003" table:style-name="ce8">
            <text:p>30022003</text:p>
          </table:table-cell>
          <table:table-cell office:value-type="string" table:style-name="ce8">
            <text:p>The ICC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895" table:style-name="ce13">
            <text:p>189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1141" table:style-name="ce8">
            <text:p>30021141</text:p>
          </table:table-cell>
          <table:table-cell office:value-type="string" table:style-name="ce8">
            <text:p>The Mill Arts Centre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000" table:style-name="ce13">
            <text:p>2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2045" table:style-name="ce8">
            <text:p>30022045</text:p>
          </table:table-cell>
          <table:table-cell office:value-type="string" table:style-name="ce8">
            <text:p>The Mill Arts Centre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000" table:style-name="ce13">
            <text:p>1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0951" table:style-name="ce8">
            <text:p>30020951</text:p>
          </table:table-cell>
          <table:table-cell office:value-type="string" table:style-name="ce8">
            <text:p>TMPW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1102.7" table:style-name="ce13">
            <text:p>1102.7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0952" table:style-name="ce8">
            <text:p>30020952</text:p>
          </table:table-cell>
          <table:table-cell office:value-type="string" table:style-name="ce8">
            <text:p>TMPW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3078.67" table:style-name="ce13">
            <text:p>3078.67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1104" table:style-name="ce8">
            <text:p>30021104</text:p>
          </table:table-cell>
          <table:table-cell office:value-type="string" table:style-name="ce8">
            <text:p>TMPW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92.82" table:style-name="ce13">
            <text:p>692.82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1401" table:style-name="ce8">
            <text:p>30021401</text:p>
          </table:table-cell>
          <table:table-cell office:value-type="string" table:style-name="ce8">
            <text:p>TMPW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247.57" table:style-name="ce13">
            <text:p>1247.57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1404" table:style-name="ce8">
            <text:p>30021404</text:p>
          </table:table-cell>
          <table:table-cell office:value-type="string" table:style-name="ce8">
            <text:p>TMPW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34.42999999999995" table:style-name="ce13">
            <text:p>534.43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2008" table:style-name="ce8">
            <text:p>30022008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260" table:style-name="ce13">
            <text:p>126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8944" table:style-name="ce8">
            <text:p>3001894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8649.149999999994" table:style-name="ce13">
            <text:p>68649.1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1208" table:style-name="ce8">
            <text:p>3002120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-68649.149999999994" table:style-name="ce13">
            <text:p>-68649.1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35" table:style-name="ce8">
            <text:p>3002213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-975.23" table:style-name="ce13">
            <text:p>-975.23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76" table:style-name="ce8">
            <text:p>3002217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860.15" table:style-name="ce13">
            <text:p>860.1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31</text:p>
          </table:table-cell>
          <table:table-cell office:value-type="string" table:style-name="ce8">
            <text:p>II</text:p>
          </table:table-cell>
          <table:table-cell office:value-type="float" office:value="30021527" table:style-name="ce8">
            <text:p>30021527</text:p>
          </table:table-cell>
          <table:table-cell office:value-type="string" table:style-name="ce8">
            <text:p>Upper Heyford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455.4" table:style-name="ce13">
            <text:p>5455.4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65</text:p>
          </table:table-cell>
          <table:table-cell office:value-type="string" table:style-name="ce8">
            <text:p>II</text:p>
          </table:table-cell>
          <table:table-cell office:value-type="float" office:value="30021177" table:style-name="ce8">
            <text:p>30021177</text:p>
          </table:table-cell>
          <table:table-cell office:value-type="string" table:style-name="ce8">
            <text:p>Vale of Glamorgan Council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536" table:style-name="ce13">
            <text:p>536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295" table:style-name="ce8">
            <text:p>3002129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592.5" table:style-name="ce13">
            <text:p>159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4" table:style-name="ce8">
            <text:p>3002163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362.5" table:style-name="ce13">
            <text:p>236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5" table:style-name="ce8">
            <text:p>3002163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315.25" table:style-name="ce13">
            <text:p>2315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6" table:style-name="ce8">
            <text:p>30021636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336.04" table:style-name="ce13">
            <text:p>2336.0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8" table:style-name="ce8">
            <text:p>3002163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2331.63" table:style-name="ce13">
            <text:p>2331.6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379" table:style-name="ce8">
            <text:p>3002137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1560" table:style-name="ce13">
            <text:p>1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7" table:style-name="ce8">
            <text:p>3002163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346.75" table:style-name="ce13">
            <text:p>2346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39" table:style-name="ce8">
            <text:p>3002163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336.04" table:style-name="ce13">
            <text:p>2336.0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640" table:style-name="ce8">
            <text:p>3002164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560" table:style-name="ce13">
            <text:p>1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3</text:p>
          </table:table-cell>
          <table:table-cell office:value-type="string" table:style-name="ce8">
            <text:p>II</text:p>
          </table:table-cell>
          <table:table-cell office:value-type="float" office:value="30021528" table:style-name="ce8">
            <text:p>30021528</text:p>
          </table:table-cell>
          <table:table-cell office:value-type="string" table:style-name="ce8">
            <text:p>Warding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000" table:style-name="ce13">
            <text:p>6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1617" table:style-name="ce8">
            <text:p>30021617</text:p>
          </table:table-cell>
          <table:table-cell office:value-type="string" table:style-name="ce8">
            <text:p>WasteParts Uk Ltd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565" table:style-name="ce13">
            <text:p>56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5</text:p>
          </table:table-cell>
          <table:table-cell office:value-type="string" table:style-name="ce8">
            <text:p>II</text:p>
          </table:table-cell>
          <table:table-cell office:value-type="float" office:value="30021529" table:style-name="ce8">
            <text:p>30021529</text:p>
          </table:table-cell>
          <table:table-cell office:value-type="string" table:style-name="ce8">
            <text:p>Wendlebury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728.44" table:style-name="ce13">
            <text:p>3728.44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48</text:p>
          </table:table-cell>
          <table:table-cell office:value-type="string" table:style-name="ce8">
            <text:p>II</text:p>
          </table:table-cell>
          <table:table-cell office:value-type="float" office:value="30021777" table:style-name="ce8">
            <text:p>30021777</text:p>
          </table:table-cell>
          <table:table-cell office:value-type="string" table:style-name="ce8">
            <text:p>West Devon Borough Council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819" table:style-name="ce13">
            <text:p>819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2</text:p>
          </table:table-cell>
          <table:table-cell office:value-type="string" table:style-name="ce8">
            <text:p>II</text:p>
          </table:table-cell>
          <table:table-cell office:value-type="float" office:value="30021530" table:style-name="ce8">
            <text:p>30021530</text:p>
          </table:table-cell>
          <table:table-cell office:value-type="string" table:style-name="ce8">
            <text:p>Weston On The Gree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1865.74" table:style-name="ce13">
            <text:p>11865.74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6</text:p>
          </table:table-cell>
          <table:table-cell office:value-type="string" table:style-name="ce8">
            <text:p>II</text:p>
          </table:table-cell>
          <table:table-cell office:value-type="float" office:value="30021531" table:style-name="ce8">
            <text:p>30021531</text:p>
          </table:table-cell>
          <table:table-cell office:value-type="string" table:style-name="ce8">
            <text:p>Wiggin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638" table:style-name="ce13">
            <text:p>1638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1368" table:style-name="ce8">
            <text:p>30021368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812.2" table:style-name="ce13">
            <text:p>1812.2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1335" table:style-name="ce8">
            <text:p>30021335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808" table:style-name="ce13">
            <text:p>808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2065" table:style-name="ce8">
            <text:p>30022065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4000" table:style-name="ce13">
            <text:p>400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2066" table:style-name="ce8">
            <text:p>30022066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2108.1" table:style-name="ce13">
            <text:p>12108.1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80</text:p>
          </table:table-cell>
          <table:table-cell office:value-type="string" table:style-name="ce8">
            <text:p>II</text:p>
          </table:table-cell>
          <table:table-cell office:value-type="float" office:value="30021532" table:style-name="ce8">
            <text:p>30021532</text:p>
          </table:table-cell>
          <table:table-cell office:value-type="string" table:style-name="ce8">
            <text:p>Wrox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5000" table:style-name="ce13">
            <text:p>5000.0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04</text:p>
          </table:table-cell>
          <table:table-cell office:value-type="string" table:style-name="ce8">
            <text:p>II</text:p>
          </table:table-cell>
          <table:table-cell office:value-type="float" office:value="30021533" table:style-name="ce8">
            <text:p>30021533</text:p>
          </table:table-cell>
          <table:table-cell office:value-type="string" table:style-name="ce8">
            <text:p>Yarnton Parish Council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7232.5" table:style-name="ce13">
            <text:p>67232.50<text:s/>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7</text:p>
          </table:table-cell>
          <table:table-cell office:value-type="string" table:style-name="ce8">
            <text:p>II</text:p>
          </table:table-cell>
          <table:table-cell office:value-type="float" office:value="30021087" table:style-name="ce8">
            <text:p>30021087</text:p>
          </table:table-cell>
          <table:table-cell office:value-type="string" table:style-name="ce8">
            <text:p>Young Programme Events Ltd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2800" table:style-name="ce13">
            <text:p>280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11</text:p>
          </table:table-cell>
          <table:table-cell office:value-type="string" table:style-name="ce8">
            <text:p>II</text:p>
          </table:table-cell>
          <table:table-cell office:value-type="float" office:value="30021811" table:style-name="ce8">
            <text:p>30021811</text:p>
          </table:table-cell>
          <table:table-cell office:value-type="string" table:style-name="ce8">
            <text:p>Zurich Municipal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9887.5300000000007" table:style-name="ce13">
            <text:p>9887.53<text:s/>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084" table:style-name="ro3">
          <table:table-cell table:number-columns-repeated="16384"/>
        </table:table-row>
      </table:table>
      <table:database-ranges>
        <table:database-range table:target-range-address="Over_£500_April_2023_(P1).A5:Over_£500_April_2023_(P1).K492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/>
      <number:text> </number:text>
    </number:number-style>
    <number:number-style style:name="N37">
      <number:text>-</number:text>
      <number:number number:decimal-places="2" number:min-decimal-places="2" number:min-integer-digits="1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Over £500 spend report April 2023 (P1)</dc:title>
    <dc:description>Over £500 spend report for Period 1 2023-24</dc:description>
    <dc:subject>Spend report - Transparency Agenda</dc:subject>
    <meta:keyword>Finance</meta:keyword>
    <meta:keyword> Transparency</meta:keyword>
    <meta:keyword> open data</meta:keyword>
    <meta:initial-creator>Paul Golsby</meta:initial-creator>
    <dc:creator>Ros Holloway</dc:creator>
    <meta:creation-date>2023-06-05T14:02:56Z</meta:creation-date>
    <dc:date>2024-05-28T06:41:03Z</dc:date>
  </office:meta>
</office:document-meta>
</file>