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84729166666667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report_Ma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00855" table:style-name="ce6">
            <text:p>30000855</text:p>
          </table:table-cell>
          <table:table-cell office:value-type="string" table:style-name="ce1">
            <text:p>REDACTED PERSONAL DATA</text:p>
          </table:table-cell>
          <table:table-cell office:value-type="date" office:date-value="2021-05-06T00:00:00" table:style-name="ce7">
            <text:p>06/05/2021</text:p>
          </table:table-cell>
          <table:table-cell office:value-type="float" office:value="775" table:style-name="ce10">
            <text:p>7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4</text:p>
          </table:table-cell>
          <table:table-cell office:value-type="string" table:style-name="ce6">
            <text:p>II</text:p>
          </table:table-cell>
          <table:table-cell office:value-type="float" office:value="30001503" table:style-name="ce6">
            <text:p>30001503</text:p>
          </table:table-cell>
          <table:table-cell office:value-type="string" table:style-name="ce6">
            <text:p>Accor Services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056.25" table:style-name="ce10">
            <text:p>1,056.25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0878" table:style-name="ce6">
            <text:p>30000878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646.16999999999996" table:style-name="ce10">
            <text:p>646.17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0879" table:style-name="ce6">
            <text:p>30000879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11012.35" table:style-name="ce10">
            <text:p>11,012.35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1215" table:style-name="ce6">
            <text:p>30001215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749.38" table:style-name="ce10">
            <text:p>749.38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2</text:p>
          </table:table-cell>
          <table:table-cell office:value-type="string" table:style-name="ce6">
            <text:p>II</text:p>
          </table:table-cell>
          <table:table-cell office:value-type="float" office:value="30000882" table:style-name="ce6">
            <text:p>30000882</text:p>
          </table:table-cell>
          <table:table-cell office:value-type="string" table:style-name="ce6">
            <text:p>Adderbury Parish Council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2</text:p>
          </table:table-cell>
          <table:table-cell office:value-type="string" table:style-name="ce6">
            <text:p>II</text:p>
          </table:table-cell>
          <table:table-cell office:value-type="float" office:value="30000884" table:style-name="ce6">
            <text:p>30000884</text:p>
          </table:table-cell>
          <table:table-cell office:value-type="string" table:style-name="ce6">
            <text:p>Adderbury Parish Council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3800" table:style-name="ce10">
            <text:p>3,8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01276" table:style-name="ce6">
            <text:p>30001276</text:p>
          </table:table-cell>
          <table:table-cell office:value-type="string" table:style-name="ce6">
            <text:p>Adept Telecom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1247.6400000000001" table:style-name="ce10">
            <text:p>1,247.64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00793" table:style-name="ce6">
            <text:p>30000793</text:p>
          </table:table-cell>
          <table:table-cell office:value-type="string" table:style-name="ce6">
            <text:p>AJW Property Care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1680" table:style-name="ce10">
            <text:p>1,6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30001528" table:style-name="ce6">
            <text:p>30001528</text:p>
          </table:table-cell>
          <table:table-cell office:value-type="string" table:style-name="ce6">
            <text:p>Alderwood Electrical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780" table:style-name="ce10">
            <text:p>78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7</text:p>
          </table:table-cell>
          <table:table-cell office:value-type="string" table:style-name="ce6">
            <text:p>II</text:p>
          </table:table-cell>
          <table:table-cell office:value-type="float" office:value="30000832" table:style-name="ce6">
            <text:p>30000832</text:p>
          </table:table-cell>
          <table:table-cell office:value-type="string" table:style-name="ce6">
            <text:p>AMP Clean Energy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900.18" table:style-name="ce10">
            <text:p>900.1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0899" table:style-name="ce6">
            <text:p>30000899</text:p>
          </table:table-cell>
          <table:table-cell office:value-type="string" table:style-name="ce6">
            <text:p>APCOA Parking (UK)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1092" table:style-name="ce10">
            <text:p>1,092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1028" table:style-name="ce6">
            <text:p>30001028</text:p>
          </table:table-cell>
          <table:table-cell office:value-type="string" table:style-name="ce6">
            <text:p>APCOA Parking (UK) LT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43813.97" table:style-name="ce10">
            <text:p>43,813.97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1471" table:style-name="ce6">
            <text:p>30001471</text:p>
          </table:table-cell>
          <table:table-cell office:value-type="string" table:style-name="ce6">
            <text:p>APCOA Parking (UK)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1092" table:style-name="ce10">
            <text:p>1,092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96</text:p>
          </table:table-cell>
          <table:table-cell office:value-type="string" table:style-name="ce6">
            <text:p>II</text:p>
          </table:table-cell>
          <table:table-cell office:value-type="float" office:value="30000887" table:style-name="ce6">
            <text:p>30000887</text:p>
          </table:table-cell>
          <table:table-cell office:value-type="string" table:style-name="ce6">
            <text:p>Appletons Surveyors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850" table:style-name="ce10">
            <text:p>8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69</text:p>
          </table:table-cell>
          <table:table-cell office:value-type="string" table:style-name="ce6">
            <text:p>II</text:p>
          </table:table-cell>
          <table:table-cell office:value-type="float" office:value="30000646" table:style-name="ce6">
            <text:p>30000646</text:p>
          </table:table-cell>
          <table:table-cell office:value-type="string" table:style-name="ce6">
            <text:p>APSE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615" table:style-name="ce10">
            <text:p>615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69</text:p>
          </table:table-cell>
          <table:table-cell office:value-type="string" table:style-name="ce6">
            <text:p>II</text:p>
          </table:table-cell>
          <table:table-cell office:value-type="float" office:value="30001049" table:style-name="ce6">
            <text:p>30001049</text:p>
          </table:table-cell>
          <table:table-cell office:value-type="string" table:style-name="ce6">
            <text:p>APSE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2280" table:style-name="ce10">
            <text:p>2,28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01067" table:style-name="ce6">
            <text:p>30001067</text:p>
          </table:table-cell>
          <table:table-cell office:value-type="string" table:style-name="ce6">
            <text:p>Ardley Boarding Kennels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847.65" table:style-name="ce10">
            <text:p>1,847.65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0720" table:style-name="ce6">
            <text:p>30000720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330.91" table:style-name="ce10">
            <text:p>1,330.91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0721" table:style-name="ce6">
            <text:p>30000721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2111.83" table:style-name="ce10">
            <text:p>2,111.83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0722" table:style-name="ce6">
            <text:p>30000722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969.68" table:style-name="ce10">
            <text:p>969.68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0723" table:style-name="ce6">
            <text:p>30000723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634.91" table:style-name="ce10">
            <text:p>634.91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1461" table:style-name="ce6">
            <text:p>30001461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647.1" table:style-name="ce10">
            <text:p>647.1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1462" table:style-name="ce6">
            <text:p>30001462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988.3" table:style-name="ce10">
            <text:p>988.3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1463" table:style-name="ce6">
            <text:p>30001463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356.46" table:style-name="ce10">
            <text:p>1,356.46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55</text:p>
          </table:table-cell>
          <table:table-cell office:value-type="string" table:style-name="ce6">
            <text:p>II</text:p>
          </table:table-cell>
          <table:table-cell office:value-type="float" office:value="30001093" table:style-name="ce6">
            <text:p>30001093</text:p>
          </table:table-cell>
          <table:table-cell office:value-type="string" table:style-name="ce1">
            <text:p>REDACTED PERSONAL DATA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6161" table:style-name="ce10">
            <text:p>6,161.00</text:p>
          </table:table-cell>
          <table:table-cell office:value-type="string" table:style-name="ce6">
            <text:p>Additional DFG direct from Government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01017" table:style-name="ce6">
            <text:p>30001017</text:p>
          </table:table-cell>
          <table:table-cell office:value-type="string" table:style-name="ce6">
            <text:p>Baker Engineering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514.16" table:style-name="ce10">
            <text:p>514.1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58</text:p>
          </table:table-cell>
          <table:table-cell office:value-type="string" table:style-name="ce6">
            <text:p>II</text:p>
          </table:table-cell>
          <table:table-cell office:value-type="float" office:value="30001426" table:style-name="ce6">
            <text:p>30001426</text:p>
          </table:table-cell>
          <table:table-cell office:value-type="string" table:style-name="ce6">
            <text:p>Banbury Ornithological Society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3896" table:style-name="ce10">
            <text:p>3,896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00866" table:style-name="ce6">
            <text:p>30000866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508.97" table:style-name="ce10">
            <text:p>508.97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00867" table:style-name="ce6">
            <text:p>30000867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508.97" table:style-name="ce10">
            <text:p>508.97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00868" table:style-name="ce6">
            <text:p>30000868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508.97" table:style-name="ce10">
            <text:p>508.97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00869" table:style-name="ce6">
            <text:p>30000869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508.97" table:style-name="ce10">
            <text:p>508.97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00870" table:style-name="ce6">
            <text:p>30000870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508.97" table:style-name="ce10">
            <text:p>508.97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57</text:p>
          </table:table-cell>
          <table:table-cell office:value-type="string" table:style-name="ce6">
            <text:p>II</text:p>
          </table:table-cell>
          <table:table-cell office:value-type="float" office:value="30000991" table:style-name="ce6">
            <text:p>30000991</text:p>
          </table:table-cell>
          <table:table-cell office:value-type="string" table:style-name="ce6">
            <text:p>BANBURY YOUTH AND COMMUNITY ENTERPRISE CIC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4920" table:style-name="ce10">
            <text:p>4,92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3224</text:p>
          </table:table-cell>
          <table:table-cell office:value-type="string" table:style-name="ce6">
            <text:p>II</text:p>
          </table:table-cell>
          <table:table-cell office:value-type="float" office:value="30001109" table:style-name="ce6">
            <text:p>30001109</text:p>
          </table:table-cell>
          <table:table-cell office:value-type="string" table:style-name="ce6">
            <text:p>Banburyshire Citizen Project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977.88" table:style-name="ce10">
            <text:p>977.88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01023" table:style-name="ce6">
            <text:p>30001023</text:p>
          </table:table-cell>
          <table:table-cell office:value-type="string" table:style-name="ce6">
            <text:p>Bandvulc Tyre Contracts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9692.11" table:style-name="ce10">
            <text:p>9,692.1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7</text:p>
          </table:table-cell>
          <table:table-cell office:value-type="string" table:style-name="ce6">
            <text:p>II</text:p>
          </table:table-cell>
          <table:table-cell office:value-type="float" office:value="30000596" table:style-name="ce6">
            <text:p>30000596</text:p>
          </table:table-cell>
          <table:table-cell office:value-type="string" table:style-name="ce6">
            <text:p>Barcham Trees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527" table:style-name="ce10">
            <text:p>527.00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8</text:p>
          </table:table-cell>
          <table:table-cell office:value-type="string" table:style-name="ce6">
            <text:p>II</text:p>
          </table:table-cell>
          <table:table-cell office:value-type="float" office:value="30001079" table:style-name="ce6">
            <text:p>30001079</text:p>
          </table:table-cell>
          <table:table-cell office:value-type="string" table:style-name="ce6">
            <text:p>Barker &amp; Evans Lt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2197" table:style-name="ce10">
            <text:p>2,197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00962" table:style-name="ce6">
            <text:p>30000962</text:p>
          </table:table-cell>
          <table:table-cell office:value-type="string" table:style-name="ce1">
            <text:p>REDACTED PERSONAL DATA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1238" table:style-name="ce10">
            <text:p>1,238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01202" table:style-name="ce6">
            <text:p>30001202</text:p>
          </table:table-cell>
          <table:table-cell office:value-type="string" table:style-name="ce1">
            <text:p>REDACTED PERSONAL DATA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1441.6" table:style-name="ce10">
            <text:p>1,441.6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01186" table:style-name="ce6">
            <text:p>30001186</text:p>
          </table:table-cell>
          <table:table-cell office:value-type="string" table:style-name="ce1">
            <text:p>REDACTED PERSONAL DATA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2688.6" table:style-name="ce10">
            <text:p>2,688.60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5</text:p>
          </table:table-cell>
          <table:table-cell office:value-type="string" table:style-name="ce6">
            <text:p>II</text:p>
          </table:table-cell>
          <table:table-cell office:value-type="float" office:value="30001060" table:style-name="ce6">
            <text:p>30001060</text:p>
          </table:table-cell>
          <table:table-cell office:value-type="string" table:style-name="ce6">
            <text:p>Bidwell Webber De-Pons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2343.24" table:style-name="ce10">
            <text:p>12,343.24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5</text:p>
          </table:table-cell>
          <table:table-cell office:value-type="string" table:style-name="ce6">
            <text:p>II</text:p>
          </table:table-cell>
          <table:table-cell office:value-type="float" office:value="30001061" table:style-name="ce6">
            <text:p>30001061</text:p>
          </table:table-cell>
          <table:table-cell office:value-type="string" table:style-name="ce6">
            <text:p>Bidwell Webber De-Pons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6978.23" table:style-name="ce10">
            <text:p>6,978.23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0736" table:style-name="ce6">
            <text:p>30000736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8000" table:style-name="ce10">
            <text:p>8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1073" table:style-name="ce6">
            <text:p>30001073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8000" table:style-name="ce10">
            <text:p>8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0926" table:style-name="ce6">
            <text:p>30000926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8000" table:style-name="ce10">
            <text:p>8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0144" table:style-name="ce6">
            <text:p>30000144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2485.4499999999998" table:style-name="ce10">
            <text:p>2,485.4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nvironment and Place</text:p>
          </table:table-cell>
          <table:table-cell office:value-type="string" table:style-name="ce6">
            <text:p>Planning and Developm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0464" table:style-name="ce6">
            <text:p>30000464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1951" table:style-name="ce10">
            <text:p>1,95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nvironment and Place</text:p>
          </table:table-cell>
          <table:table-cell office:value-type="string" table:style-name="ce6">
            <text:p>Planning and Developm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0465" table:style-name="ce6">
            <text:p>30000465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4644" table:style-name="ce10">
            <text:p>4,64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nvironment and Place</text:p>
          </table:table-cell>
          <table:table-cell office:value-type="string" table:style-name="ce6">
            <text:p>Planning and Developm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0466" table:style-name="ce6">
            <text:p>30000466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1842.5" table:style-name="ce10">
            <text:p>1,84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nvironment and Place</text:p>
          </table:table-cell>
          <table:table-cell office:value-type="string" table:style-name="ce6">
            <text:p>Planning and Developm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1058" table:style-name="ce6">
            <text:p>3000105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2507.9" table:style-name="ce10">
            <text:p>2,507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1076" table:style-name="ce6">
            <text:p>30001076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2388.9499999999998" table:style-name="ce10">
            <text:p>2,388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1084" table:style-name="ce6">
            <text:p>30001084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2324.3000000000002" table:style-name="ce10">
            <text:p>2,324.3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1413" table:style-name="ce6">
            <text:p>3000141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2355.85" table:style-name="ce10">
            <text:p>2,355.8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1505" table:style-name="ce6">
            <text:p>30001505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2030.7" table:style-name="ce10">
            <text:p>2,030.7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0678" table:style-name="ce6">
            <text:p>30000678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1088" table:style-name="ce6">
            <text:p>30001088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1216" table:style-name="ce6">
            <text:p>30001216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1217" table:style-name="ce6">
            <text:p>30001217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1218" table:style-name="ce6">
            <text:p>30001218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57</text:p>
          </table:table-cell>
          <table:table-cell office:value-type="string" table:style-name="ce6">
            <text:p>II</text:p>
          </table:table-cell>
          <table:table-cell office:value-type="float" office:value="30000966" table:style-name="ce6">
            <text:p>30000966</text:p>
          </table:table-cell>
          <table:table-cell office:value-type="string" table:style-name="ce6">
            <text:p>BS Pension Fund Trustee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7946.83" table:style-name="ce10">
            <text:p>7,946.83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61</text:p>
          </table:table-cell>
          <table:table-cell office:value-type="string" table:style-name="ce6">
            <text:p>II</text:p>
          </table:table-cell>
          <table:table-cell office:value-type="float" office:value="30001233" table:style-name="ce6">
            <text:p>30001233</text:p>
          </table:table-cell>
          <table:table-cell office:value-type="string" table:style-name="ce6">
            <text:p>Campbell Reith Consulting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0537" table:style-name="ce6">
            <text:p>30000537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2973.3" table:style-name="ce10">
            <text:p>2,973.30</text:p>
          </table:table-cell>
          <table:table-cell office:value-type="string" table:style-name="ce6">
            <text:p>Software Support Contrac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53</text:p>
          </table:table-cell>
          <table:table-cell office:value-type="string" table:style-name="ce6">
            <text:p>II</text:p>
          </table:table-cell>
          <table:table-cell office:value-type="float" office:value="30001199" table:style-name="ce6">
            <text:p>30001199</text:p>
          </table:table-cell>
          <table:table-cell office:value-type="string" table:style-name="ce6">
            <text:p>Carbody (Banbury) Limite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620.17999999999995" table:style-name="ce10">
            <text:p>620.18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1499" table:style-name="ce6">
            <text:p>30001499</text:p>
          </table:table-cell>
          <table:table-cell office:value-type="string" table:style-name="ce6">
            <text:p>Castle Water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002.26" table:style-name="ce10">
            <text:p>1,002.26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9</text:p>
          </table:table-cell>
          <table:table-cell office:value-type="string" table:style-name="ce6">
            <text:p>II</text:p>
          </table:table-cell>
          <table:table-cell office:value-type="float" office:value="30000599" table:style-name="ce6">
            <text:p>30000599</text:p>
          </table:table-cell>
          <table:table-cell office:value-type="string" table:style-name="ce6">
            <text:p>CB Arts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24526.400000000001" table:style-name="ce10">
            <text:p>24,526.4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34</text:p>
          </table:table-cell>
          <table:table-cell office:value-type="string" table:style-name="ce6">
            <text:p>II</text:p>
          </table:table-cell>
          <table:table-cell office:value-type="float" office:value="30001015" table:style-name="ce6">
            <text:p>30001015</text:p>
          </table:table-cell>
          <table:table-cell office:value-type="string" table:style-name="ce6">
            <text:p>CBG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1186" table:style-name="ce10">
            <text:p>1,186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80</text:p>
          </table:table-cell>
          <table:table-cell office:value-type="string" table:style-name="ce6">
            <text:p>II</text:p>
          </table:table-cell>
          <table:table-cell office:value-type="float" office:value="30000830" table:style-name="ce6">
            <text:p>30000830</text:p>
          </table:table-cell>
          <table:table-cell office:value-type="string" table:style-name="ce6">
            <text:p>CCA Global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8995" table:style-name="ce10">
            <text:p>8,995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621</text:p>
          </table:table-cell>
          <table:table-cell office:value-type="string" table:style-name="ce6">
            <text:p>II</text:p>
          </table:table-cell>
          <table:table-cell office:value-type="float" office:value="30001512" table:style-name="ce6">
            <text:p>30001512</text:p>
          </table:table-cell>
          <table:table-cell office:value-type="string" table:style-name="ce6">
            <text:p>CDPSoft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3614" table:style-name="ce10">
            <text:p>3,614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1208" table:style-name="ce6">
            <text:p>30001208</text:p>
          </table:table-cell>
          <table:table-cell office:value-type="string" table:style-name="ce6">
            <text:p>Champion Employment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29744.309999999998" table:style-name="ce10">
            <text:p>29,744.3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1518" table:style-name="ce6">
            <text:p>30001518</text:p>
          </table:table-cell>
          <table:table-cell office:value-type="string" table:style-name="ce6">
            <text:p>Champion Employment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42318.11" table:style-name="ce10">
            <text:p>42,318.1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00848" table:style-name="ce6">
            <text:p>30000848</text:p>
          </table:table-cell>
          <table:table-cell office:value-type="string" table:style-name="ce6">
            <text:p>Cherwell Leisure Limited</text:p>
          </table:table-cell>
          <table:table-cell office:value-type="date" office:date-value="2021-05-06T00:00:00" table:style-name="ce7">
            <text:p>06/05/2021</text:p>
          </table:table-cell>
          <table:table-cell office:value-type="float" office:value="65494.979999999996" table:style-name="ce10">
            <text:p>65,494.98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00745" table:style-name="ce6">
            <text:p>30000745</text:p>
          </table:table-cell>
          <table:table-cell office:value-type="string" table:style-name="ce6">
            <text:p>Cherwell Leisure Limite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92788" table:style-name="ce10">
            <text:p>92,788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01370" table:style-name="ce6">
            <text:p>30001370</text:p>
          </table:table-cell>
          <table:table-cell office:value-type="string" table:style-name="ce6">
            <text:p>Cherwell Leisure Limited</text:p>
          </table:table-cell>
          <table:table-cell office:value-type="date" office:date-value="2021-05-24T00:00:00" table:style-name="ce7">
            <text:p>24/05/2021</text:p>
          </table:table-cell>
          <table:table-cell office:value-type="float" office:value="70547.92" table:style-name="ce10">
            <text:p>70,547.92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01414" table:style-name="ce6">
            <text:p>30001414</text:p>
          </table:table-cell>
          <table:table-cell office:value-type="string" table:style-name="ce6">
            <text:p>Cherwell Leisure Limite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26651" table:style-name="ce10">
            <text:p>26,651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00856" table:style-name="ce6">
            <text:p>30000856</text:p>
          </table:table-cell>
          <table:table-cell office:value-type="string" table:style-name="ce6">
            <text:p>Cherwell Mobility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00987" table:style-name="ce6">
            <text:p>30000987</text:p>
          </table:table-cell>
          <table:table-cell office:value-type="string" table:style-name="ce6">
            <text:p>Cherwell Mobility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850" table:style-name="ce10">
            <text:p>8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01047" table:style-name="ce6">
            <text:p>30001047</text:p>
          </table:table-cell>
          <table:table-cell office:value-type="string" table:style-name="ce6">
            <text:p>Cherwell Theatre Company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01296" table:style-name="ce6">
            <text:p>30001296</text:p>
          </table:table-cell>
          <table:table-cell office:value-type="string" table:style-name="ce6">
            <text:p>Cherwell Theatre Company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01013" table:style-name="ce6">
            <text:p>30001013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69002.5" table:style-name="ce10">
            <text:p>69,002.5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01239" table:style-name="ce6">
            <text:p>30001239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5208.1000000000004" table:style-name="ce10">
            <text:p>5,208.1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01325" table:style-name="ce6">
            <text:p>30001325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1-05-24T00:00:00" table:style-name="ce7">
            <text:p>24/05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01327" table:style-name="ce6">
            <text:p>30001327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1-05-24T00:00:00" table:style-name="ce7">
            <text:p>24/05/2021</text:p>
          </table:table-cell>
          <table:table-cell office:value-type="float" office:value="3914" table:style-name="ce10">
            <text:p>3,914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00961" table:style-name="ce6">
            <text:p>30000961</text:p>
          </table:table-cell>
          <table:table-cell office:value-type="string" table:style-name="ce6">
            <text:p>Civica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17050" table:style-name="ce10">
            <text:p>17,05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01369" table:style-name="ce6">
            <text:p>30001369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1-05-24T00:00:00" table:style-name="ce7">
            <text:p>24/05/2021</text:p>
          </table:table-cell>
          <table:table-cell office:value-type="float" office:value="876.75" table:style-name="ce10">
            <text:p>876.75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01368" table:style-name="ce6">
            <text:p>30001368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755.77" table:style-name="ce10">
            <text:p>755.77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7</text:p>
          </table:table-cell>
          <table:table-cell office:value-type="string" table:style-name="ce6">
            <text:p>II</text:p>
          </table:table-cell>
          <table:table-cell office:value-type="float" office:value="30001323" table:style-name="ce6">
            <text:p>30001323</text:p>
          </table:table-cell>
          <table:table-cell office:value-type="string" table:style-name="ce6">
            <text:p>CN Glass Ltd</text:p>
          </table:table-cell>
          <table:table-cell office:value-type="date" office:date-value="2021-05-24T00:00:00" table:style-name="ce7">
            <text:p>24/05/2021</text:p>
          </table:table-cell>
          <table:table-cell office:value-type="float" office:value="4156.26" table:style-name="ce10">
            <text:p>4,156.2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39</text:p>
          </table:table-cell>
          <table:table-cell office:value-type="string" table:style-name="ce6">
            <text:p>II</text:p>
          </table:table-cell>
          <table:table-cell office:value-type="float" office:value="30001037" table:style-name="ce6">
            <text:p>30001037</text:p>
          </table:table-cell>
          <table:table-cell office:value-type="string" table:style-name="ce6">
            <text:p>Colliers International Property Consultants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8500" table:style-name="ce10">
            <text:p>8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39</text:p>
          </table:table-cell>
          <table:table-cell office:value-type="string" table:style-name="ce6">
            <text:p>II</text:p>
          </table:table-cell>
          <table:table-cell office:value-type="float" office:value="30001447" table:style-name="ce6">
            <text:p>30001447</text:p>
          </table:table-cell>
          <table:table-cell office:value-type="string" table:style-name="ce6">
            <text:p>Colliers International Property Consultants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0895" table:style-name="ce6">
            <text:p>30000895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4906.8599999999997" table:style-name="ce10">
            <text:p>4,906.86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01209" table:style-name="ce6">
            <text:p>30001209</text:p>
          </table:table-cell>
          <table:table-cell office:value-type="string" table:style-name="ce6">
            <text:p>Cordell Health Lt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1230" table:style-name="ce10">
            <text:p>1,230.0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01210" table:style-name="ce6">
            <text:p>30001210</text:p>
          </table:table-cell>
          <table:table-cell office:value-type="string" table:style-name="ce6">
            <text:p>Cordell Health Lt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1740" table:style-name="ce10">
            <text:p>1,740.0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0862" table:style-name="ce6">
            <text:p>30000862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1-05-06T00:00:00" table:style-name="ce7">
            <text:p>06/05/2021</text:p>
          </table:table-cell>
          <table:table-cell office:value-type="float" office:value="1698.51" table:style-name="ce10">
            <text:p>1,698.51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0773" table:style-name="ce6">
            <text:p>30000773</text:p>
          </table:table-cell>
          <table:table-cell office:value-type="string" table:style-name="ce6">
            <text:p>Days Rental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502.2" table:style-name="ce10">
            <text:p>502.2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0774" table:style-name="ce6">
            <text:p>30000774</text:p>
          </table:table-cell>
          <table:table-cell office:value-type="string" table:style-name="ce6">
            <text:p>Days Rental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598.5" table:style-name="ce10">
            <text:p>598.50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5</text:p>
          </table:table-cell>
          <table:table-cell office:value-type="string" table:style-name="ce6">
            <text:p>II</text:p>
          </table:table-cell>
          <table:table-cell office:value-type="float" office:value="30000536" table:style-name="ce6">
            <text:p>30000536</text:p>
          </table:table-cell>
          <table:table-cell office:value-type="string" table:style-name="ce6">
            <text:p>DEF Software Limite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675" table:style-name="ce10">
            <text:p>675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0969" table:style-name="ce6">
            <text:p>30000969</text:p>
          </table:table-cell>
          <table:table-cell office:value-type="string" table:style-name="ce6">
            <text:p>Dennis Eagle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1578.32" table:style-name="ce10">
            <text:p>1,578.3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1069" table:style-name="ce6">
            <text:p>30001069</text:p>
          </table:table-cell>
          <table:table-cell office:value-type="string" table:style-name="ce6">
            <text:p>Dennis Eagle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768.09" table:style-name="ce10">
            <text:p>1,768.0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1278" table:style-name="ce6">
            <text:p>30001278</text:p>
          </table:table-cell>
          <table:table-cell office:value-type="string" table:style-name="ce6">
            <text:p>Dennis Eagle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546.79999999999995" table:style-name="ce10">
            <text:p>546.8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1305" table:style-name="ce6">
            <text:p>30001305</text:p>
          </table:table-cell>
          <table:table-cell office:value-type="string" table:style-name="ce6">
            <text:p>Dennis Eagle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2792.22" table:style-name="ce10">
            <text:p>2,792.2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1308" table:style-name="ce6">
            <text:p>30001308</text:p>
          </table:table-cell>
          <table:table-cell office:value-type="string" table:style-name="ce6">
            <text:p>Dennis Eagle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545.74" table:style-name="ce10">
            <text:p>545.7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1312" table:style-name="ce6">
            <text:p>30001312</text:p>
          </table:table-cell>
          <table:table-cell office:value-type="string" table:style-name="ce6">
            <text:p>Dennis Eagle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2195.5100000000002" table:style-name="ce10">
            <text:p>2,195.5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1328" table:style-name="ce6">
            <text:p>30001328</text:p>
          </table:table-cell>
          <table:table-cell office:value-type="string" table:style-name="ce6">
            <text:p>Dennis Eagle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306.6099999999999" table:style-name="ce10">
            <text:p>1,306.6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1329" table:style-name="ce6">
            <text:p>30001329</text:p>
          </table:table-cell>
          <table:table-cell office:value-type="string" table:style-name="ce6">
            <text:p>Dennis Eagle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2205.5700000000002" table:style-name="ce10">
            <text:p>2,205.5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1373" table:style-name="ce6">
            <text:p>30001373</text:p>
          </table:table-cell>
          <table:table-cell office:value-type="string" table:style-name="ce6">
            <text:p>Dennis Eagle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856.18" table:style-name="ce10">
            <text:p>856.1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1458" table:style-name="ce6">
            <text:p>30001458</text:p>
          </table:table-cell>
          <table:table-cell office:value-type="string" table:style-name="ce6">
            <text:p>Dennis Eagle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637.30999999999995" table:style-name="ce10">
            <text:p>637.3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1474" table:style-name="ce6">
            <text:p>30001474</text:p>
          </table:table-cell>
          <table:table-cell office:value-type="string" table:style-name="ce6">
            <text:p>Dial a Bin RCS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2798.43" table:style-name="ce10">
            <text:p>2,798.4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1475" table:style-name="ce6">
            <text:p>30001475</text:p>
          </table:table-cell>
          <table:table-cell office:value-type="string" table:style-name="ce6">
            <text:p>Dial a Bin RCS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413.66" table:style-name="ce10">
            <text:p>1,413.6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01232" table:style-name="ce6">
            <text:p>30001232</text:p>
          </table:table-cell>
          <table:table-cell office:value-type="string" table:style-name="ce6">
            <text:p>Diales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892.5" table:style-name="ce10">
            <text:p>892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10</text:p>
          </table:table-cell>
          <table:table-cell office:value-type="string" table:style-name="ce6">
            <text:p>II</text:p>
          </table:table-cell>
          <table:table-cell office:value-type="float" office:value="30000839" table:style-name="ce6">
            <text:p>30000839</text:p>
          </table:table-cell>
          <table:table-cell office:value-type="string" table:style-name="ce6">
            <text:p>District Councils Network</text:p>
          </table:table-cell>
          <table:table-cell office:value-type="date" office:date-value="2021-05-06T00:00:00" table:style-name="ce7">
            <text:p>06/05/2021</text:p>
          </table:table-cell>
          <table:table-cell office:value-type="float" office:value="2257" table:style-name="ce10">
            <text:p>2,257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28</text:p>
          </table:table-cell>
          <table:table-cell office:value-type="string" table:style-name="ce6">
            <text:p>II</text:p>
          </table:table-cell>
          <table:table-cell office:value-type="float" office:value="30000707" table:style-name="ce6">
            <text:p>30000707</text:p>
          </table:table-cell>
          <table:table-cell office:value-type="string" table:style-name="ce6">
            <text:p>District Surveyors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2251" table:style-name="ce10">
            <text:p>2,251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10</text:p>
          </table:table-cell>
          <table:table-cell office:value-type="string" table:style-name="ce6">
            <text:p>II</text:p>
          </table:table-cell>
          <table:table-cell office:value-type="float" office:value="30001298" table:style-name="ce6">
            <text:p>30001298</text:p>
          </table:table-cell>
          <table:table-cell office:value-type="string" table:style-name="ce6">
            <text:p>Drayton Parish Council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975" table:style-name="ce10">
            <text:p>975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0398" table:style-name="ce6">
            <text:p>30000398</text:p>
          </table:table-cell>
          <table:table-cell office:value-type="string" table:style-name="ce6">
            <text:p>EDF Energy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-5282.96" table:style-name="ce10">
            <text:p>-5,282.9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0401" table:style-name="ce6">
            <text:p>30000401</text:p>
          </table:table-cell>
          <table:table-cell office:value-type="string" table:style-name="ce6">
            <text:p>EDF Energy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-1310.4100000000001" table:style-name="ce10">
            <text:p>-1,310.4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1116" table:style-name="ce6">
            <text:p>30001116</text:p>
          </table:table-cell>
          <table:table-cell office:value-type="string" table:style-name="ce6">
            <text:p>EDF Energy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2923.09" table:style-name="ce10">
            <text:p>2,923.0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1117" table:style-name="ce6">
            <text:p>30001117</text:p>
          </table:table-cell>
          <table:table-cell office:value-type="string" table:style-name="ce6">
            <text:p>EDF Energy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3109.33" table:style-name="ce10">
            <text:p>3,109.3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1118" table:style-name="ce6">
            <text:p>30001118</text:p>
          </table:table-cell>
          <table:table-cell office:value-type="string" table:style-name="ce6">
            <text:p>EDF Energy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-3109.35" table:style-name="ce10">
            <text:p>-3,109.3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1121" table:style-name="ce6">
            <text:p>30001121</text:p>
          </table:table-cell>
          <table:table-cell office:value-type="string" table:style-name="ce6">
            <text:p>EDF Energy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2636.99" table:style-name="ce10">
            <text:p>2,636.9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1175" table:style-name="ce6">
            <text:p>30001175</text:p>
          </table:table-cell>
          <table:table-cell office:value-type="string" table:style-name="ce6">
            <text:p>EDF Energy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1365.44" table:style-name="ce10">
            <text:p>1,365.4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1203" table:style-name="ce6">
            <text:p>30001203</text:p>
          </table:table-cell>
          <table:table-cell office:value-type="string" table:style-name="ce6">
            <text:p>EDF Energy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4031.64" table:style-name="ce10">
            <text:p>4,031.6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1204" table:style-name="ce6">
            <text:p>30001204</text:p>
          </table:table-cell>
          <table:table-cell office:value-type="string" table:style-name="ce6">
            <text:p>EDF Energy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1197.24" table:style-name="ce10">
            <text:p>1,197.2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1124" table:style-name="ce6">
            <text:p>30001124</text:p>
          </table:table-cell>
          <table:table-cell office:value-type="string" table:style-name="ce6">
            <text:p>EDF Energy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762.41" table:style-name="ce10">
            <text:p>762.4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1125" table:style-name="ce6">
            <text:p>30001125</text:p>
          </table:table-cell>
          <table:table-cell office:value-type="string" table:style-name="ce6">
            <text:p>EDF Energy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570.11" table:style-name="ce10">
            <text:p>570.1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6</text:p>
          </table:table-cell>
          <table:table-cell office:value-type="string" table:style-name="ce6">
            <text:p>II</text:p>
          </table:table-cell>
          <table:table-cell office:value-type="float" office:value="30000554" table:style-name="ce6">
            <text:p>30000554</text:p>
          </table:table-cell>
          <table:table-cell office:value-type="string" table:style-name="ce6">
            <text:p>Edgar Taylor (Buckingham)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131384.35" table:style-name="ce10">
            <text:p>131,384.3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6</text:p>
          </table:table-cell>
          <table:table-cell office:value-type="string" table:style-name="ce6">
            <text:p>II</text:p>
          </table:table-cell>
          <table:table-cell office:value-type="float" office:value="30001371" table:style-name="ce6">
            <text:p>30001371</text:p>
          </table:table-cell>
          <table:table-cell office:value-type="string" table:style-name="ce6">
            <text:p>Edgar Taylor (Buckingham)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66144.650000000009" table:style-name="ce10">
            <text:p>66,144.6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0771" table:style-name="ce6">
            <text:p>30000771</text:p>
          </table:table-cell>
          <table:table-cell office:value-type="string" table:style-name="ce6">
            <text:p>Embridge Consulting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50491.8" table:style-name="ce10">
            <text:p>50,491.8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1050" table:style-name="ce6">
            <text:p>30001050</text:p>
          </table:table-cell>
          <table:table-cell office:value-type="string" table:style-name="ce6">
            <text:p>Embridge Consulting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33340" table:style-name="ce10">
            <text:p>33,3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4</text:p>
          </table:table-cell>
          <table:table-cell office:value-type="string" table:style-name="ce6">
            <text:p>II</text:p>
          </table:table-cell>
          <table:table-cell office:value-type="float" office:value="30001041" table:style-name="ce6">
            <text:p>30001041</text:p>
          </table:table-cell>
          <table:table-cell office:value-type="string" table:style-name="ce6">
            <text:p>Encom Limite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625" table:style-name="ce10">
            <text:p>62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1157" table:style-name="ce6">
            <text:p>30001157</text:p>
          </table:table-cell>
          <table:table-cell office:value-type="string" table:style-name="ce6">
            <text:p>Entec Si Lt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1161" table:style-name="ce6">
            <text:p>30001161</text:p>
          </table:table-cell>
          <table:table-cell office:value-type="string" table:style-name="ce6">
            <text:p>Entec Si Lt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9900" table:style-name="ce10">
            <text:p>9,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1162" table:style-name="ce6">
            <text:p>30001162</text:p>
          </table:table-cell>
          <table:table-cell office:value-type="string" table:style-name="ce6">
            <text:p>Entec Si Lt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2625" table:style-name="ce10">
            <text:p>2,6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1173" table:style-name="ce6">
            <text:p>30001173</text:p>
          </table:table-cell>
          <table:table-cell office:value-type="string" table:style-name="ce6">
            <text:p>Entec Si Lt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12300" table:style-name="ce10">
            <text:p>12,3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1174" table:style-name="ce6">
            <text:p>30001174</text:p>
          </table:table-cell>
          <table:table-cell office:value-type="string" table:style-name="ce6">
            <text:p>Entec Si Lt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17312.5" table:style-name="ce10">
            <text:p>17,312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ustomers, Org Dev <text:s/>Capital</text:p>
          </table:table-cell>
          <table:table-cell office:value-type="string" table:style-name="ce6">
            <text:p>ICT and Digital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0818" table:style-name="ce6">
            <text:p>3000081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1293.17" table:style-name="ce10">
            <text:p>1,293.17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0819" table:style-name="ce6">
            <text:p>30000819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35829.86" table:style-name="ce10">
            <text:p>35,829.86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1228" table:style-name="ce6">
            <text:p>3000122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1302" table:style-name="ce10">
            <text:p>1,302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1229" table:style-name="ce6">
            <text:p>30001229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1241.52" table:style-name="ce10">
            <text:p>1,241.5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1575" table:style-name="ce6">
            <text:p>30001575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9313.41" table:style-name="ce10">
            <text:p>9,313.41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1576" table:style-name="ce6">
            <text:p>30001576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9175.5" table:style-name="ce10">
            <text:p>9,175.5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1578" table:style-name="ce6">
            <text:p>3000157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1618.93" table:style-name="ce10">
            <text:p>1,618.93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0854" table:style-name="ce6">
            <text:p>3000085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3450" table:style-name="ce10">
            <text:p>3,4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0983" table:style-name="ce6">
            <text:p>3000098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2020" table:style-name="ce10">
            <text:p>2,0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0988" table:style-name="ce6">
            <text:p>3000098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1092" table:style-name="ce6">
            <text:p>3000109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11084.59" table:style-name="ce10">
            <text:p>11,084.5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0886" table:style-name="ce6">
            <text:p>30000886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4471.3500000000004" table:style-name="ce10">
            <text:p>4,471.3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53</text:p>
          </table:table-cell>
          <table:table-cell office:value-type="string" table:style-name="ce6">
            <text:p>II</text:p>
          </table:table-cell>
          <table:table-cell office:value-type="float" office:value="30000828" table:style-name="ce6">
            <text:p>30000828</text:p>
          </table:table-cell>
          <table:table-cell office:value-type="string" table:style-name="ce6">
            <text:p>Furnitubes Lt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1559" table:style-name="ce10">
            <text:p>1,559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67</text:p>
          </table:table-cell>
          <table:table-cell office:value-type="string" table:style-name="ce6">
            <text:p>II</text:p>
          </table:table-cell>
          <table:table-cell office:value-type="float" office:value="30001552" table:style-name="ce6">
            <text:p>30001552</text:p>
          </table:table-cell>
          <table:table-cell office:value-type="string" table:style-name="ce6">
            <text:p>G Lewis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1021" table:style-name="ce6">
            <text:p>30001021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6296.97" table:style-name="ce10">
            <text:p>16,296.9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1018" table:style-name="ce6">
            <text:p>30001018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4552.0600000000004" table:style-name="ce10">
            <text:p>4,552.0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1019" table:style-name="ce6">
            <text:p>30001019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7728.05" table:style-name="ce10">
            <text:p>7,728.0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1020" table:style-name="ce6">
            <text:p>30001020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13283.07" table:style-name="ce10">
            <text:p>13,283.0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0713" table:style-name="ce6">
            <text:p>30000713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1241.0999999999999" table:style-name="ce10">
            <text:p>1,241.1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0790" table:style-name="ce6">
            <text:p>30000790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1221" table:style-name="ce10">
            <text:p>1,221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0837" table:style-name="ce6">
            <text:p>30000837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1265.4000000000001" table:style-name="ce10">
            <text:p>1,265.4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0843" table:style-name="ce6">
            <text:p>30000843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5-06T00:00:00" table:style-name="ce7">
            <text:p>06/05/2021</text:p>
          </table:table-cell>
          <table:table-cell office:value-type="float" office:value="1285.6500000000001" table:style-name="ce10">
            <text:p>1,285.6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0888" table:style-name="ce6">
            <text:p>30000888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1221" table:style-name="ce10">
            <text:p>1,221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1077" table:style-name="ce6">
            <text:p>30001077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125" table:style-name="ce10">
            <text:p>1,12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1136" table:style-name="ce6">
            <text:p>30001136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1221" table:style-name="ce10">
            <text:p>1,221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1137" table:style-name="ce6">
            <text:p>30001137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1039.95" table:style-name="ce10">
            <text:p>1,039.9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1340" table:style-name="ce6">
            <text:p>30001340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5-24T00:00:00" table:style-name="ce7">
            <text:p>24/05/2021</text:p>
          </table:table-cell>
          <table:table-cell office:value-type="float" office:value="1332" table:style-name="ce10">
            <text:p>1,332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1341" table:style-name="ce6">
            <text:p>30001341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5-24T00:00:00" table:style-name="ce7">
            <text:p>24/05/2021</text:p>
          </table:table-cell>
          <table:table-cell office:value-type="float" office:value="1221" table:style-name="ce10">
            <text:p>1,221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1235" table:style-name="ce6">
            <text:p>30001235</text:p>
          </table:table-cell>
          <table:table-cell office:value-type="string" table:style-name="ce6">
            <text:p>Gardiner &amp; Theobal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12500" table:style-name="ce10">
            <text:p>12,5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1236" table:style-name="ce6">
            <text:p>30001236</text:p>
          </table:table-cell>
          <table:table-cell office:value-type="string" table:style-name="ce6">
            <text:p>Gardiner &amp; Theobal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1237" table:style-name="ce6">
            <text:p>30001237</text:p>
          </table:table-cell>
          <table:table-cell office:value-type="string" table:style-name="ce6">
            <text:p>Gardiner &amp; Theobal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2</text:p>
          </table:table-cell>
          <table:table-cell office:value-type="string" table:style-name="ce6">
            <text:p>II</text:p>
          </table:table-cell>
          <table:table-cell office:value-type="float" office:value="30001238" table:style-name="ce6">
            <text:p>30001238</text:p>
          </table:table-cell>
          <table:table-cell office:value-type="string" table:style-name="ce6">
            <text:p>Green Dome Trust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850" table:style-name="ce10">
            <text:p>8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2</text:p>
          </table:table-cell>
          <table:table-cell office:value-type="string" table:style-name="ce6">
            <text:p>II</text:p>
          </table:table-cell>
          <table:table-cell office:value-type="float" office:value="30001501" table:style-name="ce6">
            <text:p>30001501</text:p>
          </table:table-cell>
          <table:table-cell office:value-type="string" table:style-name="ce6">
            <text:p>Green Dome Trust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01427" table:style-name="ce6">
            <text:p>30001427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6536.4" table:style-name="ce10">
            <text:p>6,536.4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01530" table:style-name="ce6">
            <text:p>30001530</text:p>
          </table:table-cell>
          <table:table-cell office:value-type="string" table:style-name="ce6">
            <text:p>GVA Grimley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6</text:p>
          </table:table-cell>
          <table:table-cell office:value-type="string" table:style-name="ce6">
            <text:p>II</text:p>
          </table:table-cell>
          <table:table-cell office:value-type="float" office:value="30000322" table:style-name="ce6">
            <text:p>30000322</text:p>
          </table:table-cell>
          <table:table-cell office:value-type="string" table:style-name="ce1">
            <text:p>REDACTED PERSONAL DATA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324</text:p>
          </table:table-cell>
          <table:table-cell office:value-type="string" table:style-name="ce6">
            <text:p>II</text:p>
          </table:table-cell>
          <table:table-cell office:value-type="float" office:value="30001225" table:style-name="ce6">
            <text:p>30001225</text:p>
          </table:table-cell>
          <table:table-cell office:value-type="string" table:style-name="ce1">
            <text:p>REDACTED PERSONAL DATA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1650" table:style-name="ce10">
            <text:p>1,6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1556" table:style-name="ce6">
            <text:p>30001556</text:p>
          </table:table-cell>
          <table:table-cell office:value-type="string" table:style-name="ce6">
            <text:p>Hawkins Projects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768" table:style-name="ce10">
            <text:p>76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1557" table:style-name="ce6">
            <text:p>30001557</text:p>
          </table:table-cell>
          <table:table-cell office:value-type="string" table:style-name="ce6">
            <text:p>Hawkins Projects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768" table:style-name="ce10">
            <text:p>76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1558" table:style-name="ce6">
            <text:p>30001558</text:p>
          </table:table-cell>
          <table:table-cell office:value-type="string" table:style-name="ce6">
            <text:p>Hawkins Projects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768" table:style-name="ce10">
            <text:p>76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1559" table:style-name="ce6">
            <text:p>30001559</text:p>
          </table:table-cell>
          <table:table-cell office:value-type="string" table:style-name="ce6">
            <text:p>Hawkins Projects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768" table:style-name="ce10">
            <text:p>76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1560" table:style-name="ce6">
            <text:p>30001560</text:p>
          </table:table-cell>
          <table:table-cell office:value-type="string" table:style-name="ce6">
            <text:p>Hawkins Projects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653" table:style-name="ce10">
            <text:p>65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1561" table:style-name="ce6">
            <text:p>30001561</text:p>
          </table:table-cell>
          <table:table-cell office:value-type="string" table:style-name="ce6">
            <text:p>Hawkins Projects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653" table:style-name="ce10">
            <text:p>65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1562" table:style-name="ce6">
            <text:p>30001562</text:p>
          </table:table-cell>
          <table:table-cell office:value-type="string" table:style-name="ce6">
            <text:p>Hawkins Projects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653" table:style-name="ce10">
            <text:p>65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1563" table:style-name="ce6">
            <text:p>30001563</text:p>
          </table:table-cell>
          <table:table-cell office:value-type="string" table:style-name="ce6">
            <text:p>Hawkins Projects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846" table:style-name="ce10">
            <text:p>84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1564" table:style-name="ce6">
            <text:p>30001564</text:p>
          </table:table-cell>
          <table:table-cell office:value-type="string" table:style-name="ce6">
            <text:p>Hawkins Projects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653" table:style-name="ce10">
            <text:p>65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1565" table:style-name="ce6">
            <text:p>30001565</text:p>
          </table:table-cell>
          <table:table-cell office:value-type="string" table:style-name="ce6">
            <text:p>Hawkins Projects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653" table:style-name="ce10">
            <text:p>65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07</text:p>
          </table:table-cell>
          <table:table-cell office:value-type="string" table:style-name="ce6">
            <text:p>II</text:p>
          </table:table-cell>
          <table:table-cell office:value-type="float" office:value="30001292" table:style-name="ce6">
            <text:p>30001292</text:p>
          </table:table-cell>
          <table:table-cell office:value-type="string" table:style-name="ce6">
            <text:p>Haymarket Publishing Services Lt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3290" table:style-name="ce10">
            <text:p>3,29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07</text:p>
          </table:table-cell>
          <table:table-cell office:value-type="string" table:style-name="ce6">
            <text:p>II</text:p>
          </table:table-cell>
          <table:table-cell office:value-type="float" office:value="30001293" table:style-name="ce6">
            <text:p>30001293</text:p>
          </table:table-cell>
          <table:table-cell office:value-type="string" table:style-name="ce6">
            <text:p>Haymarket Publishing Services Lt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2470" table:style-name="ce10">
            <text:p>2,47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0751" table:style-name="ce6">
            <text:p>3000075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864.92" table:style-name="ce10">
            <text:p>864.9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0752" table:style-name="ce6">
            <text:p>3000075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2025" table:style-name="ce10">
            <text:p>2,0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030" table:style-name="ce6">
            <text:p>3000103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575" table:style-name="ce10">
            <text:p>1,5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039" table:style-name="ce6">
            <text:p>3000103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575" table:style-name="ce10">
            <text:p>1,5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082" table:style-name="ce6">
            <text:p>3000108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2025" table:style-name="ce10">
            <text:p>2,0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131" table:style-name="ce6">
            <text:p>3000113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132" table:style-name="ce6">
            <text:p>3000113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1245" table:style-name="ce10">
            <text:p>1,24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031" table:style-name="ce6">
            <text:p>3000103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1081.1500000000001" table:style-name="ce10">
            <text:p>1,081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038" table:style-name="ce6">
            <text:p>30001038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2025" table:style-name="ce10">
            <text:p>2,0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222" table:style-name="ce6">
            <text:p>3000122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930" table:style-name="ce10">
            <text:p>93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221" table:style-name="ce6">
            <text:p>3000122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2041.56" table:style-name="ce10">
            <text:p>2,041.5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336" table:style-name="ce6">
            <text:p>3000133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24T00:00:00" table:style-name="ce7">
            <text:p>24/05/2021</text:p>
          </table:table-cell>
          <table:table-cell office:value-type="float" office:value="1005" table:style-name="ce10">
            <text:p>1,00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337" table:style-name="ce6">
            <text:p>3000133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24T00:00:00" table:style-name="ce7">
            <text:p>24/05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223" table:style-name="ce6">
            <text:p>3000122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1081.1500000000001" table:style-name="ce10">
            <text:p>1,081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265" table:style-name="ce6">
            <text:p>3000126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1081.1500000000001" table:style-name="ce10">
            <text:p>1,081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349" table:style-name="ce6">
            <text:p>3000134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1081.1500000000001" table:style-name="ce10">
            <text:p>1,081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375" table:style-name="ce6">
            <text:p>3000137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864.92" table:style-name="ce10">
            <text:p>864.9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G005626</text:p>
          </table:table-cell>
          <table:table-cell office:value-type="string" table:style-name="ce6">
            <text:p>II</text:p>
          </table:table-cell>
          <table:table-cell office:value-type="float" office:value="30000958" table:style-name="ce6">
            <text:p>30000958</text:p>
          </table:table-cell>
          <table:table-cell office:value-type="string" table:style-name="ce6">
            <text:p>Heyford Park Pantry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1759.14" table:style-name="ce10">
            <text:p>1,759.14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12</text:p>
          </table:table-cell>
          <table:table-cell office:value-type="string" table:style-name="ce6">
            <text:p>II</text:p>
          </table:table-cell>
          <table:table-cell office:value-type="float" office:value="30001045" table:style-name="ce6">
            <text:p>30001045</text:p>
          </table:table-cell>
          <table:table-cell office:value-type="string" table:style-name="ce6">
            <text:p>HFX Limite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ustomers, Org Dev <text:s/>Capital</text:p>
          </table:table-cell>
          <table:table-cell office:value-type="string" table:style-name="ce6">
            <text:p>ICT and Digital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12</text:p>
          </table:table-cell>
          <table:table-cell office:value-type="string" table:style-name="ce6">
            <text:p>II</text:p>
          </table:table-cell>
          <table:table-cell office:value-type="float" office:value="30001456" table:style-name="ce6">
            <text:p>30001456</text:p>
          </table:table-cell>
          <table:table-cell office:value-type="string" table:style-name="ce6">
            <text:p>HFX Limite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5899.56" table:style-name="ce10">
            <text:p>5,899.56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48</text:p>
          </table:table-cell>
          <table:table-cell office:value-type="string" table:style-name="ce6">
            <text:p>II</text:p>
          </table:table-cell>
          <table:table-cell office:value-type="float" office:value="30001112" table:style-name="ce6">
            <text:p>30001112</text:p>
          </table:table-cell>
          <table:table-cell office:value-type="string" table:style-name="ce6">
            <text:p>ICAP Securities Lt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97</text:p>
          </table:table-cell>
          <table:table-cell office:value-type="string" table:style-name="ce6">
            <text:p>II</text:p>
          </table:table-cell>
          <table:table-cell office:value-type="float" office:value="30000885" table:style-name="ce6">
            <text:p>30000885</text:p>
          </table:table-cell>
          <table:table-cell office:value-type="string" table:style-name="ce6">
            <text:p>IDOX Software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2700" table:style-name="ce10">
            <text:p>2,7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97</text:p>
          </table:table-cell>
          <table:table-cell office:value-type="string" table:style-name="ce6">
            <text:p>II</text:p>
          </table:table-cell>
          <table:table-cell office:value-type="float" office:value="30001266" table:style-name="ce6">
            <text:p>30001266</text:p>
          </table:table-cell>
          <table:table-cell office:value-type="string" table:style-name="ce6">
            <text:p>IDOX Software Lt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1700" table:style-name="ce10">
            <text:p>1,7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95</text:p>
          </table:table-cell>
          <table:table-cell office:value-type="string" table:style-name="ce6">
            <text:p>II</text:p>
          </table:table-cell>
          <table:table-cell office:value-type="float" office:value="30000829" table:style-name="ce6">
            <text:p>30000829</text:p>
          </table:table-cell>
          <table:table-cell office:value-type="string" table:style-name="ce6">
            <text:p>Imperial Polythene Products Lt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3134.42" table:style-name="ce10">
            <text:p>3,134.42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3</text:p>
          </table:table-cell>
          <table:table-cell office:value-type="string" table:style-name="ce6">
            <text:p>II</text:p>
          </table:table-cell>
          <table:table-cell office:value-type="float" office:value="30001113" table:style-name="ce6">
            <text:p>30001113</text:p>
          </table:table-cell>
          <table:table-cell office:value-type="string" table:style-name="ce6">
            <text:p>Imperial Treasury Services Lt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8753.42" table:style-name="ce10">
            <text:p>8,753.42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5</text:p>
          </table:table-cell>
          <table:table-cell office:value-type="string" table:style-name="ce6">
            <text:p>II</text:p>
          </table:table-cell>
          <table:table-cell office:value-type="float" office:value="30000825" table:style-name="ce6">
            <text:p>30000825</text:p>
          </table:table-cell>
          <table:table-cell office:value-type="string" table:style-name="ce6">
            <text:p>InPhase Lt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1506" table:style-name="ce6">
            <text:p>30001506</text:p>
          </table:table-cell>
          <table:table-cell office:value-type="string" table:style-name="ce6">
            <text:p>Insight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106.28" table:style-name="ce10">
            <text:p>1,106.28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04</text:p>
          </table:table-cell>
          <table:table-cell office:value-type="string" table:style-name="ce6">
            <text:p>II</text:p>
          </table:table-cell>
          <table:table-cell office:value-type="float" office:value="30000954" table:style-name="ce6">
            <text:p>30000954</text:p>
          </table:table-cell>
          <table:table-cell office:value-type="string" table:style-name="ce6">
            <text:p>Intex Projects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18353.04" table:style-name="ce10">
            <text:p>18,353.04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19</text:p>
          </table:table-cell>
          <table:table-cell office:value-type="string" table:style-name="ce6">
            <text:p>II</text:p>
          </table:table-cell>
          <table:table-cell office:value-type="float" office:value="30001302" table:style-name="ce6">
            <text:p>30001302</text:p>
          </table:table-cell>
          <table:table-cell office:value-type="string" table:style-name="ce6">
            <text:p>ISIS Rescue (Banbury)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665" table:style-name="ce10">
            <text:p>665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06</text:p>
          </table:table-cell>
          <table:table-cell office:value-type="string" table:style-name="ce6">
            <text:p>II</text:p>
          </table:table-cell>
          <table:table-cell office:value-type="float" office:value="30001407" table:style-name="ce6">
            <text:p>30001407</text:p>
          </table:table-cell>
          <table:table-cell office:value-type="string" table:style-name="ce6">
            <text:p>J Briggs Removals &amp; Storage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990" table:style-name="ce10">
            <text:p>1,99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0985" table:style-name="ce6">
            <text:p>30000985</text:p>
          </table:table-cell>
          <table:table-cell office:value-type="string" table:style-name="ce1">
            <text:p>REDACTED PERSONAL DATA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2250.27" table:style-name="ce10">
            <text:p>2,250.2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1095" table:style-name="ce6">
            <text:p>30001095</text:p>
          </table:table-cell>
          <table:table-cell office:value-type="string" table:style-name="ce1">
            <text:p>REDACTED PERSONAL DATA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1903" table:style-name="ce10">
            <text:p>1,90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1096" table:style-name="ce6">
            <text:p>30001096</text:p>
          </table:table-cell>
          <table:table-cell office:value-type="string" table:style-name="ce1">
            <text:p>REDACTED PERSONAL DATA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1884.2" table:style-name="ce10">
            <text:p>1,884.2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1097" table:style-name="ce6">
            <text:p>30001097</text:p>
          </table:table-cell>
          <table:table-cell office:value-type="string" table:style-name="ce1">
            <text:p>REDACTED PERSONAL DATA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772.95" table:style-name="ce10">
            <text:p>772.9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0955" table:style-name="ce6">
            <text:p>30000955</text:p>
          </table:table-cell>
          <table:table-cell office:value-type="string" table:style-name="ce6">
            <text:p>Jackson Criss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1029" table:style-name="ce6">
            <text:p>30001029</text:p>
          </table:table-cell>
          <table:table-cell office:value-type="string" table:style-name="ce6">
            <text:p>Jackson Criss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6978.23" table:style-name="ce10">
            <text:p>6,978.23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1033" table:style-name="ce6">
            <text:p>30001033</text:p>
          </table:table-cell>
          <table:table-cell office:value-type="string" table:style-name="ce6">
            <text:p>Jackson Criss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2343.24" table:style-name="ce10">
            <text:p>12,343.24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01051" table:style-name="ce6">
            <text:p>30001051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992.55" table:style-name="ce10">
            <text:p>992.55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67</text:p>
          </table:table-cell>
          <table:table-cell office:value-type="string" table:style-name="ce6">
            <text:p>II</text:p>
          </table:table-cell>
          <table:table-cell office:value-type="float" office:value="30000765" table:style-name="ce6">
            <text:p>30000765</text:p>
          </table:table-cell>
          <table:table-cell office:value-type="string" table:style-name="ce6">
            <text:p>Jadu Creative Limited</text:p>
          </table:table-cell>
          <table:table-cell office:value-type="date" office:date-value="2021-05-06T00:00:00" table:style-name="ce7">
            <text:p>06/05/2021</text:p>
          </table:table-cell>
          <table:table-cell office:value-type="float" office:value="800" table:style-name="ce10">
            <text:p>8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ustomers, Org Dev <text:s/>Capital</text:p>
          </table:table-cell>
          <table:table-cell office:value-type="string" table:style-name="ce6">
            <text:p>ICT and Digital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67</text:p>
          </table:table-cell>
          <table:table-cell office:value-type="string" table:style-name="ce6">
            <text:p>II</text:p>
          </table:table-cell>
          <table:table-cell office:value-type="float" office:value="30000351" table:style-name="ce6">
            <text:p>30000351</text:p>
          </table:table-cell>
          <table:table-cell office:value-type="string" table:style-name="ce6">
            <text:p>Jadu Creative Limite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79700" table:style-name="ce10">
            <text:p>79,7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67</text:p>
          </table:table-cell>
          <table:table-cell office:value-type="string" table:style-name="ce6">
            <text:p>II</text:p>
          </table:table-cell>
          <table:table-cell office:value-type="float" office:value="30001219" table:style-name="ce6">
            <text:p>30001219</text:p>
          </table:table-cell>
          <table:table-cell office:value-type="string" table:style-name="ce6">
            <text:p>Jadu Creative Limite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-8370.41" table:style-name="ce10">
            <text:p>-8,370.41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67</text:p>
          </table:table-cell>
          <table:table-cell office:value-type="string" table:style-name="ce6">
            <text:p>II</text:p>
          </table:table-cell>
          <table:table-cell office:value-type="float" office:value="30001220" table:style-name="ce6">
            <text:p>30001220</text:p>
          </table:table-cell>
          <table:table-cell office:value-type="string" table:style-name="ce6">
            <text:p>Jadu Creative Limite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-13610.96" table:style-name="ce10">
            <text:p>-13,610.96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71</text:p>
          </table:table-cell>
          <table:table-cell office:value-type="string" table:style-name="ce6">
            <text:p>II</text:p>
          </table:table-cell>
          <table:table-cell office:value-type="float" office:value="30001016" table:style-name="ce6">
            <text:p>30001016</text:p>
          </table:table-cell>
          <table:table-cell office:value-type="string" table:style-name="ce6">
            <text:p>John Burke Associates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230" table:style-name="ce10">
            <text:p>1,23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01494" table:style-name="ce6">
            <text:p>30001494</text:p>
          </table:table-cell>
          <table:table-cell office:value-type="string" table:style-name="ce1">
            <text:p>REDACTED PERSONAL DATA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1750" table:style-name="ce10">
            <text:p>1,7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78</text:p>
          </table:table-cell>
          <table:table-cell office:value-type="string" table:style-name="ce6">
            <text:p>II</text:p>
          </table:table-cell>
          <table:table-cell office:value-type="float" office:value="30000571" table:style-name="ce6">
            <text:p>30000571</text:p>
          </table:table-cell>
          <table:table-cell office:value-type="string" table:style-name="ce6">
            <text:p>Karcher (UK) Lt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528.54" table:style-name="ce10">
            <text:p>528.5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0933" table:style-name="ce6">
            <text:p>30000933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618" table:style-name="ce10">
            <text:p>61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0997" table:style-name="ce6">
            <text:p>30000997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510.95" table:style-name="ce10">
            <text:p>510.9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1000" table:style-name="ce6">
            <text:p>30001000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770.74" table:style-name="ce10">
            <text:p>770.7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1240" table:style-name="ce6">
            <text:p>30001240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2530" table:style-name="ce10">
            <text:p>2,53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1450" table:style-name="ce6">
            <text:p>30001450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616.89" table:style-name="ce10">
            <text:p>616.8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1452" table:style-name="ce6">
            <text:p>30001452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943.04" table:style-name="ce10">
            <text:p>943.0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1453" table:style-name="ce6">
            <text:p>30001453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479.7" table:style-name="ce10">
            <text:p>1,479.7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1465" table:style-name="ce6">
            <text:p>30001465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128" table:style-name="ce10">
            <text:p>1,12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1490" table:style-name="ce6">
            <text:p>30001490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554" table:style-name="ce10">
            <text:p>554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0891" table:style-name="ce6">
            <text:p>30000891</text:p>
          </table:table-cell>
          <table:table-cell office:value-type="string" table:style-name="ce6">
            <text:p>Legacy Leisure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50613.120000000003" table:style-name="ce10">
            <text:p>50,613.12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0892" table:style-name="ce6">
            <text:p>30000892</text:p>
          </table:table-cell>
          <table:table-cell office:value-type="string" table:style-name="ce6">
            <text:p>Legacy Leisure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26000" table:style-name="ce10">
            <text:p>26,00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0893" table:style-name="ce6">
            <text:p>30000893</text:p>
          </table:table-cell>
          <table:table-cell office:value-type="string" table:style-name="ce6">
            <text:p>Legacy Leisure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29300.15" table:style-name="ce10">
            <text:p>29,300.1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1226" table:style-name="ce6">
            <text:p>30001226</text:p>
          </table:table-cell>
          <table:table-cell office:value-type="string" table:style-name="ce6">
            <text:p>Legacy Leisure Lt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23213" table:style-name="ce10">
            <text:p>23,213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1227" table:style-name="ce6">
            <text:p>30001227</text:p>
          </table:table-cell>
          <table:table-cell office:value-type="string" table:style-name="ce6">
            <text:p>Legacy Leisure Lt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770" table:style-name="ce10">
            <text:p>77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31</text:p>
          </table:table-cell>
          <table:table-cell office:value-type="string" table:style-name="ce6">
            <text:p>II</text:p>
          </table:table-cell>
          <table:table-cell office:value-type="float" office:value="30000838" table:style-name="ce6">
            <text:p>30000838</text:p>
          </table:table-cell>
          <table:table-cell office:value-type="string" table:style-name="ce6">
            <text:p>Local Government Association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1158.29" table:style-name="ce10">
            <text:p>11,158.29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1</text:p>
          </table:table-cell>
          <table:table-cell office:value-type="string" table:style-name="ce6">
            <text:p>II</text:p>
          </table:table-cell>
          <table:table-cell office:value-type="float" office:value="30000823" table:style-name="ce6">
            <text:p>30000823</text:p>
          </table:table-cell>
          <table:table-cell office:value-type="string" table:style-name="ce6">
            <text:p>Love2shop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2109" table:style-name="ce10">
            <text:p>2,109.0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00908" table:style-name="ce6">
            <text:p>30000908</text:p>
          </table:table-cell>
          <table:table-cell office:value-type="string" table:style-name="ce6">
            <text:p>Lyreco UK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1446.15" table:style-name="ce10">
            <text:p>1,446.15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89</text:p>
          </table:table-cell>
          <table:table-cell office:value-type="string" table:style-name="ce6">
            <text:p>II</text:p>
          </table:table-cell>
          <table:table-cell office:value-type="float" office:value="30000844" table:style-name="ce6">
            <text:p>30000844</text:p>
          </table:table-cell>
          <table:table-cell office:value-type="string" table:style-name="ce1">
            <text:p>REDACTED PERSONAL DATA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89</text:p>
          </table:table-cell>
          <table:table-cell office:value-type="string" table:style-name="ce6">
            <text:p>II</text:p>
          </table:table-cell>
          <table:table-cell office:value-type="float" office:value="30001434" table:style-name="ce6">
            <text:p>30001434</text:p>
          </table:table-cell>
          <table:table-cell office:value-type="string" table:style-name="ce1">
            <text:p>REDACTED PERSONAL DATA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3</text:p>
          </table:table-cell>
          <table:table-cell office:value-type="string" table:style-name="ce6">
            <text:p>II</text:p>
          </table:table-cell>
          <table:table-cell office:value-type="float" office:value="30001318" table:style-name="ce6">
            <text:p>30001318</text:p>
          </table:table-cell>
          <table:table-cell office:value-type="string" table:style-name="ce6">
            <text:p>Making Places Together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600" table:style-name="ce10">
            <text:p>1,60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01486" table:style-name="ce6">
            <text:p>30001486</text:p>
          </table:table-cell>
          <table:table-cell office:value-type="string" table:style-name="ce6">
            <text:p>Marsh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86650.2" table:style-name="ce10">
            <text:p>86,650.20</text:p>
          </table:table-cell>
          <table:table-cell office:value-type="string" table:style-name="ce6">
            <text:p>Vehicle Insur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Transport Insurance and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01487" table:style-name="ce6">
            <text:p>30001487</text:p>
          </table:table-cell>
          <table:table-cell office:value-type="string" table:style-name="ce6">
            <text:p>Marsh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96081.85" table:style-name="ce10">
            <text:p>96,081.85</text:p>
          </table:table-cell>
          <table:table-cell office:value-type="string" table:style-name="ce6">
            <text:p>Employee-Related Insuranc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01488" table:style-name="ce6">
            <text:p>30001488</text:p>
          </table:table-cell>
          <table:table-cell office:value-type="string" table:style-name="ce6">
            <text:p>Marsh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9264" table:style-name="ce10">
            <text:p>19,264.00</text:p>
          </table:table-cell>
          <table:table-cell office:value-type="string" table:style-name="ce6">
            <text:p>Employee-Related Insuranc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01504" table:style-name="ce6">
            <text:p>30001504</text:p>
          </table:table-cell>
          <table:table-cell office:value-type="string" table:style-name="ce6">
            <text:p>Marsh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54299.84" table:style-name="ce10">
            <text:p>154,299.84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0</text:p>
          </table:table-cell>
          <table:table-cell office:value-type="string" table:style-name="ce6">
            <text:p>II</text:p>
          </table:table-cell>
          <table:table-cell office:value-type="float" office:value="30000167" table:style-name="ce6">
            <text:p>30000167</text:p>
          </table:table-cell>
          <table:table-cell office:value-type="string" table:style-name="ce6">
            <text:p>Matchtech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1091.5" table:style-name="ce10">
            <text:p>1,091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0</text:p>
          </table:table-cell>
          <table:table-cell office:value-type="string" table:style-name="ce6">
            <text:p>II</text:p>
          </table:table-cell>
          <table:table-cell office:value-type="float" office:value="30000378" table:style-name="ce6">
            <text:p>30000378</text:p>
          </table:table-cell>
          <table:table-cell office:value-type="string" table:style-name="ce6">
            <text:p>Matchtech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885" table:style-name="ce10">
            <text:p>88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0</text:p>
          </table:table-cell>
          <table:table-cell office:value-type="string" table:style-name="ce6">
            <text:p>II</text:p>
          </table:table-cell>
          <table:table-cell office:value-type="float" office:value="30000640" table:style-name="ce6">
            <text:p>30000640</text:p>
          </table:table-cell>
          <table:table-cell office:value-type="string" table:style-name="ce6">
            <text:p>Matchtech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091.5" table:style-name="ce10">
            <text:p>1,091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0</text:p>
          </table:table-cell>
          <table:table-cell office:value-type="string" table:style-name="ce6">
            <text:p>II</text:p>
          </table:table-cell>
          <table:table-cell office:value-type="float" office:value="30000641" table:style-name="ce6">
            <text:p>30000641</text:p>
          </table:table-cell>
          <table:table-cell office:value-type="string" table:style-name="ce6">
            <text:p>Matchtech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885" table:style-name="ce10">
            <text:p>88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4</text:p>
          </table:table-cell>
          <table:table-cell office:value-type="string" table:style-name="ce6">
            <text:p>II</text:p>
          </table:table-cell>
          <table:table-cell office:value-type="float" office:value="30001011" table:style-name="ce6">
            <text:p>30001011</text:p>
          </table:table-cell>
          <table:table-cell office:value-type="string" table:style-name="ce6">
            <text:p>Maybo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990" table:style-name="ce10">
            <text:p>990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4</text:p>
          </table:table-cell>
          <table:table-cell office:value-type="string" table:style-name="ce6">
            <text:p>II</text:p>
          </table:table-cell>
          <table:table-cell office:value-type="float" office:value="30001012" table:style-name="ce6">
            <text:p>30001012</text:p>
          </table:table-cell>
          <table:table-cell office:value-type="string" table:style-name="ce6">
            <text:p>Maybo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595" table:style-name="ce10">
            <text:p>595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4</text:p>
          </table:table-cell>
          <table:table-cell office:value-type="string" table:style-name="ce6">
            <text:p>II</text:p>
          </table:table-cell>
          <table:table-cell office:value-type="float" office:value="30001062" table:style-name="ce6">
            <text:p>30001062</text:p>
          </table:table-cell>
          <table:table-cell office:value-type="string" table:style-name="ce6">
            <text:p>Maybo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595" table:style-name="ce10">
            <text:p>595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4</text:p>
          </table:table-cell>
          <table:table-cell office:value-type="string" table:style-name="ce6">
            <text:p>II</text:p>
          </table:table-cell>
          <table:table-cell office:value-type="float" office:value="30001273" table:style-name="ce6">
            <text:p>30001273</text:p>
          </table:table-cell>
          <table:table-cell office:value-type="string" table:style-name="ce6">
            <text:p>Maybo Lt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990" table:style-name="ce10">
            <text:p>990.0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5</text:p>
          </table:table-cell>
          <table:table-cell office:value-type="string" table:style-name="ce6">
            <text:p>II</text:p>
          </table:table-cell>
          <table:table-cell office:value-type="float" office:value="30000952" table:style-name="ce6">
            <text:p>30000952</text:p>
          </table:table-cell>
          <table:table-cell office:value-type="string" table:style-name="ce6">
            <text:p>McLaren Construction (Midlands &amp; North) Limite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1948895" table:style-name="ce10">
            <text:p>1,948,8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87</text:p>
          </table:table-cell>
          <table:table-cell office:value-type="string" table:style-name="ce6">
            <text:p>II</text:p>
          </table:table-cell>
          <table:table-cell office:value-type="float" office:value="30001297" table:style-name="ce6">
            <text:p>30001297</text:p>
          </table:table-cell>
          <table:table-cell office:value-type="string" table:style-name="ce6">
            <text:p>Merton Parish Council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1022" table:style-name="ce6">
            <text:p>30001022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3919.45" table:style-name="ce10">
            <text:p>3,919.4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1267" table:style-name="ce6">
            <text:p>30001267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1633.1" table:style-name="ce10">
            <text:p>1,633.1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1459" table:style-name="ce6">
            <text:p>30001459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178.17" table:style-name="ce10">
            <text:p>1,178.1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04</text:p>
          </table:table-cell>
          <table:table-cell office:value-type="string" table:style-name="ce6">
            <text:p>II</text:p>
          </table:table-cell>
          <table:table-cell office:value-type="float" office:value="30000924" table:style-name="ce6">
            <text:p>30000924</text:p>
          </table:table-cell>
          <table:table-cell office:value-type="string" table:style-name="ce1">
            <text:p>REDACTED PERSONAL DATA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1700" table:style-name="ce10">
            <text:p>1,7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01446" table:style-name="ce6">
            <text:p>30001446</text:p>
          </table:table-cell>
          <table:table-cell office:value-type="string" table:style-name="ce6">
            <text:p>Montagu Evans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9100" table:style-name="ce10">
            <text:p>19,100.0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08</text:p>
          </table:table-cell>
          <table:table-cell office:value-type="string" table:style-name="ce6">
            <text:p>II</text:p>
          </table:table-cell>
          <table:table-cell office:value-type="float" office:value="30001472" table:style-name="ce6">
            <text:p>30001472</text:p>
          </table:table-cell>
          <table:table-cell office:value-type="string" table:style-name="ce6">
            <text:p>N A Brown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1231.2" table:style-name="ce10">
            <text:p>1,231.2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0970" table:style-name="ce6">
            <text:p>3000097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5176.3900000000003" table:style-name="ce10">
            <text:p>5,176.3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0973" table:style-name="ce6">
            <text:p>3000097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2664" table:style-name="ce10">
            <text:p>2,66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1001" table:style-name="ce6">
            <text:p>3000100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2960.37" table:style-name="ce10">
            <text:p>2,960.3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0124" table:style-name="ce6">
            <text:p>3000012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2588.52" table:style-name="ce10">
            <text:p>2,588.5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1005" table:style-name="ce6">
            <text:p>3000100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2516.65" table:style-name="ce10">
            <text:p>2,516.6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1158" table:style-name="ce6">
            <text:p>3000115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5299.24" table:style-name="ce10">
            <text:p>5,299.2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1181" table:style-name="ce6">
            <text:p>3000118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5571.63" table:style-name="ce10">
            <text:p>5,571.6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1184" table:style-name="ce6">
            <text:p>3000118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1925.02" table:style-name="ce10">
            <text:p>1,925.0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44</text:p>
          </table:table-cell>
          <table:table-cell office:value-type="string" table:style-name="ce6">
            <text:p>II</text:p>
          </table:table-cell>
          <table:table-cell office:value-type="float" office:value="30000802" table:style-name="ce6">
            <text:p>30000802</text:p>
          </table:table-cell>
          <table:table-cell office:value-type="string" table:style-name="ce6">
            <text:p>Nominet UK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765.94" table:style-name="ce10">
            <text:p>765.94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00976" table:style-name="ce6">
            <text:p>30000976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625" table:style-name="ce10">
            <text:p>625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53</text:p>
          </table:table-cell>
          <table:table-cell office:value-type="string" table:style-name="ce6">
            <text:p>II</text:p>
          </table:table-cell>
          <table:table-cell office:value-type="float" office:value="30001291" table:style-name="ce6">
            <text:p>30001291</text:p>
          </table:table-cell>
          <table:table-cell office:value-type="string" table:style-name="ce6">
            <text:p>Nortoft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6720" table:style-name="ce10">
            <text:p>6,72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88</text:p>
          </table:table-cell>
          <table:table-cell office:value-type="string" table:style-name="ce6">
            <text:p>II</text:p>
          </table:table-cell>
          <table:table-cell office:value-type="float" office:value="30000565" table:style-name="ce6">
            <text:p>30000565</text:p>
          </table:table-cell>
          <table:table-cell office:value-type="string" table:style-name="ce6">
            <text:p>NOVEM LLP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4939.88" table:style-name="ce10">
            <text:p>4,939.8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00237" table:style-name="ce6">
            <text:p>30000237</text:p>
          </table:table-cell>
          <table:table-cell office:value-type="string" table:style-name="ce6">
            <text:p>O2 (UK)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2104.1999999999998" table:style-name="ce10">
            <text:p>2,104.20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01048" table:style-name="ce6">
            <text:p>30001048</text:p>
          </table:table-cell>
          <table:table-cell office:value-type="string" table:style-name="ce6">
            <text:p>O2 (UK) Lt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2166.9899999999998" table:style-name="ce10">
            <text:p>2,166.99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0692" table:style-name="ce6">
            <text:p>30000692</text:p>
          </table:table-cell>
          <table:table-cell office:value-type="string" table:style-name="ce6">
            <text:p>Oxford Security Services</text:p>
          </table:table-cell>
          <table:table-cell office:value-type="date" office:date-value="2021-05-06T00:00:00" table:style-name="ce7">
            <text:p>06/05/2021</text:p>
          </table:table-cell>
          <table:table-cell office:value-type="float" office:value="2472.9999999999995" table:style-name="ce10">
            <text:p>2,473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0876" table:style-name="ce6">
            <text:p>30000876</text:p>
          </table:table-cell>
          <table:table-cell office:value-type="string" table:style-name="ce6">
            <text:p>Oxford Security Services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8515.3599999999988" table:style-name="ce10">
            <text:p>8,515.36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0616" table:style-name="ce6">
            <text:p>3000061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672" table:style-name="ce10">
            <text:p>672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0408" table:style-name="ce6">
            <text:p>3000040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7000" table:style-name="ce10">
            <text:p>17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1269" table:style-name="ce6">
            <text:p>3000126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3830.89" table:style-name="ce10">
            <text:p>3,830.89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1270" table:style-name="ce6">
            <text:p>3000127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1235" table:style-name="ce10">
            <text:p>1,235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1433" table:style-name="ce6">
            <text:p>3000143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100" table:style-name="ce10">
            <text:p>1,100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1495" table:style-name="ce6">
            <text:p>3000149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640" table:style-name="ce10">
            <text:p>64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1470" table:style-name="ce6">
            <text:p>3000147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6523.33" table:style-name="ce10">
            <text:p>6,523.33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9</text:p>
          </table:table-cell>
          <table:table-cell office:value-type="string" table:style-name="ce6">
            <text:p>II</text:p>
          </table:table-cell>
          <table:table-cell office:value-type="float" office:value="30000977" table:style-name="ce6">
            <text:p>3000097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309356.88" table:style-name="ce10">
            <text:p>309,356.88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78</text:p>
          </table:table-cell>
          <table:table-cell office:value-type="string" table:style-name="ce6">
            <text:p>II</text:p>
          </table:table-cell>
          <table:table-cell office:value-type="float" office:value="30000982" table:style-name="ce6">
            <text:p>30000982</text:p>
          </table:table-cell>
          <table:table-cell office:value-type="string" table:style-name="ce6">
            <text:p>Oxfordshire Play Association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3800" table:style-name="ce10">
            <text:p>3,8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0101" table:style-name="ce6">
            <text:p>30000101</text:p>
          </table:table-cell>
          <table:table-cell office:value-type="string" table:style-name="ce6">
            <text:p>Oyster Partnership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2815" table:style-name="ce10">
            <text:p>2,8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0712" table:style-name="ce6">
            <text:p>30000712</text:p>
          </table:table-cell>
          <table:table-cell office:value-type="string" table:style-name="ce6">
            <text:p>Oyster Partnership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0746" table:style-name="ce6">
            <text:p>30000746</text:p>
          </table:table-cell>
          <table:table-cell office:value-type="string" table:style-name="ce6">
            <text:p>Oyster Partnership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1080.75" table:style-name="ce10">
            <text:p>1,080.7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0747" table:style-name="ce6">
            <text:p>30000747</text:p>
          </table:table-cell>
          <table:table-cell office:value-type="string" table:style-name="ce6">
            <text:p>Oyster Partnership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1187.55" table:style-name="ce10">
            <text:p>1,187.5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0842" table:style-name="ce6">
            <text:p>30000842</text:p>
          </table:table-cell>
          <table:table-cell office:value-type="string" table:style-name="ce6">
            <text:p>Oyster Partnership</text:p>
          </table:table-cell>
          <table:table-cell office:value-type="date" office:date-value="2021-05-06T00:00:00" table:style-name="ce7">
            <text:p>06/05/2021</text:p>
          </table:table-cell>
          <table:table-cell office:value-type="float" office:value="1180" table:style-name="ce10">
            <text:p>1,1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0849" table:style-name="ce6">
            <text:p>30000849</text:p>
          </table:table-cell>
          <table:table-cell office:value-type="string" table:style-name="ce6">
            <text:p>Oyster Partnership</text:p>
          </table:table-cell>
          <table:table-cell office:value-type="date" office:date-value="2021-05-06T00:00:00" table:style-name="ce7">
            <text:p>06/05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0912" table:style-name="ce6">
            <text:p>30000912</text:p>
          </table:table-cell>
          <table:table-cell office:value-type="string" table:style-name="ce6">
            <text:p>Oyster Partnership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1165.3499999999999" table:style-name="ce10">
            <text:p>1,165.3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0913" table:style-name="ce6">
            <text:p>30000913</text:p>
          </table:table-cell>
          <table:table-cell office:value-type="string" table:style-name="ce6">
            <text:p>Oyster Partnership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0338" table:style-name="ce6">
            <text:p>30000338</text:p>
          </table:table-cell>
          <table:table-cell office:value-type="string" table:style-name="ce6">
            <text:p>Oyster Partnership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1344" table:style-name="ce10">
            <text:p>1,34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0337" table:style-name="ce6">
            <text:p>30000337</text:p>
          </table:table-cell>
          <table:table-cell office:value-type="string" table:style-name="ce6">
            <text:p>Oyster Partnership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777" table:style-name="ce10">
            <text:p>777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0531" table:style-name="ce6">
            <text:p>30000531</text:p>
          </table:table-cell>
          <table:table-cell office:value-type="string" table:style-name="ce6">
            <text:p>Oyster Partnership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197" table:style-name="ce10">
            <text:p>1,197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0759" table:style-name="ce6">
            <text:p>30000759</text:p>
          </table:table-cell>
          <table:table-cell office:value-type="string" table:style-name="ce6">
            <text:p>Oyster Partnership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407" table:style-name="ce10">
            <text:p>1,407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0858" table:style-name="ce6">
            <text:p>30000858</text:p>
          </table:table-cell>
          <table:table-cell office:value-type="string" table:style-name="ce6">
            <text:p>Oyster Partnership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281" table:style-name="ce10">
            <text:p>1,28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040" table:style-name="ce6">
            <text:p>30001040</text:p>
          </table:table-cell>
          <table:table-cell office:value-type="string" table:style-name="ce6">
            <text:p>Oyster Partnership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689" table:style-name="ce10">
            <text:p>1,68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068" table:style-name="ce6">
            <text:p>30001068</text:p>
          </table:table-cell>
          <table:table-cell office:value-type="string" table:style-name="ce6">
            <text:p>Oyster Partnership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563" table:style-name="ce10">
            <text:p>56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072" table:style-name="ce6">
            <text:p>30001072</text:p>
          </table:table-cell>
          <table:table-cell office:value-type="string" table:style-name="ce6">
            <text:p>Oyster Partnership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2815" table:style-name="ce10">
            <text:p>2,8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083" table:style-name="ce6">
            <text:p>30001083</text:p>
          </table:table-cell>
          <table:table-cell office:value-type="string" table:style-name="ce6">
            <text:p>Oyster Partnership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2815" table:style-name="ce10">
            <text:p>2,8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146" table:style-name="ce6">
            <text:p>30001146</text:p>
          </table:table-cell>
          <table:table-cell office:value-type="string" table:style-name="ce6">
            <text:p>Oyster Partnership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1185.5999999999999" table:style-name="ce10">
            <text:p>1,185.6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147" table:style-name="ce6">
            <text:p>30001147</text:p>
          </table:table-cell>
          <table:table-cell office:value-type="string" table:style-name="ce6">
            <text:p>Oyster Partnership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1129.8" table:style-name="ce10">
            <text:p>1,129.8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148" table:style-name="ce6">
            <text:p>30001148</text:p>
          </table:table-cell>
          <table:table-cell office:value-type="string" table:style-name="ce6">
            <text:p>Oyster Partnership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149" table:style-name="ce6">
            <text:p>30001149</text:p>
          </table:table-cell>
          <table:table-cell office:value-type="string" table:style-name="ce6">
            <text:p>Oyster Partnership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2815" table:style-name="ce10">
            <text:p>2,8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172" table:style-name="ce6">
            <text:p>30001172</text:p>
          </table:table-cell>
          <table:table-cell office:value-type="string" table:style-name="ce6">
            <text:p>Oyster Partnership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1449" table:style-name="ce10">
            <text:p>1,44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197" table:style-name="ce6">
            <text:p>30001197</text:p>
          </table:table-cell>
          <table:table-cell office:value-type="string" table:style-name="ce6">
            <text:p>Oyster Partnership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1155" table:style-name="ce10">
            <text:p>1,15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351" table:style-name="ce6">
            <text:p>30001351</text:p>
          </table:table-cell>
          <table:table-cell office:value-type="string" table:style-name="ce6">
            <text:p>Oyster Partnership</text:p>
          </table:table-cell>
          <table:table-cell office:value-type="date" office:date-value="2021-05-24T00:00:00" table:style-name="ce7">
            <text:p>24/05/2021</text:p>
          </table:table-cell>
          <table:table-cell office:value-type="float" office:value="2300" table:style-name="ce10">
            <text:p>2,3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352" table:style-name="ce6">
            <text:p>30001352</text:p>
          </table:table-cell>
          <table:table-cell office:value-type="string" table:style-name="ce6">
            <text:p>Oyster Partnership</text:p>
          </table:table-cell>
          <table:table-cell office:value-type="date" office:date-value="2021-05-24T00:00:00" table:style-name="ce7">
            <text:p>24/05/2021</text:p>
          </table:table-cell>
          <table:table-cell office:value-type="float" office:value="1180" table:style-name="ce10">
            <text:p>1,1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353" table:style-name="ce6">
            <text:p>30001353</text:p>
          </table:table-cell>
          <table:table-cell office:value-type="string" table:style-name="ce6">
            <text:p>Oyster Partnership</text:p>
          </table:table-cell>
          <table:table-cell office:value-type="date" office:date-value="2021-05-24T00:00:00" table:style-name="ce7">
            <text:p>24/05/2021</text:p>
          </table:table-cell>
          <table:table-cell office:value-type="float" office:value="994.8" table:style-name="ce10">
            <text:p>994.8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354" table:style-name="ce6">
            <text:p>30001354</text:p>
          </table:table-cell>
          <table:table-cell office:value-type="string" table:style-name="ce6">
            <text:p>Oyster Partnership</text:p>
          </table:table-cell>
          <table:table-cell office:value-type="date" office:date-value="2021-05-24T00:00:00" table:style-name="ce7">
            <text:p>24/05/2021</text:p>
          </table:table-cell>
          <table:table-cell office:value-type="float" office:value="954.9" table:style-name="ce10">
            <text:p>954.9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437" table:style-name="ce6">
            <text:p>30001437</text:p>
          </table:table-cell>
          <table:table-cell office:value-type="string" table:style-name="ce6">
            <text:p>Oyster Partnership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344" table:style-name="ce10">
            <text:p>1,34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454" table:style-name="ce6">
            <text:p>30001454</text:p>
          </table:table-cell>
          <table:table-cell office:value-type="string" table:style-name="ce6">
            <text:p>Oyster Partnership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2815" table:style-name="ce10">
            <text:p>2,8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0804" table:style-name="ce6">
            <text:p>30000804</text:p>
          </table:table-cell>
          <table:table-cell office:value-type="string" table:style-name="ce6">
            <text:p>Pace Petroleum Lt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1573.77" table:style-name="ce10">
            <text:p>1,573.77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1200" table:style-name="ce6">
            <text:p>30001200</text:p>
          </table:table-cell>
          <table:table-cell office:value-type="string" table:style-name="ce6">
            <text:p>Pace Petroleum Lt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1561.5" table:style-name="ce10">
            <text:p>1,561.5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1430" table:style-name="ce6">
            <text:p>30001430</text:p>
          </table:table-cell>
          <table:table-cell office:value-type="string" table:style-name="ce6">
            <text:p>Pace Petroleum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25318.51" table:style-name="ce10">
            <text:p>25,318.51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1431" table:style-name="ce6">
            <text:p>30001431</text:p>
          </table:table-cell>
          <table:table-cell office:value-type="string" table:style-name="ce6">
            <text:p>Pace Petroleum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7767.82" table:style-name="ce10">
            <text:p>17,767.82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9</text:p>
          </table:table-cell>
          <table:table-cell office:value-type="string" table:style-name="ce6">
            <text:p>II</text:p>
          </table:table-cell>
          <table:table-cell office:value-type="float" office:value="30000920" table:style-name="ce6">
            <text:p>30000920</text:p>
          </table:table-cell>
          <table:table-cell office:value-type="string" table:style-name="ce6">
            <text:p>Paradigm Housing Group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1300500" table:style-name="ce10">
            <text:p>1,300,500.00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0431" table:style-name="ce6">
            <text:p>30000431</text:p>
          </table:table-cell>
          <table:table-cell office:value-type="string" table:style-name="ce6">
            <text:p>Parkwood Leisure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270" table:style-name="ce10">
            <text:p>1,27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0432" table:style-name="ce6">
            <text:p>30000432</text:p>
          </table:table-cell>
          <table:table-cell office:value-type="string" table:style-name="ce6">
            <text:p>Parkwood Leisure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0782" table:style-name="ce10">
            <text:p>10,782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0647" table:style-name="ce6">
            <text:p>30000647</text:p>
          </table:table-cell>
          <table:table-cell office:value-type="string" table:style-name="ce6">
            <text:p>Parkwood Leisure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-8370" table:style-name="ce10">
            <text:p>-8,37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1081" table:style-name="ce6">
            <text:p>30001081</text:p>
          </table:table-cell>
          <table:table-cell office:value-type="string" table:style-name="ce6">
            <text:p>Parkwood Leisure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4001.79" table:style-name="ce10">
            <text:p>4,001.7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1139" table:style-name="ce6">
            <text:p>30001139</text:p>
          </table:table-cell>
          <table:table-cell office:value-type="string" table:style-name="ce6">
            <text:p>Parkwood Leisure Lt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7492.9" table:style-name="ce10">
            <text:p>7,492.9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1380" table:style-name="ce6">
            <text:p>30001380</text:p>
          </table:table-cell>
          <table:table-cell office:value-type="string" table:style-name="ce6">
            <text:p>Parkwood Leisure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7492.9" table:style-name="ce10">
            <text:p>7,492.9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1381" table:style-name="ce6">
            <text:p>30001381</text:p>
          </table:table-cell>
          <table:table-cell office:value-type="string" table:style-name="ce6">
            <text:p>Parkwood Leisure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4861.78" table:style-name="ce10">
            <text:p>4,861.78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1591" table:style-name="ce6">
            <text:p>30001591</text:p>
          </table:table-cell>
          <table:table-cell office:value-type="string" table:style-name="ce6">
            <text:p>Parkwood Leisure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10782" table:style-name="ce10">
            <text:p>10,782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1</text:p>
          </table:table-cell>
          <table:table-cell office:value-type="string" table:style-name="ce6">
            <text:p>II</text:p>
          </table:table-cell>
          <table:table-cell office:value-type="float" office:value="30001057" table:style-name="ce6">
            <text:p>30001057</text:p>
          </table:table-cell>
          <table:table-cell office:value-type="string" table:style-name="ce6">
            <text:p>Penial Place Music Services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1036" table:style-name="ce6">
            <text:p>30001036</text:p>
          </table:table-cell>
          <table:table-cell office:value-type="string" table:style-name="ce6">
            <text:p>Perfect Circle JV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4854.24" table:style-name="ce10">
            <text:p>4,854.2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9</text:p>
          </table:table-cell>
          <table:table-cell office:value-type="string" table:style-name="ce6">
            <text:p>II</text:p>
          </table:table-cell>
          <table:table-cell office:value-type="float" office:value="30001511" table:style-name="ce6">
            <text:p>30001511</text:p>
          </table:table-cell>
          <table:table-cell office:value-type="string" table:style-name="ce6">
            <text:p>Permiserv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994" table:style-name="ce10">
            <text:p>994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00750" table:style-name="ce6">
            <text:p>30000750</text:p>
          </table:table-cell>
          <table:table-cell office:value-type="string" table:style-name="ce6">
            <text:p>Playground Supplies Lt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2834.52" table:style-name="ce10">
            <text:p>2,834.52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00826" table:style-name="ce6">
            <text:p>30000826</text:p>
          </table:table-cell>
          <table:table-cell office:value-type="string" table:style-name="ce6">
            <text:p>Playground Supplies Lt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4740" table:style-name="ce10">
            <text:p>4,74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59</text:p>
          </table:table-cell>
          <table:table-cell office:value-type="string" table:style-name="ce6">
            <text:p>II</text:p>
          </table:table-cell>
          <table:table-cell office:value-type="float" office:value="30001046" table:style-name="ce6">
            <text:p>30001046</text:p>
          </table:table-cell>
          <table:table-cell office:value-type="string" table:style-name="ce6">
            <text:p>Premier Traffic Management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0877" table:style-name="ce6">
            <text:p>30000877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1034" table:style-name="ce6">
            <text:p>30001034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1338" table:style-name="ce6">
            <text:p>30001338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5-24T00:00:00" table:style-name="ce7">
            <text:p>24/05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00947" table:style-name="ce6">
            <text:p>30000947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2778.66" table:style-name="ce10">
            <text:p>2,778.66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1</text:p>
          </table:table-cell>
          <table:table-cell office:value-type="string" table:style-name="ce6">
            <text:p>II</text:p>
          </table:table-cell>
          <table:table-cell office:value-type="float" office:value="30001492" table:style-name="ce6">
            <text:p>30001492</text:p>
          </table:table-cell>
          <table:table-cell office:value-type="string" table:style-name="ce6">
            <text:p>Public Sector Consultants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655" table:style-name="ce10">
            <text:p>1,655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18</text:p>
          </table:table-cell>
          <table:table-cell office:value-type="string" table:style-name="ce6">
            <text:p>II</text:p>
          </table:table-cell>
          <table:table-cell office:value-type="float" office:value="30001317" table:style-name="ce6">
            <text:p>30001317</text:p>
          </table:table-cell>
          <table:table-cell office:value-type="string" table:style-name="ce6">
            <text:p>Quartix Lt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2385" table:style-name="ce10">
            <text:p>2,385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601</text:p>
          </table:table-cell>
          <table:table-cell office:value-type="string" table:style-name="ce6">
            <text:p>II</text:p>
          </table:table-cell>
          <table:table-cell office:value-type="float" office:value="30000827" table:style-name="ce6">
            <text:p>30000827</text:p>
          </table:table-cell>
          <table:table-cell office:value-type="string" table:style-name="ce6">
            <text:p>Replay Maintenance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5495" table:style-name="ce10">
            <text:p>5,4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31</text:p>
          </table:table-cell>
          <table:table-cell office:value-type="string" table:style-name="ce6">
            <text:p>II</text:p>
          </table:table-cell>
          <table:table-cell office:value-type="float" office:value="30001043" table:style-name="ce6">
            <text:p>30001043</text:p>
          </table:table-cell>
          <table:table-cell office:value-type="string" table:style-name="ce6">
            <text:p>RH Environment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101" table:style-name="ce10">
            <text:p>1,101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63</text:p>
          </table:table-cell>
          <table:table-cell office:value-type="string" table:style-name="ce6">
            <text:p>II</text:p>
          </table:table-cell>
          <table:table-cell office:value-type="float" office:value="30000847" table:style-name="ce6">
            <text:p>30000847</text:p>
          </table:table-cell>
          <table:table-cell office:value-type="string" table:style-name="ce6">
            <text:p>Rise Associates</text:p>
          </table:table-cell>
          <table:table-cell office:value-type="date" office:date-value="2021-05-06T00:00:00" table:style-name="ce7">
            <text:p>06/05/2021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65</text:p>
          </table:table-cell>
          <table:table-cell office:value-type="string" table:style-name="ce6">
            <text:p>II</text:p>
          </table:table-cell>
          <table:table-cell office:value-type="float" office:value="30000831" table:style-name="ce6">
            <text:p>30000831</text:p>
          </table:table-cell>
          <table:table-cell office:value-type="string" table:style-name="ce6">
            <text:p>Roadvert Lt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3360" table:style-name="ce10">
            <text:p>3,36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4</text:p>
          </table:table-cell>
          <table:table-cell office:value-type="string" table:style-name="ce6">
            <text:p>II</text:p>
          </table:table-cell>
          <table:table-cell office:value-type="float" office:value="30001111" table:style-name="ce6">
            <text:p>30001111</text:p>
          </table:table-cell>
          <table:table-cell office:value-type="string" table:style-name="ce6">
            <text:p>Royal Borough of Windsor &amp; Maidenhea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0637" table:style-name="ce6">
            <text:p>30000637</text:p>
          </table:table-cell>
          <table:table-cell office:value-type="string" table:style-name="ce6">
            <text:p>Royal Mail</text:p>
          </table:table-cell>
          <table:table-cell office:value-type="date" office:date-value="2021-05-06T00:00:00" table:style-name="ce7">
            <text:p>06/05/2021</text:p>
          </table:table-cell>
          <table:table-cell office:value-type="float" office:value="1728.38" table:style-name="ce10">
            <text:p>1,728.38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1410" table:style-name="ce6">
            <text:p>30001410</text:p>
          </table:table-cell>
          <table:table-cell office:value-type="string" table:style-name="ce6">
            <text:p>Royal Mail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2876.18" table:style-name="ce10">
            <text:p>2,876.18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07</text:p>
          </table:table-cell>
          <table:table-cell office:value-type="string" table:style-name="ce6">
            <text:p>II</text:p>
          </table:table-cell>
          <table:table-cell office:value-type="float" office:value="30001448" table:style-name="ce6">
            <text:p>30001448</text:p>
          </table:table-cell>
          <table:table-cell office:value-type="string" table:style-name="ce6">
            <text:p>Sandhu Properties Limite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151.26" table:style-name="ce10">
            <text:p>1,151.26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9</text:p>
          </table:table-cell>
          <table:table-cell office:value-type="string" table:style-name="ce6">
            <text:p>II</text:p>
          </table:table-cell>
          <table:table-cell office:value-type="float" office:value="30000940" table:style-name="ce6">
            <text:p>30000940</text:p>
          </table:table-cell>
          <table:table-cell office:value-type="string" table:style-name="ce6">
            <text:p>Savills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9</text:p>
          </table:table-cell>
          <table:table-cell office:value-type="string" table:style-name="ce6">
            <text:p>II</text:p>
          </table:table-cell>
          <table:table-cell office:value-type="float" office:value="30000941" table:style-name="ce6">
            <text:p>30000941</text:p>
          </table:table-cell>
          <table:table-cell office:value-type="string" table:style-name="ce6">
            <text:p>Savills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5</text:p>
          </table:table-cell>
          <table:table-cell office:value-type="string" table:style-name="ce6">
            <text:p>II</text:p>
          </table:table-cell>
          <table:table-cell office:value-type="float" office:value="30000930" table:style-name="ce6">
            <text:p>30000930</text:p>
          </table:table-cell>
          <table:table-cell office:value-type="string" table:style-name="ce6">
            <text:p>Scope Security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2700" table:style-name="ce10">
            <text:p>2,7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5</text:p>
          </table:table-cell>
          <table:table-cell office:value-type="string" table:style-name="ce6">
            <text:p>II</text:p>
          </table:table-cell>
          <table:table-cell office:value-type="float" office:value="30000931" table:style-name="ce6">
            <text:p>30000931</text:p>
          </table:table-cell>
          <table:table-cell office:value-type="string" table:style-name="ce6">
            <text:p>Scope Security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2580" table:style-name="ce10">
            <text:p>2,5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5</text:p>
          </table:table-cell>
          <table:table-cell office:value-type="string" table:style-name="ce6">
            <text:p>II</text:p>
          </table:table-cell>
          <table:table-cell office:value-type="float" office:value="30000951" table:style-name="ce6">
            <text:p>30000951</text:p>
          </table:table-cell>
          <table:table-cell office:value-type="string" table:style-name="ce6">
            <text:p>Scope Security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1040" table:style-name="ce10">
            <text:p>1,0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37</text:p>
          </table:table-cell>
          <table:table-cell office:value-type="string" table:style-name="ce6">
            <text:p>II</text:p>
          </table:table-cell>
          <table:table-cell office:value-type="float" office:value="30000820" table:style-name="ce6">
            <text:p>30000820</text:p>
          </table:table-cell>
          <table:table-cell office:value-type="string" table:style-name="ce6">
            <text:p>Shaw &amp; Sons Limite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790" table:style-name="ce10">
            <text:p>79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37</text:p>
          </table:table-cell>
          <table:table-cell office:value-type="string" table:style-name="ce6">
            <text:p>II</text:p>
          </table:table-cell>
          <table:table-cell office:value-type="float" office:value="30001275" table:style-name="ce6">
            <text:p>30001275</text:p>
          </table:table-cell>
          <table:table-cell office:value-type="string" table:style-name="ce6">
            <text:p>Shaw &amp; Sons Limite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1137.5999999999999" table:style-name="ce10">
            <text:p>1,137.6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0898" table:style-name="ce6">
            <text:p>30000898</text:p>
          </table:table-cell>
          <table:table-cell office:value-type="string" table:style-name="ce6">
            <text:p>SMI Group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1785.95" table:style-name="ce10">
            <text:p>1,785.95</text:p>
          </table:table-cell>
          <table:table-cell office:value-type="string" table:style-name="ce6">
            <text:p>Protective Clothing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0812" table:style-name="ce6">
            <text:p>30000812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5174.37" table:style-name="ce10">
            <text:p>5,174.37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1411" table:style-name="ce6">
            <text:p>30001411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5174.37" table:style-name="ce10">
            <text:p>5,174.37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65</text:p>
          </table:table-cell>
          <table:table-cell office:value-type="string" table:style-name="ce6">
            <text:p>II</text:p>
          </table:table-cell>
          <table:table-cell office:value-type="float" office:value="30000785" table:style-name="ce6">
            <text:p>30000785</text:p>
          </table:table-cell>
          <table:table-cell office:value-type="string" table:style-name="ce6">
            <text:p>St Johns Church</text:p>
          </table:table-cell>
          <table:table-cell office:value-type="date" office:date-value="2021-05-06T00:00:00" table:style-name="ce7">
            <text:p>06/05/2021</text:p>
          </table:table-cell>
          <table:table-cell office:value-type="float" office:value="953.82" table:style-name="ce10">
            <text:p>953.82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65</text:p>
          </table:table-cell>
          <table:table-cell office:value-type="string" table:style-name="ce6">
            <text:p>II</text:p>
          </table:table-cell>
          <table:table-cell office:value-type="float" office:value="30000786" table:style-name="ce6">
            <text:p>30000786</text:p>
          </table:table-cell>
          <table:table-cell office:value-type="string" table:style-name="ce6">
            <text:p>St Johns Church</text:p>
          </table:table-cell>
          <table:table-cell office:value-type="date" office:date-value="2021-05-06T00:00:00" table:style-name="ce7">
            <text:p>06/05/2021</text:p>
          </table:table-cell>
          <table:table-cell office:value-type="float" office:value="2346.5" table:style-name="ce10">
            <text:p>2,346.5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65</text:p>
          </table:table-cell>
          <table:table-cell office:value-type="string" table:style-name="ce6">
            <text:p>II</text:p>
          </table:table-cell>
          <table:table-cell office:value-type="float" office:value="30000787" table:style-name="ce6">
            <text:p>30000787</text:p>
          </table:table-cell>
          <table:table-cell office:value-type="string" table:style-name="ce6">
            <text:p>St Johns Church</text:p>
          </table:table-cell>
          <table:table-cell office:value-type="date" office:date-value="2021-05-06T00:00:00" table:style-name="ce7">
            <text:p>06/05/2021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84</text:p>
          </table:table-cell>
          <table:table-cell office:value-type="string" table:style-name="ce6">
            <text:p>II</text:p>
          </table:table-cell>
          <table:table-cell office:value-type="float" office:value="30000383" table:style-name="ce6">
            <text:p>30000383</text:p>
          </table:table-cell>
          <table:table-cell office:value-type="string" table:style-name="ce6">
            <text:p>Stansfield <text:s/>Auto Electrical Services Lt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873.6" table:style-name="ce10">
            <text:p>873.6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37</text:p>
          </table:table-cell>
          <table:table-cell office:value-type="string" table:style-name="ce6">
            <text:p>II</text:p>
          </table:table-cell>
          <table:table-cell office:value-type="float" office:value="30000990" table:style-name="ce6">
            <text:p>30000990</text:p>
          </table:table-cell>
          <table:table-cell office:value-type="string" table:style-name="ce6">
            <text:p>Sunrise Multicultural Project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2600" table:style-name="ce10">
            <text:p>2,6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54</text:p>
          </table:table-cell>
          <table:table-cell office:value-type="string" table:style-name="ce6">
            <text:p>II</text:p>
          </table:table-cell>
          <table:table-cell office:value-type="float" office:value="30000989" table:style-name="ce6">
            <text:p>30000989</text:p>
          </table:table-cell>
          <table:table-cell office:value-type="string" table:style-name="ce6">
            <text:p>Sunshine Centre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4150" table:style-name="ce10">
            <text:p>4,15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57</text:p>
          </table:table-cell>
          <table:table-cell office:value-type="string" table:style-name="ce6">
            <text:p>II</text:p>
          </table:table-cell>
          <table:table-cell office:value-type="float" office:value="30000833" table:style-name="ce6">
            <text:p>30000833</text:p>
          </table:table-cell>
          <table:table-cell office:value-type="string" table:style-name="ce6">
            <text:p>SureCloud Limite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2100" table:style-name="ce10">
            <text:p>2,1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ustomers, Org Dev <text:s/>Capital</text:p>
          </table:table-cell>
          <table:table-cell office:value-type="string" table:style-name="ce6">
            <text:p>ICT and Digital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02</text:p>
          </table:table-cell>
          <table:table-cell office:value-type="string" table:style-name="ce6">
            <text:p>II</text:p>
          </table:table-cell>
          <table:table-cell office:value-type="float" office:value="30001201" table:style-name="ce6">
            <text:p>30001201</text:p>
          </table:table-cell>
          <table:table-cell office:value-type="string" table:style-name="ce6">
            <text:p>Systemair Ltd t/a Menerga Technical Services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7721.9" table:style-name="ce10">
            <text:p>7,721.9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40</text:p>
          </table:table-cell>
          <table:table-cell office:value-type="string" table:style-name="ce6">
            <text:p>II</text:p>
          </table:table-cell>
          <table:table-cell office:value-type="float" office:value="30000601" table:style-name="ce6">
            <text:p>30000601</text:p>
          </table:table-cell>
          <table:table-cell office:value-type="string" table:style-name="ce6">
            <text:p>Terberg Matec UK Lt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2296" table:style-name="ce10">
            <text:p>2,296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7</text:p>
          </table:table-cell>
          <table:table-cell office:value-type="string" table:style-name="ce6">
            <text:p>II</text:p>
          </table:table-cell>
          <table:table-cell office:value-type="float" office:value="30001408" table:style-name="ce6">
            <text:p>30001408</text:p>
          </table:table-cell>
          <table:table-cell office:value-type="string" table:style-name="ce6">
            <text:p>The Association of Electoral Administrators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3714.5" table:style-name="ce10">
            <text:p>3,714.50</text:p>
          </table:table-cell>
          <table:table-cell office:value-type="string" table:style-name="ce6">
            <text:p>Elections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0</text:p>
          </table:table-cell>
          <table:table-cell office:value-type="string" table:style-name="ce6">
            <text:p>II</text:p>
          </table:table-cell>
          <table:table-cell office:value-type="float" office:value="30000797" table:style-name="ce6">
            <text:p>30000797</text:p>
          </table:table-cell>
          <table:table-cell office:value-type="string" table:style-name="ce6">
            <text:p>The Compost Bag Company Ltd</text:p>
          </table:table-cell>
          <table:table-cell office:value-type="date" office:date-value="2021-05-06T00:00:00" table:style-name="ce7">
            <text:p>06/05/2021</text:p>
          </table:table-cell>
          <table:table-cell office:value-type="float" office:value="3015.17" table:style-name="ce10">
            <text:p>3,015.17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26</text:p>
          </table:table-cell>
          <table:table-cell office:value-type="string" table:style-name="ce6">
            <text:p>II</text:p>
          </table:table-cell>
          <table:table-cell office:value-type="float" office:value="30000615" table:style-name="ce6">
            <text:p>30000615</text:p>
          </table:table-cell>
          <table:table-cell office:value-type="string" table:style-name="ce6">
            <text:p>The Helping Hand Company (Ledbury) Ltd</text:p>
          </table:table-cell>
          <table:table-cell office:value-type="date" office:date-value="2021-05-06T00:00:00" table:style-name="ce7">
            <text:p>06/05/2021</text:p>
          </table:table-cell>
          <table:table-cell office:value-type="float" office:value="1974.6" table:style-name="ce10">
            <text:p>1,974.6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1250" table:style-name="ce6">
            <text:p>30001250</text:p>
          </table:table-cell>
          <table:table-cell office:value-type="string" table:style-name="ce6">
            <text:p>The ICC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1251" table:style-name="ce6">
            <text:p>30001251</text:p>
          </table:table-cell>
          <table:table-cell office:value-type="string" table:style-name="ce6">
            <text:p>The ICC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1255" table:style-name="ce6">
            <text:p>30001255</text:p>
          </table:table-cell>
          <table:table-cell office:value-type="string" table:style-name="ce6">
            <text:p>The ICC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1256" table:style-name="ce6">
            <text:p>30001256</text:p>
          </table:table-cell>
          <table:table-cell office:value-type="string" table:style-name="ce6">
            <text:p>The ICC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850" table:style-name="ce10">
            <text:p>850.00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1257" table:style-name="ce6">
            <text:p>30001257</text:p>
          </table:table-cell>
          <table:table-cell office:value-type="string" table:style-name="ce6">
            <text:p>The ICC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575" table:style-name="ce10">
            <text:p>575.00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1259" table:style-name="ce6">
            <text:p>30001259</text:p>
          </table:table-cell>
          <table:table-cell office:value-type="string" table:style-name="ce6">
            <text:p>The ICC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800" table:style-name="ce10">
            <text:p>800.00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1260" table:style-name="ce6">
            <text:p>30001260</text:p>
          </table:table-cell>
          <table:table-cell office:value-type="string" table:style-name="ce6">
            <text:p>The ICC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800" table:style-name="ce10">
            <text:p>800.00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01</text:p>
          </table:table-cell>
          <table:table-cell office:value-type="string" table:style-name="ce6">
            <text:p>II</text:p>
          </table:table-cell>
          <table:table-cell office:value-type="float" office:value="30000935" table:style-name="ce6">
            <text:p>30000935</text:p>
          </table:table-cell>
          <table:table-cell office:value-type="string" table:style-name="ce6">
            <text:p>The Lions Club of Bicester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513" table:style-name="ce10">
            <text:p>513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02</text:p>
          </table:table-cell>
          <table:table-cell office:value-type="string" table:style-name="ce6">
            <text:p>II</text:p>
          </table:table-cell>
          <table:table-cell office:value-type="float" office:value="30001539" table:style-name="ce6">
            <text:p>30001539</text:p>
          </table:table-cell>
          <table:table-cell office:value-type="string" table:style-name="ce6">
            <text:p>Thompsons Property Care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1343" table:style-name="ce10">
            <text:p>1,343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0493" table:style-name="ce6">
            <text:p>30000493</text:p>
          </table:table-cell>
          <table:table-cell office:value-type="string" table:style-name="ce6">
            <text:p>TMPW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721.46" table:style-name="ce10">
            <text:p>721.46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0494" table:style-name="ce6">
            <text:p>30000494</text:p>
          </table:table-cell>
          <table:table-cell office:value-type="string" table:style-name="ce6">
            <text:p>TMPW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721.46" table:style-name="ce10">
            <text:p>721.46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1271" table:style-name="ce6">
            <text:p>30001271</text:p>
          </table:table-cell>
          <table:table-cell office:value-type="string" table:style-name="ce6">
            <text:p>TMPW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610.77" table:style-name="ce10">
            <text:p>610.77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1383" table:style-name="ce6">
            <text:p>30001383</text:p>
          </table:table-cell>
          <table:table-cell office:value-type="string" table:style-name="ce6">
            <text:p>TMPW</text:p>
          </table:table-cell>
          <table:table-cell office:value-type="date" office:date-value="2021-05-24T00:00:00" table:style-name="ce7">
            <text:p>24/05/2021</text:p>
          </table:table-cell>
          <table:table-cell office:value-type="float" office:value="721.46" table:style-name="ce10">
            <text:p>721.46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00904" table:style-name="ce6">
            <text:p>30000904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1147" table:style-name="ce10">
            <text:p>1,147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01479" table:style-name="ce6">
            <text:p>3000147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502.28" table:style-name="ce10">
            <text:p>1,502.28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01480" table:style-name="ce6">
            <text:p>30001480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239.96" table:style-name="ce10">
            <text:p>1,239.9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01483" table:style-name="ce6">
            <text:p>3000148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935.66" table:style-name="ce10">
            <text:p>935.6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01090" table:style-name="ce6">
            <text:p>30001090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1740" table:style-name="ce10">
            <text:p>1,7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01091" table:style-name="ce6">
            <text:p>30001091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581" table:style-name="ce10">
            <text:p>58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01445" table:style-name="ce6">
            <text:p>30001445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5400" table:style-name="ce10">
            <text:p>5,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48</text:p>
          </table:table-cell>
          <table:table-cell office:value-type="string" table:style-name="ce6">
            <text:p>II</text:p>
          </table:table-cell>
          <table:table-cell office:value-type="float" office:value="30000914" table:style-name="ce6">
            <text:p>30000914</text:p>
          </table:table-cell>
          <table:table-cell office:value-type="string" table:style-name="ce6">
            <text:p>Travelers Insurance Company Lt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7752.5" table:style-name="ce10">
            <text:p>7,752.50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49</text:p>
          </table:table-cell>
          <table:table-cell office:value-type="string" table:style-name="ce6">
            <text:p>II</text:p>
          </table:table-cell>
          <table:table-cell office:value-type="float" office:value="30001242" table:style-name="ce6">
            <text:p>30001242</text:p>
          </table:table-cell>
          <table:table-cell office:value-type="string" table:style-name="ce6">
            <text:p>Travelers Management Ltd</text:p>
          </table:table-cell>
          <table:table-cell office:value-type="date" office:date-value="2021-05-21T00:00:00" table:style-name="ce7">
            <text:p>21/05/2021</text:p>
          </table:table-cell>
          <table:table-cell office:value-type="float" office:value="3080" table:style-name="ce10">
            <text:p>3,080.00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53</text:p>
          </table:table-cell>
          <table:table-cell office:value-type="string" table:style-name="ce6">
            <text:p>II</text:p>
          </table:table-cell>
          <table:table-cell office:value-type="float" office:value="30001582" table:style-name="ce6">
            <text:p>30001582</text:p>
          </table:table-cell>
          <table:table-cell office:value-type="string" table:style-name="ce6">
            <text:p>Trustmarque Solutions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7770.67" table:style-name="ce10">
            <text:p>7,770.67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51</text:p>
          </table:table-cell>
          <table:table-cell office:value-type="string" table:style-name="ce6">
            <text:p>II</text:p>
          </table:table-cell>
          <table:table-cell office:value-type="float" office:value="30001198" table:style-name="ce6">
            <text:p>30001198</text:p>
          </table:table-cell>
          <table:table-cell office:value-type="string" table:style-name="ce6">
            <text:p>Tunstall Healthcare Ltd</text:p>
          </table:table-cell>
          <table:table-cell office:value-type="date" office:date-value="2021-05-19T00:00:00" table:style-name="ce7">
            <text:p>19/05/2021</text:p>
          </table:table-cell>
          <table:table-cell office:value-type="float" office:value="1690.14" table:style-name="ce10">
            <text:p>1,690.1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00946" table:style-name="ce6">
            <text:p>30000946</text:p>
          </table:table-cell>
          <table:table-cell office:value-type="string" table:style-name="ce6">
            <text:p>Unison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1198.45" table:style-name="ce10">
            <text:p>1,198.4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0807" table:style-name="ce6">
            <text:p>30000807</text:p>
          </table:table-cell>
          <table:table-cell office:value-type="string" table:style-name="ce6">
            <text:p>Venn Group Limite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966.24" table:style-name="ce10">
            <text:p>966.24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0808" table:style-name="ce6">
            <text:p>30000808</text:p>
          </table:table-cell>
          <table:table-cell office:value-type="string" table:style-name="ce6">
            <text:p>Venn Group Limite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1164.3499999999999" table:style-name="ce10">
            <text:p>1,164.3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0809" table:style-name="ce6">
            <text:p>30000809</text:p>
          </table:table-cell>
          <table:table-cell office:value-type="string" table:style-name="ce6">
            <text:p>Venn Group Limited</text:p>
          </table:table-cell>
          <table:table-cell office:value-type="date" office:date-value="2021-05-05T00:00:00" table:style-name="ce7">
            <text:p>05/05/2021</text:p>
          </table:table-cell>
          <table:table-cell office:value-type="float" office:value="1655.5" table:style-name="ce10">
            <text:p>1,655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0684" table:style-name="ce6">
            <text:p>30000684</text:p>
          </table:table-cell>
          <table:table-cell office:value-type="string" table:style-name="ce6">
            <text:p>Venn Group Limited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796.32" table:style-name="ce10">
            <text:p>796.32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1007" table:style-name="ce6">
            <text:p>30001007</text:p>
          </table:table-cell>
          <table:table-cell office:value-type="string" table:style-name="ce6">
            <text:p>Venn Group Limite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1008" table:style-name="ce6">
            <text:p>30001008</text:p>
          </table:table-cell>
          <table:table-cell office:value-type="string" table:style-name="ce6">
            <text:p>Venn Group Limite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982.32" table:style-name="ce10">
            <text:p>982.32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1009" table:style-name="ce6">
            <text:p>30001009</text:p>
          </table:table-cell>
          <table:table-cell office:value-type="string" table:style-name="ce6">
            <text:p>Venn Group Limite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1182.5" table:style-name="ce10">
            <text:p>1,182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1010" table:style-name="ce6">
            <text:p>30001010</text:p>
          </table:table-cell>
          <table:table-cell office:value-type="string" table:style-name="ce6">
            <text:p>Venn Group Limited</text:p>
          </table:table-cell>
          <table:table-cell office:value-type="date" office:date-value="2021-05-14T00:00:00" table:style-name="ce7">
            <text:p>14/05/2021</text:p>
          </table:table-cell>
          <table:table-cell office:value-type="float" office:value="2079" table:style-name="ce10">
            <text:p>2,079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1395" table:style-name="ce6">
            <text:p>30001395</text:p>
          </table:table-cell>
          <table:table-cell office:value-type="string" table:style-name="ce6">
            <text:p>Venn Group Limite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210" table:style-name="ce10">
            <text:p>1,21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1396" table:style-name="ce6">
            <text:p>30001396</text:p>
          </table:table-cell>
          <table:table-cell office:value-type="string" table:style-name="ce6">
            <text:p>Venn Group Limite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1397" table:style-name="ce6">
            <text:p>30001397</text:p>
          </table:table-cell>
          <table:table-cell office:value-type="string" table:style-name="ce6">
            <text:p>Venn Group Limite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2227.5" table:style-name="ce10">
            <text:p>2,22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1398" table:style-name="ce6">
            <text:p>30001398</text:p>
          </table:table-cell>
          <table:table-cell office:value-type="string" table:style-name="ce6">
            <text:p>Venn Group Limite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1159.4000000000001" table:style-name="ce10">
            <text:p>1,159.4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1399" table:style-name="ce6">
            <text:p>30001399</text:p>
          </table:table-cell>
          <table:table-cell office:value-type="string" table:style-name="ce6">
            <text:p>Venn Group Limite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980.4" table:style-name="ce10">
            <text:p>980.4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1400" table:style-name="ce6">
            <text:p>30001400</text:p>
          </table:table-cell>
          <table:table-cell office:value-type="string" table:style-name="ce6">
            <text:p>Venn Group Limite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2040.5" table:style-name="ce10">
            <text:p>2,040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1401" table:style-name="ce6">
            <text:p>30001401</text:p>
          </table:table-cell>
          <table:table-cell office:value-type="string" table:style-name="ce6">
            <text:p>Venn Group Limited</text:p>
          </table:table-cell>
          <table:table-cell office:value-type="date" office:date-value="2021-05-26T00:00:00" table:style-name="ce7">
            <text:p>26/05/2021</text:p>
          </table:table-cell>
          <table:table-cell office:value-type="float" office:value="790.32" table:style-name="ce10">
            <text:p>790.32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52</text:p>
          </table:table-cell>
          <table:table-cell office:value-type="string" table:style-name="ce6">
            <text:p>II</text:p>
          </table:table-cell>
          <table:table-cell office:value-type="float" office:value="30000735" table:style-name="ce6">
            <text:p>30000735</text:p>
          </table:table-cell>
          <table:table-cell office:value-type="string" table:style-name="ce6">
            <text:p>Virtus Consult Lt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52</text:p>
          </table:table-cell>
          <table:table-cell office:value-type="string" table:style-name="ce6">
            <text:p>II</text:p>
          </table:table-cell>
          <table:table-cell office:value-type="float" office:value="30001289" table:style-name="ce6">
            <text:p>30001289</text:p>
          </table:table-cell>
          <table:table-cell office:value-type="string" table:style-name="ce6">
            <text:p>Virtus Consult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59</text:p>
          </table:table-cell>
          <table:table-cell office:value-type="string" table:style-name="ce6">
            <text:p>II</text:p>
          </table:table-cell>
          <table:table-cell office:value-type="float" office:value="30001537" table:style-name="ce6">
            <text:p>30001537</text:p>
          </table:table-cell>
          <table:table-cell office:value-type="string" table:style-name="ce6">
            <text:p>W N V Systems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866.74" table:style-name="ce10">
            <text:p>866.7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0911" table:style-name="ce6">
            <text:p>30000911</text:p>
          </table:table-cell>
          <table:table-cell office:value-type="string" table:style-name="ce6">
            <text:p>WasteParts Uk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1592" table:style-name="ce10">
            <text:p>1,592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1070" table:style-name="ce6">
            <text:p>30001070</text:p>
          </table:table-cell>
          <table:table-cell office:value-type="string" table:style-name="ce6">
            <text:p>WasteParts Uk Ltd</text:p>
          </table:table-cell>
          <table:table-cell office:value-type="date" office:date-value="2021-05-17T00:00:00" table:style-name="ce7">
            <text:p>17/05/2021</text:p>
          </table:table-cell>
          <table:table-cell office:value-type="float" office:value="543.12" table:style-name="ce10">
            <text:p>543.1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1207" table:style-name="ce6">
            <text:p>30001207</text:p>
          </table:table-cell>
          <table:table-cell office:value-type="string" table:style-name="ce6">
            <text:p>WasteParts Uk Ltd</text:p>
          </table:table-cell>
          <table:table-cell office:value-type="date" office:date-value="2021-05-28T00:00:00" table:style-name="ce7">
            <text:p>28/05/2021</text:p>
          </table:table-cell>
          <table:table-cell office:value-type="float" office:value="1230" table:style-name="ce10">
            <text:p>1,23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6</text:p>
          </table:table-cell>
          <table:table-cell office:value-type="string" table:style-name="ce6">
            <text:p>II</text:p>
          </table:table-cell>
          <table:table-cell office:value-type="float" office:value="30000530" table:style-name="ce6">
            <text:p>30000530</text:p>
          </table:table-cell>
          <table:table-cell office:value-type="string" table:style-name="ce6">
            <text:p>West Norfolk Tomatoes Ltd</text:p>
          </table:table-cell>
          <table:table-cell office:value-type="date" office:date-value="2021-05-12T00:00:00" table:style-name="ce7">
            <text:p>12/05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number-rows-repeated="10481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pend report - May 2021</dc:title>
    <dc:description>Spend report for May 2021 FY 2021-22</dc:description>
    <dc:subject>Spend report</dc:subject>
    <meta:keyword>Finance and Transparency</meta:keyword>
    <meta:initial-creator>Paul Golsby</meta:initial-creator>
    <dc:creator>Ros Holloway</dc:creator>
    <meta:creation-date>2023-01-10T12:38:02Z</meta:creation-date>
    <dc:date>2023-01-11T13:08:31Z</dc:date>
  </office:meta>
</office:document-meta>
</file>