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635625cm" style:use-optimal-column-width="true"/>
    </style:style>
    <style:style style:name="co10" style:family="table-column">
      <style:table-column-properties fo:break-before="auto" style:column-width="4.97416666666667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_report_over_£500_Decemb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12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9</text:p>
          </table:table-cell>
          <table:table-cell office:value-type="string" table:style-name="ce6">
            <text:p>II</text:p>
          </table:table-cell>
          <table:table-cell office:value-type="float" office:value="30017591" table:style-name="ce6">
            <text:p>30017591</text:p>
          </table:table-cell>
          <table:table-cell office:value-type="string" table:style-name="ce6">
            <text:p>4th Corner Landscaping</text:p>
          </table:table-cell>
          <table:table-cell office:value-type="date" office:date-value="2022-12-14T00:00:00" table:style-name="ce7">
            <text:p>14/12/2022</text:p>
          </table:table-cell>
          <table:table-cell office:value-type="float" office:value="1729.8400000000001" table:style-name="ce13">
            <text:p>1,729.84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83</text:p>
          </table:table-cell>
          <table:table-cell office:value-type="string" table:style-name="ce8">
            <text:p>II</text:p>
          </table:table-cell>
          <table:table-cell office:value-type="float" office:value="30017583" table:style-name="ce8">
            <text:p>30017583</text:p>
          </table:table-cell>
          <table:table-cell office:value-type="string" table:style-name="ce8">
            <text:p>8x8 UK Limite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23874" table:style-name="ce14">
            <text:p>23,874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83</text:p>
          </table:table-cell>
          <table:table-cell office:value-type="string" table:style-name="ce8">
            <text:p>II</text:p>
          </table:table-cell>
          <table:table-cell office:value-type="float" office:value="30017587" table:style-name="ce8">
            <text:p>30017587</text:p>
          </table:table-cell>
          <table:table-cell office:value-type="string" table:style-name="ce8">
            <text:p>8x8 UK Limite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3550" table:style-name="ce14">
            <text:p>3,550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83</text:p>
          </table:table-cell>
          <table:table-cell office:value-type="string" table:style-name="ce8">
            <text:p>II</text:p>
          </table:table-cell>
          <table:table-cell office:value-type="float" office:value="30017482" table:style-name="ce8">
            <text:p>30017482</text:p>
          </table:table-cell>
          <table:table-cell office:value-type="string" table:style-name="ce8">
            <text:p>8x8 UK Limited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2250" table:style-name="ce14">
            <text:p>2,2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23</text:p>
          </table:table-cell>
          <table:table-cell office:value-type="string" table:style-name="ce8">
            <text:p>II</text:p>
          </table:table-cell>
          <table:table-cell office:value-type="float" office:value="30017627" table:style-name="ce8">
            <text:p>30017627</text:p>
          </table:table-cell>
          <table:table-cell office:value-type="string" table:style-name="ce1">
            <text:p>REDACTED PERSONAL DATA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1017.25" table:style-name="ce14">
            <text:p>1,017.25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98</text:p>
          </table:table-cell>
          <table:table-cell office:value-type="string" table:style-name="ce8">
            <text:p>II</text:p>
          </table:table-cell>
          <table:table-cell office:value-type="float" office:value="30018064" table:style-name="ce8">
            <text:p>30018064</text:p>
          </table:table-cell>
          <table:table-cell office:value-type="string" table:style-name="ce1">
            <text:p>REDACTED PERSONAL DATA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3136.54" table:style-name="ce14">
            <text:p>3,136.54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17396" table:style-name="ce8">
            <text:p>30017396</text:p>
          </table:table-cell>
          <table:table-cell office:value-type="string" table:style-name="ce8">
            <text:p>Acclaim Builders</text:p>
          </table:table-cell>
          <table:table-cell office:value-type="date" office:date-value="2022-12-05T00:00:00" table:style-name="ce9">
            <text:p>05/12/2022</text:p>
          </table:table-cell>
          <table:table-cell office:value-type="float" office:value="1932" table:style-name="ce14">
            <text:p>1,932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17769" table:style-name="ce8">
            <text:p>30017769</text:p>
          </table:table-cell>
          <table:table-cell office:value-type="string" table:style-name="ce8">
            <text:p>Acclaim Builders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2573" table:style-name="ce14">
            <text:p>2,573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78</text:p>
          </table:table-cell>
          <table:table-cell office:value-type="string" table:style-name="ce8">
            <text:p>II</text:p>
          </table:table-cell>
          <table:table-cell office:value-type="float" office:value="30017473" table:style-name="ce8">
            <text:p>30017473</text:p>
          </table:table-cell>
          <table:table-cell office:value-type="string" table:style-name="ce8">
            <text:p>ACS Business Supplies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994.8" table:style-name="ce14">
            <text:p>994.80</text:p>
          </table:table-cell>
          <table:table-cell office:value-type="string" table:style-name="ce8">
            <text:p>IT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17545" table:style-name="ce8">
            <text:p>30017545</text:p>
          </table:table-cell>
          <table:table-cell office:value-type="string" table:style-name="ce8">
            <text:p>Adecco UK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1125" table:style-name="ce14">
            <text:p>1,12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17546" table:style-name="ce8">
            <text:p>30017546</text:p>
          </table:table-cell>
          <table:table-cell office:value-type="string" table:style-name="ce8">
            <text:p>Adecco UK Ltd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1890" table:style-name="ce14">
            <text:p>1,89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17547" table:style-name="ce8">
            <text:p>30017547</text:p>
          </table:table-cell>
          <table:table-cell office:value-type="string" table:style-name="ce8">
            <text:p>Adecco UK Ltd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1890" table:style-name="ce14">
            <text:p>1,89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17548" table:style-name="ce8">
            <text:p>30017548</text:p>
          </table:table-cell>
          <table:table-cell office:value-type="string" table:style-name="ce8">
            <text:p>Adecco UK Ltd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843.75" table:style-name="ce14">
            <text:p>843.7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17549" table:style-name="ce8">
            <text:p>30017549</text:p>
          </table:table-cell>
          <table:table-cell office:value-type="string" table:style-name="ce8">
            <text:p>Adecco UK Ltd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1125" table:style-name="ce14">
            <text:p>1,12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17604" table:style-name="ce8">
            <text:p>30017604</text:p>
          </table:table-cell>
          <table:table-cell office:value-type="string" table:style-name="ce8">
            <text:p>Adecco UK Ltd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1890" table:style-name="ce14">
            <text:p>1,89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17605" table:style-name="ce8">
            <text:p>30017605</text:p>
          </table:table-cell>
          <table:table-cell office:value-type="string" table:style-name="ce8">
            <text:p>Adecco UK Ltd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843.75" table:style-name="ce14">
            <text:p>843.7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17638" table:style-name="ce8">
            <text:p>30017638</text:p>
          </table:table-cell>
          <table:table-cell office:value-type="string" table:style-name="ce8">
            <text:p>Adecco UK Ltd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1890" table:style-name="ce14">
            <text:p>1,89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6</text:p>
          </table:table-cell>
          <table:table-cell office:value-type="string" table:style-name="ce8">
            <text:p>II</text:p>
          </table:table-cell>
          <table:table-cell office:value-type="float" office:value="30017459" table:style-name="ce8">
            <text:p>30017459</text:p>
          </table:table-cell>
          <table:table-cell office:value-type="string" table:style-name="ce8">
            <text:p>Alderwood Electrical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660" table:style-name="ce14">
            <text:p>66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57</text:p>
          </table:table-cell>
          <table:table-cell office:value-type="string" table:style-name="ce8">
            <text:p>II</text:p>
          </table:table-cell>
          <table:table-cell office:value-type="float" office:value="30017563" table:style-name="ce8">
            <text:p>30017563</text:p>
          </table:table-cell>
          <table:table-cell office:value-type="string" table:style-name="ce8">
            <text:p>AMP Clean Energy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8662.19" table:style-name="ce14">
            <text:p>8,662.19</text:p>
          </table:table-cell>
          <table:table-cell office:value-type="string" table:style-name="ce8">
            <text:p>Woodchip Fuel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33</text:p>
          </table:table-cell>
          <table:table-cell office:value-type="string" table:style-name="ce8">
            <text:p>II</text:p>
          </table:table-cell>
          <table:table-cell office:value-type="float" office:value="30017654" table:style-name="ce8">
            <text:p>30017654</text:p>
          </table:table-cell>
          <table:table-cell office:value-type="string" table:style-name="ce8">
            <text:p>Animation Station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17521" table:style-name="ce8">
            <text:p>30017521</text:p>
          </table:table-cell>
          <table:table-cell office:value-type="string" table:style-name="ce8">
            <text:p>APCOA Parking (UK) LT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10105" table:style-name="ce14">
            <text:p>10,105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17842" table:style-name="ce8">
            <text:p>30017842</text:p>
          </table:table-cell>
          <table:table-cell office:value-type="string" table:style-name="ce8">
            <text:p>APCOA Parking (UK) LTD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44786.19" table:style-name="ce14">
            <text:p>44,786.19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52</text:p>
          </table:table-cell>
          <table:table-cell office:value-type="string" table:style-name="ce8">
            <text:p>II</text:p>
          </table:table-cell>
          <table:table-cell office:value-type="float" office:value="30017920" table:style-name="ce8">
            <text:p>30017920</text:p>
          </table:table-cell>
          <table:table-cell office:value-type="string" table:style-name="ce8">
            <text:p>Ardley Boarding Kennels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997.5" table:style-name="ce14">
            <text:p>1,997.50</text:p>
          </table:table-cell>
          <table:table-cell office:value-type="string" table:style-name="ce8">
            <text:p>Kennel Fe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17375" table:style-name="ce8">
            <text:p>30017375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1445.99" table:style-name="ce14">
            <text:p>1,445.99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17376" table:style-name="ce8">
            <text:p>30017376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1053.53" table:style-name="ce14">
            <text:p>1,053.53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17377" table:style-name="ce8">
            <text:p>30017377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689.81" table:style-name="ce14">
            <text:p>689.81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755</text:p>
          </table:table-cell>
          <table:table-cell office:value-type="string" table:style-name="ce8">
            <text:p>II</text:p>
          </table:table-cell>
          <table:table-cell office:value-type="float" office:value="30017767" table:style-name="ce8">
            <text:p>30017767</text:p>
          </table:table-cell>
          <table:table-cell office:value-type="string" table:style-name="ce1">
            <text:p>REDACTED PERSONAL DATA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5985" table:style-name="ce14">
            <text:p>5,98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92</text:p>
          </table:table-cell>
          <table:table-cell office:value-type="string" table:style-name="ce8">
            <text:p>II</text:p>
          </table:table-cell>
          <table:table-cell office:value-type="float" office:value="30017855" table:style-name="ce8">
            <text:p>30017855</text:p>
          </table:table-cell>
          <table:table-cell office:value-type="string" table:style-name="ce8">
            <text:p>Baker Engineering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1947.09" table:style-name="ce14">
            <text:p>1,947.09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22</text:p>
          </table:table-cell>
          <table:table-cell office:value-type="string" table:style-name="ce8">
            <text:p>II</text:p>
          </table:table-cell>
          <table:table-cell office:value-type="float" office:value="30017900" table:style-name="ce8">
            <text:p>30017900</text:p>
          </table:table-cell>
          <table:table-cell office:value-type="string" table:style-name="ce8">
            <text:p>Banbury Catering (Commercial) Ltd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538" table:style-name="ce14">
            <text:p>538.00</text:p>
          </table:table-cell>
          <table:table-cell office:value-type="string" table:style-name="ce8">
            <text:p>Refreshment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ater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04</text:p>
          </table:table-cell>
          <table:table-cell office:value-type="string" table:style-name="ce8">
            <text:p>II</text:p>
          </table:table-cell>
          <table:table-cell office:value-type="float" office:value="30017911" table:style-name="ce8">
            <text:p>30017911</text:p>
          </table:table-cell>
          <table:table-cell office:value-type="string" table:style-name="ce8">
            <text:p>Banbury Community Church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2500" table:style-name="ce14">
            <text:p>2,5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1</text:p>
          </table:table-cell>
          <table:table-cell office:value-type="string" table:style-name="ce8">
            <text:p>II</text:p>
          </table:table-cell>
          <table:table-cell office:value-type="float" office:value="30017361" table:style-name="ce8">
            <text:p>30017361</text:p>
          </table:table-cell>
          <table:table-cell office:value-type="string" table:style-name="ce8">
            <text:p>Banbury Litho Ltd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553" table:style-name="ce14">
            <text:p>553.00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3</text:p>
          </table:table-cell>
          <table:table-cell office:value-type="string" table:style-name="ce8">
            <text:p>II</text:p>
          </table:table-cell>
          <table:table-cell office:value-type="float" office:value="30017371" table:style-name="ce8">
            <text:p>30017371</text:p>
          </table:table-cell>
          <table:table-cell office:value-type="string" table:style-name="ce8">
            <text:p>Banbury Museum Trust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94975" table:style-name="ce14">
            <text:p>94,975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3</text:p>
          </table:table-cell>
          <table:table-cell office:value-type="string" table:style-name="ce8">
            <text:p>II</text:p>
          </table:table-cell>
          <table:table-cell office:value-type="float" office:value="30017924" table:style-name="ce8">
            <text:p>30017924</text:p>
          </table:table-cell>
          <table:table-cell office:value-type="string" table:style-name="ce8">
            <text:p>Banbury Museum Trust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0000" table:style-name="ce14">
            <text:p>10,000.00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64</text:p>
          </table:table-cell>
          <table:table-cell office:value-type="string" table:style-name="ce8">
            <text:p>II</text:p>
          </table:table-cell>
          <table:table-cell office:value-type="float" office:value="30017346" table:style-name="ce8">
            <text:p>30017346</text:p>
          </table:table-cell>
          <table:table-cell office:value-type="string" table:style-name="ce8">
            <text:p>Bandvulc Tyre Contracts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22852.98" table:style-name="ce14">
            <text:p>22,852.98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8</text:p>
          </table:table-cell>
          <table:table-cell office:value-type="string" table:style-name="ce8">
            <text:p>II</text:p>
          </table:table-cell>
          <table:table-cell office:value-type="float" office:value="30017872" table:style-name="ce8">
            <text:p>30017872</text:p>
          </table:table-cell>
          <table:table-cell office:value-type="string" table:style-name="ce8">
            <text:p>Barker &amp; Evans Ltd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920" table:style-name="ce14">
            <text:p>92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8</text:p>
          </table:table-cell>
          <table:table-cell office:value-type="string" table:style-name="ce8">
            <text:p>II</text:p>
          </table:table-cell>
          <table:table-cell office:value-type="float" office:value="30018102" table:style-name="ce8">
            <text:p>30018102</text:p>
          </table:table-cell>
          <table:table-cell office:value-type="string" table:style-name="ce8">
            <text:p>Barker &amp; Evans Ltd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690" table:style-name="ce14">
            <text:p>69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19</text:p>
          </table:table-cell>
          <table:table-cell office:value-type="string" table:style-name="ce8">
            <text:p>II</text:p>
          </table:table-cell>
          <table:table-cell office:value-type="float" office:value="30017403" table:style-name="ce8">
            <text:p>30017403</text:p>
          </table:table-cell>
          <table:table-cell office:value-type="string" table:style-name="ce8">
            <text:p>Bartech Municipal Technologies Lt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1693.76" table:style-name="ce14">
            <text:p>1,693.76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19</text:p>
          </table:table-cell>
          <table:table-cell office:value-type="string" table:style-name="ce8">
            <text:p>II</text:p>
          </table:table-cell>
          <table:table-cell office:value-type="float" office:value="30017372" table:style-name="ce8">
            <text:p>30017372</text:p>
          </table:table-cell>
          <table:table-cell office:value-type="string" table:style-name="ce8">
            <text:p>Bartech Municipal Technologies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2800" table:style-name="ce14">
            <text:p>2,8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19</text:p>
          </table:table-cell>
          <table:table-cell office:value-type="string" table:style-name="ce8">
            <text:p>II</text:p>
          </table:table-cell>
          <table:table-cell office:value-type="float" office:value="30017704" table:style-name="ce8">
            <text:p>30017704</text:p>
          </table:table-cell>
          <table:table-cell office:value-type="string" table:style-name="ce8">
            <text:p>Bartech Municipal Technologies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-794.32" table:style-name="ce14">
            <text:p>-794.32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19</text:p>
          </table:table-cell>
          <table:table-cell office:value-type="string" table:style-name="ce8">
            <text:p>II</text:p>
          </table:table-cell>
          <table:table-cell office:value-type="float" office:value="30017705" table:style-name="ce8">
            <text:p>30017705</text:p>
          </table:table-cell>
          <table:table-cell office:value-type="string" table:style-name="ce8">
            <text:p>Bartech Municipal Technologies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-943.3" table:style-name="ce14">
            <text:p>-943.3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19</text:p>
          </table:table-cell>
          <table:table-cell office:value-type="string" table:style-name="ce8">
            <text:p>II</text:p>
          </table:table-cell>
          <table:table-cell office:value-type="float" office:value="30017622" table:style-name="ce8">
            <text:p>30017622</text:p>
          </table:table-cell>
          <table:table-cell office:value-type="string" table:style-name="ce8">
            <text:p>Bartech Municipal Technologies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600" table:style-name="ce14">
            <text:p>6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19</text:p>
          </table:table-cell>
          <table:table-cell office:value-type="string" table:style-name="ce8">
            <text:p>II</text:p>
          </table:table-cell>
          <table:table-cell office:value-type="float" office:value="30017928" table:style-name="ce8">
            <text:p>30017928</text:p>
          </table:table-cell>
          <table:table-cell office:value-type="string" table:style-name="ce8">
            <text:p>Bartech Municipal Technologies Ltd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4266.54" table:style-name="ce14">
            <text:p>4,266.54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19</text:p>
          </table:table-cell>
          <table:table-cell office:value-type="string" table:style-name="ce8">
            <text:p>II</text:p>
          </table:table-cell>
          <table:table-cell office:value-type="float" office:value="30017932" table:style-name="ce8">
            <text:p>30017932</text:p>
          </table:table-cell>
          <table:table-cell office:value-type="string" table:style-name="ce8">
            <text:p>Bartech Municipal Technologies Ltd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-1495.9" table:style-name="ce14">
            <text:p>-1,495.9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1</text:p>
          </table:table-cell>
          <table:table-cell office:value-type="string" table:style-name="ce8">
            <text:p>II</text:p>
          </table:table-cell>
          <table:table-cell office:value-type="float" office:value="30017613" table:style-name="ce8">
            <text:p>30017613</text:p>
          </table:table-cell>
          <table:table-cell office:value-type="string" table:style-name="ce8">
            <text:p>Berks Bucks &amp; Oxon Wildlife Trust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31278" table:style-name="ce14">
            <text:p>31,278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1</text:p>
          </table:table-cell>
          <table:table-cell office:value-type="string" table:style-name="ce8">
            <text:p>II</text:p>
          </table:table-cell>
          <table:table-cell office:value-type="float" office:value="30017614" table:style-name="ce8">
            <text:p>30017614</text:p>
          </table:table-cell>
          <table:table-cell office:value-type="string" table:style-name="ce8">
            <text:p>Berks Bucks &amp; Oxon Wildlife Trust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32722" table:style-name="ce14">
            <text:p>32,722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6</text:p>
          </table:table-cell>
          <table:table-cell office:value-type="string" table:style-name="ce8">
            <text:p>II</text:p>
          </table:table-cell>
          <table:table-cell office:value-type="float" office:value="30017940" table:style-name="ce8">
            <text:p>30017940</text:p>
          </table:table-cell>
          <table:table-cell office:value-type="string" table:style-name="ce1">
            <text:p>REDACTED PERSONAL DATA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2522.5" table:style-name="ce14">
            <text:p>2,522.50</text:p>
          </table:table-cell>
          <table:table-cell office:value-type="string" table:style-name="ce8">
            <text:p>Legal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19</text:p>
          </table:table-cell>
          <table:table-cell office:value-type="string" table:style-name="ce8">
            <text:p>II</text:p>
          </table:table-cell>
          <table:table-cell office:value-type="float" office:value="30017637" table:style-name="ce8">
            <text:p>30017637</text:p>
          </table:table-cell>
          <table:table-cell office:value-type="string" table:style-name="ce8">
            <text:p>Bicester Pride Community Interest Company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1500" table:style-name="ce14">
            <text:p>1,5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69</text:p>
          </table:table-cell>
          <table:table-cell office:value-type="string" table:style-name="ce8">
            <text:p>II</text:p>
          </table:table-cell>
          <table:table-cell office:value-type="float" office:value="30017246" table:style-name="ce8">
            <text:p>30017246</text:p>
          </table:table-cell>
          <table:table-cell office:value-type="string" table:style-name="ce8">
            <text:p>BioRegional Development Group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5175" table:style-name="ce14">
            <text:p>5,175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69</text:p>
          </table:table-cell>
          <table:table-cell office:value-type="string" table:style-name="ce8">
            <text:p>II</text:p>
          </table:table-cell>
          <table:table-cell office:value-type="float" office:value="30017461" table:style-name="ce8">
            <text:p>30017461</text:p>
          </table:table-cell>
          <table:table-cell office:value-type="string" table:style-name="ce8">
            <text:p>BioRegional Development Group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4650" table:style-name="ce14">
            <text:p>4,65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17557" table:style-name="ce8">
            <text:p>30017557</text:p>
          </table:table-cell>
          <table:table-cell office:value-type="string" table:style-name="ce8">
            <text:p>BRG Interim Solutions Lt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2416.15" table:style-name="ce14">
            <text:p>2,416.1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17640" table:style-name="ce8">
            <text:p>30017640</text:p>
          </table:table-cell>
          <table:table-cell office:value-type="string" table:style-name="ce8">
            <text:p>BRG Interim Solutions Lt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2411.65" table:style-name="ce14">
            <text:p>2,411.6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17665" table:style-name="ce8">
            <text:p>30017665</text:p>
          </table:table-cell>
          <table:table-cell office:value-type="string" table:style-name="ce8">
            <text:p>BRG Interim Solutions Lt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2415.6999999999998" table:style-name="ce14">
            <text:p>2,415.7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18085" table:style-name="ce8">
            <text:p>30018085</text:p>
          </table:table-cell>
          <table:table-cell office:value-type="string" table:style-name="ce8">
            <text:p>BRG Interim Solutions Ltd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2293.25" table:style-name="ce14">
            <text:p>2,293.2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8</text:p>
          </table:table-cell>
          <table:table-cell office:value-type="string" table:style-name="ce8">
            <text:p>II</text:p>
          </table:table-cell>
          <table:table-cell office:value-type="float" office:value="30017764" table:style-name="ce8">
            <text:p>30017764</text:p>
          </table:table-cell>
          <table:table-cell office:value-type="string" table:style-name="ce8">
            <text:p>Bright Properties (Oxhold)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828.58" table:style-name="ce14">
            <text:p>828.5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41</text:p>
          </table:table-cell>
          <table:table-cell office:value-type="string" table:style-name="ce8">
            <text:p>II</text:p>
          </table:table-cell>
          <table:table-cell office:value-type="float" office:value="30017816" table:style-name="ce8">
            <text:p>30017816</text:p>
          </table:table-cell>
          <table:table-cell office:value-type="string" table:style-name="ce8">
            <text:p>Broomfield Property Consultants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3125" table:style-name="ce14">
            <text:p>3,125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41</text:p>
          </table:table-cell>
          <table:table-cell office:value-type="string" table:style-name="ce8">
            <text:p>II</text:p>
          </table:table-cell>
          <table:table-cell office:value-type="float" office:value="30017819" table:style-name="ce8">
            <text:p>30017819</text:p>
          </table:table-cell>
          <table:table-cell office:value-type="string" table:style-name="ce8">
            <text:p>Broomfield Property Consultants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2500" table:style-name="ce14">
            <text:p>2,5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41</text:p>
          </table:table-cell>
          <table:table-cell office:value-type="string" table:style-name="ce8">
            <text:p>II</text:p>
          </table:table-cell>
          <table:table-cell office:value-type="float" office:value="30017865" table:style-name="ce8">
            <text:p>30017865</text:p>
          </table:table-cell>
          <table:table-cell office:value-type="string" table:style-name="ce8">
            <text:p>Broomfield Property Consultants Ltd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2500" table:style-name="ce14">
            <text:p>2,5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41</text:p>
          </table:table-cell>
          <table:table-cell office:value-type="string" table:style-name="ce8">
            <text:p>II</text:p>
          </table:table-cell>
          <table:table-cell office:value-type="float" office:value="30018084" table:style-name="ce8">
            <text:p>30018084</text:p>
          </table:table-cell>
          <table:table-cell office:value-type="string" table:style-name="ce8">
            <text:p>Broomfield Property Consultants Ltd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2500" table:style-name="ce14">
            <text:p>2,5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57</text:p>
          </table:table-cell>
          <table:table-cell office:value-type="string" table:style-name="ce8">
            <text:p>II</text:p>
          </table:table-cell>
          <table:table-cell office:value-type="float" office:value="30017360" table:style-name="ce8">
            <text:p>30017360</text:p>
          </table:table-cell>
          <table:table-cell office:value-type="string" table:style-name="ce8">
            <text:p>BS Pension Fund Trustee Ltd</text:p>
          </table:table-cell>
          <table:table-cell office:value-type="date" office:date-value="2022-12-05T00:00:00" table:style-name="ce9">
            <text:p>05/12/2022</text:p>
          </table:table-cell>
          <table:table-cell office:value-type="float" office:value="9044.5" table:style-name="ce14">
            <text:p>9,044.50</text:p>
          </table:table-cell>
          <table:table-cell office:value-type="string" table:style-name="ce8">
            <text:p>Premises Insuranc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Premises Insur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57</text:p>
          </table:table-cell>
          <table:table-cell office:value-type="string" table:style-name="ce8">
            <text:p>II</text:p>
          </table:table-cell>
          <table:table-cell office:value-type="float" office:value="30017422" table:style-name="ce8">
            <text:p>30017422</text:p>
          </table:table-cell>
          <table:table-cell office:value-type="string" table:style-name="ce8">
            <text:p>BS Pension Fund Trustee Ltd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52676.31" table:style-name="ce14">
            <text:p>52,676.31</text:p>
          </table:table-cell>
          <table:table-cell office:value-type="string" table:style-name="ce8">
            <text:p>Interest paid</text:p>
          </table:table-cell>
          <table:table-cell office:value-type="string" table:style-name="ce8">
            <text:p>Capital Financing Costc</text:p>
          </table:table-cell>
          <table:table-cell office:value-type="string" table:style-name="ce8">
            <text:p>Interest Payments</text:p>
          </table:table-cell>
          <table:table-cell office:value-type="string" table:style-name="ce8">
            <text:p>Executive Matters - Revenue</text:p>
          </table:table-cell>
          <table:table-cell office:value-type="string" table:style-name="ce8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17509" table:style-name="ce8">
            <text:p>30017509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615" table:style-name="ce14">
            <text:p>61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17303" table:style-name="ce8">
            <text:p>30017303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607.5" table:style-name="ce14">
            <text:p>607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17699" table:style-name="ce8">
            <text:p>30017699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607.5" table:style-name="ce14">
            <text:p>607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17939" table:style-name="ce8">
            <text:p>30017939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600" table:style-name="ce14">
            <text:p>6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18109" table:style-name="ce8">
            <text:p>30018109</text:p>
          </table:table-cell>
          <table:table-cell office:value-type="string" table:style-name="ce8">
            <text:p>BWOC Ltd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24480.78" table:style-name="ce14">
            <text:p>24,480.78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4</text:p>
          </table:table-cell>
          <table:table-cell office:value-type="string" table:style-name="ce8">
            <text:p>II</text:p>
          </table:table-cell>
          <table:table-cell office:value-type="float" office:value="30017490" table:style-name="ce8">
            <text:p>30017490</text:p>
          </table:table-cell>
          <table:table-cell office:value-type="string" table:style-name="ce8">
            <text:p>CAE Technology Services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4507.25" table:style-name="ce14">
            <text:p>4,507.25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4</text:p>
          </table:table-cell>
          <table:table-cell office:value-type="string" table:style-name="ce8">
            <text:p>II</text:p>
          </table:table-cell>
          <table:table-cell office:value-type="float" office:value="30017584" table:style-name="ce8">
            <text:p>30017584</text:p>
          </table:table-cell>
          <table:table-cell office:value-type="string" table:style-name="ce8">
            <text:p>CAE Technology Services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1128.28" table:style-name="ce14">
            <text:p>1,128.28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17695" table:style-name="ce8">
            <text:p>30017695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4294.99" table:style-name="ce14">
            <text:p>4,294.99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0</text:p>
          </table:table-cell>
          <table:table-cell office:value-type="string" table:style-name="ce8">
            <text:p>II</text:p>
          </table:table-cell>
          <table:table-cell office:value-type="float" office:value="30018049" table:style-name="ce8">
            <text:p>30018049</text:p>
          </table:table-cell>
          <table:table-cell office:value-type="string" table:style-name="ce8">
            <text:p>Carel UK Ltd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725" table:style-name="ce14">
            <text:p>72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08</text:p>
          </table:table-cell>
          <table:table-cell office:value-type="string" table:style-name="ce8">
            <text:p>II</text:p>
          </table:table-cell>
          <table:table-cell office:value-type="float" office:value="30017977" table:style-name="ce8">
            <text:p>30017977</text:p>
          </table:table-cell>
          <table:table-cell office:value-type="string" table:style-name="ce1">
            <text:p>REDACTED PERSONAL DATA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543.4" table:style-name="ce14">
            <text:p>1,543.4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94</text:p>
          </table:table-cell>
          <table:table-cell office:value-type="string" table:style-name="ce8">
            <text:p>II</text:p>
          </table:table-cell>
          <table:table-cell office:value-type="float" office:value="30017487" table:style-name="ce8">
            <text:p>30017487</text:p>
          </table:table-cell>
          <table:table-cell office:value-type="string" table:style-name="ce8">
            <text:p>CCS Media Holdings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794" table:style-name="ce14">
            <text:p>794.00</text:p>
          </table:table-cell>
          <table:table-cell office:value-type="string" table:style-name="ce8">
            <text:p>IT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79</text:p>
          </table:table-cell>
          <table:table-cell office:value-type="string" table:style-name="ce8">
            <text:p>II</text:p>
          </table:table-cell>
          <table:table-cell office:value-type="float" office:value="30017729" table:style-name="ce8">
            <text:p>30017729</text:p>
          </table:table-cell>
          <table:table-cell office:value-type="string" table:style-name="ce8">
            <text:p>Champion Employment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19804.47" table:style-name="ce14">
            <text:p>19,804.47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17630" table:style-name="ce8">
            <text:p>30017630</text:p>
          </table:table-cell>
          <table:table-cell office:value-type="string" table:style-name="ce8">
            <text:p>Cherwell Mobility Lt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2650" table:style-name="ce14">
            <text:p>2,6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17765" table:style-name="ce8">
            <text:p>30017765</text:p>
          </table:table-cell>
          <table:table-cell office:value-type="string" table:style-name="ce8">
            <text:p>Cherwell Mobility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17100" table:style-name="ce14">
            <text:p>17,1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17891" table:style-name="ce8">
            <text:p>30017891</text:p>
          </table:table-cell>
          <table:table-cell office:value-type="string" table:style-name="ce8">
            <text:p>Cherwell Mobility Ltd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1589" table:style-name="ce14">
            <text:p>1,589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4</text:p>
          </table:table-cell>
          <table:table-cell office:value-type="string" table:style-name="ce8">
            <text:p>II</text:p>
          </table:table-cell>
          <table:table-cell office:value-type="float" office:value="30017815" table:style-name="ce8">
            <text:p>30017815</text:p>
          </table:table-cell>
          <table:table-cell office:value-type="string" table:style-name="ce8">
            <text:p>Cherwell Theatre Company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945.33" table:style-name="ce14">
            <text:p>945.33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07</text:p>
          </table:table-cell>
          <table:table-cell office:value-type="string" table:style-name="ce8">
            <text:p>II</text:p>
          </table:table-cell>
          <table:table-cell office:value-type="float" office:value="30017511" table:style-name="ce8">
            <text:p>30017511</text:p>
          </table:table-cell>
          <table:table-cell office:value-type="string" table:style-name="ce8">
            <text:p>CIPFA Business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400" table:style-name="ce14">
            <text:p>1,400.00</text:p>
          </table:table-cell>
          <table:table-cell office:value-type="string" table:style-name="ce8">
            <text:p>Post Entry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15</text:p>
          </table:table-cell>
          <table:table-cell office:value-type="string" table:style-name="ce8">
            <text:p>II</text:p>
          </table:table-cell>
          <table:table-cell office:value-type="float" office:value="30017639" table:style-name="ce8">
            <text:p>30017639</text:p>
          </table:table-cell>
          <table:table-cell office:value-type="string" table:style-name="ce8">
            <text:p>Civica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11789.71" table:style-name="ce14">
            <text:p>11,789.71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2</text:p>
          </table:table-cell>
          <table:table-cell office:value-type="string" table:style-name="ce8">
            <text:p>II</text:p>
          </table:table-cell>
          <table:table-cell office:value-type="float" office:value="30017347" table:style-name="ce8">
            <text:p>30017347</text:p>
          </table:table-cell>
          <table:table-cell office:value-type="string" table:style-name="ce8">
            <text:p>Community First Oxfordshire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7000" table:style-name="ce14">
            <text:p>7,000.00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17349" table:style-name="ce8">
            <text:p>30017349</text:p>
          </table:table-cell>
          <table:table-cell office:value-type="string" table:style-name="ce8">
            <text:p>Connections</text:p>
          </table:table-cell>
          <table:table-cell office:value-type="date" office:date-value="2022-12-05T00:00:00" table:style-name="ce9">
            <text:p>05/12/2022</text:p>
          </table:table-cell>
          <table:table-cell office:value-type="float" office:value="9584.77" table:style-name="ce14">
            <text:p>9,584.77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17592" table:style-name="ce8">
            <text:p>30017592</text:p>
          </table:table-cell>
          <table:table-cell office:value-type="string" table:style-name="ce8">
            <text:p>Connections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5691.95" table:style-name="ce14">
            <text:p>5,691.95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17593" table:style-name="ce8">
            <text:p>30017593</text:p>
          </table:table-cell>
          <table:table-cell office:value-type="string" table:style-name="ce8">
            <text:p>Connections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1383.9" table:style-name="ce14">
            <text:p>11,383.9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17594" table:style-name="ce8">
            <text:p>30017594</text:p>
          </table:table-cell>
          <table:table-cell office:value-type="string" table:style-name="ce8">
            <text:p>Connections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742.38" table:style-name="ce14">
            <text:p>742.38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17684" table:style-name="ce8">
            <text:p>30017684</text:p>
          </table:table-cell>
          <table:table-cell office:value-type="string" table:style-name="ce8">
            <text:p>Connections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-6830.33" table:style-name="ce14">
            <text:p>-6,830.33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17823" table:style-name="ce8">
            <text:p>30017823</text:p>
          </table:table-cell>
          <table:table-cell office:value-type="string" table:style-name="ce8">
            <text:p>Connections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653.39" table:style-name="ce14">
            <text:p>653.39</text:p>
          </table:table-cell>
          <table:table-cell office:value-type="string" table:style-name="ce8">
            <text:p>Trains, planes &amp; bu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Public Transport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17599" table:style-name="ce8">
            <text:p>30017599</text:p>
          </table:table-cell>
          <table:table-cell office:value-type="string" table:style-name="ce8">
            <text:p>Connections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17986.55" table:style-name="ce14">
            <text:p>17,986.55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17830" table:style-name="ce8">
            <text:p>30017830</text:p>
          </table:table-cell>
          <table:table-cell office:value-type="string" table:style-name="ce8">
            <text:p>Connections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1736.4299999999998" table:style-name="ce14">
            <text:p>1,736.43</text:p>
          </table:table-cell>
          <table:table-cell office:value-type="string" table:style-name="ce8">
            <text:p>Trains, planes &amp; bu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Public Transport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17825" table:style-name="ce8">
            <text:p>30017825</text:p>
          </table:table-cell>
          <table:table-cell office:value-type="string" table:style-name="ce8">
            <text:p>Connections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6640.24" table:style-name="ce14">
            <text:p>6,640.24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98</text:p>
          </table:table-cell>
          <table:table-cell office:value-type="string" table:style-name="ce8">
            <text:p>II</text:p>
          </table:table-cell>
          <table:table-cell office:value-type="float" office:value="30017757" table:style-name="ce8">
            <text:p>30017757</text:p>
          </table:table-cell>
          <table:table-cell office:value-type="string" table:style-name="ce8">
            <text:p>CoolerAid Ltd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840" table:style-name="ce14">
            <text:p>84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67</text:p>
          </table:table-cell>
          <table:table-cell office:value-type="string" table:style-name="ce8">
            <text:p>II</text:p>
          </table:table-cell>
          <table:table-cell office:value-type="float" office:value="30017646" table:style-name="ce8">
            <text:p>30017646</text:p>
          </table:table-cell>
          <table:table-cell office:value-type="string" table:style-name="ce8">
            <text:p>Cordell Health Ltd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2050" table:style-name="ce14">
            <text:p>2,050.00</text:p>
          </table:table-cell>
          <table:table-cell office:value-type="string" table:style-name="ce8">
            <text:p>Medical Fe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87</text:p>
          </table:table-cell>
          <table:table-cell office:value-type="string" table:style-name="ce8">
            <text:p>II</text:p>
          </table:table-cell>
          <table:table-cell office:value-type="float" office:value="30017553" table:style-name="ce8">
            <text:p>30017553</text:p>
          </table:table-cell>
          <table:table-cell office:value-type="string" table:style-name="ce8">
            <text:p>Craemer Uk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5970" table:style-name="ce14">
            <text:p>5,970.00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87</text:p>
          </table:table-cell>
          <table:table-cell office:value-type="string" table:style-name="ce8">
            <text:p>II</text:p>
          </table:table-cell>
          <table:table-cell office:value-type="float" office:value="30017352" table:style-name="ce8">
            <text:p>30017352</text:p>
          </table:table-cell>
          <table:table-cell office:value-type="string" table:style-name="ce8">
            <text:p>Craemer Uk Ltd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7170" table:style-name="ce14">
            <text:p>7,170.00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87</text:p>
          </table:table-cell>
          <table:table-cell office:value-type="string" table:style-name="ce8">
            <text:p>II</text:p>
          </table:table-cell>
          <table:table-cell office:value-type="float" office:value="30017353" table:style-name="ce8">
            <text:p>30017353</text:p>
          </table:table-cell>
          <table:table-cell office:value-type="string" table:style-name="ce8">
            <text:p>Craemer Uk Ltd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879" table:style-name="ce14">
            <text:p>879.00</text:p>
          </table:table-cell>
          <table:table-cell office:value-type="string" table:style-name="ce8">
            <text:p>Bi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87</text:p>
          </table:table-cell>
          <table:table-cell office:value-type="string" table:style-name="ce8">
            <text:p>II</text:p>
          </table:table-cell>
          <table:table-cell office:value-type="float" office:value="30017357" table:style-name="ce8">
            <text:p>30017357</text:p>
          </table:table-cell>
          <table:table-cell office:value-type="string" table:style-name="ce8">
            <text:p>Craemer Uk Ltd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6570" table:style-name="ce14">
            <text:p>6,570.00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41</text:p>
          </table:table-cell>
          <table:table-cell office:value-type="string" table:style-name="ce8">
            <text:p>II</text:p>
          </table:table-cell>
          <table:table-cell office:value-type="float" office:value="30017285" table:style-name="ce8">
            <text:p>30017285</text:p>
          </table:table-cell>
          <table:table-cell office:value-type="string" table:style-name="ce8">
            <text:p>Cratus Communications Ltd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1812.56" table:style-name="ce14">
            <text:p>1,812.56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41</text:p>
          </table:table-cell>
          <table:table-cell office:value-type="string" table:style-name="ce8">
            <text:p>II</text:p>
          </table:table-cell>
          <table:table-cell office:value-type="float" office:value="30016330" table:style-name="ce8">
            <text:p>30016330</text:p>
          </table:table-cell>
          <table:table-cell office:value-type="string" table:style-name="ce8">
            <text:p>Cratus Communications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2500" table:style-name="ce14">
            <text:p>2,5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41</text:p>
          </table:table-cell>
          <table:table-cell office:value-type="string" table:style-name="ce8">
            <text:p>II</text:p>
          </table:table-cell>
          <table:table-cell office:value-type="float" office:value="30017385" table:style-name="ce8">
            <text:p>30017385</text:p>
          </table:table-cell>
          <table:table-cell office:value-type="string" table:style-name="ce8">
            <text:p>Cratus Communications Ltd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5000" table:style-name="ce14">
            <text:p>5,0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95</text:p>
          </table:table-cell>
          <table:table-cell office:value-type="string" table:style-name="ce8">
            <text:p>II</text:p>
          </table:table-cell>
          <table:table-cell office:value-type="float" office:value="30017420" table:style-name="ce8">
            <text:p>30017420</text:p>
          </table:table-cell>
          <table:table-cell office:value-type="string" table:style-name="ce8">
            <text:p>Dawsonrentals Sweepers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3376.43" table:style-name="ce14">
            <text:p>3,376.43</text:p>
          </table:table-cell>
          <table:table-cell office:value-type="string" table:style-name="ce8">
            <text:p>Short Term Vehicle Hir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95</text:p>
          </table:table-cell>
          <table:table-cell office:value-type="string" table:style-name="ce8">
            <text:p>II</text:p>
          </table:table-cell>
          <table:table-cell office:value-type="float" office:value="30017421" table:style-name="ce8">
            <text:p>30017421</text:p>
          </table:table-cell>
          <table:table-cell office:value-type="string" table:style-name="ce8">
            <text:p>Dawsonrentals Sweepers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203.57" table:style-name="ce14">
            <text:p>1,203.57</text:p>
          </table:table-cell>
          <table:table-cell office:value-type="string" table:style-name="ce8">
            <text:p>Short Term Vehicle Hir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17409" table:style-name="ce8">
            <text:p>30017409</text:p>
          </table:table-cell>
          <table:table-cell office:value-type="string" table:style-name="ce8">
            <text:p>Days Rental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502.2" table:style-name="ce14">
            <text:p>502.20</text:p>
          </table:table-cell>
          <table:table-cell office:value-type="string" table:style-name="ce8">
            <text:p>Short Term Vehicle Hir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17410" table:style-name="ce8">
            <text:p>30017410</text:p>
          </table:table-cell>
          <table:table-cell office:value-type="string" table:style-name="ce8">
            <text:p>Days Rental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646.20000000000005" table:style-name="ce14">
            <text:p>646.20</text:p>
          </table:table-cell>
          <table:table-cell office:value-type="string" table:style-name="ce8">
            <text:p>Short Term Vehicle Hir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2</text:p>
          </table:table-cell>
          <table:table-cell office:value-type="string" table:style-name="ce8">
            <text:p>II</text:p>
          </table:table-cell>
          <table:table-cell office:value-type="float" office:value="30017489" table:style-name="ce8">
            <text:p>30017489</text:p>
          </table:table-cell>
          <table:table-cell office:value-type="string" table:style-name="ce8">
            <text:p>Dell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6477.7" table:style-name="ce14">
            <text:p>6,477.70</text:p>
          </table:table-cell>
          <table:table-cell office:value-type="string" table:style-name="ce8">
            <text:p>Computer Hardwar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2</text:p>
          </table:table-cell>
          <table:table-cell office:value-type="string" table:style-name="ce8">
            <text:p>II</text:p>
          </table:table-cell>
          <table:table-cell office:value-type="float" office:value="30017867" table:style-name="ce8">
            <text:p>30017867</text:p>
          </table:table-cell>
          <table:table-cell office:value-type="string" table:style-name="ce8">
            <text:p>Dell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12955.4" table:style-name="ce14">
            <text:p>12,955.40</text:p>
          </table:table-cell>
          <table:table-cell office:value-type="string" table:style-name="ce8">
            <text:p>Computer Hardwar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17381" table:style-name="ce8">
            <text:p>30017381</text:p>
          </table:table-cell>
          <table:table-cell office:value-type="string" table:style-name="ce8">
            <text:p>Dennis Eagle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1699.54" table:style-name="ce14">
            <text:p>1,699.5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17663" table:style-name="ce8">
            <text:p>30017663</text:p>
          </table:table-cell>
          <table:table-cell office:value-type="string" table:style-name="ce8">
            <text:p>Dennis Eagle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693.34" table:style-name="ce14">
            <text:p>693.3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17822" table:style-name="ce8">
            <text:p>30017822</text:p>
          </table:table-cell>
          <table:table-cell office:value-type="string" table:style-name="ce8">
            <text:p>Dennis Eagle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575" table:style-name="ce14">
            <text:p>575.0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17921" table:style-name="ce8">
            <text:p>30017921</text:p>
          </table:table-cell>
          <table:table-cell office:value-type="string" table:style-name="ce8">
            <text:p>Dennis Eagle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299.5" table:style-name="ce14">
            <text:p>1,299.5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17968" table:style-name="ce8">
            <text:p>30017968</text:p>
          </table:table-cell>
          <table:table-cell office:value-type="string" table:style-name="ce8">
            <text:p>Dennis Eagle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886.62" table:style-name="ce14">
            <text:p>886.62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18090" table:style-name="ce8">
            <text:p>30018090</text:p>
          </table:table-cell>
          <table:table-cell office:value-type="string" table:style-name="ce8">
            <text:p>Dial a Bin RCS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2519.2800000000002" table:style-name="ce14">
            <text:p>2,519.28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0</text:p>
          </table:table-cell>
          <table:table-cell office:value-type="string" table:style-name="ce8">
            <text:p>II</text:p>
          </table:table-cell>
          <table:table-cell office:value-type="float" office:value="30018083" table:style-name="ce8">
            <text:p>30018083</text:p>
          </table:table-cell>
          <table:table-cell office:value-type="string" table:style-name="ce8">
            <text:p>Diales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821.25" table:style-name="ce14">
            <text:p>821.25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17404" table:style-name="ce8">
            <text:p>30017404</text:p>
          </table:table-cell>
          <table:table-cell office:value-type="string" table:style-name="ce8">
            <text:p>Eden Brown Synergy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633.76" table:style-name="ce14">
            <text:p>633.7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17416" table:style-name="ce8">
            <text:p>30017416</text:p>
          </table:table-cell>
          <table:table-cell office:value-type="string" table:style-name="ce8">
            <text:p>Eden Brown Synergy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510" table:style-name="ce14">
            <text:p>51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17417" table:style-name="ce8">
            <text:p>30017417</text:p>
          </table:table-cell>
          <table:table-cell office:value-type="string" table:style-name="ce8">
            <text:p>Eden Brown Synergy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510" table:style-name="ce14">
            <text:p>51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17332" table:style-name="ce8">
            <text:p>30017332</text:p>
          </table:table-cell>
          <table:table-cell office:value-type="string" table:style-name="ce8">
            <text:p>Eden Brown Synergy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633.76" table:style-name="ce14">
            <text:p>633.7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7423" table:style-name="ce8">
            <text:p>30017423</text:p>
          </table:table-cell>
          <table:table-cell office:value-type="string" table:style-name="ce8">
            <text:p>EDF Energy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8987.07" table:style-name="ce14">
            <text:p>8,987.07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7424" table:style-name="ce8">
            <text:p>30017424</text:p>
          </table:table-cell>
          <table:table-cell office:value-type="string" table:style-name="ce8">
            <text:p>EDF Energy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12214.37" table:style-name="ce14">
            <text:p>12,214.37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7425" table:style-name="ce8">
            <text:p>30017425</text:p>
          </table:table-cell>
          <table:table-cell office:value-type="string" table:style-name="ce8">
            <text:p>EDF Energy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13286.71" table:style-name="ce14">
            <text:p>13,286.7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7426" table:style-name="ce8">
            <text:p>30017426</text:p>
          </table:table-cell>
          <table:table-cell office:value-type="string" table:style-name="ce8">
            <text:p>EDF Energy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18053.97" table:style-name="ce14">
            <text:p>18,053.97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7427" table:style-name="ce8">
            <text:p>30017427</text:p>
          </table:table-cell>
          <table:table-cell office:value-type="string" table:style-name="ce8">
            <text:p>EDF Energy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1483.9" table:style-name="ce14">
            <text:p>1,483.90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7428" table:style-name="ce8">
            <text:p>30017428</text:p>
          </table:table-cell>
          <table:table-cell office:value-type="string" table:style-name="ce8">
            <text:p>EDF Energy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2554.71" table:style-name="ce14">
            <text:p>2,554.7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7430" table:style-name="ce8">
            <text:p>30017430</text:p>
          </table:table-cell>
          <table:table-cell office:value-type="string" table:style-name="ce8">
            <text:p>EDF Energy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-8986.7999999999993" table:style-name="ce14">
            <text:p>-8,986.80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7431" table:style-name="ce8">
            <text:p>30017431</text:p>
          </table:table-cell>
          <table:table-cell office:value-type="string" table:style-name="ce8">
            <text:p>EDF Energy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-12210.99" table:style-name="ce14">
            <text:p>-12,210.99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7432" table:style-name="ce8">
            <text:p>30017432</text:p>
          </table:table-cell>
          <table:table-cell office:value-type="string" table:style-name="ce8">
            <text:p>EDF Energy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-13105.35" table:style-name="ce14">
            <text:p>-13,105.35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7433" table:style-name="ce8">
            <text:p>30017433</text:p>
          </table:table-cell>
          <table:table-cell office:value-type="string" table:style-name="ce8">
            <text:p>EDF Energy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-18053.96" table:style-name="ce14">
            <text:p>-18,053.96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7434" table:style-name="ce8">
            <text:p>30017434</text:p>
          </table:table-cell>
          <table:table-cell office:value-type="string" table:style-name="ce8">
            <text:p>EDF Energy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-1489.13" table:style-name="ce14">
            <text:p>-1,489.13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7435" table:style-name="ce8">
            <text:p>30017435</text:p>
          </table:table-cell>
          <table:table-cell office:value-type="string" table:style-name="ce8">
            <text:p>EDF Energy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-2553.7800000000002" table:style-name="ce14">
            <text:p>-2,553.78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7539" table:style-name="ce8">
            <text:p>30017539</text:p>
          </table:table-cell>
          <table:table-cell office:value-type="string" table:style-name="ce8">
            <text:p>EDF Energy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1887.33" table:style-name="ce14">
            <text:p>1,887.33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7429" table:style-name="ce8">
            <text:p>30017429</text:p>
          </table:table-cell>
          <table:table-cell office:value-type="string" table:style-name="ce8">
            <text:p>EDF Energy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1506.42" table:style-name="ce14">
            <text:p>1,506.42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7436" table:style-name="ce8">
            <text:p>30017436</text:p>
          </table:table-cell>
          <table:table-cell office:value-type="string" table:style-name="ce8">
            <text:p>EDF Energy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-1505.62" table:style-name="ce14">
            <text:p>-1,505.62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7814" table:style-name="ce8">
            <text:p>30017814</text:p>
          </table:table-cell>
          <table:table-cell office:value-type="string" table:style-name="ce8">
            <text:p>EDF Energy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037.55" table:style-name="ce14">
            <text:p>1,037.55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7997" table:style-name="ce8">
            <text:p>30017997</text:p>
          </table:table-cell>
          <table:table-cell office:value-type="string" table:style-name="ce8">
            <text:p>EDF Energy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793.27" table:style-name="ce14">
            <text:p>793.27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8000" table:style-name="ce8">
            <text:p>30018000</text:p>
          </table:table-cell>
          <table:table-cell office:value-type="string" table:style-name="ce8">
            <text:p>EDF Energy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482.15" table:style-name="ce14">
            <text:p>1,482.15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8001" table:style-name="ce8">
            <text:p>30018001</text:p>
          </table:table-cell>
          <table:table-cell office:value-type="string" table:style-name="ce8">
            <text:p>EDF Energy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3690.83" table:style-name="ce14">
            <text:p>3,690.83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8002" table:style-name="ce8">
            <text:p>30018002</text:p>
          </table:table-cell>
          <table:table-cell office:value-type="string" table:style-name="ce8">
            <text:p>EDF Energy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0021.85" table:style-name="ce14">
            <text:p>10,021.85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7998" table:style-name="ce8">
            <text:p>30017998</text:p>
          </table:table-cell>
          <table:table-cell office:value-type="string" table:style-name="ce8">
            <text:p>EDF Energy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13828.11" table:style-name="ce14">
            <text:p>13,828.1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7538" table:style-name="ce8">
            <text:p>30017538</text:p>
          </table:table-cell>
          <table:table-cell office:value-type="string" table:style-name="ce8">
            <text:p>EDF Energy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1129.0899999999999" table:style-name="ce14">
            <text:p>1,129.09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7999" table:style-name="ce8">
            <text:p>30017999</text:p>
          </table:table-cell>
          <table:table-cell office:value-type="string" table:style-name="ce8">
            <text:p>EDF Energy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17260.98" table:style-name="ce14">
            <text:p>17,260.98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6</text:p>
          </table:table-cell>
          <table:table-cell office:value-type="string" table:style-name="ce8">
            <text:p>II</text:p>
          </table:table-cell>
          <table:table-cell office:value-type="float" office:value="30017742" table:style-name="ce8">
            <text:p>30017742</text:p>
          </table:table-cell>
          <table:table-cell office:value-type="string" table:style-name="ce8">
            <text:p>Edgar Taylor (Buckingham)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16984.920000000002" table:style-name="ce14">
            <text:p>16,984.92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527</text:p>
          </table:table-cell>
          <table:table-cell office:value-type="string" table:style-name="ce8">
            <text:p>II</text:p>
          </table:table-cell>
          <table:table-cell office:value-type="float" office:value="30017643" table:style-name="ce8">
            <text:p>30017643</text:p>
          </table:table-cell>
          <table:table-cell office:value-type="string" table:style-name="ce8">
            <text:p>Emap Publishing Lt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1155" table:style-name="ce14">
            <text:p>1,155.00</text:p>
          </table:table-cell>
          <table:table-cell office:value-type="string" table:style-name="ce8">
            <text:p>Conferences/Courses/Seminar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xpen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58</text:p>
          </table:table-cell>
          <table:table-cell office:value-type="string" table:style-name="ce8">
            <text:p>II</text:p>
          </table:table-cell>
          <table:table-cell office:value-type="float" office:value="30017580" table:style-name="ce8">
            <text:p>30017580</text:p>
          </table:table-cell>
          <table:table-cell office:value-type="string" table:style-name="ce8">
            <text:p>Entec Si Ltd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1400" table:style-name="ce14">
            <text:p>1,4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58</text:p>
          </table:table-cell>
          <table:table-cell office:value-type="string" table:style-name="ce8">
            <text:p>II</text:p>
          </table:table-cell>
          <table:table-cell office:value-type="float" office:value="30017581" table:style-name="ce8">
            <text:p>30017581</text:p>
          </table:table-cell>
          <table:table-cell office:value-type="string" table:style-name="ce8">
            <text:p>Entec Si Ltd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850" table:style-name="ce14">
            <text:p>8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58</text:p>
          </table:table-cell>
          <table:table-cell office:value-type="string" table:style-name="ce8">
            <text:p>II</text:p>
          </table:table-cell>
          <table:table-cell office:value-type="float" office:value="30017582" table:style-name="ce8">
            <text:p>30017582</text:p>
          </table:table-cell>
          <table:table-cell office:value-type="string" table:style-name="ce8">
            <text:p>Entec Si Ltd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2975" table:style-name="ce14">
            <text:p>2,975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17857" table:style-name="ce8">
            <text:p>30017857</text:p>
          </table:table-cell>
          <table:table-cell office:value-type="string" table:style-name="ce8">
            <text:p>Financial Data Management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962.83" table:style-name="ce14">
            <text:p>962.83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17858" table:style-name="ce8">
            <text:p>30017858</text:p>
          </table:table-cell>
          <table:table-cell office:value-type="string" table:style-name="ce8">
            <text:p>Financial Data Management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630.20000000000005" table:style-name="ce14">
            <text:p>630.20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18108" table:style-name="ce8">
            <text:p>30018108</text:p>
          </table:table-cell>
          <table:table-cell office:value-type="string" table:style-name="ce8">
            <text:p>Financial Data Management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3290.47" table:style-name="ce14">
            <text:p>3,290.47</text:p>
          </table:table-cell>
          <table:table-cell office:value-type="string" table:style-name="ce8">
            <text:p>Non-Recoverable VAT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ar Leas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17392" table:style-name="ce8">
            <text:p>30017392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2-12-05T00:00:00" table:style-name="ce9">
            <text:p>05/12/2022</text:p>
          </table:table-cell>
          <table:table-cell office:value-type="float" office:value="4675" table:style-name="ce14">
            <text:p>4,67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17628" table:style-name="ce8">
            <text:p>30017628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770" table:style-name="ce14">
            <text:p>77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17770" table:style-name="ce8">
            <text:p>30017770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5200" table:style-name="ce14">
            <text:p>5,2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18058" table:style-name="ce8">
            <text:p>30018058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1150" table:style-name="ce14">
            <text:p>1,1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18059" table:style-name="ce8">
            <text:p>30018059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10000" table:style-name="ce14">
            <text:p>10,0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18060" table:style-name="ce8">
            <text:p>30018060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4450" table:style-name="ce14">
            <text:p>4,4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17602" table:style-name="ce8">
            <text:p>30017602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5970.75" table:style-name="ce14">
            <text:p>5,970.75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5</text:p>
          </table:table-cell>
          <table:table-cell office:value-type="string" table:style-name="ce8">
            <text:p>II</text:p>
          </table:table-cell>
          <table:table-cell office:value-type="float" office:value="30017976" table:style-name="ce8">
            <text:p>30017976</text:p>
          </table:table-cell>
          <table:table-cell office:value-type="string" table:style-name="ce8">
            <text:p>Fully Charged Silverstone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21914.29" table:style-name="ce14">
            <text:p>21,914.29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59</text:p>
          </table:table-cell>
          <table:table-cell office:value-type="string" table:style-name="ce8">
            <text:p>II</text:p>
          </table:table-cell>
          <table:table-cell office:value-type="float" office:value="30017658" table:style-name="ce8">
            <text:p>30017658</text:p>
          </table:table-cell>
          <table:table-cell office:value-type="string" table:style-name="ce8">
            <text:p>G B Sport &amp; Leisure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450.45" table:style-name="ce14">
            <text:p>1,450.45</text:p>
          </table:table-cell>
          <table:table-cell office:value-type="string" table:style-name="ce8">
            <text:p>Materials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17860" table:style-name="ce8">
            <text:p>30017860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2035.1" table:style-name="ce14">
            <text:p>2,035.10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17861" table:style-name="ce8">
            <text:p>30017861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5474.14" table:style-name="ce14">
            <text:p>5,474.14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17934" table:style-name="ce8">
            <text:p>30017934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600" table:style-name="ce14">
            <text:p>600.00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17975" table:style-name="ce8">
            <text:p>30017975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3971.45" table:style-name="ce14">
            <text:p>3,971.45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16787" table:style-name="ce8">
            <text:p>30016787</text:p>
          </table:table-cell>
          <table:table-cell office:value-type="string" table:style-name="ce8">
            <text:p>G2 Recruitment Solutions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1332" table:style-name="ce14">
            <text:p>1,332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17048" table:style-name="ce8">
            <text:p>30017048</text:p>
          </table:table-cell>
          <table:table-cell office:value-type="string" table:style-name="ce8">
            <text:p>G2 Recruitment Solutions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555" table:style-name="ce14">
            <text:p>555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17763" table:style-name="ce8">
            <text:p>30017763</text:p>
          </table:table-cell>
          <table:table-cell office:value-type="string" table:style-name="ce8">
            <text:p>G2 Recruitment Solutions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592" table:style-name="ce14">
            <text:p>592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17897" table:style-name="ce8">
            <text:p>30017897</text:p>
          </table:table-cell>
          <table:table-cell office:value-type="string" table:style-name="ce8">
            <text:p>G2 Recruitment Solutions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629" table:style-name="ce14">
            <text:p>629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17926" table:style-name="ce8">
            <text:p>30017926</text:p>
          </table:table-cell>
          <table:table-cell office:value-type="string" table:style-name="ce8">
            <text:p>G2 Recruitment Solutions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1147" table:style-name="ce14">
            <text:p>1,147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7</text:p>
          </table:table-cell>
          <table:table-cell office:value-type="string" table:style-name="ce8">
            <text:p>II</text:p>
          </table:table-cell>
          <table:table-cell office:value-type="float" office:value="30017662" table:style-name="ce8">
            <text:p>30017662</text:p>
          </table:table-cell>
          <table:table-cell office:value-type="string" table:style-name="ce8">
            <text:p>Gas Tech Heating Services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3150" table:style-name="ce14">
            <text:p>3,15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7</text:p>
          </table:table-cell>
          <table:table-cell office:value-type="string" table:style-name="ce8">
            <text:p>II</text:p>
          </table:table-cell>
          <table:table-cell office:value-type="float" office:value="30017899" table:style-name="ce8">
            <text:p>30017899</text:p>
          </table:table-cell>
          <table:table-cell office:value-type="string" table:style-name="ce8">
            <text:p>Gas Tech Heating Services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975" table:style-name="ce14">
            <text:p>97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04</text:p>
          </table:table-cell>
          <table:table-cell office:value-type="string" table:style-name="ce8">
            <text:p>II</text:p>
          </table:table-cell>
          <table:table-cell office:value-type="float" office:value="30017768" table:style-name="ce8">
            <text:p>30017768</text:p>
          </table:table-cell>
          <table:table-cell office:value-type="string" table:style-name="ce8">
            <text:p>Gas Wise Plumbing &amp; Heating Services (UK)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3015.13" table:style-name="ce14">
            <text:p>3,015.13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76</text:p>
          </table:table-cell>
          <table:table-cell office:value-type="string" table:style-name="ce8">
            <text:p>II</text:p>
          </table:table-cell>
          <table:table-cell office:value-type="float" office:value="30017642" table:style-name="ce8">
            <text:p>30017642</text:p>
          </table:table-cell>
          <table:table-cell office:value-type="string" table:style-name="ce1">
            <text:p>REDACTED PERSONAL DATA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5440.5" table:style-name="ce14">
            <text:p>5,440.5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56</text:p>
          </table:table-cell>
          <table:table-cell office:value-type="string" table:style-name="ce8">
            <text:p>II</text:p>
          </table:table-cell>
          <table:table-cell office:value-type="float" office:value="30018104" table:style-name="ce8">
            <text:p>30018104</text:p>
          </table:table-cell>
          <table:table-cell office:value-type="string" table:style-name="ce8">
            <text:p>Grantham Coates Surveys Ltd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1</text:p>
          </table:table-cell>
          <table:table-cell office:value-type="string" table:style-name="ce8">
            <text:p>II</text:p>
          </table:table-cell>
          <table:table-cell office:value-type="float" office:value="30018093" table:style-name="ce8">
            <text:p>30018093</text:p>
          </table:table-cell>
          <table:table-cell office:value-type="string" table:style-name="ce8">
            <text:p>Grundon Waste Management Ltd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9132.0300000000007" table:style-name="ce14">
            <text:p>9,132.03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17871" table:style-name="ce8">
            <text:p>30017871</text:p>
          </table:table-cell>
          <table:table-cell office:value-type="string" table:style-name="ce8">
            <text:p>GVA Grimley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5166.66" table:style-name="ce14">
            <text:p>5,166.66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00</text:p>
          </table:table-cell>
          <table:table-cell office:value-type="string" table:style-name="ce8">
            <text:p>II</text:p>
          </table:table-cell>
          <table:table-cell office:value-type="float" office:value="30017464" table:style-name="ce8">
            <text:p>30017464</text:p>
          </table:table-cell>
          <table:table-cell office:value-type="string" table:style-name="ce8">
            <text:p>H B Editorial Services Limite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2995" table:style-name="ce14">
            <text:p>2,995.00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6</text:p>
          </table:table-cell>
          <table:table-cell office:value-type="string" table:style-name="ce8">
            <text:p>II</text:p>
          </table:table-cell>
          <table:table-cell office:value-type="float" office:value="30017624" table:style-name="ce8">
            <text:p>30017624</text:p>
          </table:table-cell>
          <table:table-cell office:value-type="string" table:style-name="ce1">
            <text:p>REDACTED PERSONAL DATA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2250" table:style-name="ce14">
            <text:p>2,250.0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36</text:p>
          </table:table-cell>
          <table:table-cell office:value-type="string" table:style-name="ce8">
            <text:p>II</text:p>
          </table:table-cell>
          <table:table-cell office:value-type="float" office:value="30017601" table:style-name="ce8">
            <text:p>30017601</text:p>
          </table:table-cell>
          <table:table-cell office:value-type="string" table:style-name="ce8">
            <text:p>Harkwell Labels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1645.23" table:style-name="ce14">
            <text:p>1,645.23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12</text:p>
          </table:table-cell>
          <table:table-cell office:value-type="string" table:style-name="ce8">
            <text:p>II</text:p>
          </table:table-cell>
          <table:table-cell office:value-type="float" office:value="30017984" table:style-name="ce8">
            <text:p>30017984</text:p>
          </table:table-cell>
          <table:table-cell office:value-type="string" table:style-name="ce8">
            <text:p>Hawkins Projects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31035.45" table:style-name="ce14">
            <text:p>31,035.45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943</text:p>
          </table:table-cell>
          <table:table-cell office:value-type="string" table:style-name="ce8">
            <text:p>II</text:p>
          </table:table-cell>
          <table:table-cell office:value-type="float" office:value="30017620" table:style-name="ce8">
            <text:p>30017620</text:p>
          </table:table-cell>
          <table:table-cell office:value-type="string" table:style-name="ce8">
            <text:p>Hawkins Roofing Ltd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2130.62" table:style-name="ce14">
            <text:p>2,130.62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89</text:p>
          </table:table-cell>
          <table:table-cell office:value-type="string" table:style-name="ce8">
            <text:p>II</text:p>
          </table:table-cell>
          <table:table-cell office:value-type="float" office:value="30017365" table:style-name="ce8">
            <text:p>30017365</text:p>
          </table:table-cell>
          <table:table-cell office:value-type="string" table:style-name="ce8">
            <text:p>Heat Recruitment Limited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1350" table:style-name="ce14">
            <text:p>1,3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89</text:p>
          </table:table-cell>
          <table:table-cell office:value-type="string" table:style-name="ce8">
            <text:p>II</text:p>
          </table:table-cell>
          <table:table-cell office:value-type="float" office:value="30017585" table:style-name="ce8">
            <text:p>30017585</text:p>
          </table:table-cell>
          <table:table-cell office:value-type="string" table:style-name="ce8">
            <text:p>Heat Recruitment Limite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1350" table:style-name="ce14">
            <text:p>1,3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89</text:p>
          </table:table-cell>
          <table:table-cell office:value-type="string" table:style-name="ce8">
            <text:p>II</text:p>
          </table:table-cell>
          <table:table-cell office:value-type="float" office:value="30017859" table:style-name="ce8">
            <text:p>30017859</text:p>
          </table:table-cell>
          <table:table-cell office:value-type="string" table:style-name="ce8">
            <text:p>Heat Recruitment Limited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1350" table:style-name="ce14">
            <text:p>1,3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17</text:p>
          </table:table-cell>
          <table:table-cell office:value-type="string" table:style-name="ce8">
            <text:p>II</text:p>
          </table:table-cell>
          <table:table-cell office:value-type="float" office:value="30018052" table:style-name="ce8">
            <text:p>30018052</text:p>
          </table:table-cell>
          <table:table-cell office:value-type="string" table:style-name="ce1">
            <text:p>REDACTED PERSONAL DATA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650" table:style-name="ce14">
            <text:p>650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17552" table:style-name="ce8">
            <text:p>30017552</text:p>
          </table:table-cell>
          <table:table-cell office:value-type="string" table:style-name="ce8">
            <text:p>Insight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562.5" table:style-name="ce14">
            <text:p>1,562.5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757</text:p>
          </table:table-cell>
          <table:table-cell office:value-type="string" table:style-name="ce8">
            <text:p>II</text:p>
          </table:table-cell>
          <table:table-cell office:value-type="float" office:value="30017869" table:style-name="ce8">
            <text:p>30017869</text:p>
          </table:table-cell>
          <table:table-cell office:value-type="string" table:style-name="ce8">
            <text:p>Integrated Transport Planning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6782" table:style-name="ce14">
            <text:p>6,782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2</text:p>
          </table:table-cell>
          <table:table-cell office:value-type="string" table:style-name="ce8">
            <text:p>II</text:p>
          </table:table-cell>
          <table:table-cell office:value-type="float" office:value="30017407" table:style-name="ce8">
            <text:p>30017407</text:p>
          </table:table-cell>
          <table:table-cell office:value-type="string" table:style-name="ce1">
            <text:p>REDACTED PERSONAL DATA</text:p>
          </table:table-cell>
          <table:table-cell office:value-type="date" office:date-value="2022-12-05T00:00:00" table:style-name="ce9">
            <text:p>05/12/2022</text:p>
          </table:table-cell>
          <table:table-cell office:value-type="float" office:value="1889.76" table:style-name="ce14">
            <text:p>1,889.76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17696" table:style-name="ce8">
            <text:p>30017696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771.97" table:style-name="ce14">
            <text:p>771.97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798</text:p>
          </table:table-cell>
          <table:table-cell office:value-type="string" table:style-name="ce8">
            <text:p>II</text:p>
          </table:table-cell>
          <table:table-cell office:value-type="float" office:value="30017632" table:style-name="ce8">
            <text:p>30017632</text:p>
          </table:table-cell>
          <table:table-cell office:value-type="string" table:style-name="ce1">
            <text:p>REDACTED PERSONAL DATA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15000" table:style-name="ce14">
            <text:p>15,0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798</text:p>
          </table:table-cell>
          <table:table-cell office:value-type="string" table:style-name="ce8">
            <text:p>II</text:p>
          </table:table-cell>
          <table:table-cell office:value-type="float" office:value="30018051" table:style-name="ce8">
            <text:p>30018051</text:p>
          </table:table-cell>
          <table:table-cell office:value-type="string" table:style-name="ce1">
            <text:p>REDACTED PERSONAL DATA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891.8" table:style-name="ce14">
            <text:p>1,891.8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66</text:p>
          </table:table-cell>
          <table:table-cell office:value-type="string" table:style-name="ce8">
            <text:p>II</text:p>
          </table:table-cell>
          <table:table-cell office:value-type="float" office:value="30018092" table:style-name="ce8">
            <text:p>30018092</text:p>
          </table:table-cell>
          <table:table-cell office:value-type="string" table:style-name="ce1">
            <text:p>REDACTED PERSONAL DATA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700" table:style-name="ce14">
            <text:p>7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78</text:p>
          </table:table-cell>
          <table:table-cell office:value-type="string" table:style-name="ce8">
            <text:p>II</text:p>
          </table:table-cell>
          <table:table-cell office:value-type="float" office:value="30015553" table:style-name="ce8">
            <text:p>30015553</text:p>
          </table:table-cell>
          <table:table-cell office:value-type="string" table:style-name="ce8">
            <text:p>Karcher (UK)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1029.04" table:style-name="ce14">
            <text:p>1,029.0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78</text:p>
          </table:table-cell>
          <table:table-cell office:value-type="string" table:style-name="ce8">
            <text:p>II</text:p>
          </table:table-cell>
          <table:table-cell office:value-type="float" office:value="30017730" table:style-name="ce8">
            <text:p>30017730</text:p>
          </table:table-cell>
          <table:table-cell office:value-type="string" table:style-name="ce8">
            <text:p>Karcher (UK)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4299.87" table:style-name="ce14">
            <text:p>4,299.87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24</text:p>
          </table:table-cell>
          <table:table-cell office:value-type="string" table:style-name="ce8">
            <text:p>II</text:p>
          </table:table-cell>
          <table:table-cell office:value-type="float" office:value="30017650" table:style-name="ce8">
            <text:p>30017650</text:p>
          </table:table-cell>
          <table:table-cell office:value-type="string" table:style-name="ce8">
            <text:p>KJN Services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760" table:style-name="ce14">
            <text:p>1,760.00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86</text:p>
          </table:table-cell>
          <table:table-cell office:value-type="string" table:style-name="ce8">
            <text:p>II</text:p>
          </table:table-cell>
          <table:table-cell office:value-type="float" office:value="30017454" table:style-name="ce8">
            <text:p>30017454</text:p>
          </table:table-cell>
          <table:table-cell office:value-type="string" table:style-name="ce8">
            <text:p>LAVAT Consulting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2400" table:style-name="ce14">
            <text:p>2,4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86</text:p>
          </table:table-cell>
          <table:table-cell office:value-type="string" table:style-name="ce8">
            <text:p>II</text:p>
          </table:table-cell>
          <table:table-cell office:value-type="float" office:value="30017844" table:style-name="ce8">
            <text:p>30017844</text:p>
          </table:table-cell>
          <table:table-cell office:value-type="string" table:style-name="ce8">
            <text:p>LAVAT Consulting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3300" table:style-name="ce14">
            <text:p>3,30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18138" table:style-name="ce8">
            <text:p>30018138</text:p>
          </table:table-cell>
          <table:table-cell office:value-type="string" table:style-name="ce8">
            <text:p>Legacy Leisure Ltd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548" table:style-name="ce14">
            <text:p>548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8</text:p>
          </table:table-cell>
          <table:table-cell office:value-type="string" table:style-name="ce8">
            <text:p>II</text:p>
          </table:table-cell>
          <table:table-cell office:value-type="float" office:value="30017389" table:style-name="ce8">
            <text:p>30017389</text:p>
          </table:table-cell>
          <table:table-cell office:value-type="string" table:style-name="ce8">
            <text:p>Liftability Ltd</text:p>
          </table:table-cell>
          <table:table-cell office:value-type="date" office:date-value="2022-12-05T00:00:00" table:style-name="ce9">
            <text:p>05/12/2022</text:p>
          </table:table-cell>
          <table:table-cell office:value-type="float" office:value="4852" table:style-name="ce14">
            <text:p>4,852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04</text:p>
          </table:table-cell>
          <table:table-cell office:value-type="string" table:style-name="ce8">
            <text:p>II</text:p>
          </table:table-cell>
          <table:table-cell office:value-type="float" office:value="30017397" table:style-name="ce8">
            <text:p>30017397</text:p>
          </table:table-cell>
          <table:table-cell office:value-type="string" table:style-name="ce8">
            <text:p>M J Stilp Ltd T/A Stilp Property Services</text:p>
          </table:table-cell>
          <table:table-cell office:value-type="date" office:date-value="2022-12-05T00:00:00" table:style-name="ce9">
            <text:p>05/12/2022</text:p>
          </table:table-cell>
          <table:table-cell office:value-type="float" office:value="580" table:style-name="ce14">
            <text:p>58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04</text:p>
          </table:table-cell>
          <table:table-cell office:value-type="string" table:style-name="ce8">
            <text:p>II</text:p>
          </table:table-cell>
          <table:table-cell office:value-type="float" office:value="30017398" table:style-name="ce8">
            <text:p>30017398</text:p>
          </table:table-cell>
          <table:table-cell office:value-type="string" table:style-name="ce8">
            <text:p>M J Stilp Ltd T/A Stilp Property Services</text:p>
          </table:table-cell>
          <table:table-cell office:value-type="date" office:date-value="2022-12-05T00:00:00" table:style-name="ce9">
            <text:p>05/12/2022</text:p>
          </table:table-cell>
          <table:table-cell office:value-type="float" office:value="8850" table:style-name="ce14">
            <text:p>8,8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04</text:p>
          </table:table-cell>
          <table:table-cell office:value-type="string" table:style-name="ce8">
            <text:p>II</text:p>
          </table:table-cell>
          <table:table-cell office:value-type="float" office:value="30017766" table:style-name="ce8">
            <text:p>30017766</text:p>
          </table:table-cell>
          <table:table-cell office:value-type="string" table:style-name="ce8">
            <text:p>M J Stilp Ltd T/A Stilp Property Services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7700" table:style-name="ce14">
            <text:p>7,7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04</text:p>
          </table:table-cell>
          <table:table-cell office:value-type="string" table:style-name="ce8">
            <text:p>II</text:p>
          </table:table-cell>
          <table:table-cell office:value-type="float" office:value="30018062" table:style-name="ce8">
            <text:p>30018062</text:p>
          </table:table-cell>
          <table:table-cell office:value-type="string" table:style-name="ce8">
            <text:p>M J Stilp Ltd T/A Stilp Property Services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9800" table:style-name="ce14">
            <text:p>9,8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03</text:p>
          </table:table-cell>
          <table:table-cell office:value-type="string" table:style-name="ce8">
            <text:p>II</text:p>
          </table:table-cell>
          <table:table-cell office:value-type="float" office:value="30017888" table:style-name="ce8">
            <text:p>30017888</text:p>
          </table:table-cell>
          <table:table-cell office:value-type="string" table:style-name="ce8">
            <text:p>Mason Owen and Partners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4500" table:style-name="ce14">
            <text:p>4,500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17388" table:style-name="ce8">
            <text:p>30017388</text:p>
          </table:table-cell>
          <table:table-cell office:value-type="string" table:style-name="ce8">
            <text:p>Meritec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1700.5" table:style-name="ce14">
            <text:p>1,700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17651" table:style-name="ce8">
            <text:p>30017651</text:p>
          </table:table-cell>
          <table:table-cell office:value-type="string" table:style-name="ce8">
            <text:p>Meritec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453.5" table:style-name="ce14">
            <text:p>1,453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79</text:p>
          </table:table-cell>
          <table:table-cell office:value-type="string" table:style-name="ce8">
            <text:p>II</text:p>
          </table:table-cell>
          <table:table-cell office:value-type="float" office:value="30017659" table:style-name="ce8">
            <text:p>30017659</text:p>
          </table:table-cell>
          <table:table-cell office:value-type="string" table:style-name="ce8">
            <text:p>MGB Plastics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11850" table:style-name="ce14">
            <text:p>11,850.00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11</text:p>
          </table:table-cell>
          <table:table-cell office:value-type="string" table:style-name="ce8">
            <text:p>II</text:p>
          </table:table-cell>
          <table:table-cell office:value-type="float" office:value="30017578" table:style-name="ce8">
            <text:p>30017578</text:p>
          </table:table-cell>
          <table:table-cell office:value-type="string" table:style-name="ce8">
            <text:p>MHR International UK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540" table:style-name="ce14">
            <text:p>54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11</text:p>
          </table:table-cell>
          <table:table-cell office:value-type="string" table:style-name="ce8">
            <text:p>II</text:p>
          </table:table-cell>
          <table:table-cell office:value-type="float" office:value="30015433" table:style-name="ce8">
            <text:p>30015433</text:p>
          </table:table-cell>
          <table:table-cell office:value-type="string" table:style-name="ce8">
            <text:p>MHR International UK Ltd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5654.24" table:style-name="ce14">
            <text:p>5,654.24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01</text:p>
          </table:table-cell>
          <table:table-cell office:value-type="string" table:style-name="ce8">
            <text:p>II</text:p>
          </table:table-cell>
          <table:table-cell office:value-type="float" office:value="30017577" table:style-name="ce8">
            <text:p>30017577</text:p>
          </table:table-cell>
          <table:table-cell office:value-type="string" table:style-name="ce1">
            <text:p>REDACTED PERSONAL DATA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650" table:style-name="ce14">
            <text:p>650.0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16</text:p>
          </table:table-cell>
          <table:table-cell office:value-type="string" table:style-name="ce8">
            <text:p>II</text:p>
          </table:table-cell>
          <table:table-cell office:value-type="float" office:value="30017760" table:style-name="ce8">
            <text:p>30017760</text:p>
          </table:table-cell>
          <table:table-cell office:value-type="string" table:style-name="ce8">
            <text:p>Montagu Evans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52</text:p>
          </table:table-cell>
          <table:table-cell office:value-type="string" table:style-name="ce8">
            <text:p>II</text:p>
          </table:table-cell>
          <table:table-cell office:value-type="float" office:value="30017922" table:style-name="ce8">
            <text:p>30017922</text:p>
          </table:table-cell>
          <table:table-cell office:value-type="string" table:style-name="ce8">
            <text:p>Montagu Evans LLP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125" table:style-name="ce14">
            <text:p>1,125.00</text:p>
          </table:table-cell>
          <table:table-cell office:value-type="string" table:style-name="ce8">
            <text:p>Service Charg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60</text:p>
          </table:table-cell>
          <table:table-cell office:value-type="string" table:style-name="ce8">
            <text:p>II</text:p>
          </table:table-cell>
          <table:table-cell office:value-type="float" office:value="30017751" table:style-name="ce8">
            <text:p>30017751</text:p>
          </table:table-cell>
          <table:table-cell office:value-type="string" table:style-name="ce8">
            <text:p>Morris Lubricants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801.37" table:style-name="ce14">
            <text:p>801.37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17520" table:style-name="ce8">
            <text:p>30017520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5400.06" table:style-name="ce14">
            <text:p>5,400.0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76</text:p>
          </table:table-cell>
          <table:table-cell office:value-type="string" table:style-name="ce8">
            <text:p>II</text:p>
          </table:table-cell>
          <table:table-cell office:value-type="float" office:value="30018124" table:style-name="ce8">
            <text:p>30018124</text:p>
          </table:table-cell>
          <table:table-cell office:value-type="string" table:style-name="ce8">
            <text:p>Nexus Planning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1450" table:style-name="ce14">
            <text:p>1,45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17952" table:style-name="ce8">
            <text:p>30017952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6672" table:style-name="ce14">
            <text:p>6,672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1</text:p>
          </table:table-cell>
          <table:table-cell office:value-type="string" table:style-name="ce8">
            <text:p>II</text:p>
          </table:table-cell>
          <table:table-cell office:value-type="float" office:value="30017633" table:style-name="ce8">
            <text:p>30017633</text:p>
          </table:table-cell>
          <table:table-cell office:value-type="string" table:style-name="ce8">
            <text:p>NKS Contracts (Central) Lt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6586.02" table:style-name="ce14">
            <text:p>6,586.02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7</text:p>
          </table:table-cell>
          <table:table-cell office:value-type="string" table:style-name="ce8">
            <text:p>II</text:p>
          </table:table-cell>
          <table:table-cell office:value-type="float" office:value="30017373" table:style-name="ce8">
            <text:p>30017373</text:p>
          </table:table-cell>
          <table:table-cell office:value-type="string" table:style-name="ce8">
            <text:p>North Oxfordshire Academy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825" table:style-name="ce14">
            <text:p>825.00</text:p>
          </table:table-cell>
          <table:table-cell office:value-type="string" table:style-name="ce8">
            <text:p>Materials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8</text:p>
          </table:table-cell>
          <table:table-cell office:value-type="string" table:style-name="ce8">
            <text:p>II</text:p>
          </table:table-cell>
          <table:table-cell office:value-type="float" office:value="30017499" table:style-name="ce8">
            <text:p>30017499</text:p>
          </table:table-cell>
          <table:table-cell office:value-type="string" table:style-name="ce8">
            <text:p>North Oxfordshire Conservative Association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575" table:style-name="ce14">
            <text:p>575.00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17979" table:style-name="ce8">
            <text:p>30017979</text:p>
          </table:table-cell>
          <table:table-cell office:value-type="string" table:style-name="ce8">
            <text:p>NPower Limte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179.1099999999999" table:style-name="ce14">
            <text:p>1,179.11</text:p>
          </table:table-cell>
          <table:table-cell office:value-type="string" table:style-name="ce8">
            <text:p>Whitelands and Stratfield Brak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21</text:p>
          </table:table-cell>
          <table:table-cell office:value-type="string" table:style-name="ce8">
            <text:p>II</text:p>
          </table:table-cell>
          <table:table-cell office:value-type="float" office:value="30017508" table:style-name="ce8">
            <text:p>30017508</text:p>
          </table:table-cell>
          <table:table-cell office:value-type="string" table:style-name="ce8">
            <text:p>Optimum Pay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888" table:style-name="ce14">
            <text:p>88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21</text:p>
          </table:table-cell>
          <table:table-cell office:value-type="string" table:style-name="ce8">
            <text:p>II</text:p>
          </table:table-cell>
          <table:table-cell office:value-type="float" office:value="30017694" table:style-name="ce8">
            <text:p>30017694</text:p>
          </table:table-cell>
          <table:table-cell office:value-type="string" table:style-name="ce8">
            <text:p>Optimum Pay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888" table:style-name="ce14">
            <text:p>88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21</text:p>
          </table:table-cell>
          <table:table-cell office:value-type="string" table:style-name="ce8">
            <text:p>II</text:p>
          </table:table-cell>
          <table:table-cell office:value-type="float" office:value="30017702" table:style-name="ce8">
            <text:p>30017702</text:p>
          </table:table-cell>
          <table:table-cell office:value-type="string" table:style-name="ce8">
            <text:p>Optimum Pay Ltd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888" table:style-name="ce14">
            <text:p>88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17849" table:style-name="ce8">
            <text:p>30017849</text:p>
          </table:table-cell>
          <table:table-cell office:value-type="string" table:style-name="ce8">
            <text:p>Oxford Security Services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1575" table:style-name="ce14">
            <text:p>1,57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82</text:p>
          </table:table-cell>
          <table:table-cell office:value-type="string" table:style-name="ce8">
            <text:p>II</text:p>
          </table:table-cell>
          <table:table-cell office:value-type="float" office:value="30017743" table:style-name="ce8">
            <text:p>30017743</text:p>
          </table:table-cell>
          <table:table-cell office:value-type="string" table:style-name="ce8">
            <text:p>Oxfordshire Association for the Blin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750" table:style-name="ce14">
            <text:p>75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16125" table:style-name="ce8">
            <text:p>30016125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719.6" table:style-name="ce14">
            <text:p>719.60</text:p>
          </table:table-cell>
          <table:table-cell office:value-type="string" table:style-name="ce8">
            <text:p>Graphic Desig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17470" table:style-name="ce8">
            <text:p>30017470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37349.79" table:style-name="ce14">
            <text:p>37,349.79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17468" table:style-name="ce8">
            <text:p>30017468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23987.55" table:style-name="ce14">
            <text:p>23,987.55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17469" table:style-name="ce8">
            <text:p>30017469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32925.31" table:style-name="ce14">
            <text:p>32,925.31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17201" table:style-name="ce8">
            <text:p>30017201</text:p>
          </table:table-cell>
          <table:table-cell office:value-type="string" table:style-name="ce8">
            <text:p>Oyster Partnership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3725" table:style-name="ce14">
            <text:p>3,72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17380" table:style-name="ce8">
            <text:p>30017380</text:p>
          </table:table-cell>
          <table:table-cell office:value-type="string" table:style-name="ce8">
            <text:p>Oyster Partnership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3725" table:style-name="ce14">
            <text:p>3,72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17568" table:style-name="ce8">
            <text:p>30017568</text:p>
          </table:table-cell>
          <table:table-cell office:value-type="string" table:style-name="ce8">
            <text:p>Oyster Partnership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1193.5" table:style-name="ce14">
            <text:p>1,193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17574" table:style-name="ce8">
            <text:p>30017574</text:p>
          </table:table-cell>
          <table:table-cell office:value-type="string" table:style-name="ce8">
            <text:p>Oyster Partnership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1428" table:style-name="ce14">
            <text:p>1,42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17164" table:style-name="ce8">
            <text:p>30017164</text:p>
          </table:table-cell>
          <table:table-cell office:value-type="string" table:style-name="ce8">
            <text:p>Oyster Partnership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400" table:style-name="ce14">
            <text:p>1,4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17573" table:style-name="ce8">
            <text:p>30017573</text:p>
          </table:table-cell>
          <table:table-cell office:value-type="string" table:style-name="ce8">
            <text:p>Oyster Partnership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400" table:style-name="ce14">
            <text:p>1,4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17619" table:style-name="ce8">
            <text:p>30017619</text:p>
          </table:table-cell>
          <table:table-cell office:value-type="string" table:style-name="ce8">
            <text:p>Oyster Partnership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154.75" table:style-name="ce14">
            <text:p>1,154.7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17690" table:style-name="ce8">
            <text:p>30017690</text:p>
          </table:table-cell>
          <table:table-cell office:value-type="string" table:style-name="ce8">
            <text:p>Oyster Partnership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1240" table:style-name="ce14">
            <text:p>1,24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17691" table:style-name="ce8">
            <text:p>30017691</text:p>
          </table:table-cell>
          <table:table-cell office:value-type="string" table:style-name="ce8">
            <text:p>Oyster Partnership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1400" table:style-name="ce14">
            <text:p>1,4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17745" table:style-name="ce8">
            <text:p>30017745</text:p>
          </table:table-cell>
          <table:table-cell office:value-type="string" table:style-name="ce8">
            <text:p>Oyster Partnership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950.77" table:style-name="ce14">
            <text:p>950.77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4</text:p>
          </table:table-cell>
          <table:table-cell office:value-type="string" table:style-name="ce8">
            <text:p>II</text:p>
          </table:table-cell>
          <table:table-cell office:value-type="float" office:value="30017359" table:style-name="ce8">
            <text:p>30017359</text:p>
          </table:table-cell>
          <table:table-cell office:value-type="string" table:style-name="ce8">
            <text:p>P K Safety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098.75" table:style-name="ce14">
            <text:p>1,098.75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4</text:p>
          </table:table-cell>
          <table:table-cell office:value-type="string" table:style-name="ce8">
            <text:p>II</text:p>
          </table:table-cell>
          <table:table-cell office:value-type="float" office:value="30017644" table:style-name="ce8">
            <text:p>30017644</text:p>
          </table:table-cell>
          <table:table-cell office:value-type="string" table:style-name="ce8">
            <text:p>P K Safety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658.85" table:style-name="ce14">
            <text:p>658.85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73</text:p>
          </table:table-cell>
          <table:table-cell office:value-type="string" table:style-name="ce8">
            <text:p>II</text:p>
          </table:table-cell>
          <table:table-cell office:value-type="float" office:value="30017951" table:style-name="ce8">
            <text:p>30017951</text:p>
          </table:table-cell>
          <table:table-cell office:value-type="string" table:style-name="ce8">
            <text:p>P R Alcock &amp; Sons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2210" table:style-name="ce14">
            <text:p>12,21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73</text:p>
          </table:table-cell>
          <table:table-cell office:value-type="string" table:style-name="ce8">
            <text:p>II</text:p>
          </table:table-cell>
          <table:table-cell office:value-type="float" office:value="30018128" table:style-name="ce8">
            <text:p>30018128</text:p>
          </table:table-cell>
          <table:table-cell office:value-type="string" table:style-name="ce8">
            <text:p>P R Alcock &amp; Sons Ltd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1350" table:style-name="ce14">
            <text:p>1,350.00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15</text:p>
          </table:table-cell>
          <table:table-cell office:value-type="string" table:style-name="ce8">
            <text:p>II</text:p>
          </table:table-cell>
          <table:table-cell office:value-type="float" office:value="30017555" table:style-name="ce8">
            <text:p>30017555</text:p>
          </table:table-cell>
          <table:table-cell office:value-type="string" table:style-name="ce8">
            <text:p>Park Avenue Recruitment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1566" table:style-name="ce14">
            <text:p>1,566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15</text:p>
          </table:table-cell>
          <table:table-cell office:value-type="string" table:style-name="ce8">
            <text:p>II</text:p>
          </table:table-cell>
          <table:table-cell office:value-type="float" office:value="30017556" table:style-name="ce8">
            <text:p>30017556</text:p>
          </table:table-cell>
          <table:table-cell office:value-type="string" table:style-name="ce8">
            <text:p>Park Avenue Recruitment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2610" table:style-name="ce14">
            <text:p>2,61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15</text:p>
          </table:table-cell>
          <table:table-cell office:value-type="string" table:style-name="ce8">
            <text:p>II</text:p>
          </table:table-cell>
          <table:table-cell office:value-type="float" office:value="30017689" table:style-name="ce8">
            <text:p>30017689</text:p>
          </table:table-cell>
          <table:table-cell office:value-type="string" table:style-name="ce8">
            <text:p>Park Avenue Recruitment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1755" table:style-name="ce14">
            <text:p>1,75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15</text:p>
          </table:table-cell>
          <table:table-cell office:value-type="string" table:style-name="ce8">
            <text:p>II</text:p>
          </table:table-cell>
          <table:table-cell office:value-type="float" office:value="30017610" table:style-name="ce8">
            <text:p>30017610</text:p>
          </table:table-cell>
          <table:table-cell office:value-type="string" table:style-name="ce8">
            <text:p>Park Avenue Recruitment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2610" table:style-name="ce14">
            <text:p>2,61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15</text:p>
          </table:table-cell>
          <table:table-cell office:value-type="string" table:style-name="ce8">
            <text:p>II</text:p>
          </table:table-cell>
          <table:table-cell office:value-type="float" office:value="30017611" table:style-name="ce8">
            <text:p>30017611</text:p>
          </table:table-cell>
          <table:table-cell office:value-type="string" table:style-name="ce8">
            <text:p>Park Avenue Recruitment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2610" table:style-name="ce14">
            <text:p>2,61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15</text:p>
          </table:table-cell>
          <table:table-cell office:value-type="string" table:style-name="ce8">
            <text:p>II</text:p>
          </table:table-cell>
          <table:table-cell office:value-type="float" office:value="30017688" table:style-name="ce8">
            <text:p>30017688</text:p>
          </table:table-cell>
          <table:table-cell office:value-type="string" table:style-name="ce8">
            <text:p>Park Avenue Recruitment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917" table:style-name="ce14">
            <text:p>1,917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15</text:p>
          </table:table-cell>
          <table:table-cell office:value-type="string" table:style-name="ce8">
            <text:p>II</text:p>
          </table:table-cell>
          <table:table-cell office:value-type="float" office:value="30017746" table:style-name="ce8">
            <text:p>30017746</text:p>
          </table:table-cell>
          <table:table-cell office:value-type="string" table:style-name="ce8">
            <text:p>Park Avenue Recruitment Ltd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2088" table:style-name="ce14">
            <text:p>2,08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15</text:p>
          </table:table-cell>
          <table:table-cell office:value-type="string" table:style-name="ce8">
            <text:p>II</text:p>
          </table:table-cell>
          <table:table-cell office:value-type="float" office:value="30017885" table:style-name="ce8">
            <text:p>30017885</text:p>
          </table:table-cell>
          <table:table-cell office:value-type="string" table:style-name="ce8">
            <text:p>Park Avenue Recruitment Ltd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1971" table:style-name="ce14">
            <text:p>1,971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17282" table:style-name="ce8">
            <text:p>30017282</text:p>
          </table:table-cell>
          <table:table-cell office:value-type="string" table:style-name="ce8">
            <text:p>Penna PLC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2808" table:style-name="ce14">
            <text:p>2,80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17405" table:style-name="ce8">
            <text:p>30017405</text:p>
          </table:table-cell>
          <table:table-cell office:value-type="string" table:style-name="ce8">
            <text:p>Penna PLC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4680" table:style-name="ce14">
            <text:p>4,68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17561" table:style-name="ce8">
            <text:p>30017561</text:p>
          </table:table-cell>
          <table:table-cell office:value-type="string" table:style-name="ce8">
            <text:p>Penna PLC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4680" table:style-name="ce14">
            <text:p>4,68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17747" table:style-name="ce8">
            <text:p>30017747</text:p>
          </table:table-cell>
          <table:table-cell office:value-type="string" table:style-name="ce8">
            <text:p>Penna PLC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4680" table:style-name="ce14">
            <text:p>4,68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17167" table:style-name="ce8">
            <text:p>30017167</text:p>
          </table:table-cell>
          <table:table-cell office:value-type="string" table:style-name="ce8">
            <text:p>Penna PLC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2067.25" table:style-name="ce14">
            <text:p>2,067.25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17749" table:style-name="ce8">
            <text:p>30017749</text:p>
          </table:table-cell>
          <table:table-cell office:value-type="string" table:style-name="ce8">
            <text:p>Penna PLC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14416" table:style-name="ce14">
            <text:p>14,416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17949" table:style-name="ce8">
            <text:p>30017949</text:p>
          </table:table-cell>
          <table:table-cell office:value-type="string" table:style-name="ce8">
            <text:p>Penna PLC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2808" table:style-name="ce14">
            <text:p>2,80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17603" table:style-name="ce8">
            <text:p>30017603</text:p>
          </table:table-cell>
          <table:table-cell office:value-type="string" table:style-name="ce8">
            <text:p>Penna PLC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21868" table:style-name="ce14">
            <text:p>21,86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17748" table:style-name="ce8">
            <text:p>30017748</text:p>
          </table:table-cell>
          <table:table-cell office:value-type="string" table:style-name="ce8">
            <text:p>Penna PLC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20910" table:style-name="ce14">
            <text:p>20,91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18072" table:style-name="ce8">
            <text:p>30018072</text:p>
          </table:table-cell>
          <table:table-cell office:value-type="string" table:style-name="ce8">
            <text:p>Perfect Circle JV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83195.48" table:style-name="ce14">
            <text:p>83,195.48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17455" table:style-name="ce8">
            <text:p>30017455</text:p>
          </table:table-cell>
          <table:table-cell office:value-type="string" table:style-name="ce8">
            <text:p>Perfect Circle JV Ltd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1500" table:style-name="ce14">
            <text:p>1,5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17456" table:style-name="ce8">
            <text:p>30017456</text:p>
          </table:table-cell>
          <table:table-cell office:value-type="string" table:style-name="ce8">
            <text:p>Perfect Circle JV Ltd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3250" table:style-name="ce14">
            <text:p>3,2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1</text:p>
          </table:table-cell>
          <table:table-cell office:value-type="string" table:style-name="ce8">
            <text:p>II</text:p>
          </table:table-cell>
          <table:table-cell office:value-type="float" office:value="30017562" table:style-name="ce8">
            <text:p>30017562</text:p>
          </table:table-cell>
          <table:table-cell office:value-type="string" table:style-name="ce8">
            <text:p>Playground Supplies Ltd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2913.38" table:style-name="ce14">
            <text:p>2,913.38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17647" table:style-name="ce8">
            <text:p>30017647</text:p>
          </table:table-cell>
          <table:table-cell office:value-type="string" table:style-name="ce8">
            <text:p>Precision Resource Group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2743.9" table:style-name="ce14">
            <text:p>2,743.9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17648" table:style-name="ce8">
            <text:p>30017648</text:p>
          </table:table-cell>
          <table:table-cell office:value-type="string" table:style-name="ce8">
            <text:p>Precision Resource Group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3475" table:style-name="ce14">
            <text:p>3,47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81</text:p>
          </table:table-cell>
          <table:table-cell office:value-type="string" table:style-name="ce8">
            <text:p>II</text:p>
          </table:table-cell>
          <table:table-cell office:value-type="float" office:value="30017759" table:style-name="ce8">
            <text:p>30017759</text:p>
          </table:table-cell>
          <table:table-cell office:value-type="string" table:style-name="ce8">
            <text:p>Prospect Personnel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740.63" table:style-name="ce14">
            <text:p>740.63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95</text:p>
          </table:table-cell>
          <table:table-cell office:value-type="string" table:style-name="ce8">
            <text:p>II</text:p>
          </table:table-cell>
          <table:table-cell office:value-type="float" office:value="30017502" table:style-name="ce8">
            <text:p>30017502</text:p>
          </table:table-cell>
          <table:table-cell office:value-type="string" table:style-name="ce8">
            <text:p>Prudential Assurance Co Lt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2617.48" table:style-name="ce14">
            <text:p>2,617.48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5</text:p>
          </table:table-cell>
          <table:table-cell office:value-type="string" table:style-name="ce8">
            <text:p>II</text:p>
          </table:table-cell>
          <table:table-cell office:value-type="float" office:value="30017370" table:style-name="ce8">
            <text:p>30017370</text:p>
          </table:table-cell>
          <table:table-cell office:value-type="string" table:style-name="ce8">
            <text:p>Punch Partnerships (PTL) Ltd</text:p>
          </table:table-cell>
          <table:table-cell office:value-type="date" office:date-value="2022-12-05T00:00:00" table:style-name="ce9">
            <text:p>05/12/2022</text:p>
          </table:table-cell>
          <table:table-cell office:value-type="float" office:value="10341.66" table:style-name="ce14">
            <text:p>10,341.66</text:p>
          </table:table-cell>
          <table:table-cell office:value-type="string" table:style-name="ce8">
            <text:p>Nightly Charged, no shared faciliti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17393" table:style-name="ce8">
            <text:p>30017393</text:p>
          </table:table-cell>
          <table:table-cell office:value-type="string" table:style-name="ce8">
            <text:p>PWC Living Solutions Ltd</text:p>
          </table:table-cell>
          <table:table-cell office:value-type="date" office:date-value="2022-12-05T00:00:00" table:style-name="ce9">
            <text:p>05/12/2022</text:p>
          </table:table-cell>
          <table:table-cell office:value-type="float" office:value="550" table:style-name="ce14">
            <text:p>5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17394" table:style-name="ce8">
            <text:p>30017394</text:p>
          </table:table-cell>
          <table:table-cell office:value-type="string" table:style-name="ce8">
            <text:p>PWC Living Solutions Ltd</text:p>
          </table:table-cell>
          <table:table-cell office:value-type="date" office:date-value="2022-12-05T00:00:00" table:style-name="ce9">
            <text:p>05/12/2022</text:p>
          </table:table-cell>
          <table:table-cell office:value-type="float" office:value="2808.04" table:style-name="ce14">
            <text:p>2,808.04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17395" table:style-name="ce8">
            <text:p>30017395</text:p>
          </table:table-cell>
          <table:table-cell office:value-type="string" table:style-name="ce8">
            <text:p>PWC Living Solutions Ltd</text:p>
          </table:table-cell>
          <table:table-cell office:value-type="date" office:date-value="2022-12-05T00:00:00" table:style-name="ce9">
            <text:p>05/12/2022</text:p>
          </table:table-cell>
          <table:table-cell office:value-type="float" office:value="1923" table:style-name="ce14">
            <text:p>1,923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18061" table:style-name="ce8">
            <text:p>30018061</text:p>
          </table:table-cell>
          <table:table-cell office:value-type="string" table:style-name="ce8">
            <text:p>PWC Living Solutions Ltd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750" table:style-name="ce14">
            <text:p>7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18</text:p>
          </table:table-cell>
          <table:table-cell office:value-type="string" table:style-name="ce8">
            <text:p>II</text:p>
          </table:table-cell>
          <table:table-cell office:value-type="float" office:value="30015704" table:style-name="ce8">
            <text:p>30015704</text:p>
          </table:table-cell>
          <table:table-cell office:value-type="string" table:style-name="ce8">
            <text:p>Quartix Lt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2430" table:style-name="ce14">
            <text:p>2,430.0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10</text:p>
          </table:table-cell>
          <table:table-cell office:value-type="string" table:style-name="ce8">
            <text:p>II</text:p>
          </table:table-cell>
          <table:table-cell office:value-type="float" office:value="30017880" table:style-name="ce8">
            <text:p>30017880</text:p>
          </table:table-cell>
          <table:table-cell office:value-type="string" table:style-name="ce8">
            <text:p>RE (Regional Enterprise) Limited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2679.03" table:style-name="ce14">
            <text:p>2,679.03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10</text:p>
          </table:table-cell>
          <table:table-cell office:value-type="string" table:style-name="ce8">
            <text:p>II</text:p>
          </table:table-cell>
          <table:table-cell office:value-type="float" office:value="30017881" table:style-name="ce8">
            <text:p>30017881</text:p>
          </table:table-cell>
          <table:table-cell office:value-type="string" table:style-name="ce8">
            <text:p>RE (Regional Enterprise) Limited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9413" table:style-name="ce14">
            <text:p>9,413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73</text:p>
          </table:table-cell>
          <table:table-cell office:value-type="string" table:style-name="ce8">
            <text:p>II</text:p>
          </table:table-cell>
          <table:table-cell office:value-type="float" office:value="30017950" table:style-name="ce8">
            <text:p>30017950</text:p>
          </table:table-cell>
          <table:table-cell office:value-type="string" table:style-name="ce8">
            <text:p>RMIF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665" table:style-name="ce14">
            <text:p>665.00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17327" table:style-name="ce8">
            <text:p>30017327</text:p>
          </table:table-cell>
          <table:table-cell office:value-type="string" table:style-name="ce8">
            <text:p>Royal Mail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1065.9100000000001" table:style-name="ce14">
            <text:p>1,065.91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17447" table:style-name="ce8">
            <text:p>30017447</text:p>
          </table:table-cell>
          <table:table-cell office:value-type="string" table:style-name="ce8">
            <text:p>Royal Mail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1379.59" table:style-name="ce14">
            <text:p>1,379.59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9</text:p>
          </table:table-cell>
          <table:table-cell office:value-type="string" table:style-name="ce8">
            <text:p>II</text:p>
          </table:table-cell>
          <table:table-cell office:value-type="float" office:value="30018063" table:style-name="ce8">
            <text:p>30018063</text:p>
          </table:table-cell>
          <table:table-cell office:value-type="string" table:style-name="ce8">
            <text:p>RSPB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2500" table:style-name="ce14">
            <text:p>2,5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18073" table:style-name="ce8">
            <text:p>30018073</text:p>
          </table:table-cell>
          <table:table-cell office:value-type="string" table:style-name="ce8">
            <text:p>Sanctuary Housing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2329.17" table:style-name="ce14">
            <text:p>2,329.17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18074" table:style-name="ce8">
            <text:p>30018074</text:p>
          </table:table-cell>
          <table:table-cell office:value-type="string" table:style-name="ce8">
            <text:p>Sanctuary Housing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2329.17" table:style-name="ce14">
            <text:p>2,329.17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18075" table:style-name="ce8">
            <text:p>30018075</text:p>
          </table:table-cell>
          <table:table-cell office:value-type="string" table:style-name="ce8">
            <text:p>Sanctuary Housing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2329.17" table:style-name="ce14">
            <text:p>2,329.17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18076" table:style-name="ce8">
            <text:p>30018076</text:p>
          </table:table-cell>
          <table:table-cell office:value-type="string" table:style-name="ce8">
            <text:p>Sanctuary Housing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2329.17" table:style-name="ce14">
            <text:p>2,329.17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18077" table:style-name="ce8">
            <text:p>30018077</text:p>
          </table:table-cell>
          <table:table-cell office:value-type="string" table:style-name="ce8">
            <text:p>Sanctuary Housing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2329.17" table:style-name="ce14">
            <text:p>2,329.17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18078" table:style-name="ce8">
            <text:p>30018078</text:p>
          </table:table-cell>
          <table:table-cell office:value-type="string" table:style-name="ce8">
            <text:p>Sanctuary Housing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2329.17" table:style-name="ce14">
            <text:p>2,329.17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17366" table:style-name="ce8">
            <text:p>30017366</text:p>
          </table:table-cell>
          <table:table-cell office:value-type="string" table:style-name="ce8">
            <text:p>Sarto Thomas Limited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2665" table:style-name="ce14">
            <text:p>2,6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17615" table:style-name="ce8">
            <text:p>30017615</text:p>
          </table:table-cell>
          <table:table-cell office:value-type="string" table:style-name="ce8">
            <text:p>Sarto Thomas Limited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1865.5" table:style-name="ce14">
            <text:p>1,865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17354" table:style-name="ce8">
            <text:p>30017354</text:p>
          </table:table-cell>
          <table:table-cell office:value-type="string" table:style-name="ce8">
            <text:p>Sellick Partnership</text:p>
          </table:table-cell>
          <table:table-cell office:value-type="date" office:date-value="2022-12-05T00:00:00" table:style-name="ce9">
            <text:p>05/12/2022</text:p>
          </table:table-cell>
          <table:table-cell office:value-type="float" office:value="2340" table:style-name="ce14">
            <text:p>2,34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17355" table:style-name="ce8">
            <text:p>30017355</text:p>
          </table:table-cell>
          <table:table-cell office:value-type="string" table:style-name="ce8">
            <text:p>Sellick Partnership</text:p>
          </table:table-cell>
          <table:table-cell office:value-type="date" office:date-value="2022-12-05T00:00:00" table:style-name="ce9">
            <text:p>05/12/2022</text:p>
          </table:table-cell>
          <table:table-cell office:value-type="float" office:value="1467.4" table:style-name="ce14">
            <text:p>1,467.4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17356" table:style-name="ce8">
            <text:p>30017356</text:p>
          </table:table-cell>
          <table:table-cell office:value-type="string" table:style-name="ce8">
            <text:p>Sellick Partnership</text:p>
          </table:table-cell>
          <table:table-cell office:value-type="date" office:date-value="2022-12-05T00:00:00" table:style-name="ce9">
            <text:p>05/12/2022</text:p>
          </table:table-cell>
          <table:table-cell office:value-type="float" office:value="2035" table:style-name="ce14">
            <text:p>2,035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17460" table:style-name="ce8">
            <text:p>30017460</text:p>
          </table:table-cell>
          <table:table-cell office:value-type="string" table:style-name="ce8">
            <text:p>Sellick Partnership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2035" table:style-name="ce14">
            <text:p>2,035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17656" table:style-name="ce8">
            <text:p>30017656</text:p>
          </table:table-cell>
          <table:table-cell office:value-type="string" table:style-name="ce8">
            <text:p>Sellick Partnership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2096.25" table:style-name="ce14">
            <text:p>2,096.25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17657" table:style-name="ce8">
            <text:p>30017657</text:p>
          </table:table-cell>
          <table:table-cell office:value-type="string" table:style-name="ce8">
            <text:p>Sellick Partnership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1467.4" table:style-name="ce14">
            <text:p>1,467.4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17645" table:style-name="ce8">
            <text:p>30017645</text:p>
          </table:table-cell>
          <table:table-cell office:value-type="string" table:style-name="ce8">
            <text:p>SMI Group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660" table:style-name="ce14">
            <text:p>660.00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5</text:p>
          </table:table-cell>
          <table:table-cell office:value-type="string" table:style-name="ce8">
            <text:p>II</text:p>
          </table:table-cell>
          <table:table-cell office:value-type="float" office:value="30017566" table:style-name="ce8">
            <text:p>30017566</text:p>
          </table:table-cell>
          <table:table-cell office:value-type="string" table:style-name="ce8">
            <text:p>SMS Environmental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530" table:style-name="ce14">
            <text:p>53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5</text:p>
          </table:table-cell>
          <table:table-cell office:value-type="string" table:style-name="ce8">
            <text:p>II</text:p>
          </table:table-cell>
          <table:table-cell office:value-type="float" office:value="30017641" table:style-name="ce8">
            <text:p>30017641</text:p>
          </table:table-cell>
          <table:table-cell office:value-type="string" table:style-name="ce8">
            <text:p>SMS Environmental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624.75" table:style-name="ce14">
            <text:p>624.75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64</text:p>
          </table:table-cell>
          <table:table-cell office:value-type="string" table:style-name="ce8">
            <text:p>II</text:p>
          </table:table-cell>
          <table:table-cell office:value-type="float" office:value="30017877" table:style-name="ce8">
            <text:p>30017877</text:p>
          </table:table-cell>
          <table:table-cell office:value-type="string" table:style-name="ce8">
            <text:p>St John Ambulance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323" table:style-name="ce14">
            <text:p>1,323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17374" table:style-name="ce8">
            <text:p>30017374</text:p>
          </table:table-cell>
          <table:table-cell office:value-type="string" table:style-name="ce8">
            <text:p>Sundry Supplier</text:p>
          </table:table-cell>
          <table:table-cell office:value-type="date" office:date-value="2022-12-05T00:00:00" table:style-name="ce9">
            <text:p>05/12/2022</text:p>
          </table:table-cell>
          <table:table-cell office:value-type="float" office:value="7300" table:style-name="ce14">
            <text:p>7,300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17529" table:style-name="ce8">
            <text:p>30017529</text:p>
          </table:table-cell>
          <table:table-cell office:value-type="string" table:style-name="ce8">
            <text:p>Sundry Supplier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681" table:style-name="ce14">
            <text:p>681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06</text:p>
          </table:table-cell>
          <table:table-cell office:value-type="string" table:style-name="ce8">
            <text:p>II</text:p>
          </table:table-cell>
          <table:table-cell office:value-type="float" office:value="30017832" table:style-name="ce8">
            <text:p>30017832</text:p>
          </table:table-cell>
          <table:table-cell office:value-type="string" table:style-name="ce8">
            <text:p>T W Kempton (Corporate Clothing)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639.5" table:style-name="ce14">
            <text:p>639.50</text:p>
          </table:table-cell>
          <table:table-cell office:value-type="string" table:style-name="ce8">
            <text:p>Uniform &amp; Laund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lothes, uniform and laundry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17693" table:style-name="ce8">
            <text:p>30017693</text:p>
          </table:table-cell>
          <table:table-cell office:value-type="string" table:style-name="ce8">
            <text:p>Tempest Resourcing LTD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1066.26" table:style-name="ce14">
            <text:p>1,066.2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40</text:p>
          </table:table-cell>
          <table:table-cell office:value-type="string" table:style-name="ce8">
            <text:p>II</text:p>
          </table:table-cell>
          <table:table-cell office:value-type="float" office:value="30017590" table:style-name="ce8">
            <text:p>30017590</text:p>
          </table:table-cell>
          <table:table-cell office:value-type="string" table:style-name="ce8">
            <text:p>Terberg Matec UK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510.48" table:style-name="ce14">
            <text:p>510.48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40</text:p>
          </table:table-cell>
          <table:table-cell office:value-type="string" table:style-name="ce8">
            <text:p>II</text:p>
          </table:table-cell>
          <table:table-cell office:value-type="float" office:value="30017833" table:style-name="ce8">
            <text:p>30017833</text:p>
          </table:table-cell>
          <table:table-cell office:value-type="string" table:style-name="ce8">
            <text:p>Terberg Matec UK Ltd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651.24" table:style-name="ce14">
            <text:p>651.2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3</text:p>
          </table:table-cell>
          <table:table-cell office:value-type="string" table:style-name="ce8">
            <text:p>II</text:p>
          </table:table-cell>
          <table:table-cell office:value-type="float" office:value="30017879" table:style-name="ce8">
            <text:p>30017879</text:p>
          </table:table-cell>
          <table:table-cell office:value-type="string" table:style-name="ce8">
            <text:p>The Answering Service Ltd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630.1" table:style-name="ce14">
            <text:p>630.10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26</text:p>
          </table:table-cell>
          <table:table-cell office:value-type="string" table:style-name="ce8">
            <text:p>II</text:p>
          </table:table-cell>
          <table:table-cell office:value-type="float" office:value="30017915" table:style-name="ce8">
            <text:p>30017915</text:p>
          </table:table-cell>
          <table:table-cell office:value-type="string" table:style-name="ce8">
            <text:p>The Centre for Sustainable Healthcare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8750" table:style-name="ce14">
            <text:p>8,75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17741" table:style-name="ce8">
            <text:p>30017741</text:p>
          </table:table-cell>
          <table:table-cell office:value-type="string" table:style-name="ce8">
            <text:p>The ICC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528.9" table:style-name="ce14">
            <text:p>528.9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17902" table:style-name="ce8">
            <text:p>30017902</text:p>
          </table:table-cell>
          <table:table-cell office:value-type="string" table:style-name="ce8">
            <text:p>The ICC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921.6" table:style-name="ce14">
            <text:p>921.6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02</text:p>
          </table:table-cell>
          <table:table-cell office:value-type="string" table:style-name="ce8">
            <text:p>II</text:p>
          </table:table-cell>
          <table:table-cell office:value-type="float" office:value="30017621" table:style-name="ce8">
            <text:p>30017621</text:p>
          </table:table-cell>
          <table:table-cell office:value-type="string" table:style-name="ce8">
            <text:p>Thompsons Property Care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2308" table:style-name="ce14">
            <text:p>2,308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98</text:p>
          </table:table-cell>
          <table:table-cell office:value-type="string" table:style-name="ce8">
            <text:p>II</text:p>
          </table:table-cell>
          <table:table-cell office:value-type="float" office:value="30017744" table:style-name="ce8">
            <text:p>30017744</text:p>
          </table:table-cell>
          <table:table-cell office:value-type="string" table:style-name="ce8">
            <text:p>Total Pest Control (UK)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051.0999999999999" table:style-name="ce14">
            <text:p>1,051.1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17437" table:style-name="ce8">
            <text:p>30017437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803.83" table:style-name="ce14">
            <text:p>803.83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17438" table:style-name="ce8">
            <text:p>30017438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5756.69" table:style-name="ce14">
            <text:p>5,756.69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17439" table:style-name="ce8">
            <text:p>30017439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983.28" table:style-name="ce14">
            <text:p>983.28</text:p>
          </table:table-cell>
          <table:table-cell office:value-type="string" table:style-name="ce8">
            <text:p>Whitelands and Stratfield Brak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17440" table:style-name="ce8">
            <text:p>30017440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4291.01" table:style-name="ce14">
            <text:p>4,291.0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17441" table:style-name="ce8">
            <text:p>30017441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1287.46" table:style-name="ce14">
            <text:p>1,287.46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17443" table:style-name="ce8">
            <text:p>30017443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3678.76" table:style-name="ce14">
            <text:p>3,678.76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17442" table:style-name="ce8">
            <text:p>30017442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10844.71" table:style-name="ce14">
            <text:p>10,844.7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17444" table:style-name="ce8">
            <text:p>30017444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777.31" table:style-name="ce14">
            <text:p>777.3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72</text:p>
          </table:table-cell>
          <table:table-cell office:value-type="string" table:style-name="ce8">
            <text:p>II</text:p>
          </table:table-cell>
          <table:table-cell office:value-type="float" office:value="30017901" table:style-name="ce8">
            <text:p>30017901</text:p>
          </table:table-cell>
          <table:table-cell office:value-type="string" table:style-name="ce8">
            <text:p>Town &amp; Country Plumbing &amp; Heating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987" table:style-name="ce14">
            <text:p>987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51</text:p>
          </table:table-cell>
          <table:table-cell office:value-type="string" table:style-name="ce8">
            <text:p>II</text:p>
          </table:table-cell>
          <table:table-cell office:value-type="float" office:value="30017386" table:style-name="ce8">
            <text:p>30017386</text:p>
          </table:table-cell>
          <table:table-cell office:value-type="string" table:style-name="ce8">
            <text:p>Tunstall Healthcare Ltd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13187.12" table:style-name="ce14">
            <text:p>13,187.12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22</text:p>
          </table:table-cell>
          <table:table-cell office:value-type="string" table:style-name="ce8">
            <text:p>II</text:p>
          </table:table-cell>
          <table:table-cell office:value-type="float" office:value="30017496" table:style-name="ce8">
            <text:p>30017496</text:p>
          </table:table-cell>
          <table:table-cell office:value-type="string" table:style-name="ce8">
            <text:p>Unison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1107.75" table:style-name="ce14">
            <text:p>1,107.75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7362" table:style-name="ce8">
            <text:p>30017362</text:p>
          </table:table-cell>
          <table:table-cell office:value-type="string" table:style-name="ce8">
            <text:p>Venn Group Limited</text:p>
          </table:table-cell>
          <table:table-cell office:value-type="date" office:date-value="2022-12-05T00:00:00" table:style-name="ce9">
            <text:p>05/12/2022</text:p>
          </table:table-cell>
          <table:table-cell office:value-type="float" office:value="1116.44" table:style-name="ce14">
            <text:p>1,116.44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7449" table:style-name="ce8">
            <text:p>30017449</text:p>
          </table:table-cell>
          <table:table-cell office:value-type="string" table:style-name="ce8">
            <text:p>Venn Group Limited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1485" table:style-name="ce14">
            <text:p>1,485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7450" table:style-name="ce8">
            <text:p>30017450</text:p>
          </table:table-cell>
          <table:table-cell office:value-type="string" table:style-name="ce8">
            <text:p>Venn Group Limited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1478.75" table:style-name="ce14">
            <text:p>1,478.75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7451" table:style-name="ce8">
            <text:p>30017451</text:p>
          </table:table-cell>
          <table:table-cell office:value-type="string" table:style-name="ce8">
            <text:p>Venn Group Limited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3150" table:style-name="ce14">
            <text:p>3,15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7452" table:style-name="ce8">
            <text:p>30017452</text:p>
          </table:table-cell>
          <table:table-cell office:value-type="string" table:style-name="ce8">
            <text:p>Venn Group Limited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1560" table:style-name="ce14">
            <text:p>1,56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7453" table:style-name="ce8">
            <text:p>30017453</text:p>
          </table:table-cell>
          <table:table-cell office:value-type="string" table:style-name="ce8">
            <text:p>Venn Group Limited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1123.79" table:style-name="ce14">
            <text:p>1,123.79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7503" table:style-name="ce8">
            <text:p>30017503</text:p>
          </table:table-cell>
          <table:table-cell office:value-type="string" table:style-name="ce8">
            <text:p>Venn Group Limite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1065.03" table:style-name="ce14">
            <text:p>1,065.03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7504" table:style-name="ce8">
            <text:p>30017504</text:p>
          </table:table-cell>
          <table:table-cell office:value-type="string" table:style-name="ce8">
            <text:p>Venn Group Limite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930" table:style-name="ce14">
            <text:p>93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7505" table:style-name="ce8">
            <text:p>30017505</text:p>
          </table:table-cell>
          <table:table-cell office:value-type="string" table:style-name="ce8">
            <text:p>Venn Group Limite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3030" table:style-name="ce14">
            <text:p>3,03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7506" table:style-name="ce8">
            <text:p>30017506</text:p>
          </table:table-cell>
          <table:table-cell office:value-type="string" table:style-name="ce8">
            <text:p>Venn Group Limite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1527.5" table:style-name="ce14">
            <text:p>1,527.5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7507" table:style-name="ce8">
            <text:p>30017507</text:p>
          </table:table-cell>
          <table:table-cell office:value-type="string" table:style-name="ce8">
            <text:p>Venn Group Limite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1755" table:style-name="ce14">
            <text:p>1,755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7617" table:style-name="ce8">
            <text:p>30017617</text:p>
          </table:table-cell>
          <table:table-cell office:value-type="string" table:style-name="ce8">
            <text:p>Venn Group Limite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7618" table:style-name="ce8">
            <text:p>30017618</text:p>
          </table:table-cell>
          <table:table-cell office:value-type="string" table:style-name="ce8">
            <text:p>Venn Group Limite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1980" table:style-name="ce14">
            <text:p>1,98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17307" table:style-name="ce8">
            <text:p>30017307</text:p>
          </table:table-cell>
          <table:table-cell office:value-type="string" table:style-name="ce8">
            <text:p>Vivid Resourcing Limite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1436.5" table:style-name="ce14">
            <text:p>1,436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17571" table:style-name="ce8">
            <text:p>30017571</text:p>
          </table:table-cell>
          <table:table-cell office:value-type="string" table:style-name="ce8">
            <text:p>Vivid Resourcing Limited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1660.1" table:style-name="ce14">
            <text:p>1,660.1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17686" table:style-name="ce8">
            <text:p>30017686</text:p>
          </table:table-cell>
          <table:table-cell office:value-type="string" table:style-name="ce8">
            <text:p>Vivid Resourcing Limite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1560" table:style-name="ce14">
            <text:p>1,56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17687" table:style-name="ce8">
            <text:p>30017687</text:p>
          </table:table-cell>
          <table:table-cell office:value-type="string" table:style-name="ce8">
            <text:p>Vivid Resourcing Limited</text:p>
          </table:table-cell>
          <table:table-cell office:value-type="date" office:date-value="2022-12-28T00:00:00" table:style-name="ce9">
            <text:p>28/12/2022</text:p>
          </table:table-cell>
          <table:table-cell office:value-type="float" office:value="1560" table:style-name="ce14">
            <text:p>1,56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59</text:p>
          </table:table-cell>
          <table:table-cell office:value-type="string" table:style-name="ce8">
            <text:p>II</text:p>
          </table:table-cell>
          <table:table-cell office:value-type="float" office:value="30017576" table:style-name="ce8">
            <text:p>30017576</text:p>
          </table:table-cell>
          <table:table-cell office:value-type="string" table:style-name="ce8">
            <text:p>W N V Systems Lt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743.5" table:style-name="ce14">
            <text:p>743.5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83</text:p>
          </table:table-cell>
          <table:table-cell office:value-type="string" table:style-name="ce8">
            <text:p>II</text:p>
          </table:table-cell>
          <table:table-cell office:value-type="float" office:value="30017635" table:style-name="ce8">
            <text:p>30017635</text:p>
          </table:table-cell>
          <table:table-cell office:value-type="string" table:style-name="ce8">
            <text:p>West Bicester Community Centre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900" table:style-name="ce14">
            <text:p>9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8</text:p>
          </table:table-cell>
          <table:table-cell office:value-type="string" table:style-name="ce8">
            <text:p>II</text:p>
          </table:table-cell>
          <table:table-cell office:value-type="float" office:value="30017492" table:style-name="ce8">
            <text:p>30017492</text:p>
          </table:table-cell>
          <table:table-cell office:value-type="string" table:style-name="ce8">
            <text:p>Xerox UK Ltd</text:p>
          </table:table-cell>
          <table:table-cell office:value-type="date" office:date-value="2022-12-14T00:00:00" table:style-name="ce9">
            <text:p>14/12/2022</text:p>
          </table:table-cell>
          <table:table-cell office:value-type="float" office:value="4665.59" table:style-name="ce14">
            <text:p>4,665.59</text:p>
          </table:table-cell>
          <table:table-cell office:value-type="string" table:style-name="ce8">
            <text:p>Printing &amp; Photocopying - MFD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6</text:p>
          </table:table-cell>
          <table:table-cell office:value-type="string" table:style-name="ce8">
            <text:p>II</text:p>
          </table:table-cell>
          <table:table-cell office:value-type="float" office:value="30017884" table:style-name="ce8">
            <text:p>30017884</text:p>
          </table:table-cell>
          <table:table-cell office:value-type="string" table:style-name="ce8">
            <text:p>Zellis UK Limited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9900" table:style-name="ce14">
            <text:p>9,900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table:style-name="ce10"/>
          <table:table-cell table:number-columns-repeated="4" table:style-name="ce1"/>
          <table:table-cell table:style-name="ce11"/>
          <table:table-cell table:number-columns-repeated="16378" table:style-name="ce1"/>
        </table:table-row>
        <table:table-row table:number-rows-repeated="1048237" table:style-name="ro3">
          <table:table-cell table:number-columns-repeated="16384"/>
        </table:table-row>
      </table:table>
      <table:database-ranges>
        <table:database-range table:target-range-address="Spend_report_over_£500_December.A3:Spend_report_over_£500_December.K338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Over £500 spend report - December 2022</dc:title>
    <dc:description>Spend oer £500 report for December 2022</dc:description>
    <dc:subject>Over £500 spend report December 2022</dc:subject>
    <meta:keyword>Finance and Transparency</meta:keyword>
    <meta:initial-creator>Paul Golsby</meta:initial-creator>
    <dc:creator>Ros Holloway</dc:creator>
    <meta:creation-date>2023-01-09T13:15:14Z</meta:creation-date>
    <dc:date>2023-01-10T11:35:32Z</dc:date>
  </office:meta>
</office:document-meta>
</file>