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4"/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-_August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10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11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4289" table:style-name="ce6">
            <text:p>30014289</text:p>
          </table:table-cell>
          <table:table-cell office:value-type="string" table:style-name="ce6">
            <text:p>4th Corner Landscaping</text:p>
          </table:table-cell>
          <table:table-cell office:value-type="date" office:date-value="2022-08-19T00:00:00" table:style-name="ce7">
            <text:p>19/08/2022</text:p>
          </table:table-cell>
          <table:table-cell office:value-type="float" office:value="1672.99" table:style-name="ce12">
            <text:p>1,672.99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9</text:p>
          </table:table-cell>
          <table:table-cell office:value-type="string" table:style-name="ce8">
            <text:p>II</text:p>
          </table:table-cell>
          <table:table-cell office:value-type="float" office:value="30013786" table:style-name="ce8">
            <text:p>3001378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2153.85" table:style-name="ce13">
            <text:p>2,153.85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8</text:p>
          </table:table-cell>
          <table:table-cell office:value-type="string" table:style-name="ce8">
            <text:p>II</text:p>
          </table:table-cell>
          <table:table-cell office:value-type="float" office:value="30014560" table:style-name="ce8">
            <text:p>3001456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1800" table:style-name="ce13">
            <text:p>11,8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5</text:p>
          </table:table-cell>
          <table:table-cell office:value-type="string" table:style-name="ce8">
            <text:p>II</text:p>
          </table:table-cell>
          <table:table-cell office:value-type="float" office:value="30014451" table:style-name="ce8">
            <text:p>3001445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212" table:style-name="ce13">
            <text:p>1,21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17</text:p>
          </table:table-cell>
          <table:table-cell office:value-type="string" table:style-name="ce8">
            <text:p>II</text:p>
          </table:table-cell>
          <table:table-cell office:value-type="float" office:value="30013841" table:style-name="ce8">
            <text:p>30013841</text:p>
          </table:table-cell>
          <table:table-cell office:value-type="string" table:style-name="ce8">
            <text:p>Access Intelligemce Media &amp; Communication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Subscrip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13960" table:style-name="ce8">
            <text:p>30013960</text:p>
          </table:table-cell>
          <table:table-cell office:value-type="string" table:style-name="ce8">
            <text:p>Acclaim Builders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7650" table:style-name="ce13">
            <text:p>7,6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14038" table:style-name="ce8">
            <text:p>30014038</text:p>
          </table:table-cell>
          <table:table-cell office:value-type="string" table:style-name="ce8">
            <text:p>Acclaim Builders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840" table:style-name="ce13">
            <text:p>1,84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14147" table:style-name="ce8">
            <text:p>30014147</text:p>
          </table:table-cell>
          <table:table-cell office:value-type="string" table:style-name="ce8">
            <text:p>Acclaim Builders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3228.23" table:style-name="ce13">
            <text:p>3,228.23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5</text:p>
          </table:table-cell>
          <table:table-cell office:value-type="string" table:style-name="ce8">
            <text:p>II</text:p>
          </table:table-cell>
          <table:table-cell office:value-type="float" office:value="30014148" table:style-name="ce8">
            <text:p>30014148</text:p>
          </table:table-cell>
          <table:table-cell office:value-type="string" table:style-name="ce8">
            <text:p>Acclaim Builders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886.48" table:style-name="ce13">
            <text:p>1,886.48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3829" table:style-name="ce8">
            <text:p>30013829</text:p>
          </table:table-cell>
          <table:table-cell office:value-type="string" table:style-name="ce8">
            <text:p>Adecco UK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890" table:style-name="ce13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3830" table:style-name="ce8">
            <text:p>30013830</text:p>
          </table:table-cell>
          <table:table-cell office:value-type="string" table:style-name="ce8">
            <text:p>Adecco UK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890" table:style-name="ce13">
            <text:p>1,89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4257" table:style-name="ce8">
            <text:p>30014257</text:p>
          </table:table-cell>
          <table:table-cell office:value-type="string" table:style-name="ce8">
            <text:p>Adecco UK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890" table:style-name="ce13">
            <text:p>1,89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0</text:p>
          </table:table-cell>
          <table:table-cell office:value-type="string" table:style-name="ce8">
            <text:p>II</text:p>
          </table:table-cell>
          <table:table-cell office:value-type="float" office:value="30014258" table:style-name="ce8">
            <text:p>30014258</text:p>
          </table:table-cell>
          <table:table-cell office:value-type="string" table:style-name="ce8">
            <text:p>Adecco UK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890" table:style-name="ce13">
            <text:p>1,89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4</text:p>
          </table:table-cell>
          <table:table-cell office:value-type="string" table:style-name="ce8">
            <text:p>II</text:p>
          </table:table-cell>
          <table:table-cell office:value-type="float" office:value="30013760" table:style-name="ce8">
            <text:p>30013760</text:p>
          </table:table-cell>
          <table:table-cell office:value-type="string" table:style-name="ce8">
            <text:p>Adele Pullarp c/o 4KBW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200" table:style-name="ce13">
            <text:p>1,200.00</text:p>
          </table:table-cell>
          <table:table-cell office:value-type="string" table:style-name="ce8">
            <text:p>Counse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44</text:p>
          </table:table-cell>
          <table:table-cell office:value-type="string" table:style-name="ce8">
            <text:p>II</text:p>
          </table:table-cell>
          <table:table-cell office:value-type="float" office:value="30014542" table:style-name="ce8">
            <text:p>30014542</text:p>
          </table:table-cell>
          <table:table-cell office:value-type="string" table:style-name="ce8">
            <text:p>Adept Telecom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553.86" table:style-name="ce13">
            <text:p>553.86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51</text:p>
          </table:table-cell>
          <table:table-cell office:value-type="string" table:style-name="ce8">
            <text:p>II</text:p>
          </table:table-cell>
          <table:table-cell office:value-type="float" office:value="30013854" table:style-name="ce8">
            <text:p>30013854</text:p>
          </table:table-cell>
          <table:table-cell office:value-type="string" table:style-name="ce8">
            <text:p>Age UK Oxfordshire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9989.25" table:style-name="ce13">
            <text:p>9,989.2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544</text:p>
          </table:table-cell>
          <table:table-cell office:value-type="string" table:style-name="ce8">
            <text:p>II</text:p>
          </table:table-cell>
          <table:table-cell office:value-type="float" office:value="30014051" table:style-name="ce8">
            <text:p>30014051</text:p>
          </table:table-cell>
          <table:table-cell office:value-type="string" table:style-name="ce8">
            <text:p>AL Marketing Communication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500" table:style-name="ce13">
            <text:p>10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206</text:p>
          </table:table-cell>
          <table:table-cell office:value-type="string" table:style-name="ce8">
            <text:p>II</text:p>
          </table:table-cell>
          <table:table-cell office:value-type="float" office:value="30014049" table:style-name="ce8">
            <text:p>30014049</text:p>
          </table:table-cell>
          <table:table-cell office:value-type="string" table:style-name="ce8">
            <text:p>All Clean London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840.91" table:style-name="ce13">
            <text:p>1,840.9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935</text:p>
          </table:table-cell>
          <table:table-cell office:value-type="string" table:style-name="ce8">
            <text:p>II</text:p>
          </table:table-cell>
          <table:table-cell office:value-type="float" office:value="30014203" table:style-name="ce8">
            <text:p>30014203</text:p>
          </table:table-cell>
          <table:table-cell office:value-type="string" table:style-name="ce8">
            <text:p>Ambrosden Parish Council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26</text:p>
          </table:table-cell>
          <table:table-cell office:value-type="string" table:style-name="ce8">
            <text:p>II</text:p>
          </table:table-cell>
          <table:table-cell office:value-type="float" office:value="30014280" table:style-name="ce8">
            <text:p>30014280</text:p>
          </table:table-cell>
          <table:table-cell office:value-type="string" table:style-name="ce8">
            <text:p>Anthony Collins Solicitors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2685" table:style-name="ce13">
            <text:p>2,685.00</text:p>
          </table:table-cell>
          <table:table-cell office:value-type="string" table:style-name="ce8">
            <text:p>Leg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13832" table:style-name="ce8">
            <text:p>30013832</text:p>
          </table:table-cell>
          <table:table-cell office:value-type="string" table:style-name="ce8">
            <text:p>APCOA Parking (UK)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153.8000000000002" table:style-name="ce13">
            <text:p>2,153.8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92</text:p>
          </table:table-cell>
          <table:table-cell office:value-type="string" table:style-name="ce8">
            <text:p>II</text:p>
          </table:table-cell>
          <table:table-cell office:value-type="float" office:value="30013833" table:style-name="ce8">
            <text:p>30013833</text:p>
          </table:table-cell>
          <table:table-cell office:value-type="string" table:style-name="ce8">
            <text:p>APCOA Parking (UK)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13733" table:style-name="ce8">
            <text:p>30013733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445.99" table:style-name="ce13">
            <text:p>1,445.99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13734" table:style-name="ce8">
            <text:p>30013734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689.81" table:style-name="ce13">
            <text:p>689.81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6</text:p>
          </table:table-cell>
          <table:table-cell office:value-type="string" table:style-name="ce8">
            <text:p>II</text:p>
          </table:table-cell>
          <table:table-cell office:value-type="float" office:value="30013735" table:style-name="ce8">
            <text:p>30013735</text:p>
          </table:table-cell>
          <table:table-cell office:value-type="string" table:style-name="ce8">
            <text:p>Astrum Commercial Cleaning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053.53" table:style-name="ce13">
            <text:p>1,053.53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92</text:p>
          </table:table-cell>
          <table:table-cell office:value-type="string" table:style-name="ce8">
            <text:p>II</text:p>
          </table:table-cell>
          <table:table-cell office:value-type="float" office:value="30014488" table:style-name="ce8">
            <text:p>30014488</text:p>
          </table:table-cell>
          <table:table-cell office:value-type="string" table:style-name="ce8">
            <text:p>Baker Engineering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112.0899999999999" table:style-name="ce13">
            <text:p>1,112.0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22</text:p>
          </table:table-cell>
          <table:table-cell office:value-type="string" table:style-name="ce8">
            <text:p>II</text:p>
          </table:table-cell>
          <table:table-cell office:value-type="float" office:value="30014534" table:style-name="ce8">
            <text:p>30014534</text:p>
          </table:table-cell>
          <table:table-cell office:value-type="string" table:style-name="ce8">
            <text:p>Banbury Catering (Commercial)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405.2" table:style-name="ce13">
            <text:p>1,405.2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11</text:p>
          </table:table-cell>
          <table:table-cell office:value-type="string" table:style-name="ce8">
            <text:p>II</text:p>
          </table:table-cell>
          <table:table-cell office:value-type="float" office:value="30013864" table:style-name="ce8">
            <text:p>30013864</text:p>
          </table:table-cell>
          <table:table-cell office:value-type="string" table:style-name="ce8">
            <text:p>Banbury Litho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569" table:style-name="ce13">
            <text:p>569.00</text:p>
          </table:table-cell>
          <table:table-cell office:value-type="string" table:style-name="ce8">
            <text:p>Books &amp; Publication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820</text:p>
          </table:table-cell>
          <table:table-cell office:value-type="string" table:style-name="ce8">
            <text:p>II</text:p>
          </table:table-cell>
          <table:table-cell office:value-type="float" office:value="30014125" table:style-name="ce8">
            <text:p>30014125</text:p>
          </table:table-cell>
          <table:table-cell office:value-type="string" table:style-name="ce8">
            <text:p>Banbury Van &amp; Car Hire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146.18" table:style-name="ce13">
            <text:p>1,146.18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4</text:p>
          </table:table-cell>
          <table:table-cell office:value-type="string" table:style-name="ce8">
            <text:p>II</text:p>
          </table:table-cell>
          <table:table-cell office:value-type="float" office:value="30014103" table:style-name="ce8">
            <text:p>30014103</text:p>
          </table:table-cell>
          <table:table-cell office:value-type="string" table:style-name="ce8">
            <text:p>Bandvulc Tyre Contracts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164.11" table:style-name="ce13">
            <text:p>7,164.1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67</text:p>
          </table:table-cell>
          <table:table-cell office:value-type="string" table:style-name="ce8">
            <text:p>II</text:p>
          </table:table-cell>
          <table:table-cell office:value-type="float" office:value="30014164" table:style-name="ce8">
            <text:p>30014164</text:p>
          </table:table-cell>
          <table:table-cell office:value-type="string" table:style-name="ce8">
            <text:p>Barcham Trees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332" table:style-name="ce13">
            <text:p>1,332.00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38</text:p>
          </table:table-cell>
          <table:table-cell office:value-type="string" table:style-name="ce8">
            <text:p>II</text:p>
          </table:table-cell>
          <table:table-cell office:value-type="float" office:value="30013767" table:style-name="ce8">
            <text:p>30013767</text:p>
          </table:table-cell>
          <table:table-cell office:value-type="string" table:style-name="ce8">
            <text:p>Barker &amp; Evan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545" table:style-name="ce13">
            <text:p>54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4012" table:style-name="ce8">
            <text:p>30014012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094.9" table:style-name="ce13">
            <text:p>2,094.9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4245" table:style-name="ce8">
            <text:p>30014245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227.5" table:style-name="ce13">
            <text:p>2,22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4298" table:style-name="ce8">
            <text:p>30014298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2355.4" table:style-name="ce13">
            <text:p>2,355.4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63</text:p>
          </table:table-cell>
          <table:table-cell office:value-type="string" table:style-name="ce8">
            <text:p>II</text:p>
          </table:table-cell>
          <table:table-cell office:value-type="float" office:value="30014527" table:style-name="ce8">
            <text:p>30014527</text:p>
          </table:table-cell>
          <table:table-cell office:value-type="string" table:style-name="ce8">
            <text:p>BRG Interim Solutions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2449.9499999999998" table:style-name="ce13">
            <text:p>2,449.9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78</text:p>
          </table:table-cell>
          <table:table-cell office:value-type="string" table:style-name="ce8">
            <text:p>II</text:p>
          </table:table-cell>
          <table:table-cell office:value-type="float" office:value="30014054" table:style-name="ce8">
            <text:p>30014054</text:p>
          </table:table-cell>
          <table:table-cell office:value-type="string" table:style-name="ce8">
            <text:p>Bright Green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7052.5" table:style-name="ce13">
            <text:p>7,052.5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8</text:p>
          </table:table-cell>
          <table:table-cell office:value-type="string" table:style-name="ce8">
            <text:p>II</text:p>
          </table:table-cell>
          <table:table-cell office:value-type="float" office:value="30013800" table:style-name="ce8">
            <text:p>30013800</text:p>
          </table:table-cell>
          <table:table-cell office:value-type="string" table:style-name="ce8">
            <text:p>Bright Properties (Oxhold)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828.52" table:style-name="ce13">
            <text:p>828.52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13826" table:style-name="ce8">
            <text:p>30013826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282.73" table:style-name="ce13">
            <text:p>1,282.7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79</text:p>
          </table:table-cell>
          <table:table-cell office:value-type="string" table:style-name="ce8">
            <text:p>II</text:p>
          </table:table-cell>
          <table:table-cell office:value-type="float" office:value="30014457" table:style-name="ce8">
            <text:p>30014457</text:p>
          </table:table-cell>
          <table:table-cell office:value-type="string" table:style-name="ce8">
            <text:p>British Gas Trading Limi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811.18" table:style-name="ce13">
            <text:p>811.1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41</text:p>
          </table:table-cell>
          <table:table-cell office:value-type="string" table:style-name="ce8">
            <text:p>II</text:p>
          </table:table-cell>
          <table:table-cell office:value-type="float" office:value="30014361" table:style-name="ce8">
            <text:p>30014361</text:p>
          </table:table-cell>
          <table:table-cell office:value-type="string" table:style-name="ce8">
            <text:p>Broomfield Property Consultant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23750" table:style-name="ce13">
            <text:p>23,7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30</text:p>
          </table:table-cell>
          <table:table-cell office:value-type="string" table:style-name="ce8">
            <text:p>II</text:p>
          </table:table-cell>
          <table:table-cell office:value-type="float" office:value="30014138" table:style-name="ce8">
            <text:p>30014138</text:p>
          </table:table-cell>
          <table:table-cell office:value-type="string" table:style-name="ce8">
            <text:p>Bucks Plant Care Limite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3882.5" table:style-name="ce13">
            <text:p>3,882.5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01</text:p>
          </table:table-cell>
          <table:table-cell office:value-type="string" table:style-name="ce8">
            <text:p>II</text:p>
          </table:table-cell>
          <table:table-cell office:value-type="float" office:value="30013894" table:style-name="ce8">
            <text:p>30013894</text:p>
          </table:table-cell>
          <table:table-cell office:value-type="string" table:style-name="ce8">
            <text:p>Building Research Establishment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302" table:style-name="ce13">
            <text:p>4,302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47</text:p>
          </table:table-cell>
          <table:table-cell office:value-type="string" table:style-name="ce8">
            <text:p>II</text:p>
          </table:table-cell>
          <table:table-cell office:value-type="float" office:value="30013818" table:style-name="ce8">
            <text:p>30013818</text:p>
          </table:table-cell>
          <table:table-cell office:value-type="string" table:style-name="ce8">
            <text:p>Capita Business Service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5158.7700000000004" table:style-name="ce13">
            <text:p>5,158.77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08</text:p>
          </table:table-cell>
          <table:table-cell office:value-type="string" table:style-name="ce8">
            <text:p>II</text:p>
          </table:table-cell>
          <table:table-cell office:value-type="float" office:value="30013848" table:style-name="ce8">
            <text:p>3001384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4</text:p>
          </table:table-cell>
          <table:table-cell office:value-type="string" table:style-name="ce8">
            <text:p>II</text:p>
          </table:table-cell>
          <table:table-cell office:value-type="float" office:value="30014251" table:style-name="ce8">
            <text:p>30014251</text:p>
          </table:table-cell>
          <table:table-cell office:value-type="string" table:style-name="ce8">
            <text:p>Cedar Housing Solutions - t/a Acorn Housing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000" table:style-name="ce13">
            <text:p>4,0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79</text:p>
          </table:table-cell>
          <table:table-cell office:value-type="string" table:style-name="ce8">
            <text:p>II</text:p>
          </table:table-cell>
          <table:table-cell office:value-type="float" office:value="30014084" table:style-name="ce8">
            <text:p>30014084</text:p>
          </table:table-cell>
          <table:table-cell office:value-type="string" table:style-name="ce8">
            <text:p>Champion Employment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27283.440000000002" table:style-name="ce13">
            <text:p>27,283.4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2</text:p>
          </table:table-cell>
          <table:table-cell office:value-type="string" table:style-name="ce8">
            <text:p>II</text:p>
          </table:table-cell>
          <table:table-cell office:value-type="float" office:value="30013852" table:style-name="ce8">
            <text:p>30013852</text:p>
          </table:table-cell>
          <table:table-cell office:value-type="string" table:style-name="ce8">
            <text:p>Cheney Coache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80" table:style-name="ce13">
            <text:p>580.00</text:p>
          </table:table-cell>
          <table:table-cell office:value-type="string" table:style-name="ce8">
            <text:p>Special Initiativ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461</text:p>
          </table:table-cell>
          <table:table-cell office:value-type="string" table:style-name="ce8">
            <text:p>II</text:p>
          </table:table-cell>
          <table:table-cell office:value-type="float" office:value="30014022" table:style-name="ce8">
            <text:p>30014022</text:p>
          </table:table-cell>
          <table:table-cell office:value-type="string" table:style-name="ce8">
            <text:p>Cherwell Collective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4750" table:style-name="ce13">
            <text:p>14,7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G005461</text:p>
          </table:table-cell>
          <table:table-cell office:value-type="string" table:style-name="ce8">
            <text:p>II</text:p>
          </table:table-cell>
          <table:table-cell office:value-type="float" office:value="30014088" table:style-name="ce8">
            <text:p>30014088</text:p>
          </table:table-cell>
          <table:table-cell office:value-type="string" table:style-name="ce8">
            <text:p>Cherwell Collective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4750" table:style-name="ce13">
            <text:p>14,75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13880" table:style-name="ce8">
            <text:p>30013880</text:p>
          </table:table-cell>
          <table:table-cell office:value-type="string" table:style-name="ce8">
            <text:p>Cherwell Doors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212" table:style-name="ce13">
            <text:p>1,212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70</text:p>
          </table:table-cell>
          <table:table-cell office:value-type="string" table:style-name="ce8">
            <text:p>II</text:p>
          </table:table-cell>
          <table:table-cell office:value-type="float" office:value="30014255" table:style-name="ce8">
            <text:p>30014255</text:p>
          </table:table-cell>
          <table:table-cell office:value-type="string" table:style-name="ce8">
            <text:p>Cherwell Doors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805" table:style-name="ce13">
            <text:p>80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8</text:p>
          </table:table-cell>
          <table:table-cell office:value-type="string" table:style-name="ce8">
            <text:p>II</text:p>
          </table:table-cell>
          <table:table-cell office:value-type="float" office:value="30014259" table:style-name="ce8">
            <text:p>30014259</text:p>
          </table:table-cell>
          <table:table-cell office:value-type="string" table:style-name="ce8">
            <text:p>Cherwell Leisure Limite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0150.13" table:style-name="ce13">
            <text:p>20,150.13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85</text:p>
          </table:table-cell>
          <table:table-cell office:value-type="string" table:style-name="ce8">
            <text:p>II</text:p>
          </table:table-cell>
          <table:table-cell office:value-type="float" office:value="30013958" table:style-name="ce8">
            <text:p>30013958</text:p>
          </table:table-cell>
          <table:table-cell office:value-type="string" table:style-name="ce8">
            <text:p>Cherwell Mobility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6666" table:style-name="ce13">
            <text:p>6,666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079</text:p>
          </table:table-cell>
          <table:table-cell office:value-type="string" table:style-name="ce8">
            <text:p>II</text:p>
          </table:table-cell>
          <table:table-cell office:value-type="float" office:value="30013831" table:style-name="ce8">
            <text:p>30013831</text:p>
          </table:table-cell>
          <table:table-cell office:value-type="string" table:style-name="ce8">
            <text:p>Cherwell Packaging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636.51" table:style-name="ce13">
            <text:p>636.51</text:p>
          </table:table-cell>
          <table:table-cell office:value-type="string" table:style-name="ce8">
            <text:p>Cleaning Materials Direct Purchas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24</text:p>
          </table:table-cell>
          <table:table-cell office:value-type="string" table:style-name="ce8">
            <text:p>II</text:p>
          </table:table-cell>
          <table:table-cell office:value-type="float" office:value="30014201" table:style-name="ce8">
            <text:p>30014201</text:p>
          </table:table-cell>
          <table:table-cell office:value-type="string" table:style-name="ce8">
            <text:p>Cherwell Theatre Compan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000" table:style-name="ce13">
            <text:p>4,000.0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221</text:p>
          </table:table-cell>
          <table:table-cell office:value-type="string" table:style-name="ce8">
            <text:p>II</text:p>
          </table:table-cell>
          <table:table-cell office:value-type="float" office:value="30013871" table:style-name="ce8">
            <text:p>30013871</text:p>
          </table:table-cell>
          <table:table-cell office:value-type="string" table:style-name="ce8">
            <text:p>Cleansing Service Group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003.67" table:style-name="ce13">
            <text:p>1,003.67</text:p>
          </table:table-cell>
          <table:table-cell office:value-type="string" table:style-name="ce8">
            <text:p>Sewerage &amp; Environmental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39</text:p>
          </table:table-cell>
          <table:table-cell office:value-type="string" table:style-name="ce8">
            <text:p>II</text:p>
          </table:table-cell>
          <table:table-cell office:value-type="float" office:value="30014052" table:style-name="ce8">
            <text:p>30014052</text:p>
          </table:table-cell>
          <table:table-cell office:value-type="string" table:style-name="ce8">
            <text:p>Colliers International Property Consultant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9500" table:style-name="ce13">
            <text:p>9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39</text:p>
          </table:table-cell>
          <table:table-cell office:value-type="string" table:style-name="ce8">
            <text:p>II</text:p>
          </table:table-cell>
          <table:table-cell office:value-type="float" office:value="30014055" table:style-name="ce8">
            <text:p>30014055</text:p>
          </table:table-cell>
          <table:table-cell office:value-type="string" table:style-name="ce8">
            <text:p>Colliers International Property Consultant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39</text:p>
          </table:table-cell>
          <table:table-cell office:value-type="string" table:style-name="ce8">
            <text:p>II</text:p>
          </table:table-cell>
          <table:table-cell office:value-type="float" office:value="30014270" table:style-name="ce8">
            <text:p>30014270</text:p>
          </table:table-cell>
          <table:table-cell office:value-type="string" table:style-name="ce8">
            <text:p>Colliers International Property Consultant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N003648</text:p>
          </table:table-cell>
          <table:table-cell office:value-type="string" table:style-name="ce8">
            <text:p>II</text:p>
          </table:table-cell>
          <table:table-cell office:value-type="float" office:value="30014059" table:style-name="ce8">
            <text:p>30014059</text:p>
          </table:table-cell>
          <table:table-cell office:value-type="string" table:style-name="ce8">
            <text:p>Complete Environmental Service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218.8000000000002" table:style-name="ce13">
            <text:p>2,218.80</text:p>
          </table:table-cell>
          <table:table-cell office:value-type="string" table:style-name="ce8">
            <text:p>Urgent Repair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4040" table:style-name="ce8">
            <text:p>30014040</text:p>
          </table:table-cell>
          <table:table-cell office:value-type="string" table:style-name="ce8">
            <text:p>Connections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559.78" table:style-name="ce13">
            <text:p>10,559.78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4438" table:style-name="ce8">
            <text:p>30014438</text:p>
          </table:table-cell>
          <table:table-cell office:value-type="string" table:style-name="ce8">
            <text:p>Connection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434.25" table:style-name="ce13">
            <text:p>2,434.25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4440" table:style-name="ce8">
            <text:p>30014440</text:p>
          </table:table-cell>
          <table:table-cell office:value-type="string" table:style-name="ce8">
            <text:p>Connection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4868.5" table:style-name="ce13">
            <text:p>4,868.5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1</text:p>
          </table:table-cell>
          <table:table-cell office:value-type="string" table:style-name="ce8">
            <text:p>II</text:p>
          </table:table-cell>
          <table:table-cell office:value-type="float" office:value="30014516" table:style-name="ce8">
            <text:p>30014516</text:p>
          </table:table-cell>
          <table:table-cell office:value-type="string" table:style-name="ce8">
            <text:p>Connections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4868.5" table:style-name="ce13">
            <text:p>4,868.50</text:p>
          </table:table-cell>
          <table:table-cell office:value-type="string" table:style-name="ce8">
            <text:p>Grants Paid Ou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Grants and subscriptio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13868" table:style-name="ce8">
            <text:p>30013868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6794.79" table:style-name="ce13">
            <text:p>6,794.79</text:p>
          </table:table-cell>
          <table:table-cell office:value-type="string" table:style-name="ce8">
            <text:p>Arboricultural Work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13882" table:style-name="ce8">
            <text:p>30013882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2-08-11T00:00:00" table:style-name="ce9">
            <text:p>11/08/2022</text:p>
          </table:table-cell>
          <table:table-cell office:value-type="float" office:value="95734.59" table:style-name="ce13">
            <text:p>95,734.59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66</text:p>
          </table:table-cell>
          <table:table-cell office:value-type="string" table:style-name="ce8">
            <text:p>II</text:p>
          </table:table-cell>
          <table:table-cell office:value-type="float" office:value="30014487" table:style-name="ce8">
            <text:p>30014487</text:p>
          </table:table-cell>
          <table:table-cell office:value-type="string" table:style-name="ce8">
            <text:p>Continental Landscapes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98786.85" table:style-name="ce13">
            <text:p>98,786.85</text:p>
          </table:table-cell>
          <table:table-cell office:value-type="string" table:style-name="ce8">
            <text:p>Landscape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Grounds Maintenance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467</text:p>
          </table:table-cell>
          <table:table-cell office:value-type="string" table:style-name="ce8">
            <text:p>II</text:p>
          </table:table-cell>
          <table:table-cell office:value-type="float" office:value="30014089" table:style-name="ce8">
            <text:p>30014089</text:p>
          </table:table-cell>
          <table:table-cell office:value-type="string" table:style-name="ce8">
            <text:p>Cordell Health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947.5" table:style-name="ce13">
            <text:p>1,947.50</text:p>
          </table:table-cell>
          <table:table-cell office:value-type="string" table:style-name="ce8">
            <text:p>Medical Fees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79</text:p>
          </table:table-cell>
          <table:table-cell office:value-type="string" table:style-name="ce8">
            <text:p>II</text:p>
          </table:table-cell>
          <table:table-cell office:value-type="float" office:value="30014345" table:style-name="ce8">
            <text:p>30014345</text:p>
          </table:table-cell>
          <table:table-cell office:value-type="string" table:style-name="ce8">
            <text:p>Cotswold Lifts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664" table:style-name="ce13">
            <text:p>664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543</text:p>
          </table:table-cell>
          <table:table-cell office:value-type="string" table:style-name="ce8">
            <text:p>II</text:p>
          </table:table-cell>
          <table:table-cell office:value-type="float" office:value="30014157" table:style-name="ce8">
            <text:p>3001415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982" table:style-name="ce13">
            <text:p>982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13916" table:style-name="ce8">
            <text:p>30013916</text:p>
          </table:table-cell>
          <table:table-cell office:value-type="string" table:style-name="ce8">
            <text:p>Days Renta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518.94000000000005" table:style-name="ce13">
            <text:p>518.94</text:p>
          </table:table-cell>
          <table:table-cell office:value-type="string" table:style-name="ce8">
            <text:p>Vehicle Hire Expens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03</text:p>
          </table:table-cell>
          <table:table-cell office:value-type="string" table:style-name="ce8">
            <text:p>II</text:p>
          </table:table-cell>
          <table:table-cell office:value-type="float" office:value="30013917" table:style-name="ce8">
            <text:p>30013917</text:p>
          </table:table-cell>
          <table:table-cell office:value-type="string" table:style-name="ce8">
            <text:p>Days Renta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67.74" table:style-name="ce13">
            <text:p>667.74</text:p>
          </table:table-cell>
          <table:table-cell office:value-type="string" table:style-name="ce8">
            <text:p>Short Term Vehicle Hir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Contract hire and oper lea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3627" table:style-name="ce8">
            <text:p>30013627</text:p>
          </table:table-cell>
          <table:table-cell office:value-type="string" table:style-name="ce8">
            <text:p>Dennis Eagle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510.91" table:style-name="ce13">
            <text:p>510.9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3764" table:style-name="ce8">
            <text:p>30013764</text:p>
          </table:table-cell>
          <table:table-cell office:value-type="string" table:style-name="ce8">
            <text:p>Dennis Eagle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996.85" table:style-name="ce13">
            <text:p>996.8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3771" table:style-name="ce8">
            <text:p>30013771</text:p>
          </table:table-cell>
          <table:table-cell office:value-type="string" table:style-name="ce8">
            <text:p>Dennis Eagle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1655.06" table:style-name="ce13">
            <text:p>1,655.0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014" table:style-name="ce8">
            <text:p>30014014</text:p>
          </table:table-cell>
          <table:table-cell office:value-type="string" table:style-name="ce8">
            <text:p>Dennis Eagle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803.04" table:style-name="ce13">
            <text:p>1,803.0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015" table:style-name="ce8">
            <text:p>30014015</text:p>
          </table:table-cell>
          <table:table-cell office:value-type="string" table:style-name="ce8">
            <text:p>Dennis Eagle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82.92999999999995" table:style-name="ce13">
            <text:p>582.93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017" table:style-name="ce8">
            <text:p>30014017</text:p>
          </table:table-cell>
          <table:table-cell office:value-type="string" table:style-name="ce8">
            <text:p>Dennis Eagle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10.91" table:style-name="ce13">
            <text:p>510.9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018" table:style-name="ce8">
            <text:p>30014018</text:p>
          </table:table-cell>
          <table:table-cell office:value-type="string" table:style-name="ce8">
            <text:p>Dennis Eagle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717.4" table:style-name="ce13">
            <text:p>717.4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020" table:style-name="ce8">
            <text:p>30014020</text:p>
          </table:table-cell>
          <table:table-cell office:value-type="string" table:style-name="ce8">
            <text:p>Dennis Eagle</text:p>
          </table:table-cell>
          <table:table-cell office:value-type="date" office:date-value="2022-08-11T00:00:00" table:style-name="ce9">
            <text:p>11/08/2022</text:p>
          </table:table-cell>
          <table:table-cell office:value-type="float" office:value="3863.19" table:style-name="ce13">
            <text:p>3,863.1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337" table:style-name="ce8">
            <text:p>30014337</text:p>
          </table:table-cell>
          <table:table-cell office:value-type="string" table:style-name="ce8">
            <text:p>Dennis Eagle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496.45" table:style-name="ce13">
            <text:p>1,496.4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342" table:style-name="ce8">
            <text:p>30014342</text:p>
          </table:table-cell>
          <table:table-cell office:value-type="string" table:style-name="ce8">
            <text:p>Dennis Eagle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712.05" table:style-name="ce13">
            <text:p>712.0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215" table:style-name="ce8">
            <text:p>30014215</text:p>
          </table:table-cell>
          <table:table-cell office:value-type="string" table:style-name="ce8">
            <text:p>Dennis Eagle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775" table:style-name="ce13">
            <text:p>775.0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228" table:style-name="ce8">
            <text:p>30014228</text:p>
          </table:table-cell>
          <table:table-cell office:value-type="string" table:style-name="ce8">
            <text:p>Dennis Eagle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067.82" table:style-name="ce13">
            <text:p>1,067.8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379" table:style-name="ce8">
            <text:p>30014379</text:p>
          </table:table-cell>
          <table:table-cell office:value-type="string" table:style-name="ce8">
            <text:p>Dennis Eagle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541.44" table:style-name="ce13">
            <text:p>1,541.44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382" table:style-name="ce8">
            <text:p>30014382</text:p>
          </table:table-cell>
          <table:table-cell office:value-type="string" table:style-name="ce8">
            <text:p>Dennis Eagle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-1496.45" table:style-name="ce13">
            <text:p>-1,496.4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07</text:p>
          </table:table-cell>
          <table:table-cell office:value-type="string" table:style-name="ce8">
            <text:p>II</text:p>
          </table:table-cell>
          <table:table-cell office:value-type="float" office:value="30014418" table:style-name="ce8">
            <text:p>30014418</text:p>
          </table:table-cell>
          <table:table-cell office:value-type="string" table:style-name="ce8">
            <text:p>Dennis Eagle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950.9" table:style-name="ce13">
            <text:p>950.9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14216" table:style-name="ce8">
            <text:p>30014216</text:p>
          </table:table-cell>
          <table:table-cell office:value-type="string" table:style-name="ce8">
            <text:p>Dial a Bin RCS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3543.93" table:style-name="ce13">
            <text:p>3,543.93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14217" table:style-name="ce8">
            <text:p>30014217</text:p>
          </table:table-cell>
          <table:table-cell office:value-type="string" table:style-name="ce8">
            <text:p>Dial a Bin RCS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2902.62" table:style-name="ce13">
            <text:p>2,902.62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119</text:p>
          </table:table-cell>
          <table:table-cell office:value-type="string" table:style-name="ce8">
            <text:p>II</text:p>
          </table:table-cell>
          <table:table-cell office:value-type="float" office:value="30014491" table:style-name="ce8">
            <text:p>30014491</text:p>
          </table:table-cell>
          <table:table-cell office:value-type="string" table:style-name="ce8">
            <text:p>Dial a Bin RC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368.3000000000002" table:style-name="ce13">
            <text:p>2,368.30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14475" table:style-name="ce8">
            <text:p>30014475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247.45" table:style-name="ce13">
            <text:p>1,247.45</text:p>
          </table:table-cell>
          <table:table-cell office:value-type="string" table:style-name="ce8">
            <text:p>Equipment General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Equipment, furniture and ma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26</text:p>
          </table:table-cell>
          <table:table-cell office:value-type="string" table:style-name="ce8">
            <text:p>II</text:p>
          </table:table-cell>
          <table:table-cell office:value-type="float" office:value="30014505" table:style-name="ce8">
            <text:p>30014505</text:p>
          </table:table-cell>
          <table:table-cell office:value-type="string" table:style-name="ce8">
            <text:p>Digraph Transport Supplies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4416.29" table:style-name="ce13">
            <text:p>4,416.2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3931" table:style-name="ce8">
            <text:p>30013931</text:p>
          </table:table-cell>
          <table:table-cell office:value-type="string" table:style-name="ce8">
            <text:p>Eden Brown Sy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339.5" table:style-name="ce13">
            <text:p>1,339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3933" table:style-name="ce8">
            <text:p>30013933</text:p>
          </table:table-cell>
          <table:table-cell office:value-type="string" table:style-name="ce8">
            <text:p>Eden Brown Sy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00" table:style-name="ce13">
            <text:p>60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3935" table:style-name="ce8">
            <text:p>30013935</text:p>
          </table:table-cell>
          <table:table-cell office:value-type="string" table:style-name="ce8">
            <text:p>Eden Brown Sy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588" table:style-name="ce13">
            <text:p>5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1</text:p>
          </table:table-cell>
          <table:table-cell office:value-type="string" table:style-name="ce8">
            <text:p>II</text:p>
          </table:table-cell>
          <table:table-cell office:value-type="float" office:value="30013937" table:style-name="ce8">
            <text:p>30013937</text:p>
          </table:table-cell>
          <table:table-cell office:value-type="string" table:style-name="ce8">
            <text:p>Eden Brown Sy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560" table:style-name="ce13">
            <text:p>56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72</text:p>
          </table:table-cell>
          <table:table-cell office:value-type="string" table:style-name="ce8">
            <text:p>II</text:p>
          </table:table-cell>
          <table:table-cell office:value-type="float" office:value="30013407" table:style-name="ce8">
            <text:p>30013407</text:p>
          </table:table-cell>
          <table:table-cell office:value-type="string" table:style-name="ce8">
            <text:p>Eden Springs UK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37.91" table:style-name="ce13">
            <text:p>737.91</text:p>
          </table:table-cell>
          <table:table-cell office:value-type="string" table:style-name="ce8">
            <text:p>Refreshment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ater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88" table:style-name="ce8">
            <text:p>30013788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606.94" table:style-name="ce13">
            <text:p>1,606.9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89" table:style-name="ce8">
            <text:p>30013789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003.66" table:style-name="ce13">
            <text:p>1,003.6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0" table:style-name="ce8">
            <text:p>30013790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7145.22" table:style-name="ce13">
            <text:p>17,145.2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1" table:style-name="ce8">
            <text:p>30013791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2463.65" table:style-name="ce13">
            <text:p>12,463.6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2" table:style-name="ce8">
            <text:p>30013792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2595.29" table:style-name="ce13">
            <text:p>12,595.2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3" table:style-name="ce8">
            <text:p>30013793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285.49" table:style-name="ce13">
            <text:p>7,285.4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4" table:style-name="ce8">
            <text:p>30013794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1606.96" table:style-name="ce13">
            <text:p>-1,606.9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5" table:style-name="ce8">
            <text:p>30013795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1003.67" table:style-name="ce13">
            <text:p>-1,003.6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6" table:style-name="ce8">
            <text:p>30013796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17145.21" table:style-name="ce13">
            <text:p>-17,145.2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7" table:style-name="ce8">
            <text:p>30013797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12390.48" table:style-name="ce13">
            <text:p>-12,390.4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8" table:style-name="ce8">
            <text:p>30013798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12600.95" table:style-name="ce13">
            <text:p>-12,600.9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799" table:style-name="ce8">
            <text:p>30013799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7285.45" table:style-name="ce13">
            <text:p>-7,285.4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803" table:style-name="ce8">
            <text:p>30013803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870.96" table:style-name="ce13">
            <text:p>2,870.9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804" table:style-name="ce8">
            <text:p>30013804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2870.95" table:style-name="ce13">
            <text:p>-2,870.9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3920" table:style-name="ce8">
            <text:p>30013920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-5450.38" table:style-name="ce13">
            <text:p>-5,450.3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1" table:style-name="ce8">
            <text:p>30014001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646.26" table:style-name="ce13">
            <text:p>7,646.2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85" table:style-name="ce8">
            <text:p>30014085</text:p>
          </table:table-cell>
          <table:table-cell office:value-type="string" table:style-name="ce8">
            <text:p>EDF Energy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838.41" table:style-name="ce13">
            <text:p>838.4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5" table:style-name="ce8">
            <text:p>30014005</text:p>
          </table:table-cell>
          <table:table-cell office:value-type="string" table:style-name="ce8">
            <text:p>EDF Energy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8900.18" table:style-name="ce13">
            <text:p>18,900.1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6" table:style-name="ce8">
            <text:p>30014006</text:p>
          </table:table-cell>
          <table:table-cell office:value-type="string" table:style-name="ce8">
            <text:p>EDF Energy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072.52" table:style-name="ce13">
            <text:p>1,072.52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2" table:style-name="ce8">
            <text:p>30014002</text:p>
          </table:table-cell>
          <table:table-cell office:value-type="string" table:style-name="ce8">
            <text:p>EDF Energy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2307.2600000000002" table:style-name="ce13">
            <text:p>2,307.26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4" table:style-name="ce8">
            <text:p>30014004</text:p>
          </table:table-cell>
          <table:table-cell office:value-type="string" table:style-name="ce8">
            <text:p>EDF Energy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4692.21" table:style-name="ce13">
            <text:p>14,692.2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7" table:style-name="ce8">
            <text:p>30014007</text:p>
          </table:table-cell>
          <table:table-cell office:value-type="string" table:style-name="ce8">
            <text:p>EDF Energy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2598.34" table:style-name="ce13">
            <text:p>2,598.3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009" table:style-name="ce8">
            <text:p>30014009</text:p>
          </table:table-cell>
          <table:table-cell office:value-type="string" table:style-name="ce8">
            <text:p>EDF Energy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609.95" table:style-name="ce13">
            <text:p>1,609.95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220" table:style-name="ce8">
            <text:p>30014220</text:p>
          </table:table-cell>
          <table:table-cell office:value-type="string" table:style-name="ce8">
            <text:p>EDF Energy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634.08000000000004" table:style-name="ce13">
            <text:p>634.08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140</text:p>
          </table:table-cell>
          <table:table-cell office:value-type="string" table:style-name="ce8">
            <text:p>II</text:p>
          </table:table-cell>
          <table:table-cell office:value-type="float" office:value="30014347" table:style-name="ce8">
            <text:p>30014347</text:p>
          </table:table-cell>
          <table:table-cell office:value-type="string" table:style-name="ce8">
            <text:p>EDF Energy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-614.47" table:style-name="ce13">
            <text:p>-614.47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58</text:p>
          </table:table-cell>
          <table:table-cell office:value-type="string" table:style-name="ce8">
            <text:p>II</text:p>
          </table:table-cell>
          <table:table-cell office:value-type="float" office:value="30013892" table:style-name="ce8">
            <text:p>30013892</text:p>
          </table:table-cell>
          <table:table-cell office:value-type="string" table:style-name="ce8">
            <text:p>Entec Si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975" table:style-name="ce13">
            <text:p>2,97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1</text:p>
          </table:table-cell>
          <table:table-cell office:value-type="string" table:style-name="ce8">
            <text:p>II</text:p>
          </table:table-cell>
          <table:table-cell office:value-type="float" office:value="30014317" table:style-name="ce8">
            <text:p>30014317</text:p>
          </table:table-cell>
          <table:table-cell office:value-type="string" table:style-name="ce8">
            <text:p>Ernst &amp; Young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External Audit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Executive Matters - Revenue</text:p>
          </table:table-cell>
          <table:table-cell office:value-type="string" table:style-name="ce8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0</text:p>
          </table:table-cell>
          <table:table-cell office:value-type="string" table:style-name="ce8">
            <text:p>II</text:p>
          </table:table-cell>
          <table:table-cell office:value-type="float" office:value="30013773" table:style-name="ce8">
            <text:p>30013773</text:p>
          </table:table-cell>
          <table:table-cell office:value-type="string" table:style-name="ce8">
            <text:p>F J Morris Contracting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1424" table:style-name="ce13">
            <text:p>1,424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7</text:p>
          </table:table-cell>
          <table:table-cell office:value-type="string" table:style-name="ce8">
            <text:p>II</text:p>
          </table:table-cell>
          <table:table-cell office:value-type="float" office:value="30014119" table:style-name="ce8">
            <text:p>30014119</text:p>
          </table:table-cell>
          <table:table-cell office:value-type="string" table:style-name="ce8">
            <text:p>FairHeat Limite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0355" table:style-name="ce13">
            <text:p>10,35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3827" table:style-name="ce8">
            <text:p>3001382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25.05999999999995" table:style-name="ce13">
            <text:p>525.06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4086" table:style-name="ce8">
            <text:p>30014086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2731.43" table:style-name="ce13">
            <text:p>2,731.43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4087" table:style-name="ce8">
            <text:p>30014087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1393.99" table:style-name="ce13">
            <text:p>11,393.99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4133" table:style-name="ce8">
            <text:p>3001413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6552.58" table:style-name="ce13">
            <text:p>6,552.58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4134" table:style-name="ce8">
            <text:p>30014134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728.5" table:style-name="ce13">
            <text:p>728.5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4483" table:style-name="ce8">
            <text:p>30014483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537.29999999999995" table:style-name="ce13">
            <text:p>537.3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07</text:p>
          </table:table-cell>
          <table:table-cell office:value-type="string" table:style-name="ce8">
            <text:p>II</text:p>
          </table:table-cell>
          <table:table-cell office:value-type="float" office:value="30014511" table:style-name="ce8">
            <text:p>30014511</text:p>
          </table:table-cell>
          <table:table-cell office:value-type="string" table:style-name="ce8">
            <text:p>Financial Data Management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560" table:style-name="ce13">
            <text:p>560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12</text:p>
          </table:table-cell>
          <table:table-cell office:value-type="string" table:style-name="ce8">
            <text:p>II</text:p>
          </table:table-cell>
          <table:table-cell office:value-type="float" office:value="30014362" table:style-name="ce8">
            <text:p>30014362</text:p>
          </table:table-cell>
          <table:table-cell office:value-type="string" table:style-name="ce8">
            <text:p>First Aid Training Service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25" table:style-name="ce13">
            <text:p>525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3780" table:style-name="ce8">
            <text:p>3001378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10500" table:style-name="ce13">
            <text:p>10,5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3781" table:style-name="ce8">
            <text:p>3001378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2100" table:style-name="ce13">
            <text:p>2,1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4429" table:style-name="ce8">
            <text:p>30014429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48" table:style-name="ce13">
            <text:p>64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4430" table:style-name="ce8">
            <text:p>30014430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080" table:style-name="ce13">
            <text:p>2,08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60</text:p>
          </table:table-cell>
          <table:table-cell office:value-type="string" table:style-name="ce8">
            <text:p>II</text:p>
          </table:table-cell>
          <table:table-cell office:value-type="float" office:value="30014431" table:style-name="ce8">
            <text:p>30014431</text:p>
          </table:table-cell>
          <table:table-cell office:value-type="string" table:style-name="ce8">
            <text:p>Freechoice Property Services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4688" table:style-name="ce13">
            <text:p>4,68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1</text:p>
          </table:table-cell>
          <table:table-cell office:value-type="string" table:style-name="ce8">
            <text:p>II</text:p>
          </table:table-cell>
          <table:table-cell office:value-type="float" office:value="30014080" table:style-name="ce8">
            <text:p>30014080</text:p>
          </table:table-cell>
          <table:table-cell office:value-type="string" table:style-name="ce8">
            <text:p>Freeths Llp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650" table:style-name="ce13">
            <text:p>65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13768" table:style-name="ce8">
            <text:p>30013768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3665.5" table:style-name="ce13">
            <text:p>3,665.50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283</text:p>
          </table:table-cell>
          <table:table-cell office:value-type="string" table:style-name="ce8">
            <text:p>II</text:p>
          </table:table-cell>
          <table:table-cell office:value-type="float" office:value="30014163" table:style-name="ce8">
            <text:p>30014163</text:p>
          </table:table-cell>
          <table:table-cell office:value-type="string" table:style-name="ce8">
            <text:p>Frenco Service Replacements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5653.01" table:style-name="ce13">
            <text:p>5,653.0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3919" table:style-name="ce8">
            <text:p>30013919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903.91" table:style-name="ce13">
            <text:p>903.9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4208" table:style-name="ce8">
            <text:p>30014208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218.31" table:style-name="ce13">
            <text:p>7,218.3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4154" table:style-name="ce8">
            <text:p>30014154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660.36" table:style-name="ce13">
            <text:p>660.3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08</text:p>
          </table:table-cell>
          <table:table-cell office:value-type="string" table:style-name="ce8">
            <text:p>II</text:p>
          </table:table-cell>
          <table:table-cell office:value-type="float" office:value="30014155" table:style-name="ce8">
            <text:p>30014155</text:p>
          </table:table-cell>
          <table:table-cell office:value-type="string" table:style-name="ce8">
            <text:p>G.A.E. Smith (Holdings) Ltd T/A Casepak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684.21" table:style-name="ce13">
            <text:p>1,684.21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60</text:p>
          </table:table-cell>
          <table:table-cell office:value-type="string" table:style-name="ce8">
            <text:p>II</text:p>
          </table:table-cell>
          <table:table-cell office:value-type="float" office:value="30014037" table:style-name="ce8">
            <text:p>30014037</text:p>
          </table:table-cell>
          <table:table-cell office:value-type="string" table:style-name="ce8">
            <text:p>G2 Recruitment Solution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66" table:style-name="ce13">
            <text:p>666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14064" table:style-name="ce8">
            <text:p>3001406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053</text:p>
          </table:table-cell>
          <table:table-cell office:value-type="string" table:style-name="ce8">
            <text:p>II</text:p>
          </table:table-cell>
          <table:table-cell office:value-type="float" office:value="30014065" table:style-name="ce8">
            <text:p>300140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000" table:style-name="ce13">
            <text:p>5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1</text:p>
          </table:table-cell>
          <table:table-cell office:value-type="string" table:style-name="ce8">
            <text:p>II</text:p>
          </table:table-cell>
          <table:table-cell office:value-type="float" office:value="30014058" table:style-name="ce8">
            <text:p>30014058</text:p>
          </table:table-cell>
          <table:table-cell office:value-type="string" table:style-name="ce8">
            <text:p>G-Force Personnel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677.82" table:style-name="ce13">
            <text:p>677.8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1</text:p>
          </table:table-cell>
          <table:table-cell office:value-type="string" table:style-name="ce8">
            <text:p>II</text:p>
          </table:table-cell>
          <table:table-cell office:value-type="float" office:value="30014312" table:style-name="ce8">
            <text:p>30014312</text:p>
          </table:table-cell>
          <table:table-cell office:value-type="string" table:style-name="ce8">
            <text:p>G-Force Personnel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606.72" table:style-name="ce13">
            <text:p>606.7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1</text:p>
          </table:table-cell>
          <table:table-cell office:value-type="string" table:style-name="ce8">
            <text:p>II</text:p>
          </table:table-cell>
          <table:table-cell office:value-type="float" office:value="30014127" table:style-name="ce8">
            <text:p>30014127</text:p>
          </table:table-cell>
          <table:table-cell office:value-type="string" table:style-name="ce8">
            <text:p>G-Force Personnel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712.8" table:style-name="ce13">
            <text:p>712.8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8</text:p>
          </table:table-cell>
          <table:table-cell office:value-type="string" table:style-name="ce8">
            <text:p>II</text:p>
          </table:table-cell>
          <table:table-cell office:value-type="float" office:value="30013758" table:style-name="ce8">
            <text:p>30013758</text:p>
          </table:table-cell>
          <table:table-cell office:value-type="string" table:style-name="ce8">
            <text:p>Grand Union Housing Group Limite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503.28" table:style-name="ce13">
            <text:p>503.28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8</text:p>
          </table:table-cell>
          <table:table-cell office:value-type="string" table:style-name="ce8">
            <text:p>II</text:p>
          </table:table-cell>
          <table:table-cell office:value-type="float" office:value="30014156" table:style-name="ce8">
            <text:p>30014156</text:p>
          </table:table-cell>
          <table:table-cell office:value-type="string" table:style-name="ce8">
            <text:p>Grand Union Housing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708" table:style-name="ce13">
            <text:p>708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48</text:p>
          </table:table-cell>
          <table:table-cell office:value-type="string" table:style-name="ce8">
            <text:p>II</text:p>
          </table:table-cell>
          <table:table-cell office:value-type="float" office:value="30014305" table:style-name="ce8">
            <text:p>3001430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865" table:style-name="ce13">
            <text:p>865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13834" table:style-name="ce8">
            <text:p>30013834</text:p>
          </table:table-cell>
          <table:table-cell office:value-type="string" table:style-name="ce8">
            <text:p>Grosvenor Stationery Co (Preston)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49" table:style-name="ce13">
            <text:p>649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099</text:p>
          </table:table-cell>
          <table:table-cell office:value-type="string" table:style-name="ce8">
            <text:p>II</text:p>
          </table:table-cell>
          <table:table-cell office:value-type="float" office:value="30013835" table:style-name="ce8">
            <text:p>30013835</text:p>
          </table:table-cell>
          <table:table-cell office:value-type="string" table:style-name="ce8">
            <text:p>Grosvenor Stationery Co (Preston)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35" table:style-name="ce13">
            <text:p>735.00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1</text:p>
          </table:table-cell>
          <table:table-cell office:value-type="string" table:style-name="ce8">
            <text:p>II</text:p>
          </table:table-cell>
          <table:table-cell office:value-type="float" office:value="30014314" table:style-name="ce8">
            <text:p>30014314</text:p>
          </table:table-cell>
          <table:table-cell office:value-type="string" table:style-name="ce8">
            <text:p>Grundon Waste Management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8053.36" table:style-name="ce13">
            <text:p>8,053.36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14060" table:style-name="ce8">
            <text:p>30014060</text:p>
          </table:table-cell>
          <table:table-cell office:value-type="string" table:style-name="ce8">
            <text:p>GVA Grimley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166.66" table:style-name="ce13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14066" table:style-name="ce8">
            <text:p>30014066</text:p>
          </table:table-cell>
          <table:table-cell office:value-type="string" table:style-name="ce8">
            <text:p>GVA Grimley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14242" table:style-name="ce8">
            <text:p>30014242</text:p>
          </table:table-cell>
          <table:table-cell office:value-type="string" table:style-name="ce8">
            <text:p>GVA Grimley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250" table:style-name="ce13">
            <text:p>1,25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04</text:p>
          </table:table-cell>
          <table:table-cell office:value-type="string" table:style-name="ce8">
            <text:p>II</text:p>
          </table:table-cell>
          <table:table-cell office:value-type="float" office:value="30014243" table:style-name="ce8">
            <text:p>30014243</text:p>
          </table:table-cell>
          <table:table-cell office:value-type="string" table:style-name="ce8">
            <text:p>GVA Grimley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5166.66" table:style-name="ce13">
            <text:p>5,166.66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14041" table:style-name="ce8">
            <text:p>3001404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223.25" table:style-name="ce13">
            <text:p>1,223.2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14241" table:style-name="ce8">
            <text:p>30014241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158.01" table:style-name="ce13">
            <text:p>1,158.0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14322" table:style-name="ce8">
            <text:p>3001432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174.32" table:style-name="ce13">
            <text:p>1,174.32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03</text:p>
          </table:table-cell>
          <table:table-cell office:value-type="string" table:style-name="ce8">
            <text:p>II</text:p>
          </table:table-cell>
          <table:table-cell office:value-type="float" office:value="30014522" table:style-name="ce8">
            <text:p>30014522</text:p>
          </table:table-cell>
          <table:table-cell office:value-type="string" table:style-name="ce8">
            <text:p>Hays Specialist Recruitment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206.94" table:style-name="ce13">
            <text:p>1,206.9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14120" table:style-name="ce8">
            <text:p>30014120</text:p>
          </table:table-cell>
          <table:table-cell office:value-type="string" table:style-name="ce8">
            <text:p>Heathrow Truck Centre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6209.16" table:style-name="ce13">
            <text:p>66,209.16</text:p>
          </table:table-cell>
          <table:table-cell office:value-type="string" table:style-name="ce8">
            <text:p>Road Fund Lice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14514" table:style-name="ce8">
            <text:p>30014514</text:p>
          </table:table-cell>
          <table:table-cell office:value-type="string" table:style-name="ce8">
            <text:p>Heathrow Truck Centre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2170.5300000000002" table:style-name="ce13">
            <text:p>2,170.53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18</text:p>
          </table:table-cell>
          <table:table-cell office:value-type="string" table:style-name="ce8">
            <text:p>II</text:p>
          </table:table-cell>
          <table:table-cell office:value-type="float" office:value="30014536" table:style-name="ce8">
            <text:p>30014536</text:p>
          </table:table-cell>
          <table:table-cell office:value-type="string" table:style-name="ce8">
            <text:p>Heathrow Truck Centre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316.06" table:style-name="ce13">
            <text:p>1,316.0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58</text:p>
          </table:table-cell>
          <table:table-cell office:value-type="string" table:style-name="ce8">
            <text:p>II</text:p>
          </table:table-cell>
          <table:table-cell office:value-type="float" office:value="30014415" table:style-name="ce8">
            <text:p>30014415</text:p>
          </table:table-cell>
          <table:table-cell office:value-type="string" table:style-name="ce8">
            <text:p>Heyford Regeneration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2158" table:style-name="ce13">
            <text:p>2,158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082</text:p>
          </table:table-cell>
          <table:table-cell office:value-type="string" table:style-name="ce8">
            <text:p>II</text:p>
          </table:table-cell>
          <table:table-cell office:value-type="float" office:value="30013951" table:style-name="ce8">
            <text:p>3001395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14454" table:style-name="ce8">
            <text:p>30014454</text:p>
          </table:table-cell>
          <table:table-cell office:value-type="string" table:style-name="ce8">
            <text:p>Insight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-543.75" table:style-name="ce13">
            <text:p>-543.75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14455" table:style-name="ce8">
            <text:p>30014455</text:p>
          </table:table-cell>
          <table:table-cell office:value-type="string" table:style-name="ce8">
            <text:p>Insight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-1087.5" table:style-name="ce13">
            <text:p>-1,087.5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14456" table:style-name="ce8">
            <text:p>30014456</text:p>
          </table:table-cell>
          <table:table-cell office:value-type="string" table:style-name="ce8">
            <text:p>Insight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-543.75" table:style-name="ce13">
            <text:p>-543.75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77</text:p>
          </table:table-cell>
          <table:table-cell office:value-type="string" table:style-name="ce8">
            <text:p>II</text:p>
          </table:table-cell>
          <table:table-cell office:value-type="float" office:value="30014465" table:style-name="ce8">
            <text:p>30014465</text:p>
          </table:table-cell>
          <table:table-cell office:value-type="string" table:style-name="ce8">
            <text:p>Insight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2543.7399999999998" table:style-name="ce13">
            <text:p>2,543.74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75</text:p>
          </table:table-cell>
          <table:table-cell office:value-type="string" table:style-name="ce8">
            <text:p>II</text:p>
          </table:table-cell>
          <table:table-cell office:value-type="float" office:value="30013881" table:style-name="ce8">
            <text:p>3001388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75</text:p>
          </table:table-cell>
          <table:table-cell office:value-type="string" table:style-name="ce8">
            <text:p>II</text:p>
          </table:table-cell>
          <table:table-cell office:value-type="float" office:value="30013950" table:style-name="ce8">
            <text:p>3001395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00" table:style-name="ce13">
            <text:p>1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197</text:p>
          </table:table-cell>
          <table:table-cell office:value-type="string" table:style-name="ce8">
            <text:p>II</text:p>
          </table:table-cell>
          <table:table-cell office:value-type="float" office:value="30013851" table:style-name="ce8">
            <text:p>30013851</text:p>
          </table:table-cell>
          <table:table-cell office:value-type="string" table:style-name="ce8">
            <text:p>Irrv Services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38</text:p>
          </table:table-cell>
          <table:table-cell office:value-type="string" table:style-name="ce8">
            <text:p>II</text:p>
          </table:table-cell>
          <table:table-cell office:value-type="float" office:value="30013782" table:style-name="ce8">
            <text:p>3001378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3490.7" table:style-name="ce13">
            <text:p>3,490.7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750</text:p>
          </table:table-cell>
          <table:table-cell office:value-type="string" table:style-name="ce8">
            <text:p>II</text:p>
          </table:table-cell>
          <table:table-cell office:value-type="float" office:value="30014354" table:style-name="ce8">
            <text:p>30014354</text:p>
          </table:table-cell>
          <table:table-cell office:value-type="string" table:style-name="ce8">
            <text:p>Jade Security Service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794.18" table:style-name="ce13">
            <text:p>794.18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97</text:p>
          </table:table-cell>
          <table:table-cell office:value-type="string" table:style-name="ce8">
            <text:p>II</text:p>
          </table:table-cell>
          <table:table-cell office:value-type="float" office:value="30014484" table:style-name="ce8">
            <text:p>30014484</text:p>
          </table:table-cell>
          <table:table-cell office:value-type="string" table:style-name="ce8">
            <text:p>Jump Projects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1600" table:style-name="ce13">
            <text:p>21,6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945</text:p>
          </table:table-cell>
          <table:table-cell office:value-type="string" table:style-name="ce8">
            <text:p>II</text:p>
          </table:table-cell>
          <table:table-cell office:value-type="float" office:value="30014307" table:style-name="ce8">
            <text:p>30014307</text:p>
          </table:table-cell>
          <table:table-cell office:value-type="string" table:style-name="ce8">
            <text:p>Kazalia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32" table:style-name="ce13">
            <text:p>632.00</text:p>
          </table:table-cell>
          <table:table-cell office:value-type="string" table:style-name="ce8">
            <text:p>Computer Software, Licensing &amp; Maintenan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3910" table:style-name="ce8">
            <text:p>30013910</text:p>
          </table:table-cell>
          <table:table-cell office:value-type="string" table:style-name="ce8">
            <text:p>Legacy Leisure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3500" table:style-name="ce13">
            <text:p>3,500.0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3911" table:style-name="ce8">
            <text:p>30013911</text:p>
          </table:table-cell>
          <table:table-cell office:value-type="string" table:style-name="ce8">
            <text:p>Legacy Leisure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3912" table:style-name="ce8">
            <text:p>30013912</text:p>
          </table:table-cell>
          <table:table-cell office:value-type="string" table:style-name="ce8">
            <text:p>Legacy Leisure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150" table:style-name="ce13">
            <text:p>1,15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3913" table:style-name="ce8">
            <text:p>30013913</text:p>
          </table:table-cell>
          <table:table-cell office:value-type="string" table:style-name="ce8">
            <text:p>Legacy Leisure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300" table:style-name="ce13">
            <text:p>1,30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3914" table:style-name="ce8">
            <text:p>30013914</text:p>
          </table:table-cell>
          <table:table-cell office:value-type="string" table:style-name="ce8">
            <text:p>Legacy Leisure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500" table:style-name="ce13">
            <text:p>2,50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91</text:p>
          </table:table-cell>
          <table:table-cell office:value-type="string" table:style-name="ce8">
            <text:p>II</text:p>
          </table:table-cell>
          <table:table-cell office:value-type="float" office:value="30014196" table:style-name="ce8">
            <text:p>30014196</text:p>
          </table:table-cell>
          <table:table-cell office:value-type="string" table:style-name="ce8">
            <text:p>Legacy Leisure Lt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800" table:style-name="ce13">
            <text:p>80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90</text:p>
          </table:table-cell>
          <table:table-cell office:value-type="string" table:style-name="ce8">
            <text:p>II</text:p>
          </table:table-cell>
          <table:table-cell office:value-type="float" office:value="30014053" table:style-name="ce8">
            <text:p>30014053</text:p>
          </table:table-cell>
          <table:table-cell office:value-type="string" table:style-name="ce8">
            <text:p>Longminster Ltd</text:p>
          </table:table-cell>
          <table:table-cell office:value-type="date" office:date-value="2022-08-11T00:00:00" table:style-name="ce9">
            <text:p>11/08/2022</text:p>
          </table:table-cell>
          <table:table-cell office:value-type="float" office:value="4800" table:style-name="ce13">
            <text:p>4,8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721</text:p>
          </table:table-cell>
          <table:table-cell office:value-type="string" table:style-name="ce8">
            <text:p>II</text:p>
          </table:table-cell>
          <table:table-cell office:value-type="float" office:value="30014136" table:style-name="ce8">
            <text:p>30014136</text:p>
          </table:table-cell>
          <table:table-cell office:value-type="string" table:style-name="ce8">
            <text:p>Love2shop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009" table:style-name="ce13">
            <text:p>1,009.00</text:p>
          </table:table-cell>
          <table:table-cell office:value-type="string" table:style-name="ce8">
            <text:p>Gift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Miscallaneou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51</text:p>
          </table:table-cell>
          <table:table-cell office:value-type="string" table:style-name="ce8">
            <text:p>II</text:p>
          </table:table-cell>
          <table:table-cell office:value-type="float" office:value="30013765" table:style-name="ce8">
            <text:p>30013765</text:p>
          </table:table-cell>
          <table:table-cell office:value-type="string" table:style-name="ce8">
            <text:p>Lyreco UK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507.22" table:style-name="ce13">
            <text:p>1,507.22</text:p>
          </table:table-cell>
          <table:table-cell office:value-type="string" table:style-name="ce8">
            <text:p>Stationer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3777" table:style-name="ce8">
            <text:p>30013777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7250" table:style-name="ce13">
            <text:p>7,2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3778" table:style-name="ce8">
            <text:p>30013778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9800" table:style-name="ce13">
            <text:p>9,8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3779" table:style-name="ce8">
            <text:p>30013779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7350" table:style-name="ce13">
            <text:p>7,3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3776" table:style-name="ce8">
            <text:p>30013776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04</text:p>
          </table:table-cell>
          <table:table-cell office:value-type="string" table:style-name="ce8">
            <text:p>II</text:p>
          </table:table-cell>
          <table:table-cell office:value-type="float" office:value="30014549" table:style-name="ce8">
            <text:p>30014549</text:p>
          </table:table-cell>
          <table:table-cell office:value-type="string" table:style-name="ce8">
            <text:p>M J Stilp Ltd T/A Stilp Property Services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8950" table:style-name="ce13">
            <text:p>8,95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2" table:style-name="ce8">
            <text:p>30013942</text:p>
          </table:table-cell>
          <table:table-cell office:value-type="string" table:style-name="ce8">
            <text:p>Meritec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605.5" table:style-name="ce13">
            <text:p>1,605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0" table:style-name="ce8">
            <text:p>30013940</text:p>
          </table:table-cell>
          <table:table-cell office:value-type="string" table:style-name="ce8">
            <text:p>Meritec Ltd</text:p>
          </table:table-cell>
          <table:table-cell office:value-type="date" office:date-value="2022-08-11T00:00:00" table:style-name="ce9">
            <text:p>11/08/2022</text:p>
          </table:table-cell>
          <table:table-cell office:value-type="float" office:value="999" table:style-name="ce13">
            <text:p>99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1" table:style-name="ce8">
            <text:p>30013941</text:p>
          </table:table-cell>
          <table:table-cell office:value-type="string" table:style-name="ce8">
            <text:p>Meritec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824" table:style-name="ce13">
            <text:p>1,824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3" table:style-name="ce8">
            <text:p>30013943</text:p>
          </table:table-cell>
          <table:table-cell office:value-type="string" table:style-name="ce8">
            <text:p>Meritec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510.5" table:style-name="ce13">
            <text:p>1,510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4" table:style-name="ce8">
            <text:p>30013944</text:p>
          </table:table-cell>
          <table:table-cell office:value-type="string" table:style-name="ce8">
            <text:p>Meritec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999" table:style-name="ce13">
            <text:p>99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5" table:style-name="ce8">
            <text:p>30013945</text:p>
          </table:table-cell>
          <table:table-cell office:value-type="string" table:style-name="ce8">
            <text:p>Meritec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999" table:style-name="ce13">
            <text:p>999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3946" table:style-name="ce8">
            <text:p>30013946</text:p>
          </table:table-cell>
          <table:table-cell office:value-type="string" table:style-name="ce8">
            <text:p>Meritec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938" table:style-name="ce13">
            <text:p>1,93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426</text:p>
          </table:table-cell>
          <table:table-cell office:value-type="string" table:style-name="ce8">
            <text:p>II</text:p>
          </table:table-cell>
          <table:table-cell office:value-type="float" office:value="30014489" table:style-name="ce8">
            <text:p>30014489</text:p>
          </table:table-cell>
          <table:table-cell office:value-type="string" table:style-name="ce8">
            <text:p>Meritec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586.5" table:style-name="ce13">
            <text:p>1,586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02</text:p>
          </table:table-cell>
          <table:table-cell office:value-type="string" table:style-name="ce8">
            <text:p>II</text:p>
          </table:table-cell>
          <table:table-cell office:value-type="float" office:value="30013897" table:style-name="ce8">
            <text:p>30013897</text:p>
          </table:table-cell>
          <table:table-cell office:value-type="string" table:style-name="ce8">
            <text:p>Metis Consultants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645" table:style-name="ce8">
            <text:p>30013645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590.52" table:style-name="ce13">
            <text:p>1,590.52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07" table:style-name="ce8">
            <text:p>30013807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590.52" table:style-name="ce13">
            <text:p>1,590.52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08" table:style-name="ce8">
            <text:p>30013808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590.52" table:style-name="ce13">
            <text:p>1,590.52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09" table:style-name="ce8">
            <text:p>30013809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590.52" table:style-name="ce13">
            <text:p>1,590.52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10" table:style-name="ce8">
            <text:p>30013810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1590.52" table:style-name="ce13">
            <text:p>1,590.52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11" table:style-name="ce8">
            <text:p>30013811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5054.2299999999996" table:style-name="ce13">
            <text:p>5,054.23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12" table:style-name="ce8">
            <text:p>30013812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7067.8" table:style-name="ce13">
            <text:p>7,067.80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11</text:p>
          </table:table-cell>
          <table:table-cell office:value-type="string" table:style-name="ce8">
            <text:p>II</text:p>
          </table:table-cell>
          <table:table-cell office:value-type="float" office:value="30013813" table:style-name="ce8">
            <text:p>30013813</text:p>
          </table:table-cell>
          <table:table-cell office:value-type="string" table:style-name="ce8">
            <text:p>MHR International UK Ltd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722.03" table:style-name="ce13">
            <text:p>722.03</text:p>
          </table:table-cell>
          <table:table-cell office:value-type="string" table:style-name="ce8">
            <text:p>Corporate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505</text:p>
          </table:table-cell>
          <table:table-cell office:value-type="string" table:style-name="ce8">
            <text:p>II</text:p>
          </table:table-cell>
          <table:table-cell office:value-type="float" office:value="30013924" table:style-name="ce8">
            <text:p>30013924</text:p>
          </table:table-cell>
          <table:table-cell office:value-type="string" table:style-name="ce8">
            <text:p>Mitchell Diesel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143.96" table:style-name="ce13">
            <text:p>2,143.96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4</text:p>
          </table:table-cell>
          <table:table-cell office:value-type="string" table:style-name="ce8">
            <text:p>II</text:p>
          </table:table-cell>
          <table:table-cell office:value-type="float" office:value="30014029" table:style-name="ce8">
            <text:p>30014029</text:p>
          </table:table-cell>
          <table:table-cell office:value-type="string" table:style-name="ce8">
            <text:p>Nando's Chickenland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50000" table:style-name="ce13">
            <text:p>250,000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22</text:p>
          </table:table-cell>
          <table:table-cell office:value-type="string" table:style-name="ce8">
            <text:p>II</text:p>
          </table:table-cell>
          <table:table-cell office:value-type="float" office:value="30013763" table:style-name="ce8">
            <text:p>30013763</text:p>
          </table:table-cell>
          <table:table-cell office:value-type="string" table:style-name="ce8">
            <text:p>National World Publishing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696" table:style-name="ce13">
            <text:p>696.00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5</text:p>
          </table:table-cell>
          <table:table-cell office:value-type="string" table:style-name="ce8">
            <text:p>II</text:p>
          </table:table-cell>
          <table:table-cell office:value-type="float" office:value="30014338" table:style-name="ce8">
            <text:p>30014338</text:p>
          </table:table-cell>
          <table:table-cell office:value-type="string" table:style-name="ce8">
            <text:p>Neil Gibson Consulting Limi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560" table:style-name="ce13">
            <text:p>1,560.00</text:p>
          </table:table-cell>
          <table:table-cell office:value-type="string" table:style-name="ce8">
            <text:p>Post Entry Training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57</text:p>
          </table:table-cell>
          <table:table-cell office:value-type="string" table:style-name="ce8">
            <text:p>II</text:p>
          </table:table-cell>
          <table:table-cell office:value-type="float" office:value="30014061" table:style-name="ce8">
            <text:p>30014061</text:p>
          </table:table-cell>
          <table:table-cell office:value-type="string" table:style-name="ce8">
            <text:p>New Euroline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000" table:style-name="ce13">
            <text:p>2,000.00</text:p>
          </table:table-cell>
          <table:table-cell office:value-type="string" table:style-name="ce8">
            <text:p>MOT Test Fees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3770" table:style-name="ce8">
            <text:p>30013770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7601.39" table:style-name="ce13">
            <text:p>7,601.3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3787" table:style-name="ce8">
            <text:p>30013787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5482.14" table:style-name="ce13">
            <text:p>5,482.14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3584" table:style-name="ce8">
            <text:p>3001358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4903.83" table:style-name="ce13">
            <text:p>4,903.8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4028" table:style-name="ce8">
            <text:p>30014028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977.19" table:style-name="ce13">
            <text:p>5,977.1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4062" table:style-name="ce8">
            <text:p>30014062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133.66" table:style-name="ce13">
            <text:p>5,133.6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4256" table:style-name="ce8">
            <text:p>30014256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009.8100000000004" table:style-name="ce13">
            <text:p>5,009.81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961</text:p>
          </table:table-cell>
          <table:table-cell office:value-type="string" table:style-name="ce8">
            <text:p>II</text:p>
          </table:table-cell>
          <table:table-cell office:value-type="float" office:value="30014334" table:style-name="ce8">
            <text:p>30014334</text:p>
          </table:table-cell>
          <table:table-cell office:value-type="string" table:style-name="ce8">
            <text:p>New Recruits Professional Service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4139.3900000000003" table:style-name="ce13">
            <text:p>4,139.3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13754" table:style-name="ce8">
            <text:p>30013754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488" table:style-name="ce13">
            <text:p>1,488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14381" table:style-name="ce8">
            <text:p>30014381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960" table:style-name="ce13">
            <text:p>1,960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2</text:p>
          </table:table-cell>
          <table:table-cell office:value-type="string" table:style-name="ce8">
            <text:p>II</text:p>
          </table:table-cell>
          <table:table-cell office:value-type="float" office:value="30014290" table:style-name="ce8">
            <text:p>30014290</text:p>
          </table:table-cell>
          <table:table-cell office:value-type="string" table:style-name="ce8">
            <text:p>NG Bailey Facilities Services Limi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3185" table:style-name="ce13">
            <text:p>3,185.00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544</text:p>
          </table:table-cell>
          <table:table-cell office:value-type="string" table:style-name="ce8">
            <text:p>II</text:p>
          </table:table-cell>
          <table:table-cell office:value-type="float" office:value="30014050" table:style-name="ce8">
            <text:p>30014050</text:p>
          </table:table-cell>
          <table:table-cell office:value-type="string" table:style-name="ce8">
            <text:p>Nominet UK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765.94" table:style-name="ce13">
            <text:p>765.94</text:p>
          </table:table-cell>
          <table:table-cell office:value-type="string" table:style-name="ce8">
            <text:p>Telephone Rentals &amp; Calls Exp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8</text:p>
          </table:table-cell>
          <table:table-cell office:value-type="string" table:style-name="ce8">
            <text:p>II</text:p>
          </table:table-cell>
          <table:table-cell office:value-type="float" office:value="30014402" table:style-name="ce8">
            <text:p>30014402</text:p>
          </table:table-cell>
          <table:table-cell office:value-type="string" table:style-name="ce8">
            <text:p>North Oxfordshire Conservative Association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75" table:style-name="ce13">
            <text:p>575.00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88</text:p>
          </table:table-cell>
          <table:table-cell office:value-type="string" table:style-name="ce8">
            <text:p>II</text:p>
          </table:table-cell>
          <table:table-cell office:value-type="float" office:value="30013926" table:style-name="ce8">
            <text:p>30013926</text:p>
          </table:table-cell>
          <table:table-cell office:value-type="string" table:style-name="ce8">
            <text:p>NOVEM LLP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5263.71" table:style-name="ce13">
            <text:p>5,263.71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14221" table:style-name="ce8">
            <text:p>30014221</text:p>
          </table:table-cell>
          <table:table-cell office:value-type="string" table:style-name="ce8">
            <text:p>NPower Lim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-613.79" table:style-name="ce13">
            <text:p>-613.79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14222" table:style-name="ce8">
            <text:p>30014222</text:p>
          </table:table-cell>
          <table:table-cell office:value-type="string" table:style-name="ce8">
            <text:p>NPower Lim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-12420.9" table:style-name="ce13">
            <text:p>-12,420.90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14274" table:style-name="ce8">
            <text:p>30014274</text:p>
          </table:table-cell>
          <table:table-cell office:value-type="string" table:style-name="ce8">
            <text:p>NPower Lim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8683.63" table:style-name="ce13">
            <text:p>18,683.63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73</text:p>
          </table:table-cell>
          <table:table-cell office:value-type="string" table:style-name="ce8">
            <text:p>II</text:p>
          </table:table-cell>
          <table:table-cell office:value-type="float" office:value="30014275" table:style-name="ce8">
            <text:p>30014275</text:p>
          </table:table-cell>
          <table:table-cell office:value-type="string" table:style-name="ce8">
            <text:p>NPower Lim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87.21" table:style-name="ce13">
            <text:p>687.21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3954" table:style-name="ce8">
            <text:p>30013954</text:p>
          </table:table-cell>
          <table:table-cell office:value-type="string" table:style-name="ce8">
            <text:p>Optimum Pay Ltd</text:p>
          </table:table-cell>
          <table:table-cell office:value-type="date" office:date-value="2022-08-11T00:00:00" table:style-name="ce9">
            <text:p>11/08/2022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3955" table:style-name="ce8">
            <text:p>30013955</text:p>
          </table:table-cell>
          <table:table-cell office:value-type="string" table:style-name="ce8">
            <text:p>Optimum Pay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3939" table:style-name="ce8">
            <text:p>30013939</text:p>
          </table:table-cell>
          <table:table-cell office:value-type="string" table:style-name="ce8">
            <text:p>Optimum Pay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21</text:p>
          </table:table-cell>
          <table:table-cell office:value-type="string" table:style-name="ce8">
            <text:p>II</text:p>
          </table:table-cell>
          <table:table-cell office:value-type="float" office:value="30014090" table:style-name="ce8">
            <text:p>30014090</text:p>
          </table:table-cell>
          <table:table-cell office:value-type="string" table:style-name="ce8">
            <text:p>Optimum Pay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888" table:style-name="ce13">
            <text:p>888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57</text:p>
          </table:table-cell>
          <table:table-cell office:value-type="string" table:style-name="ce8">
            <text:p>II</text:p>
          </table:table-cell>
          <table:table-cell office:value-type="float" office:value="30014033" table:style-name="ce8">
            <text:p>30014033</text:p>
          </table:table-cell>
          <table:table-cell office:value-type="string" table:style-name="ce8">
            <text:p>Oxford Mobility Installations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984" table:style-name="ce13">
            <text:p>984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14180" table:style-name="ce8">
            <text:p>30014180</text:p>
          </table:table-cell>
          <table:table-cell office:value-type="string" table:style-name="ce8">
            <text:p>Oxford Security Services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8932.7199999999993" table:style-name="ce13">
            <text:p>8,932.72</text:p>
          </table:table-cell>
          <table:table-cell office:value-type="string" table:style-name="ce8">
            <text:p>Contractor Revenue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14391" table:style-name="ce8">
            <text:p>30014391</text:p>
          </table:table-cell>
          <table:table-cell office:value-type="string" table:style-name="ce8">
            <text:p>Oxford Security Service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-510" table:style-name="ce13">
            <text:p>-51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888</text:p>
          </table:table-cell>
          <table:table-cell office:value-type="string" table:style-name="ce8">
            <text:p>II</text:p>
          </table:table-cell>
          <table:table-cell office:value-type="float" office:value="30014460" table:style-name="ce8">
            <text:p>30014460</text:p>
          </table:table-cell>
          <table:table-cell office:value-type="string" table:style-name="ce8">
            <text:p>Oxford Security Service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55" table:style-name="ce13">
            <text:p>655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3890" table:style-name="ce8">
            <text:p>30013890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515.2" table:style-name="ce13">
            <text:p>4,515.2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3891" table:style-name="ce8">
            <text:p>3001389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8512.52" table:style-name="ce13">
            <text:p>18,512.52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4271" table:style-name="ce8">
            <text:p>3001427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5000" table:style-name="ce13">
            <text:p>15,000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4272" table:style-name="ce8">
            <text:p>3001427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8333.33" table:style-name="ce13">
            <text:p>8,333.33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3821" table:style-name="ce8">
            <text:p>30013821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1863.35" table:style-name="ce13">
            <text:p>21,863.35</text:p>
          </table:table-cell>
          <table:table-cell office:value-type="string" table:style-name="ce8">
            <text:p>Refuse Disposal Charg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7</text:p>
          </table:table-cell>
          <table:table-cell office:value-type="string" table:style-name="ce8">
            <text:p>II</text:p>
          </table:table-cell>
          <table:table-cell office:value-type="float" office:value="30014332" table:style-name="ce8">
            <text:p>30014332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8812.04" table:style-name="ce13">
            <text:p>18,812.04</text:p>
          </table:table-cell>
          <table:table-cell office:value-type="string" table:style-name="ce8">
            <text:p>Recycling Gate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99</text:p>
          </table:table-cell>
          <table:table-cell office:value-type="string" table:style-name="ce8">
            <text:p>II</text:p>
          </table:table-cell>
          <table:table-cell office:value-type="float" office:value="30014178" table:style-name="ce8">
            <text:p>30014178</text:p>
          </table:table-cell>
          <table:table-cell office:value-type="string" table:style-name="ce8">
            <text:p>Oxfordshire County Counci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425" table:style-name="ce13">
            <text:p>1,425.00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3720" table:style-name="ce8">
            <text:p>30013720</text:p>
          </table:table-cell>
          <table:table-cell office:value-type="string" table:style-name="ce8">
            <text:p>Oyster Partnership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097.5" table:style-name="ce13">
            <text:p>4,09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3759" table:style-name="ce8">
            <text:p>30013759</text:p>
          </table:table-cell>
          <table:table-cell office:value-type="string" table:style-name="ce8">
            <text:p>Oyster Partnership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212" table:style-name="ce13">
            <text:p>2,212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4035" table:style-name="ce8">
            <text:p>30014035</text:p>
          </table:table-cell>
          <table:table-cell office:value-type="string" table:style-name="ce8">
            <text:p>Oyster Partnership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3725" table:style-name="ce13">
            <text:p>3,72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4036" table:style-name="ce8">
            <text:p>30014036</text:p>
          </table:table-cell>
          <table:table-cell office:value-type="string" table:style-name="ce8">
            <text:p>Oyster Partnership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250" table:style-name="ce13">
            <text:p>2,25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88</text:p>
          </table:table-cell>
          <table:table-cell office:value-type="string" table:style-name="ce8">
            <text:p>II</text:p>
          </table:table-cell>
          <table:table-cell office:value-type="float" office:value="30014039" table:style-name="ce8">
            <text:p>30014039</text:p>
          </table:table-cell>
          <table:table-cell office:value-type="string" table:style-name="ce8">
            <text:p>Oyster Partnership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380" table:style-name="ce13">
            <text:p>2,3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3</text:p>
          </table:table-cell>
          <table:table-cell office:value-type="string" table:style-name="ce8">
            <text:p>II</text:p>
          </table:table-cell>
          <table:table-cell office:value-type="float" office:value="30014294" table:style-name="ce8">
            <text:p>30014294</text:p>
          </table:table-cell>
          <table:table-cell office:value-type="string" table:style-name="ce8">
            <text:p>P R Alcock &amp; Son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Emergency Repair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3</text:p>
          </table:table-cell>
          <table:table-cell office:value-type="string" table:style-name="ce8">
            <text:p>II</text:p>
          </table:table-cell>
          <table:table-cell office:value-type="float" office:value="30014295" table:style-name="ce8">
            <text:p>30014295</text:p>
          </table:table-cell>
          <table:table-cell office:value-type="string" table:style-name="ce8">
            <text:p>P R Alcock &amp; Son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8298" table:style-name="ce13">
            <text:p>8,298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88</text:p>
          </table:table-cell>
          <table:table-cell office:value-type="string" table:style-name="ce8">
            <text:p>II</text:p>
          </table:table-cell>
          <table:table-cell office:value-type="float" office:value="30013742" table:style-name="ce8">
            <text:p>30013742</text:p>
          </table:table-cell>
          <table:table-cell office:value-type="string" table:style-name="ce8">
            <text:p>Pace Petroleum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36790.44" table:style-name="ce13">
            <text:p>36,790.44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688</text:p>
          </table:table-cell>
          <table:table-cell office:value-type="string" table:style-name="ce8">
            <text:p>II</text:p>
          </table:table-cell>
          <table:table-cell office:value-type="float" office:value="30013814" table:style-name="ce8">
            <text:p>30013814</text:p>
          </table:table-cell>
          <table:table-cell office:value-type="string" table:style-name="ce8">
            <text:p>Pace Petroleum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25751.25" table:style-name="ce13">
            <text:p>25,751.25</text:p>
          </table:table-cell>
          <table:table-cell office:value-type="string" table:style-name="ce8">
            <text:p>Stores Purchases</text:p>
          </table:table-cell>
          <table:table-cell office:value-type="string" table:style-name="ce8">
            <text:p>Payments Made</text:p>
          </table:table-cell>
          <table:table-cell office:value-type="string" table:style-name="ce8">
            <text:p>Cash Payments</text:p>
          </table:table-cell>
          <table:table-cell office:value-type="string" table:style-name="ce8">
            <text:p>Current Assets</text:p>
          </table:table-cell>
          <table:table-cell office:value-type="string" table:style-name="ce8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14249" table:style-name="ce8">
            <text:p>30014249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9062.7000000000007" table:style-name="ce13">
            <text:p>9,062.7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14247" table:style-name="ce8">
            <text:p>30014247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5591.55" table:style-name="ce13">
            <text:p>5,591.5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14248" table:style-name="ce8">
            <text:p>30014248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3190.29" table:style-name="ce13">
            <text:p>3,190.29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00</text:p>
          </table:table-cell>
          <table:table-cell office:value-type="string" table:style-name="ce8">
            <text:p>II</text:p>
          </table:table-cell>
          <table:table-cell office:value-type="float" office:value="30014250" table:style-name="ce8">
            <text:p>30014250</text:p>
          </table:table-cell>
          <table:table-cell office:value-type="string" table:style-name="ce8">
            <text:p>Parkwood Project Management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2756.3" table:style-name="ce13">
            <text:p>2,756.3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3</text:p>
          </table:table-cell>
          <table:table-cell office:value-type="string" table:style-name="ce8">
            <text:p>II</text:p>
          </table:table-cell>
          <table:table-cell office:value-type="float" office:value="30013850" table:style-name="ce8">
            <text:p>30013850</text:p>
          </table:table-cell>
          <table:table-cell office:value-type="string" table:style-name="ce8">
            <text:p>Pearson Assessment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499.5" table:style-name="ce13">
            <text:p>1,499.5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047" table:style-name="ce8">
            <text:p>30014047</text:p>
          </table:table-cell>
          <table:table-cell office:value-type="string" table:style-name="ce8">
            <text:p>Penna PLC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8340" table:style-name="ce13">
            <text:p>8,340.0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177" table:style-name="ce8">
            <text:p>30014177</text:p>
          </table:table-cell>
          <table:table-cell office:value-type="string" table:style-name="ce8">
            <text:p>Penna PLC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680" table:style-name="ce13">
            <text:p>4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341" table:style-name="ce8">
            <text:p>30014341</text:p>
          </table:table-cell>
          <table:table-cell office:value-type="string" table:style-name="ce8">
            <text:p>Penna PLC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10983.33" table:style-name="ce13">
            <text:p>10,983.33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045" table:style-name="ce8">
            <text:p>30014045</text:p>
          </table:table-cell>
          <table:table-cell office:value-type="string" table:style-name="ce8">
            <text:p>Penna PLC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9597.5" table:style-name="ce13">
            <text:p>19,597.5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046" table:style-name="ce8">
            <text:p>30014046</text:p>
          </table:table-cell>
          <table:table-cell office:value-type="string" table:style-name="ce8">
            <text:p>Penna PLC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1609" table:style-name="ce13">
            <text:p>11,609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091" table:style-name="ce8">
            <text:p>30014091</text:p>
          </table:table-cell>
          <table:table-cell office:value-type="string" table:style-name="ce8">
            <text:p>Penna PLC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2285" table:style-name="ce13">
            <text:p>12,285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092" table:style-name="ce8">
            <text:p>30014092</text:p>
          </table:table-cell>
          <table:table-cell office:value-type="string" table:style-name="ce8">
            <text:p>Penna PLC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4680" table:style-name="ce13">
            <text:p>4,680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463" table:style-name="ce8">
            <text:p>30014463</text:p>
          </table:table-cell>
          <table:table-cell office:value-type="string" table:style-name="ce8">
            <text:p>Penna PLC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3695" table:style-name="ce13">
            <text:p>13,69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10</text:p>
          </table:table-cell>
          <table:table-cell office:value-type="string" table:style-name="ce8">
            <text:p>II</text:p>
          </table:table-cell>
          <table:table-cell office:value-type="float" office:value="30014464" table:style-name="ce8">
            <text:p>30014464</text:p>
          </table:table-cell>
          <table:table-cell office:value-type="string" table:style-name="ce8">
            <text:p>Penna PLC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900" table:style-name="ce13">
            <text:p>90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0</text:p>
          </table:table-cell>
          <table:table-cell office:value-type="string" table:style-name="ce8">
            <text:p>II</text:p>
          </table:table-cell>
          <table:table-cell office:value-type="float" office:value="30014346" table:style-name="ce8">
            <text:p>30014346</text:p>
          </table:table-cell>
          <table:table-cell office:value-type="string" table:style-name="ce8">
            <text:p>Perducta Limite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8250" table:style-name="ce13">
            <text:p>8,25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60</text:p>
          </table:table-cell>
          <table:table-cell office:value-type="string" table:style-name="ce8">
            <text:p>II</text:p>
          </table:table-cell>
          <table:table-cell office:value-type="float" office:value="30014043" table:style-name="ce8">
            <text:p>30014043</text:p>
          </table:table-cell>
          <table:table-cell office:value-type="string" table:style-name="ce8">
            <text:p>Perducta Limi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050" table:style-name="ce13">
            <text:p>6,05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0369</text:p>
          </table:table-cell>
          <table:table-cell office:value-type="string" table:style-name="ce8">
            <text:p>II</text:p>
          </table:table-cell>
          <table:table-cell office:value-type="float" office:value="30013883" table:style-name="ce8">
            <text:p>30013883</text:p>
          </table:table-cell>
          <table:table-cell office:value-type="string" table:style-name="ce8">
            <text:p>Permiserv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76" table:style-name="ce13">
            <text:p>576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82</text:p>
          </table:table-cell>
          <table:table-cell office:value-type="string" table:style-name="ce8">
            <text:p>II</text:p>
          </table:table-cell>
          <table:table-cell office:value-type="float" office:value="30014420" table:style-name="ce8">
            <text:p>30014420</text:p>
          </table:table-cell>
          <table:table-cell office:value-type="string" table:style-name="ce8">
            <text:p>PizzaExpress Restaurants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250000" table:style-name="ce13">
            <text:p>250,0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1</text:p>
          </table:table-cell>
          <table:table-cell office:value-type="string" table:style-name="ce8">
            <text:p>II</text:p>
          </table:table-cell>
          <table:table-cell office:value-type="float" office:value="30013888" table:style-name="ce8">
            <text:p>30013888</text:p>
          </table:table-cell>
          <table:table-cell office:value-type="string" table:style-name="ce8">
            <text:p>Playground Supplie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913.38" table:style-name="ce13">
            <text:p>2,913.38</text:p>
          </table:table-cell>
          <table:table-cell office:value-type="string" table:style-name="ce8">
            <text:p>Contractor Ad Ho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749</text:p>
          </table:table-cell>
          <table:table-cell office:value-type="string" table:style-name="ce8">
            <text:p>II</text:p>
          </table:table-cell>
          <table:table-cell office:value-type="float" office:value="30014174" table:style-name="ce8">
            <text:p>30014174</text:p>
          </table:table-cell>
          <table:table-cell office:value-type="string" table:style-name="ce8">
            <text:p>Positive Media Promotion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990" table:style-name="ce13">
            <text:p>1,990.00</text:p>
          </table:table-cell>
          <table:table-cell office:value-type="string" table:style-name="ce8">
            <text:p>Promotion Equipment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13761" table:style-name="ce8">
            <text:p>30013761</text:p>
          </table:table-cell>
          <table:table-cell office:value-type="string" table:style-name="ce8">
            <text:p>Prospect Personnel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740.63" table:style-name="ce13">
            <text:p>740.63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3181</text:p>
          </table:table-cell>
          <table:table-cell office:value-type="string" table:style-name="ce8">
            <text:p>II</text:p>
          </table:table-cell>
          <table:table-cell office:value-type="float" office:value="30014094" table:style-name="ce8">
            <text:p>30014094</text:p>
          </table:table-cell>
          <table:table-cell office:value-type="string" table:style-name="ce8">
            <text:p>Prospect Personne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730.75" table:style-name="ce13">
            <text:p>730.75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395</text:p>
          </table:table-cell>
          <table:table-cell office:value-type="string" table:style-name="ce8">
            <text:p>II</text:p>
          </table:table-cell>
          <table:table-cell office:value-type="float" office:value="30014407" table:style-name="ce8">
            <text:p>30014407</text:p>
          </table:table-cell>
          <table:table-cell office:value-type="string" table:style-name="ce8">
            <text:p>Prudential Assurance Co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2667.48" table:style-name="ce13">
            <text:p>2,667.48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14013" table:style-name="ce8">
            <text:p>30014013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0341.66" table:style-name="ce13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05</text:p>
          </table:table-cell>
          <table:table-cell office:value-type="string" table:style-name="ce8">
            <text:p>II</text:p>
          </table:table-cell>
          <table:table-cell office:value-type="float" office:value="30014437" table:style-name="ce8">
            <text:p>30014437</text:p>
          </table:table-cell>
          <table:table-cell office:value-type="string" table:style-name="ce8">
            <text:p>Punch Partnerships (PTL)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0341.66" table:style-name="ce13">
            <text:p>10,341.66</text:p>
          </table:table-cell>
          <table:table-cell office:value-type="string" table:style-name="ce8">
            <text:p>Nightly Charged, no shared faciliti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3784" table:style-name="ce8">
            <text:p>30013784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3959" table:style-name="ce13">
            <text:p>3,959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4142" table:style-name="ce8">
            <text:p>30014142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675" table:style-name="ce13">
            <text:p>675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4143" table:style-name="ce8">
            <text:p>30014143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296.75" table:style-name="ce13">
            <text:p>1,296.75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192</text:p>
          </table:table-cell>
          <table:table-cell office:value-type="string" table:style-name="ce8">
            <text:p>II</text:p>
          </table:table-cell>
          <table:table-cell office:value-type="float" office:value="30014145" table:style-name="ce8">
            <text:p>30014145</text:p>
          </table:table-cell>
          <table:table-cell office:value-type="string" table:style-name="ce8">
            <text:p>PWC Living Solutions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5947.56" table:style-name="ce13">
            <text:p>5,947.5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89</text:p>
          </table:table-cell>
          <table:table-cell office:value-type="string" table:style-name="ce8">
            <text:p>II</text:p>
          </table:table-cell>
          <table:table-cell office:value-type="float" office:value="30014219" table:style-name="ce8">
            <text:p>30014219</text:p>
          </table:table-cell>
          <table:table-cell office:value-type="string" table:style-name="ce8">
            <text:p>Pyramid Press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691" table:style-name="ce13">
            <text:p>2,691.00</text:p>
          </table:table-cell>
          <table:table-cell office:value-type="string" table:style-name="ce8">
            <text:p>External Print &amp; Design Work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Printing Stationery &amp; Off Supp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855</text:p>
          </table:table-cell>
          <table:table-cell office:value-type="string" table:style-name="ce8">
            <text:p>II</text:p>
          </table:table-cell>
          <table:table-cell office:value-type="float" office:value="30014279" table:style-name="ce8">
            <text:p>30014279</text:p>
          </table:table-cell>
          <table:table-cell office:value-type="string" table:style-name="ce8">
            <text:p>Royal Mail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451.22" table:style-name="ce13">
            <text:p>1,451.22</text:p>
          </table:table-cell>
          <table:table-cell office:value-type="string" table:style-name="ce8">
            <text:p>Postages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01</text:p>
          </table:table-cell>
          <table:table-cell office:value-type="string" table:style-name="ce8">
            <text:p>II</text:p>
          </table:table-cell>
          <table:table-cell office:value-type="float" office:value="30013801" table:style-name="ce8">
            <text:p>3001380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1009.68" table:style-name="ce13">
            <text:p>1,009.68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3844" table:style-name="ce8">
            <text:p>30013844</text:p>
          </table:table-cell>
          <table:table-cell office:value-type="string" table:style-name="ce8">
            <text:p>Sanctuary Housing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561.96" table:style-name="ce13">
            <text:p>561.96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3845" table:style-name="ce8">
            <text:p>30013845</text:p>
          </table:table-cell>
          <table:table-cell office:value-type="string" table:style-name="ce8">
            <text:p>Sanctuary Housing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235.92" table:style-name="ce13">
            <text:p>1,235.9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443</text:p>
          </table:table-cell>
          <table:table-cell office:value-type="string" table:style-name="ce8">
            <text:p>II</text:p>
          </table:table-cell>
          <table:table-cell office:value-type="float" office:value="30014291" table:style-name="ce8">
            <text:p>30014291</text:p>
          </table:table-cell>
          <table:table-cell office:value-type="string" table:style-name="ce8">
            <text:p>Sanctuary Housing Lt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735.92" table:style-name="ce13">
            <text:p>735.92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330</text:p>
          </table:table-cell>
          <table:table-cell office:value-type="string" table:style-name="ce8">
            <text:p>II</text:p>
          </table:table-cell>
          <table:table-cell office:value-type="float" office:value="30013806" table:style-name="ce8">
            <text:p>30013806</text:p>
          </table:table-cell>
          <table:table-cell office:value-type="string" table:style-name="ce8">
            <text:p>SCA Holdings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1891.8" table:style-name="ce13">
            <text:p>1,891.8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3886" table:style-name="ce8">
            <text:p>30013886</text:p>
          </table:table-cell>
          <table:table-cell office:value-type="string" table:style-name="ce8">
            <text:p>Sellick Partnership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035" table:style-name="ce13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4161" table:style-name="ce8">
            <text:p>30014161</text:p>
          </table:table-cell>
          <table:table-cell office:value-type="string" table:style-name="ce8">
            <text:p>Sellick Partnership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035" table:style-name="ce13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992</text:p>
          </table:table-cell>
          <table:table-cell office:value-type="string" table:style-name="ce8">
            <text:p>II</text:p>
          </table:table-cell>
          <table:table-cell office:value-type="float" office:value="30014182" table:style-name="ce8">
            <text:p>30014182</text:p>
          </table:table-cell>
          <table:table-cell office:value-type="string" table:style-name="ce8">
            <text:p>Sellick Partnership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035" table:style-name="ce13">
            <text:p>2,03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31</text:p>
          </table:table-cell>
          <table:table-cell office:value-type="string" table:style-name="ce8">
            <text:p>II</text:p>
          </table:table-cell>
          <table:table-cell office:value-type="float" office:value="30014380" table:style-name="ce8">
            <text:p>30014380</text:p>
          </table:table-cell>
          <table:table-cell office:value-type="string" table:style-name="ce8">
            <text:p>Seton Limite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515.79" table:style-name="ce13">
            <text:p>515.79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446</text:p>
          </table:table-cell>
          <table:table-cell office:value-type="string" table:style-name="ce8">
            <text:p>II</text:p>
          </table:table-cell>
          <table:table-cell office:value-type="float" office:value="30013870" table:style-name="ce8">
            <text:p>30013870</text:p>
          </table:table-cell>
          <table:table-cell office:value-type="string" table:style-name="ce8">
            <text:p>Shire Mobility Lt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9500" table:style-name="ce13">
            <text:p>9,500.00</text:p>
          </table:table-cell>
          <table:table-cell office:value-type="string" table:style-name="ce8">
            <text:p>Management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ivate Contractor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13719" table:style-name="ce8">
            <text:p>30013719</text:p>
          </table:table-cell>
          <table:table-cell office:value-type="string" table:style-name="ce8">
            <text:p>SMS Environmental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362.75" table:style-name="ce13">
            <text:p>2,362.75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45</text:p>
          </table:table-cell>
          <table:table-cell office:value-type="string" table:style-name="ce8">
            <text:p>II</text:p>
          </table:table-cell>
          <table:table-cell office:value-type="float" office:value="30014300" table:style-name="ce8">
            <text:p>30014300</text:p>
          </table:table-cell>
          <table:table-cell office:value-type="string" table:style-name="ce8">
            <text:p>SMS Environmental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945" table:style-name="ce13">
            <text:p>945.00</text:p>
          </table:table-cell>
          <table:table-cell office:value-type="string" table:style-name="ce8">
            <text:p>Water Charges (Metered)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Water 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97</text:p>
          </table:table-cell>
          <table:table-cell office:value-type="string" table:style-name="ce8">
            <text:p>II</text:p>
          </table:table-cell>
          <table:table-cell office:value-type="float" office:value="30013819" table:style-name="ce8">
            <text:p>30013819</text:p>
          </table:table-cell>
          <table:table-cell office:value-type="string" table:style-name="ce8">
            <text:p>Southern Electric Plc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531.04" table:style-name="ce13">
            <text:p>531.04</text:p>
          </table:table-cell>
          <table:table-cell office:value-type="string" table:style-name="ce8">
            <text:p>Electricity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5</text:p>
          </table:table-cell>
          <table:table-cell office:value-type="string" table:style-name="ce8">
            <text:p>II</text:p>
          </table:table-cell>
          <table:table-cell office:value-type="float" office:value="30014448" table:style-name="ce8">
            <text:p>30014448</text:p>
          </table:table-cell>
          <table:table-cell office:value-type="string" table:style-name="ce8">
            <text:p>St Johns Church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5</text:p>
          </table:table-cell>
          <table:table-cell office:value-type="string" table:style-name="ce8">
            <text:p>II</text:p>
          </table:table-cell>
          <table:table-cell office:value-type="float" office:value="30014449" table:style-name="ce8">
            <text:p>30014449</text:p>
          </table:table-cell>
          <table:table-cell office:value-type="string" table:style-name="ce8">
            <text:p>St Johns Church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4500" table:style-name="ce13">
            <text:p>4,500.00</text:p>
          </table:table-cell>
          <table:table-cell office:value-type="string" table:style-name="ce8">
            <text:p>Rent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65</text:p>
          </table:table-cell>
          <table:table-cell office:value-type="string" table:style-name="ce8">
            <text:p>II</text:p>
          </table:table-cell>
          <table:table-cell office:value-type="float" office:value="30014450" table:style-name="ce8">
            <text:p>30014450</text:p>
          </table:table-cell>
          <table:table-cell office:value-type="string" table:style-name="ce8">
            <text:p>St Johns Church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537.20000000000005" table:style-name="ce13">
            <text:p>537.20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1552</text:p>
          </table:table-cell>
          <table:table-cell office:value-type="string" table:style-name="ce8">
            <text:p>II</text:p>
          </table:table-cell>
          <table:table-cell office:value-type="float" office:value="30014564" table:style-name="ce8">
            <text:p>30014564</text:p>
          </table:table-cell>
          <table:table-cell office:value-type="string" table:style-name="ce8">
            <text:p>Stanbra Powell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500" table:style-name="ce13">
            <text:p>1,500.00</text:p>
          </table:table-cell>
          <table:table-cell office:value-type="string" table:style-name="ce8">
            <text:p>Other misc payment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Third Party Payment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8">
            <text:p>8999999</text:p>
          </table:table-cell>
          <table:table-cell office:value-type="string" table:style-name="ce8">
            <text:p>II</text:p>
          </table:table-cell>
          <table:table-cell office:value-type="float" office:value="30013785" table:style-name="ce8">
            <text:p>30013785</text:p>
          </table:table-cell>
          <table:table-cell office:value-type="string" table:style-name="ce8">
            <text:p>Sundry Supplier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3000" table:style-name="ce13">
            <text:p>3,000.00</text:p>
          </table:table-cell>
          <table:table-cell office:value-type="string" table:style-name="ce8">
            <text:p>Planning - Pre- Application Advice</text:p>
          </table:table-cell>
          <table:table-cell office:value-type="string" table:style-name="ce8">
            <text:p>Fees and Charges</text:p>
          </table:table-cell>
          <table:table-cell office:value-type="string" table:style-name="ce8">
            <text:p>Other Customer &amp; Client Incom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772</text:p>
          </table:table-cell>
          <table:table-cell office:value-type="string" table:style-name="ce8">
            <text:p>II</text:p>
          </table:table-cell>
          <table:table-cell office:value-type="float" office:value="30013889" table:style-name="ce8">
            <text:p>30013889</text:p>
          </table:table-cell>
          <table:table-cell office:value-type="string" table:style-name="ce8">
            <text:p>T P Steel Works Lt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220" table:style-name="ce13">
            <text:p>1,22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14376" table:style-name="ce8">
            <text:p>30014376</text:p>
          </table:table-cell>
          <table:table-cell office:value-type="string" table:style-name="ce8">
            <text:p>Tempest Resourcing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74.09" table:style-name="ce13">
            <text:p>574.09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42</text:p>
          </table:table-cell>
          <table:table-cell office:value-type="string" table:style-name="ce8">
            <text:p>II</text:p>
          </table:table-cell>
          <table:table-cell office:value-type="float" office:value="30014024" table:style-name="ce8">
            <text:p>30014024</text:p>
          </table:table-cell>
          <table:table-cell office:value-type="string" table:style-name="ce8">
            <text:p>Tempest Resourcing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066.26" table:style-name="ce13">
            <text:p>1,066.26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03</text:p>
          </table:table-cell>
          <table:table-cell office:value-type="string" table:style-name="ce8">
            <text:p>II</text:p>
          </table:table-cell>
          <table:table-cell office:value-type="float" office:value="30013816" table:style-name="ce8">
            <text:p>30013816</text:p>
          </table:table-cell>
          <table:table-cell office:value-type="string" table:style-name="ce8">
            <text:p>The Big Word</text:p>
          </table:table-cell>
          <table:table-cell office:value-type="date" office:date-value="2022-08-22T00:00:00" table:style-name="ce9">
            <text:p>22/08/2022</text:p>
          </table:table-cell>
          <table:table-cell office:value-type="float" office:value="546.05999999999995" table:style-name="ce13">
            <text:p>546.06</text:p>
          </table:table-cell>
          <table:table-cell office:value-type="string" table:style-name="ce8">
            <text:p>Translation Service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Communications and computing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3885" table:style-name="ce8">
            <text:p>30013885</text:p>
          </table:table-cell>
          <table:table-cell office:value-type="string" table:style-name="ce8">
            <text:p>The ICC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797.5" table:style-name="ce13">
            <text:p>1,797.5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3893" table:style-name="ce8">
            <text:p>30013893</text:p>
          </table:table-cell>
          <table:table-cell office:value-type="string" table:style-name="ce8">
            <text:p>The ICC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1860" table:style-name="ce13">
            <text:p>1,860.00</text:p>
          </table:table-cell>
          <table:table-cell office:value-type="string" table:style-name="ce8">
            <text:p>Contract Cleaning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Cleaning and Domestic Suppl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4112" table:style-name="ce8">
            <text:p>30014112</text:p>
          </table:table-cell>
          <table:table-cell office:value-type="string" table:style-name="ce8">
            <text:p>The ICC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756" table:style-name="ce13">
            <text:p>756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4113" table:style-name="ce8">
            <text:p>30014113</text:p>
          </table:table-cell>
          <table:table-cell office:value-type="string" table:style-name="ce8">
            <text:p>The ICC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800" table:style-name="ce13">
            <text:p>1,800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4115" table:style-name="ce8">
            <text:p>30014115</text:p>
          </table:table-cell>
          <table:table-cell office:value-type="string" table:style-name="ce8">
            <text:p>The ICC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2663" table:style-name="ce13">
            <text:p>2,663.00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264</text:p>
          </table:table-cell>
          <table:table-cell office:value-type="string" table:style-name="ce8">
            <text:p>II</text:p>
          </table:table-cell>
          <table:table-cell office:value-type="float" office:value="30014369" table:style-name="ce8">
            <text:p>30014369</text:p>
          </table:table-cell>
          <table:table-cell office:value-type="string" table:style-name="ce8">
            <text:p>The ICC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582.34" table:style-name="ce13">
            <text:p>582.34</text:p>
          </table:table-cell>
          <table:table-cell office:value-type="string" table:style-name="ce8">
            <text:p>Repair &amp; Maintenance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pairs &amp; Maintenance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5402</text:p>
          </table:table-cell>
          <table:table-cell office:value-type="string" table:style-name="ce8">
            <text:p>II</text:p>
          </table:table-cell>
          <table:table-cell office:value-type="float" office:value="30014067" table:style-name="ce8">
            <text:p>30014067</text:p>
          </table:table-cell>
          <table:table-cell office:value-type="string" table:style-name="ce8">
            <text:p>The Velvet Principle</text:p>
          </table:table-cell>
          <table:table-cell office:value-type="date" office:date-value="2022-08-15T00:00:00" table:style-name="ce9">
            <text:p>15/08/2022</text:p>
          </table:table-cell>
          <table:table-cell office:value-type="float" office:value="3375" table:style-name="ce13">
            <text:p>3,375.00</text:p>
          </table:table-cell>
          <table:table-cell office:value-type="string" table:style-name="ce8">
            <text:p>Other Prof.Fees (Capital)</text:p>
          </table:table-cell>
          <table:table-cell office:value-type="string" table:style-name="ce8">
            <text:p>Propfessional Fees</text:p>
          </table:table-cell>
          <table:table-cell office:value-type="string" table:style-name="ce8">
            <text:p>Other Fees (Capital)</text:p>
          </table:table-cell>
          <table:table-cell office:value-type="string" table:style-name="ce8">
            <text:p>Resources - Capital</text:p>
          </table:table-cell>
          <table:table-cell office:value-type="string" table:style-name="ce8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13898" table:style-name="ce8">
            <text:p>30013898</text:p>
          </table:table-cell>
          <table:table-cell office:value-type="string" table:style-name="ce8">
            <text:p>TMPW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588.8" table:style-name="ce13">
            <text:p>1,588.80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13899" table:style-name="ce8">
            <text:p>30013899</text:p>
          </table:table-cell>
          <table:table-cell office:value-type="string" table:style-name="ce8">
            <text:p>TMPW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502.01" table:style-name="ce13">
            <text:p>502.01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14102" table:style-name="ce8">
            <text:p>30014102</text:p>
          </table:table-cell>
          <table:table-cell office:value-type="string" table:style-name="ce8">
            <text:p>TMPW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2466.15" table:style-name="ce13">
            <text:p>2,466.15</text:p>
          </table:table-cell>
          <table:table-cell office:value-type="string" table:style-name="ce8">
            <text:p>Recruitment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Indirect employee expens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286</text:p>
          </table:table-cell>
          <table:table-cell office:value-type="string" table:style-name="ce8">
            <text:p>II</text:p>
          </table:table-cell>
          <table:table-cell office:value-type="float" office:value="30014330" table:style-name="ce8">
            <text:p>30014330</text:p>
          </table:table-cell>
          <table:table-cell office:value-type="string" table:style-name="ce8">
            <text:p>TMPW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568.41999999999996" table:style-name="ce13">
            <text:p>568.42</text:p>
          </table:table-cell>
          <table:table-cell office:value-type="string" table:style-name="ce8">
            <text:p>Advertising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4195" table:style-name="ce8">
            <text:p>30014195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56.32" table:style-name="ce13">
            <text:p>656.3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4183" table:style-name="ce8">
            <text:p>30014183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856.72" table:style-name="ce13">
            <text:p>856.72</text:p>
          </table:table-cell>
          <table:table-cell office:value-type="string" table:style-name="ce8">
            <text:p>Ga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Energy Cos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037</text:p>
          </table:table-cell>
          <table:table-cell office:value-type="string" table:style-name="ce8">
            <text:p>II</text:p>
          </table:table-cell>
          <table:table-cell office:value-type="float" office:value="30014188" table:style-name="ce8">
            <text:p>30014188</text:p>
          </table:table-cell>
          <table:table-cell office:value-type="string" table:style-name="ce8">
            <text:p>TotalEnergies <text:s/>Gas &amp; Power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796.28" table:style-name="ce13">
            <text:p>796.28</text:p>
          </table:table-cell>
          <table:table-cell office:value-type="string" table:style-name="ce8">
            <text:p>Whitelands and Stratfield Brake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Other Local Authoriti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2</text:p>
          </table:table-cell>
          <table:table-cell office:value-type="string" table:style-name="ce8">
            <text:p>II</text:p>
          </table:table-cell>
          <table:table-cell office:value-type="float" office:value="30013783" table:style-name="ce8">
            <text:p>30013783</text:p>
          </table:table-cell>
          <table:table-cell office:value-type="string" table:style-name="ce8">
            <text:p>Town &amp; Country Plumbing &amp; Heating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8276.66" table:style-name="ce13">
            <text:p>8,276.66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372</text:p>
          </table:table-cell>
          <table:table-cell office:value-type="string" table:style-name="ce8">
            <text:p>II</text:p>
          </table:table-cell>
          <table:table-cell office:value-type="float" office:value="30014433" table:style-name="ce8">
            <text:p>30014433</text:p>
          </table:table-cell>
          <table:table-cell office:value-type="string" table:style-name="ce8">
            <text:p>Town &amp; Country Plumbing &amp; Heating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7100" table:style-name="ce13">
            <text:p>7,100.00</text:p>
          </table:table-cell>
          <table:table-cell office:value-type="string" table:style-name="ce8">
            <text:p>Contractors Capital Payment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apital Works</text:p>
          </table:table-cell>
          <table:table-cell office:value-type="string" table:style-name="ce8">
            <text:p>Chief Executive - Capital</text:p>
          </table:table-cell>
          <table:table-cell office:value-type="string" table:style-name="ce8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4348</text:p>
          </table:table-cell>
          <table:table-cell office:value-type="string" table:style-name="ce8">
            <text:p>II</text:p>
          </table:table-cell>
          <table:table-cell office:value-type="float" office:value="30014417" table:style-name="ce8">
            <text:p>30014417</text:p>
          </table:table-cell>
          <table:table-cell office:value-type="string" table:style-name="ce8">
            <text:p>Travelers Insurance Company Ltd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10000" table:style-name="ce13">
            <text:p>10,000.00</text:p>
          </table:table-cell>
          <table:table-cell office:value-type="string" table:style-name="ce8">
            <text:p>Insurance expenses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22</text:p>
          </table:table-cell>
          <table:table-cell office:value-type="string" table:style-name="ce8">
            <text:p>II</text:p>
          </table:table-cell>
          <table:table-cell office:value-type="float" office:value="30014410" table:style-name="ce8">
            <text:p>30014410</text:p>
          </table:table-cell>
          <table:table-cell office:value-type="string" table:style-name="ce8">
            <text:p>Unison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061.75" table:style-name="ce13">
            <text:p>1,061.75</text:p>
          </table:table-cell>
          <table:table-cell office:value-type="string" table:style-name="ce8">
            <text:p>Credited to Other Account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Other Debit Transactions</text:p>
          </table:table-cell>
          <table:table-cell office:value-type="string" table:style-name="ce8">
            <text:p>Current Liabilites</text:p>
          </table:table-cell>
          <table:table-cell office:value-type="string" table:style-name="ce8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246</text:p>
          </table:table-cell>
          <table:table-cell office:value-type="string" table:style-name="ce8">
            <text:p>II</text:p>
          </table:table-cell>
          <table:table-cell office:value-type="float" office:value="30013925" table:style-name="ce8">
            <text:p>30013925</text:p>
          </table:table-cell>
          <table:table-cell office:value-type="string" table:style-name="ce8">
            <text:p>Varnom and Ross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1776" table:style-name="ce13">
            <text:p>1,776.00</text:p>
          </table:table-cell>
          <table:table-cell office:value-type="string" table:style-name="ce8">
            <text:p>Agency Staff</text:p>
          </table:table-cell>
          <table:table-cell office:value-type="string" table:style-name="ce8">
            <text:p>Employee Costs</text:p>
          </table:table-cell>
          <table:table-cell office:value-type="string" table:style-name="ce8">
            <text:p>Direct employee exps and ben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46</text:p>
          </table:table-cell>
          <table:table-cell office:value-type="string" table:style-name="ce8">
            <text:p>II</text:p>
          </table:table-cell>
          <table:table-cell office:value-type="float" office:value="30014446" table:style-name="ce8">
            <text:p>30014446</text:p>
          </table:table-cell>
          <table:table-cell office:value-type="string" table:style-name="ce8">
            <text:p>Vehicle Weighing Solutions</text:p>
          </table:table-cell>
          <table:table-cell office:value-type="date" office:date-value="2022-08-26T00:00:00" table:style-name="ce9">
            <text:p>26/08/2022</text:p>
          </table:table-cell>
          <table:table-cell office:value-type="float" office:value="643.30999999999995" table:style-name="ce13">
            <text:p>643.31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3884" table:style-name="ce8">
            <text:p>30013884</text:p>
          </table:table-cell>
          <table:table-cell office:value-type="string" table:style-name="ce8">
            <text:p>Venn Group Limite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884.07" table:style-name="ce13">
            <text:p>884.07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030" table:style-name="ce8">
            <text:p>30014030</text:p>
          </table:table-cell>
          <table:table-cell office:value-type="string" table:style-name="ce8">
            <text:p>Venn Group Limited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2250" table:style-name="ce13">
            <text:p>2,25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069" table:style-name="ce8">
            <text:p>30014069</text:p>
          </table:table-cell>
          <table:table-cell office:value-type="string" table:style-name="ce8">
            <text:p>Venn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2730" table:style-name="ce13">
            <text:p>2,73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149" table:style-name="ce8">
            <text:p>30014149</text:p>
          </table:table-cell>
          <table:table-cell office:value-type="string" table:style-name="ce8">
            <text:p>Venn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2715" table:style-name="ce13">
            <text:p>2,71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150" table:style-name="ce8">
            <text:p>30014150</text:p>
          </table:table-cell>
          <table:table-cell office:value-type="string" table:style-name="ce8">
            <text:p>Venn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990" table:style-name="ce13">
            <text:p>99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151" table:style-name="ce8">
            <text:p>30014151</text:p>
          </table:table-cell>
          <table:table-cell office:value-type="string" table:style-name="ce8">
            <text:p>Venn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815" table:style-name="ce13">
            <text:p>1,81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152" table:style-name="ce8">
            <text:p>30014152</text:p>
          </table:table-cell>
          <table:table-cell office:value-type="string" table:style-name="ce8">
            <text:p>Venn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991.23" table:style-name="ce13">
            <text:p>991.23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159" table:style-name="ce8">
            <text:p>30014159</text:p>
          </table:table-cell>
          <table:table-cell office:value-type="string" table:style-name="ce8">
            <text:p>Venn Group Limited</text:p>
          </table:table-cell>
          <table:table-cell office:value-type="date" office:date-value="2022-08-17T00:00:00" table:style-name="ce9">
            <text:p>17/08/2022</text:p>
          </table:table-cell>
          <table:table-cell office:value-type="float" office:value="1125.18" table:style-name="ce13">
            <text:p>1,125.18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508" table:style-name="ce8">
            <text:p>30014508</text:p>
          </table:table-cell>
          <table:table-cell office:value-type="string" table:style-name="ce8">
            <text:p>Venn Group Limite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202.5" table:style-name="ce13">
            <text:p>1,202.5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510" table:style-name="ce8">
            <text:p>30014510</text:p>
          </table:table-cell>
          <table:table-cell office:value-type="string" table:style-name="ce8">
            <text:p>Venn Group Limite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2220" table:style-name="ce13">
            <text:p>2,22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530" table:style-name="ce8">
            <text:p>30014530</text:p>
          </table:table-cell>
          <table:table-cell office:value-type="string" table:style-name="ce8">
            <text:p>Venn Group Limite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455" table:style-name="ce13">
            <text:p>1,455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538" table:style-name="ce8">
            <text:p>30014538</text:p>
          </table:table-cell>
          <table:table-cell office:value-type="string" table:style-name="ce8">
            <text:p>Venn Group Limite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2070" table:style-name="ce13">
            <text:p>2,07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604</text:p>
          </table:table-cell>
          <table:table-cell office:value-type="string" table:style-name="ce8">
            <text:p>II</text:p>
          </table:table-cell>
          <table:table-cell office:value-type="float" office:value="30014539" table:style-name="ce8">
            <text:p>30014539</text:p>
          </table:table-cell>
          <table:table-cell office:value-type="string" table:style-name="ce8">
            <text:p>Venn Group Limited</text:p>
          </table:table-cell>
          <table:table-cell office:value-type="date" office:date-value="2022-08-31T00:00:00" table:style-name="ce9">
            <text:p>31/08/2022</text:p>
          </table:table-cell>
          <table:table-cell office:value-type="float" office:value="1830" table:style-name="ce13">
            <text:p>1,830.00</text:p>
          </table:table-cell>
          <table:table-cell office:value-type="string" table:style-name="ce8">
            <text:p>Consultancy</text:p>
          </table:table-cell>
          <table:table-cell office:value-type="string" table:style-name="ce8">
            <text:p>Supplies and Services</text:p>
          </table:table-cell>
          <table:table-cell office:value-type="string" table:style-name="ce8">
            <text:p>Service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13820" table:style-name="ce8">
            <text:p>30013820</text:p>
          </table:table-cell>
          <table:table-cell office:value-type="string" table:style-name="ce8">
            <text:p>WasteParts Uk Ltd</text:p>
          </table:table-cell>
          <table:table-cell office:value-type="date" office:date-value="2022-08-03T00:00:00" table:style-name="ce9">
            <text:p>03/08/2022</text:p>
          </table:table-cell>
          <table:table-cell office:value-type="float" office:value="586.32000000000005" table:style-name="ce13">
            <text:p>586.32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14027" table:style-name="ce8">
            <text:p>30014027</text:p>
          </table:table-cell>
          <table:table-cell office:value-type="string" table:style-name="ce8">
            <text:p>WasteParts Uk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60.85" table:style-name="ce13">
            <text:p>660.85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67</text:p>
          </table:table-cell>
          <table:table-cell office:value-type="string" table:style-name="ce8">
            <text:p>II</text:p>
          </table:table-cell>
          <table:table-cell office:value-type="float" office:value="30014137" table:style-name="ce8">
            <text:p>30014137</text:p>
          </table:table-cell>
          <table:table-cell office:value-type="string" table:style-name="ce8">
            <text:p>WasteParts Uk Ltd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620.99" table:style-name="ce13">
            <text:p>620.99</text:p>
          </table:table-cell>
          <table:table-cell office:value-type="string" table:style-name="ce8">
            <text:p>Vehicle Repair &amp; Maintenance</text:p>
          </table:table-cell>
          <table:table-cell office:value-type="string" table:style-name="ce8">
            <text:p>Transport Related Expenditure</text:p>
          </table:table-cell>
          <table:table-cell office:value-type="string" table:style-name="ce8">
            <text:p>Direct Transport Costs</text:p>
          </table:table-cell>
          <table:table-cell office:value-type="string" table:style-name="ce8">
            <text:p>Communities - Revenue</text:p>
          </table:table-cell>
          <table:table-cell office:value-type="string" table:style-name="ce8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77</text:p>
          </table:table-cell>
          <table:table-cell office:value-type="string" table:style-name="ce8">
            <text:p>II</text:p>
          </table:table-cell>
          <table:table-cell office:value-type="float" office:value="30014367" table:style-name="ce8">
            <text:p>30014367</text:p>
          </table:table-cell>
          <table:table-cell office:value-type="string" table:style-name="ce8">
            <text:p>Wernick Hire Ltd</text:p>
          </table:table-cell>
          <table:table-cell office:value-type="date" office:date-value="2022-08-24T00:00:00" table:style-name="ce9">
            <text:p>24/08/2022</text:p>
          </table:table-cell>
          <table:table-cell office:value-type="float" office:value="1750" table:style-name="ce13">
            <text:p>1,750.00</text:p>
          </table:table-cell>
          <table:table-cell office:value-type="string" table:style-name="ce8">
            <text:p>Venue Hire Charg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Rents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100112</text:p>
          </table:table-cell>
          <table:table-cell office:value-type="string" table:style-name="ce8">
            <text:p>II</text:p>
          </table:table-cell>
          <table:table-cell office:value-type="float" office:value="30014042" table:style-name="ce8">
            <text:p>30014042</text:p>
          </table:table-cell>
          <table:table-cell office:value-type="string" table:style-name="ce8">
            <text:p>Youth Sport Trust</text:p>
          </table:table-cell>
          <table:table-cell office:value-type="date" office:date-value="2022-08-19T00:00:00" table:style-name="ce9">
            <text:p>19/08/2022</text:p>
          </table:table-cell>
          <table:table-cell office:value-type="float" office:value="4977" table:style-name="ce13">
            <text:p>4,977.00</text:p>
          </table:table-cell>
          <table:table-cell office:value-type="string" table:style-name="ce8">
            <text:p>Consultants Fees</text:p>
          </table:table-cell>
          <table:table-cell office:value-type="string" table:style-name="ce8">
            <text:p>Third Party Payments</text:p>
          </table:table-cell>
          <table:table-cell office:value-type="string" table:style-name="ce8">
            <text:p>Professional Fees</text:p>
          </table:table-cell>
          <table:table-cell office:value-type="string" table:style-name="ce8">
            <text:p>Chief Executive - Revenue</text:p>
          </table:table-cell>
          <table:table-cell office:value-type="string" table:style-name="ce8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8">
            <text:p>CS002111</text:p>
          </table:table-cell>
          <table:table-cell office:value-type="string" table:style-name="ce8">
            <text:p>II</text:p>
          </table:table-cell>
          <table:table-cell office:value-type="float" office:value="30014057" table:style-name="ce8">
            <text:p>30014057</text:p>
          </table:table-cell>
          <table:table-cell office:value-type="string" table:style-name="ce8">
            <text:p>Zurich Municipal</text:p>
          </table:table-cell>
          <table:table-cell office:value-type="date" office:date-value="2022-08-08T00:00:00" table:style-name="ce9">
            <text:p>08/08/2022</text:p>
          </table:table-cell>
          <table:table-cell office:value-type="float" office:value="8052.75" table:style-name="ce13">
            <text:p>8,052.75</text:p>
          </table:table-cell>
          <table:table-cell office:value-type="string" table:style-name="ce8">
            <text:p>Premises Insurances</text:p>
          </table:table-cell>
          <table:table-cell office:value-type="string" table:style-name="ce8">
            <text:p>Premises Related Expenditure</text:p>
          </table:table-cell>
          <table:table-cell office:value-type="string" table:style-name="ce8">
            <text:p>Premises Insurance</text:p>
          </table:table-cell>
          <table:table-cell office:value-type="string" table:style-name="ce8">
            <text:p>Resources - Revenue</text:p>
          </table:table-cell>
          <table:table-cell office:value-type="string" table:style-name="ce8">
            <text:p>Finance - Revenue</text:p>
          </table:table-cell>
          <table:table-cell table:number-columns-repeated="16373"/>
        </table:table-row>
        <table:table-row table:number-rows-repeated="10482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August 2022</dc:title>
    <dc:description>Over £500 spend report for August 2022 </dc:description>
    <dc:subject>Over £500 spend reports</dc:subject>
    <meta:keyword>Finance and Transparency</meta:keyword>
    <meta:initial-creator>Paul Golsby</meta:initial-creator>
    <dc:creator>Ros Holloway</dc:creator>
    <meta:creation-date>2023-01-09T14:30:52Z</meta:creation-date>
    <dc:date>2023-01-10T12:19:48Z</dc:date>
  </office:meta>
</office:document-meta>
</file>