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-_Oc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5881" table:style-name="ce6">
            <text:p>30015881</text:p>
          </table:table-cell>
          <table:table-cell office:value-type="string" table:style-name="ce6">
            <text:p>4th Corner Landscaping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653.3599999999997" table:style-name="ce10">
            <text:p>1,653.36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93</text:p>
          </table:table-cell>
          <table:table-cell office:value-type="string" table:style-name="ce6">
            <text:p>II</text:p>
          </table:table-cell>
          <table:table-cell office:value-type="float" office:value="30015741" table:style-name="ce6">
            <text:p>30015741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5</text:p>
          </table:table-cell>
          <table:table-cell office:value-type="string" table:style-name="ce6">
            <text:p>II</text:p>
          </table:table-cell>
          <table:table-cell office:value-type="float" office:value="30016385" table:style-name="ce6">
            <text:p>30016385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1171" table:style-name="ce10">
            <text:p>1,171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16416" table:style-name="ce6">
            <text:p>30016416</text:p>
          </table:table-cell>
          <table:table-cell office:value-type="string" table:style-name="ce6">
            <text:p>Access Automation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2490" table:style-name="ce10">
            <text:p>2,4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5916" table:style-name="ce6">
            <text:p>30015916</text:p>
          </table:table-cell>
          <table:table-cell office:value-type="string" table:style-name="ce6">
            <text:p>Acclaim Builders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2141.08" table:style-name="ce10">
            <text:p>2,141.0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5547" table:style-name="ce6">
            <text:p>30015547</text:p>
          </table:table-cell>
          <table:table-cell office:value-type="string" table:style-name="ce6">
            <text:p>Adecco UK Ltd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5548" table:style-name="ce6">
            <text:p>30015548</text:p>
          </table:table-cell>
          <table:table-cell office:value-type="string" table:style-name="ce6">
            <text:p>Adecco UK Ltd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5824" table:style-name="ce6">
            <text:p>30015824</text:p>
          </table:table-cell>
          <table:table-cell office:value-type="string" table:style-name="ce6">
            <text:p>Adecco UK Ltd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512" table:style-name="ce10">
            <text:p>1,51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5825" table:style-name="ce6">
            <text:p>30015825</text:p>
          </table:table-cell>
          <table:table-cell office:value-type="string" table:style-name="ce6">
            <text:p>Adecco UK Ltd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512" table:style-name="ce10">
            <text:p>1,5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5834" table:style-name="ce6">
            <text:p>30015834</text:p>
          </table:table-cell>
          <table:table-cell office:value-type="string" table:style-name="ce6">
            <text:p>Adecco UK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16204" table:style-name="ce6">
            <text:p>30016204</text:p>
          </table:table-cell>
          <table:table-cell office:value-type="string" table:style-name="ce6">
            <text:p>Adept Telecom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604.07000000000005" table:style-name="ce10">
            <text:p>604.07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1</text:p>
          </table:table-cell>
          <table:table-cell office:value-type="string" table:style-name="ce6">
            <text:p>II</text:p>
          </table:table-cell>
          <table:table-cell office:value-type="float" office:value="30015381" table:style-name="ce6">
            <text:p>30015381</text:p>
          </table:table-cell>
          <table:table-cell office:value-type="string" table:style-name="ce6">
            <text:p>AECOM Limited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6112" table:style-name="ce10">
            <text:p>6,11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15926" table:style-name="ce6">
            <text:p>30015926</text:p>
          </table:table-cell>
          <table:table-cell office:value-type="string" table:style-name="ce6">
            <text:p>AJW Property Care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645" table:style-name="ce10">
            <text:p>1,6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15714" table:style-name="ce6">
            <text:p>30015714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0500" table:style-name="ce10">
            <text:p>10,50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15984" table:style-name="ce6">
            <text:p>30015984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15986" table:style-name="ce6">
            <text:p>30015986</text:p>
          </table:table-cell>
          <table:table-cell office:value-type="string" table:style-name="ce6">
            <text:p>Alan Baxter Integrated Design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2075" table:style-name="ce10">
            <text:p>2,07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3</text:p>
          </table:table-cell>
          <table:table-cell office:value-type="string" table:style-name="ce6">
            <text:p>II</text:p>
          </table:table-cell>
          <table:table-cell office:value-type="float" office:value="30015960" table:style-name="ce6">
            <text:p>30015960</text:p>
          </table:table-cell>
          <table:table-cell office:value-type="string" table:style-name="ce6">
            <text:p>Animation Station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15647" table:style-name="ce6">
            <text:p>30015647</text:p>
          </table:table-cell>
          <table:table-cell office:value-type="string" table:style-name="ce6">
            <text:p>APCOA Parking (UK)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41929.129999999997" table:style-name="ce10">
            <text:p>41,929.1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15968" table:style-name="ce6">
            <text:p>30015968</text:p>
          </table:table-cell>
          <table:table-cell office:value-type="string" table:style-name="ce6">
            <text:p>Ardley Boarding Kennels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6277.59" table:style-name="ce10">
            <text:p>6,277.59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16009" table:style-name="ce6">
            <text:p>30016009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2586" table:style-name="ce10">
            <text:p>12,58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15983" table:style-name="ce6">
            <text:p>30015983</text:p>
          </table:table-cell>
          <table:table-cell office:value-type="string" table:style-name="ce6">
            <text:p>Baker Engineering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616.19000000000005" table:style-name="ce10">
            <text:p>616.1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16041" table:style-name="ce6">
            <text:p>30016041</text:p>
          </table:table-cell>
          <table:table-cell office:value-type="string" table:style-name="ce6">
            <text:p>Baker Engineering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008.57" table:style-name="ce10">
            <text:p>1,008.5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15740" table:style-name="ce6">
            <text:p>30015740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30325.74" table:style-name="ce10">
            <text:p>30,325.74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15799" table:style-name="ce6">
            <text:p>30015799</text:p>
          </table:table-cell>
          <table:table-cell office:value-type="string" table:style-name="ce6">
            <text:p>Banbury Community Church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5688" table:style-name="ce6">
            <text:p>30015688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5689" table:style-name="ce6">
            <text:p>30015689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6261" table:style-name="ce6">
            <text:p>30016261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6262" table:style-name="ce6">
            <text:p>30016262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6263" table:style-name="ce6">
            <text:p>30016263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15607" table:style-name="ce6">
            <text:p>30015607</text:p>
          </table:table-cell>
          <table:table-cell office:value-type="string" table:style-name="ce6">
            <text:p>Bandvulc Tyre Contracts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2631.33" table:style-name="ce10">
            <text:p>12,631.3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7</text:p>
          </table:table-cell>
          <table:table-cell office:value-type="string" table:style-name="ce6">
            <text:p>II</text:p>
          </table:table-cell>
          <table:table-cell office:value-type="float" office:value="30015711" table:style-name="ce6">
            <text:p>30015711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2050" table:style-name="ce10">
            <text:p>2,0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7</text:p>
          </table:table-cell>
          <table:table-cell office:value-type="string" table:style-name="ce6">
            <text:p>II</text:p>
          </table:table-cell>
          <table:table-cell office:value-type="float" office:value="30015712" table:style-name="ce6">
            <text:p>30015712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800" table:style-name="ce10">
            <text:p>8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7</text:p>
          </table:table-cell>
          <table:table-cell office:value-type="string" table:style-name="ce6">
            <text:p>II</text:p>
          </table:table-cell>
          <table:table-cell office:value-type="float" office:value="30015713" table:style-name="ce6">
            <text:p>30015713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16053" table:style-name="ce6">
            <text:p>30016053</text:p>
          </table:table-cell>
          <table:table-cell office:value-type="string" table:style-name="ce6">
            <text:p>Bernwode Schools Trust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5797.48" table:style-name="ce10">
            <text:p>5,797.48</text:p>
          </table:table-cell>
          <table:table-cell office:value-type="string" table:style-name="ce6">
            <text:p>Licence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16240" table:style-name="ce6">
            <text:p>30016240</text:p>
          </table:table-cell>
          <table:table-cell office:value-type="string" table:style-name="ce6">
            <text:p>Bernwode Schools Trust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618.17999999999995" table:style-name="ce10">
            <text:p>618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5</text:p>
          </table:table-cell>
          <table:table-cell office:value-type="string" table:style-name="ce6">
            <text:p>II</text:p>
          </table:table-cell>
          <table:table-cell office:value-type="float" office:value="30015858" table:style-name="ce6">
            <text:p>30015858</text:p>
          </table:table-cell>
          <table:table-cell office:value-type="string" table:style-name="ce6">
            <text:p>Bidwell Webber De-Pons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7208.48" table:style-name="ce10">
            <text:p>7,208.48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5</text:p>
          </table:table-cell>
          <table:table-cell office:value-type="string" table:style-name="ce6">
            <text:p>II</text:p>
          </table:table-cell>
          <table:table-cell office:value-type="float" office:value="30015859" table:style-name="ce6">
            <text:p>30015859</text:p>
          </table:table-cell>
          <table:table-cell office:value-type="string" table:style-name="ce6">
            <text:p>Bidwell Webber De-Pons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6938.25" table:style-name="ce10">
            <text:p>6,938.2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2</text:p>
          </table:table-cell>
          <table:table-cell office:value-type="string" table:style-name="ce6">
            <text:p>II</text:p>
          </table:table-cell>
          <table:table-cell office:value-type="float" office:value="30015780" table:style-name="ce6">
            <text:p>30015780</text:p>
          </table:table-cell>
          <table:table-cell office:value-type="string" table:style-name="ce6">
            <text:p>Bodicote Welfare Fund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4389" table:style-name="ce10">
            <text:p>4,38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68</text:p>
          </table:table-cell>
          <table:table-cell office:value-type="string" table:style-name="ce6">
            <text:p>II</text:p>
          </table:table-cell>
          <table:table-cell office:value-type="float" office:value="30015523" table:style-name="ce6">
            <text:p>30015523</text:p>
          </table:table-cell>
          <table:table-cell office:value-type="string" table:style-name="ce6">
            <text:p>Brenntag UK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4245" table:style-name="ce10">
            <text:p>4,245.00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5595" table:style-name="ce6">
            <text:p>3001559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1055.25" table:style-name="ce10">
            <text:p>1,055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5746" table:style-name="ce6">
            <text:p>3001574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897.5" table:style-name="ce10">
            <text:p>1,89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5963" table:style-name="ce6">
            <text:p>3001596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2437.3000000000002" table:style-name="ce10">
            <text:p>2,437.3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6324" table:style-name="ce6">
            <text:p>3001632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310" table:style-name="ce10">
            <text:p>2,3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6348" table:style-name="ce6">
            <text:p>3001634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364.85" table:style-name="ce10">
            <text:p>2,364.8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8</text:p>
          </table:table-cell>
          <table:table-cell office:value-type="string" table:style-name="ce6">
            <text:p>II</text:p>
          </table:table-cell>
          <table:table-cell office:value-type="float" office:value="30016244" table:style-name="ce6">
            <text:p>30016244</text:p>
          </table:table-cell>
          <table:table-cell office:value-type="string" table:style-name="ce6">
            <text:p>Bright Properties (Oxhold)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828.52" table:style-name="ce10">
            <text:p>828.5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98</text:p>
          </table:table-cell>
          <table:table-cell office:value-type="string" table:style-name="ce6">
            <text:p>II</text:p>
          </table:table-cell>
          <table:table-cell office:value-type="float" office:value="30016129" table:style-name="ce6">
            <text:p>30016129</text:p>
          </table:table-cell>
          <table:table-cell office:value-type="string" table:style-name="ce6">
            <text:p>Bristol Street Motors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5806.11" table:style-name="ce10">
            <text:p>5,806.1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5901" table:style-name="ce6">
            <text:p>30015901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6371" table:style-name="ce6">
            <text:p>30016371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875" table:style-name="ce10">
            <text:p>1,8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6383" table:style-name="ce6">
            <text:p>30016383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6397" table:style-name="ce6">
            <text:p>30016397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6398" table:style-name="ce6">
            <text:p>3001639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5436" table:style-name="ce6">
            <text:p>30015436</text:p>
          </table:table-cell>
          <table:table-cell office:value-type="string" table:style-name="ce6">
            <text:p>Buckingham Futures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3190.9" table:style-name="ce10">
            <text:p>3,190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5743" table:style-name="ce6">
            <text:p>30015743</text:p>
          </table:table-cell>
          <table:table-cell office:value-type="string" table:style-name="ce6">
            <text:p>Buckingham Future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601.75" table:style-name="ce10">
            <text:p>1,601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5969" table:style-name="ce6">
            <text:p>30015969</text:p>
          </table:table-cell>
          <table:table-cell office:value-type="string" table:style-name="ce6">
            <text:p>Buckingham Futures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599.05" table:style-name="ce10">
            <text:p>1,59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01</text:p>
          </table:table-cell>
          <table:table-cell office:value-type="string" table:style-name="ce6">
            <text:p>II</text:p>
          </table:table-cell>
          <table:table-cell office:value-type="float" office:value="30015885" table:style-name="ce6">
            <text:p>30015885</text:p>
          </table:table-cell>
          <table:table-cell office:value-type="string" table:style-name="ce6">
            <text:p>Building Research Establishment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7180.33" table:style-name="ce10">
            <text:p>7,180.33</text:p>
          </table:table-cell>
          <table:table-cell office:value-type="string" table:style-name="ce6">
            <text:p>Emergency Repair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16177" table:style-name="ce6">
            <text:p>30016177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547.5" table:style-name="ce10">
            <text:p>54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6</text:p>
          </table:table-cell>
          <table:table-cell office:value-type="string" table:style-name="ce6">
            <text:p>II</text:p>
          </table:table-cell>
          <table:table-cell office:value-type="float" office:value="30016245" table:style-name="ce6">
            <text:p>30016245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255.55" table:style-name="ce10">
            <text:p>1,255.55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0</text:p>
          </table:table-cell>
          <table:table-cell office:value-type="string" table:style-name="ce6">
            <text:p>II</text:p>
          </table:table-cell>
          <table:table-cell office:value-type="float" office:value="30015668" table:style-name="ce6">
            <text:p>30015668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1744.36" table:style-name="ce10">
            <text:p>1,744.36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16152" table:style-name="ce6">
            <text:p>30016152</text:p>
          </table:table-cell>
          <table:table-cell office:value-type="string" table:style-name="ce6">
            <text:p>Cable &amp; Wireless UK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643.38" table:style-name="ce10">
            <text:p>2,643.38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5702" table:style-name="ce6">
            <text:p>30015702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4541.1400000000003" table:style-name="ce10">
            <text:p>4,541.1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6120" table:style-name="ce6">
            <text:p>30016120</text:p>
          </table:table-cell>
          <table:table-cell office:value-type="string" table:style-name="ce6">
            <text:p>Carrington West Ltd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6151" table:style-name="ce6">
            <text:p>30016151</text:p>
          </table:table-cell>
          <table:table-cell office:value-type="string" table:style-name="ce6">
            <text:p>Carrington West Ltd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4</text:p>
          </table:table-cell>
          <table:table-cell office:value-type="string" table:style-name="ce6">
            <text:p>II</text:p>
          </table:table-cell>
          <table:table-cell office:value-type="float" office:value="30015660" table:style-name="ce6">
            <text:p>30015660</text:p>
          </table:table-cell>
          <table:table-cell office:value-type="string" table:style-name="ce6">
            <text:p>CCE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2950" table:style-name="ce10">
            <text:p>2,9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84</text:p>
          </table:table-cell>
          <table:table-cell office:value-type="string" table:style-name="ce6">
            <text:p>II</text:p>
          </table:table-cell>
          <table:table-cell office:value-type="float" office:value="30016364" table:style-name="ce6">
            <text:p>30016364</text:p>
          </table:table-cell>
          <table:table-cell office:value-type="string" table:style-name="ce6">
            <text:p>Cedar Housing Solutions - t/a Acorn Housing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5876" table:style-name="ce6">
            <text:p>30015876</text:p>
          </table:table-cell>
          <table:table-cell office:value-type="string" table:style-name="ce6">
            <text:p>Champion Employment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5829.609999999999" table:style-name="ce10">
            <text:p>15,829.6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16266" table:style-name="ce6">
            <text:p>30016266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950" table:style-name="ce10">
            <text:p>95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70</text:p>
          </table:table-cell>
          <table:table-cell office:value-type="string" table:style-name="ce6">
            <text:p>II</text:p>
          </table:table-cell>
          <table:table-cell office:value-type="float" office:value="30015964" table:style-name="ce6">
            <text:p>30015964</text:p>
          </table:table-cell>
          <table:table-cell office:value-type="string" table:style-name="ce6">
            <text:p>Cherwell Doors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695" table:style-name="ce10">
            <text:p>6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5917" table:style-name="ce6">
            <text:p>30015917</text:p>
          </table:table-cell>
          <table:table-cell office:value-type="string" table:style-name="ce6">
            <text:p>Cherwell Mobility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2730" table:style-name="ce10">
            <text:p>2,7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6010" table:style-name="ce6">
            <text:p>30016010</text:p>
          </table:table-cell>
          <table:table-cell office:value-type="string" table:style-name="ce6">
            <text:p>Cherwell Mobility Ltd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4976" table:style-name="ce10">
            <text:p>4,97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6191" table:style-name="ce6">
            <text:p>30016191</text:p>
          </table:table-cell>
          <table:table-cell office:value-type="string" table:style-name="ce6">
            <text:p>Cherwell Mobility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0045" table:style-name="ce10">
            <text:p>10,0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9</text:p>
          </table:table-cell>
          <table:table-cell office:value-type="string" table:style-name="ce6">
            <text:p>II</text:p>
          </table:table-cell>
          <table:table-cell office:value-type="float" office:value="30015978" table:style-name="ce6">
            <text:p>30015978</text:p>
          </table:table-cell>
          <table:table-cell office:value-type="string" table:style-name="ce6">
            <text:p>Cherwell Packaging Ltd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639.02" table:style-name="ce10">
            <text:p>639.02</text:p>
          </table:table-cell>
          <table:table-cell office:value-type="string" table:style-name="ce6">
            <text:p>Cleaning Materials Direct Purchas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6019" table:style-name="ce6">
            <text:p>30016019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2970" table:style-name="ce10">
            <text:p>2,97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15804" table:style-name="ce6">
            <text:p>30015804</text:p>
          </table:table-cell>
          <table:table-cell office:value-type="string" table:style-name="ce6">
            <text:p>Civica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3065.7" table:style-name="ce10">
            <text:p>3,065.7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15736" table:style-name="ce6">
            <text:p>30015736</text:p>
          </table:table-cell>
          <table:table-cell office:value-type="string" table:style-name="ce6">
            <text:p>Cordell Health Ltd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4232.1499999999996" table:style-name="ce10">
            <text:p>4,232.15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15896" table:style-name="ce6">
            <text:p>30015896</text:p>
          </table:table-cell>
          <table:table-cell office:value-type="string" table:style-name="ce6">
            <text:p>County Pumps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3983.99" table:style-name="ce10">
            <text:p>3,983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15897" table:style-name="ce6">
            <text:p>30015897</text:p>
          </table:table-cell>
          <table:table-cell office:value-type="string" table:style-name="ce6">
            <text:p>County Pumps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3983.99" table:style-name="ce10">
            <text:p>3,983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15774" table:style-name="ce6">
            <text:p>30015774</text:p>
          </table:table-cell>
          <table:table-cell office:value-type="string" table:style-name="ce6">
            <text:p>Craemer Uk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3080" table:style-name="ce10">
            <text:p>3,08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0</text:p>
          </table:table-cell>
          <table:table-cell office:value-type="string" table:style-name="ce6">
            <text:p>II</text:p>
          </table:table-cell>
          <table:table-cell office:value-type="float" office:value="30015703" table:style-name="ce6">
            <text:p>30015703</text:p>
          </table:table-cell>
          <table:table-cell office:value-type="string" table:style-name="ce6">
            <text:p>Cyclescheme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150" table:style-name="ce10">
            <text:p>2,150.00</text:p>
          </table:table-cell>
          <table:table-cell office:value-type="string" table:style-name="ce6">
            <text:p>Car Loan Advances Made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43</text:p>
          </table:table-cell>
          <table:table-cell office:value-type="string" table:style-name="ce6">
            <text:p>II</text:p>
          </table:table-cell>
          <table:table-cell office:value-type="float" office:value="30016388" table:style-name="ce6">
            <text:p>30016388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96</text:p>
          </table:table-cell>
          <table:table-cell office:value-type="string" table:style-name="ce6">
            <text:p>II</text:p>
          </table:table-cell>
          <table:table-cell office:value-type="float" office:value="30016410" table:style-name="ce6">
            <text:p>30016410</text:p>
          </table:table-cell>
          <table:table-cell office:value-type="string" table:style-name="ce6">
            <text:p>David Smith Associates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5686" table:style-name="ce6">
            <text:p>30015686</text:p>
          </table:table-cell>
          <table:table-cell office:value-type="string" table:style-name="ce6">
            <text:p>Days Rental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646.20000000000005" table:style-name="ce10">
            <text:p>646.20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5687" table:style-name="ce6">
            <text:p>30015687</text:p>
          </table:table-cell>
          <table:table-cell office:value-type="string" table:style-name="ce6">
            <text:p>Days Rental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502.2" table:style-name="ce10">
            <text:p>502.2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5522" table:style-name="ce6">
            <text:p>30015522</text:p>
          </table:table-cell>
          <table:table-cell office:value-type="string" table:style-name="ce6">
            <text:p>Dennis Eagle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3894.13" table:style-name="ce10">
            <text:p>3,894.1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5844" table:style-name="ce6">
            <text:p>30015844</text:p>
          </table:table-cell>
          <table:table-cell office:value-type="string" table:style-name="ce6">
            <text:p>Dennis Eagle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211.99" table:style-name="ce10">
            <text:p>1,211.9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055" table:style-name="ce6">
            <text:p>30016055</text:p>
          </table:table-cell>
          <table:table-cell office:value-type="string" table:style-name="ce6">
            <text:p>Dennis Eagle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608.51" table:style-name="ce10">
            <text:p>608.5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118" table:style-name="ce6">
            <text:p>30016118</text:p>
          </table:table-cell>
          <table:table-cell office:value-type="string" table:style-name="ce6">
            <text:p>Dennis Eagle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880.62" table:style-name="ce10">
            <text:p>880.6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159" table:style-name="ce6">
            <text:p>30016159</text:p>
          </table:table-cell>
          <table:table-cell office:value-type="string" table:style-name="ce6">
            <text:p>Dennis Eagle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775.88" table:style-name="ce10">
            <text:p>1,775.8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359" table:style-name="ce6">
            <text:p>30016359</text:p>
          </table:table-cell>
          <table:table-cell office:value-type="string" table:style-name="ce6">
            <text:p>Dennis Eagle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172.4000000000001" table:style-name="ce10">
            <text:p>1,172.4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381" table:style-name="ce6">
            <text:p>30016381</text:p>
          </table:table-cell>
          <table:table-cell office:value-type="string" table:style-name="ce6">
            <text:p>Dennis Eagle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698.34" table:style-name="ce10">
            <text:p>698.3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382" table:style-name="ce6">
            <text:p>30016382</text:p>
          </table:table-cell>
          <table:table-cell office:value-type="string" table:style-name="ce6">
            <text:p>Dennis Eagle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065.25" table:style-name="ce10">
            <text:p>1,065.2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5992" table:style-name="ce6">
            <text:p>30015992</text:p>
          </table:table-cell>
          <table:table-cell office:value-type="string" table:style-name="ce6">
            <text:p>Dial a Bin RC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4039.75" table:style-name="ce10">
            <text:p>4,039.7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5993" table:style-name="ce6">
            <text:p>30015993</text:p>
          </table:table-cell>
          <table:table-cell office:value-type="string" table:style-name="ce6">
            <text:p>Dial a Bin RC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3470.78" table:style-name="ce10">
            <text:p>3,470.7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6074" table:style-name="ce6">
            <text:p>30016074</text:p>
          </table:table-cell>
          <table:table-cell office:value-type="string" table:style-name="ce6">
            <text:p>Dial a Bin RCS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3810.12" table:style-name="ce10">
            <text:p>3,810.1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6042" table:style-name="ce6">
            <text:p>30016042</text:p>
          </table:table-cell>
          <table:table-cell office:value-type="string" table:style-name="ce6">
            <text:p>Dial a Bin RCS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844.32" table:style-name="ce10">
            <text:p>2,844.3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727" table:style-name="ce6">
            <text:p>30015727</text:p>
          </table:table-cell>
          <table:table-cell office:value-type="string" table:style-name="ce6">
            <text:p>Eden Brown Synergy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532.5" table:style-name="ce10">
            <text:p>53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729" table:style-name="ce6">
            <text:p>30015729</text:p>
          </table:table-cell>
          <table:table-cell office:value-type="string" table:style-name="ce6">
            <text:p>Eden Brown Synergy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254" table:style-name="ce10">
            <text:p>1,25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752" table:style-name="ce6">
            <text:p>30015752</text:p>
          </table:table-cell>
          <table:table-cell office:value-type="string" table:style-name="ce6">
            <text:p>Eden Brown Synergy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667.5" table:style-name="ce10">
            <text:p>66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754" table:style-name="ce6">
            <text:p>30015754</text:p>
          </table:table-cell>
          <table:table-cell office:value-type="string" table:style-name="ce6">
            <text:p>Eden Brown Synergy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254" table:style-name="ce10">
            <text:p>1,25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763" table:style-name="ce6">
            <text:p>30015763</text:p>
          </table:table-cell>
          <table:table-cell office:value-type="string" table:style-name="ce6">
            <text:p>Eden Brown Synergy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406" table:style-name="ce10">
            <text:p>1,40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730" table:style-name="ce6">
            <text:p>30015730</text:p>
          </table:table-cell>
          <table:table-cell office:value-type="string" table:style-name="ce6">
            <text:p>Eden Brown Synergy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792" table:style-name="ce6">
            <text:p>30015792</text:p>
          </table:table-cell>
          <table:table-cell office:value-type="string" table:style-name="ce6">
            <text:p>Eden Brown Synergy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931" table:style-name="ce10">
            <text:p>9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795" table:style-name="ce6">
            <text:p>30015795</text:p>
          </table:table-cell>
          <table:table-cell office:value-type="string" table:style-name="ce6">
            <text:p>Eden Brown Synergy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803" table:style-name="ce6">
            <text:p>30015803</text:p>
          </table:table-cell>
          <table:table-cell office:value-type="string" table:style-name="ce6">
            <text:p>Eden Brown Synergy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830" table:style-name="ce6">
            <text:p>30015830</text:p>
          </table:table-cell>
          <table:table-cell office:value-type="string" table:style-name="ce6">
            <text:p>Eden Brown Synergy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877" table:style-name="ce6">
            <text:p>30015877</text:p>
          </table:table-cell>
          <table:table-cell office:value-type="string" table:style-name="ce6">
            <text:p>Eden Brown Synergy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406" table:style-name="ce10">
            <text:p>1,40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5829" table:style-name="ce6">
            <text:p>30015829</text:p>
          </table:table-cell>
          <table:table-cell office:value-type="string" table:style-name="ce6">
            <text:p>Eden Brown Synergy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2</text:p>
          </table:table-cell>
          <table:table-cell office:value-type="string" table:style-name="ce6">
            <text:p>II</text:p>
          </table:table-cell>
          <table:table-cell office:value-type="float" office:value="30016134" table:style-name="ce6">
            <text:p>30016134</text:p>
          </table:table-cell>
          <table:table-cell office:value-type="string" table:style-name="ce6">
            <text:p>Eden Springs UK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37.91" table:style-name="ce10">
            <text:p>737.91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533" table:style-name="ce6">
            <text:p>30015533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614.47" table:style-name="ce10">
            <text:p>614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632" table:style-name="ce6">
            <text:p>30015632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-11930.64" table:style-name="ce10">
            <text:p>-11,930.6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633" table:style-name="ce6">
            <text:p>30015633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-8409.5499999999993" table:style-name="ce10">
            <text:p>-8,409.5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634" table:style-name="ce6">
            <text:p>30015634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-1605.12" table:style-name="ce10">
            <text:p>-1,605.1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635" table:style-name="ce6">
            <text:p>30015635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-1064.18" table:style-name="ce10">
            <text:p>-1,064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636" table:style-name="ce6">
            <text:p>30015636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-11767.97" table:style-name="ce10">
            <text:p>-11,767.9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637" table:style-name="ce6">
            <text:p>30015637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-14987.51" table:style-name="ce10">
            <text:p>-14,987.5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639" table:style-name="ce6">
            <text:p>30015639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-2743.01" table:style-name="ce10">
            <text:p>-2,743.0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640" table:style-name="ce6">
            <text:p>30015640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1767.97" table:style-name="ce10">
            <text:p>11,767.9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706" table:style-name="ce6">
            <text:p>30015706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8409.5400000000009" table:style-name="ce10">
            <text:p>8,409.5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707" table:style-name="ce6">
            <text:p>30015707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064.0999999999999" table:style-name="ce10">
            <text:p>1,064.1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708" table:style-name="ce6">
            <text:p>30015708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579.67" table:style-name="ce10">
            <text:p>1,579.6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709" table:style-name="ce6">
            <text:p>30015709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1767.94" table:style-name="ce10">
            <text:p>11,767.9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710" table:style-name="ce6">
            <text:p>30015710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5003.45" table:style-name="ce10">
            <text:p>15,003.4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718" table:style-name="ce6">
            <text:p>30015718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2743.02" table:style-name="ce10">
            <text:p>2,743.0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863" table:style-name="ce6">
            <text:p>30015863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-6048.23" table:style-name="ce10">
            <text:p>-6,048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5887" table:style-name="ce6">
            <text:p>30015887</text:p>
          </table:table-cell>
          <table:table-cell office:value-type="string" table:style-name="ce6">
            <text:p>EDF Energ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155.5900000000001" table:style-name="ce10">
            <text:p>1,155.5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079" table:style-name="ce6">
            <text:p>30016079</text:p>
          </table:table-cell>
          <table:table-cell office:value-type="string" table:style-name="ce6">
            <text:p>EDF Energy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115.4699999999998" table:style-name="ce10">
            <text:p>2,115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080" table:style-name="ce6">
            <text:p>30016080</text:p>
          </table:table-cell>
          <table:table-cell office:value-type="string" table:style-name="ce6">
            <text:p>EDF Energy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343.42" table:style-name="ce10">
            <text:p>1,343.4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084" table:style-name="ce6">
            <text:p>30016084</text:p>
          </table:table-cell>
          <table:table-cell office:value-type="string" table:style-name="ce6">
            <text:p>EDF Energy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122.84" table:style-name="ce10">
            <text:p>2,122.8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085" table:style-name="ce6">
            <text:p>30016085</text:p>
          </table:table-cell>
          <table:table-cell office:value-type="string" table:style-name="ce6">
            <text:p>EDF Energy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4309.96" table:style-name="ce10">
            <text:p>4,309.9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086" table:style-name="ce6">
            <text:p>30016086</text:p>
          </table:table-cell>
          <table:table-cell office:value-type="string" table:style-name="ce6">
            <text:p>EDF Energy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8676.49" table:style-name="ce10">
            <text:p>8,676.4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087" table:style-name="ce6">
            <text:p>30016087</text:p>
          </table:table-cell>
          <table:table-cell office:value-type="string" table:style-name="ce6">
            <text:p>EDF Energy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084.24" table:style-name="ce10">
            <text:p>1,084.2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082" table:style-name="ce6">
            <text:p>30016082</text:p>
          </table:table-cell>
          <table:table-cell office:value-type="string" table:style-name="ce6">
            <text:p>EDF Energy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18392.34" table:style-name="ce10">
            <text:p>18,392.3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081" table:style-name="ce6">
            <text:p>30016081</text:p>
          </table:table-cell>
          <table:table-cell office:value-type="string" table:style-name="ce6">
            <text:p>EDF Energy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12141.45" table:style-name="ce10">
            <text:p>12,141.4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15957" table:style-name="ce6">
            <text:p>30015957</text:p>
          </table:table-cell>
          <table:table-cell office:value-type="string" table:style-name="ce6">
            <text:p>Embridge Consulting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5250" table:style-name="ce10">
            <text:p>5,2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5769" table:style-name="ce6">
            <text:p>30015769</text:p>
          </table:table-cell>
          <table:table-cell office:value-type="string" table:style-name="ce6">
            <text:p>Entec Si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3850" table:style-name="ce10">
            <text:p>3,8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0</text:p>
          </table:table-cell>
          <table:table-cell office:value-type="string" table:style-name="ce6">
            <text:p>II</text:p>
          </table:table-cell>
          <table:table-cell office:value-type="float" office:value="30015880" table:style-name="ce6">
            <text:p>30015880</text:p>
          </table:table-cell>
          <table:table-cell office:value-type="string" table:style-name="ce6">
            <text:p>F J Morris Contracting Ltd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2145" table:style-name="ce10">
            <text:p>2,14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6025" table:style-name="ce6">
            <text:p>3001602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977.44" table:style-name="ce10">
            <text:p>977.4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6162" table:style-name="ce6">
            <text:p>3001616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705.68" table:style-name="ce10">
            <text:p>1,705.6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6268" table:style-name="ce6">
            <text:p>3001626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606" table:style-name="ce10">
            <text:p>606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12</text:p>
          </table:table-cell>
          <table:table-cell office:value-type="string" table:style-name="ce6">
            <text:p>II</text:p>
          </table:table-cell>
          <table:table-cell office:value-type="float" office:value="30015581" table:style-name="ce6">
            <text:p>30015581</text:p>
          </table:table-cell>
          <table:table-cell office:value-type="string" table:style-name="ce6">
            <text:p>First Aid Training Services Ltd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5669" table:style-name="ce6">
            <text:p>3001566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6010" table:style-name="ce10">
            <text:p>6,0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5670" table:style-name="ce6">
            <text:p>3001567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4470" table:style-name="ce10">
            <text:p>14,4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5671" table:style-name="ce6">
            <text:p>3001567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2150" table:style-name="ce10">
            <text:p>2,1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6190" table:style-name="ce6">
            <text:p>3001619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6330" table:style-name="ce10">
            <text:p>6,3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6390" table:style-name="ce6">
            <text:p>3001639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4400" table:style-name="ce10">
            <text:p>4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6418" table:style-name="ce6">
            <text:p>3001641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610" table:style-name="ce6">
            <text:p>30015610</text:p>
          </table:table-cell>
          <table:table-cell office:value-type="string" table:style-name="ce6">
            <text:p>Freeths Llp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915" table:style-name="ce10">
            <text:p>91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611" table:style-name="ce6">
            <text:p>30015611</text:p>
          </table:table-cell>
          <table:table-cell office:value-type="string" table:style-name="ce6">
            <text:p>Freeths Llp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1254" table:style-name="ce10">
            <text:p>1,254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612" table:style-name="ce6">
            <text:p>30015612</text:p>
          </table:table-cell>
          <table:table-cell office:value-type="string" table:style-name="ce6">
            <text:p>Freeths Llp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1107.5999999999999" table:style-name="ce10">
            <text:p>1,107.6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614" table:style-name="ce6">
            <text:p>30015614</text:p>
          </table:table-cell>
          <table:table-cell office:value-type="string" table:style-name="ce6">
            <text:p>Freeths Llp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2922.4" table:style-name="ce10">
            <text:p>2,922.4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615" table:style-name="ce6">
            <text:p>30015615</text:p>
          </table:table-cell>
          <table:table-cell office:value-type="string" table:style-name="ce6">
            <text:p>Freeths Llp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638" table:style-name="ce10">
            <text:p>638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616" table:style-name="ce6">
            <text:p>30015616</text:p>
          </table:table-cell>
          <table:table-cell office:value-type="string" table:style-name="ce6">
            <text:p>Freeths Llp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959" table:style-name="ce10">
            <text:p>959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659" table:style-name="ce6">
            <text:p>30015659</text:p>
          </table:table-cell>
          <table:table-cell office:value-type="string" table:style-name="ce6">
            <text:p>Freeths Llp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3538.2" table:style-name="ce10">
            <text:p>3,538.2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847" table:style-name="ce6">
            <text:p>30015847</text:p>
          </table:table-cell>
          <table:table-cell office:value-type="string" table:style-name="ce6">
            <text:p>Freeths Llp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5391.4" table:style-name="ce10">
            <text:p>5,391.4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846" table:style-name="ce6">
            <text:p>30015846</text:p>
          </table:table-cell>
          <table:table-cell office:value-type="string" table:style-name="ce6">
            <text:p>Freeths Llp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632.1" table:style-name="ce10">
            <text:p>632.1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6247" table:style-name="ce6">
            <text:p>30016247</text:p>
          </table:table-cell>
          <table:table-cell office:value-type="string" table:style-name="ce6">
            <text:p>Freeths Llp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763.8" table:style-name="ce10">
            <text:p>763.8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6248" table:style-name="ce6">
            <text:p>30016248</text:p>
          </table:table-cell>
          <table:table-cell office:value-type="string" table:style-name="ce6">
            <text:p>Freeths Llp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2593" table:style-name="ce10">
            <text:p>2,593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6251" table:style-name="ce6">
            <text:p>30016251</text:p>
          </table:table-cell>
          <table:table-cell office:value-type="string" table:style-name="ce6">
            <text:p>Freeths Llp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1585" table:style-name="ce10">
            <text:p>1,58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5693" table:style-name="ce6">
            <text:p>30015693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2045.96" table:style-name="ce10">
            <text:p>2,045.9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6233" table:style-name="ce6">
            <text:p>30016233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3672.21" table:style-name="ce10">
            <text:p>3,672.2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5987" table:style-name="ce6">
            <text:p>3001598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2297.2600000000002" table:style-name="ce10">
            <text:p>2,297.2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6076" table:style-name="ce6">
            <text:p>3001607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675.25" table:style-name="ce10">
            <text:p>675.2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6208" table:style-name="ce6">
            <text:p>30016208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643.73" table:style-name="ce10">
            <text:p>643.7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5998" table:style-name="ce6">
            <text:p>30015998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666" table:style-name="ce10">
            <text:p>66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1</text:p>
          </table:table-cell>
          <table:table-cell office:value-type="string" table:style-name="ce6">
            <text:p>II</text:p>
          </table:table-cell>
          <table:table-cell office:value-type="float" office:value="30016334" table:style-name="ce6">
            <text:p>30016334</text:p>
          </table:table-cell>
          <table:table-cell office:value-type="string" table:style-name="ce6">
            <text:p>G-Force Personnel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568.79999999999995" table:style-name="ce10">
            <text:p>568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1</text:p>
          </table:table-cell>
          <table:table-cell office:value-type="string" table:style-name="ce6">
            <text:p>II</text:p>
          </table:table-cell>
          <table:table-cell office:value-type="float" office:value="30016335" table:style-name="ce6">
            <text:p>30016335</text:p>
          </table:table-cell>
          <table:table-cell office:value-type="string" table:style-name="ce6">
            <text:p>G-Force Personnel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11" table:style-name="ce10">
            <text:p>71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0</text:p>
          </table:table-cell>
          <table:table-cell office:value-type="string" table:style-name="ce6">
            <text:p>II</text:p>
          </table:table-cell>
          <table:table-cell office:value-type="float" office:value="30016003" table:style-name="ce6">
            <text:p>30016003</text:p>
          </table:table-cell>
          <table:table-cell office:value-type="string" table:style-name="ce6">
            <text:p>Granicus-Firmstep Ltd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4450" table:style-name="ce10">
            <text:p>14,45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6</text:p>
          </table:table-cell>
          <table:table-cell office:value-type="string" table:style-name="ce6">
            <text:p>II</text:p>
          </table:table-cell>
          <table:table-cell office:value-type="float" office:value="30016000" table:style-name="ce6">
            <text:p>30016000</text:p>
          </table:table-cell>
          <table:table-cell office:value-type="string" table:style-name="ce6">
            <text:p>Grantham Coates Surveys Ltd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735" table:style-name="ce10">
            <text:p>735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16175" table:style-name="ce6">
            <text:p>30016175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7718.57" table:style-name="ce10">
            <text:p>7,718.5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43</text:p>
          </table:table-cell>
          <table:table-cell office:value-type="string" table:style-name="ce6">
            <text:p>II</text:p>
          </table:table-cell>
          <table:table-cell office:value-type="float" office:value="30015648" table:style-name="ce6">
            <text:p>30015648</text:p>
          </table:table-cell>
          <table:table-cell office:value-type="string" table:style-name="ce6">
            <text:p>Hawkins Roofing Ltd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2628.05" table:style-name="ce10">
            <text:p>2,628.0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5744" table:style-name="ce6">
            <text:p>3001574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141.7" table:style-name="ce10">
            <text:p>1,141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5884" table:style-name="ce6">
            <text:p>3001588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158.01" table:style-name="ce10">
            <text:p>1,158.0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5928" table:style-name="ce6">
            <text:p>3001592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174.32" table:style-name="ce10">
            <text:p>1,174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16328" table:style-name="ce6">
            <text:p>30016328</text:p>
          </table:table-cell>
          <table:table-cell office:value-type="string" table:style-name="ce6">
            <text:p>Healthmatic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9911.740000000002" table:style-name="ce10">
            <text:p>19,911.74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5</text:p>
          </table:table-cell>
          <table:table-cell office:value-type="string" table:style-name="ce6">
            <text:p>II</text:p>
          </table:table-cell>
          <table:table-cell office:value-type="float" office:value="30015751" table:style-name="ce6">
            <text:p>30015751</text:p>
          </table:table-cell>
          <table:table-cell office:value-type="string" table:style-name="ce6">
            <text:p>Hydrock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3325" table:style-name="ce10">
            <text:p>3,3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15956" table:style-name="ce6">
            <text:p>30015956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3468.15" table:style-name="ce10">
            <text:p>3,468.15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42</text:p>
          </table:table-cell>
          <table:table-cell office:value-type="string" table:style-name="ce6">
            <text:p>II</text:p>
          </table:table-cell>
          <table:table-cell office:value-type="float" office:value="30015800" table:style-name="ce6">
            <text:p>30015800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5462" table:style-name="ce6">
            <text:p>30015462</text:p>
          </table:table-cell>
          <table:table-cell office:value-type="string" table:style-name="ce6">
            <text:p>Insight Ltd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5396.5" table:style-name="ce10">
            <text:p>15,396.5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5603" table:style-name="ce6">
            <text:p>30015603</text:p>
          </table:table-cell>
          <table:table-cell office:value-type="string" table:style-name="ce6">
            <text:p>Insight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3620.15" table:style-name="ce10">
            <text:p>13,620.15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7</text:p>
          </table:table-cell>
          <table:table-cell office:value-type="string" table:style-name="ce6">
            <text:p>II</text:p>
          </table:table-cell>
          <table:table-cell office:value-type="float" office:value="30016121" table:style-name="ce6">
            <text:p>30016121</text:p>
          </table:table-cell>
          <table:table-cell office:value-type="string" table:style-name="ce6">
            <text:p>Integrated Transport Planning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24000" table:style-name="ce10">
            <text:p>24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15657" table:style-name="ce6">
            <text:p>30015657</text:p>
          </table:table-cell>
          <table:table-cell office:value-type="string" table:style-name="ce6">
            <text:p>Jackson Criss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15658" table:style-name="ce6">
            <text:p>30015658</text:p>
          </table:table-cell>
          <table:table-cell office:value-type="string" table:style-name="ce6">
            <text:p>Jackson Criss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15852" table:style-name="ce6">
            <text:p>30015852</text:p>
          </table:table-cell>
          <table:table-cell office:value-type="string" table:style-name="ce6">
            <text:p>Jackson Criss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6938.25" table:style-name="ce10">
            <text:p>6,938.2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15853" table:style-name="ce6">
            <text:p>30015853</text:p>
          </table:table-cell>
          <table:table-cell office:value-type="string" table:style-name="ce6">
            <text:p>Jackson Criss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7208.48" table:style-name="ce10">
            <text:p>7,208.48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16257" table:style-name="ce6">
            <text:p>30016257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970.71" table:style-name="ce10">
            <text:p>970.71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26</text:p>
          </table:table-cell>
          <table:table-cell office:value-type="string" table:style-name="ce6">
            <text:p>II</text:p>
          </table:table-cell>
          <table:table-cell office:value-type="float" office:value="30015630" table:style-name="ce6">
            <text:p>30015630</text:p>
          </table:table-cell>
          <table:table-cell office:value-type="string" table:style-name="ce6">
            <text:p>JET Construction (Milton Keynes) Ltd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3754.25" table:style-name="ce10">
            <text:p>3,754.2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15787" table:style-name="ce6">
            <text:p>30015787</text:p>
          </table:table-cell>
          <table:table-cell office:value-type="string" table:style-name="ce6">
            <text:p>Johnston Sweeper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888.51" table:style-name="ce10">
            <text:p>1,888.5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16004" table:style-name="ce6">
            <text:p>30016004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15776" table:style-name="ce6">
            <text:p>30015776</text:p>
          </table:table-cell>
          <table:table-cell office:value-type="string" table:style-name="ce6">
            <text:p>KAYI Fitness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15777" table:style-name="ce6">
            <text:p>30015777</text:p>
          </table:table-cell>
          <table:table-cell office:value-type="string" table:style-name="ce6">
            <text:p>KAYI Fitness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670" table:style-name="ce10">
            <text:p>67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15778" table:style-name="ce6">
            <text:p>30015778</text:p>
          </table:table-cell>
          <table:table-cell office:value-type="string" table:style-name="ce6">
            <text:p>KAYI Fitness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440" table:style-name="ce10">
            <text:p>1,44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15779" table:style-name="ce6">
            <text:p>30015779</text:p>
          </table:table-cell>
          <table:table-cell office:value-type="string" table:style-name="ce6">
            <text:p>KAYI Fitness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0560" table:style-name="ce10">
            <text:p>10,56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15784" table:style-name="ce6">
            <text:p>30015784</text:p>
          </table:table-cell>
          <table:table-cell office:value-type="string" table:style-name="ce6">
            <text:p>KAYI Fitness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1415" table:style-name="ce10">
            <text:p>1,415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7</text:p>
          </table:table-cell>
          <table:table-cell office:value-type="string" table:style-name="ce6">
            <text:p>II</text:p>
          </table:table-cell>
          <table:table-cell office:value-type="float" office:value="30015755" table:style-name="ce6">
            <text:p>30015755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788.46" table:style-name="ce10">
            <text:p>1,788.46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16001" table:style-name="ce6">
            <text:p>30016001</text:p>
          </table:table-cell>
          <table:table-cell office:value-type="string" table:style-name="ce6">
            <text:p>Land Use Consultant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76</text:p>
          </table:table-cell>
          <table:table-cell office:value-type="string" table:style-name="ce6">
            <text:p>II</text:p>
          </table:table-cell>
          <table:table-cell office:value-type="float" office:value="30016024" table:style-name="ce6">
            <text:p>30016024</text:p>
          </table:table-cell>
          <table:table-cell office:value-type="string" table:style-name="ce6">
            <text:p>Leep Utilitie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5131.92" table:style-name="ce10">
            <text:p>5,131.92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5748" table:style-name="ce6">
            <text:p>30015748</text:p>
          </table:table-cell>
          <table:table-cell office:value-type="string" table:style-name="ce6">
            <text:p>Legacy Leisure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2214.5" table:style-name="ce10">
            <text:p>2,214.5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15886" table:style-name="ce6">
            <text:p>30015886</text:p>
          </table:table-cell>
          <table:table-cell office:value-type="string" table:style-name="ce6">
            <text:p>Liftability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4130" table:style-name="ce10">
            <text:p>4,1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893</text:p>
          </table:table-cell>
          <table:table-cell office:value-type="string" table:style-name="ce6">
            <text:p>II</text:p>
          </table:table-cell>
          <table:table-cell office:value-type="float" office:value="30015723" table:style-name="ce6">
            <text:p>30015723</text:p>
          </table:table-cell>
          <table:table-cell office:value-type="string" table:style-name="ce6">
            <text:p>Lilfwyr Ltd T/A Dynamic Designs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510" table:style-name="ce10">
            <text:p>51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005" table:style-name="ce6">
            <text:p>3001600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892" table:style-name="ce10">
            <text:p>89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006" table:style-name="ce6">
            <text:p>3001600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7250" table:style-name="ce10">
            <text:p>7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007" table:style-name="ce6">
            <text:p>30016007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2620" table:style-name="ce10">
            <text:p>2,6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195" table:style-name="ce6">
            <text:p>3001619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360" table:style-name="ce10">
            <text:p>1,3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241" table:style-name="ce6">
            <text:p>30016241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050" table:style-name="ce10">
            <text:p>7,0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242" table:style-name="ce6">
            <text:p>30016242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243" table:style-name="ce6">
            <text:p>30016243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850" table:style-name="ce10">
            <text:p>7,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20</text:p>
          </table:table-cell>
          <table:table-cell office:value-type="string" table:style-name="ce6">
            <text:p>II</text:p>
          </table:table-cell>
          <table:table-cell office:value-type="float" office:value="30015955" table:style-name="ce6">
            <text:p>30015955</text:p>
          </table:table-cell>
          <table:table-cell office:value-type="string" table:style-name="ce6">
            <text:p>Martin Bray T/A Highway &amp; Construction Training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140" table:style-name="ce10">
            <text:p>1,14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5604" table:style-name="ce6">
            <text:p>30015604</text:p>
          </table:table-cell>
          <table:table-cell office:value-type="string" table:style-name="ce6">
            <text:p>Meritec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406" table:style-name="ce10">
            <text:p>1,40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5783" table:style-name="ce6">
            <text:p>30015783</text:p>
          </table:table-cell>
          <table:table-cell office:value-type="string" table:style-name="ce6">
            <text:p>Meritec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795.5" table:style-name="ce10">
            <text:p>1,795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6291" table:style-name="ce6">
            <text:p>30016291</text:p>
          </table:table-cell>
          <table:table-cell office:value-type="string" table:style-name="ce6">
            <text:p>Meritec Ltd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1862" table:style-name="ce10">
            <text:p>1,86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16051" table:style-name="ce6">
            <text:p>30016051</text:p>
          </table:table-cell>
          <table:table-cell office:value-type="string" table:style-name="ce6">
            <text:p>MGB Plastics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1850" table:style-name="ce10">
            <text:p>11,85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5435" table:style-name="ce6">
            <text:p>30015435</text:p>
          </table:table-cell>
          <table:table-cell office:value-type="string" table:style-name="ce6">
            <text:p>MHR International UK Ltd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413.56" table:style-name="ce10">
            <text:p>1,413.5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5434" table:style-name="ce6">
            <text:p>30015434</text:p>
          </table:table-cell>
          <table:table-cell office:value-type="string" table:style-name="ce6">
            <text:p>MHR International UK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805.08" table:style-name="ce10">
            <text:p>1,805.0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15715" table:style-name="ce6">
            <text:p>30015715</text:p>
          </table:table-cell>
          <table:table-cell office:value-type="string" table:style-name="ce6">
            <text:p>Montagu Evans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42500" table:style-name="ce10">
            <text:p>42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5892" table:style-name="ce6">
            <text:p>3001589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4938.16" table:style-name="ce10">
            <text:p>4,938.1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5902" table:style-name="ce6">
            <text:p>3001590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5845.36" table:style-name="ce10">
            <text:p>5,845.3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145" table:style-name="ce6">
            <text:p>3001614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4001.47" table:style-name="ce10">
            <text:p>4,001.4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146" table:style-name="ce6">
            <text:p>3001614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4829.4399999999996" table:style-name="ce10">
            <text:p>4,829.4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5656" table:style-name="ce6">
            <text:p>3001565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216.4" table:style-name="ce10">
            <text:p>7,216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147" table:style-name="ce6">
            <text:p>3001614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4371.3599999999997" table:style-name="ce10">
            <text:p>4,371.3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285" table:style-name="ce6">
            <text:p>3001628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5271.12" table:style-name="ce10">
            <text:p>5,271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286" table:style-name="ce6">
            <text:p>3001628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5706.22" table:style-name="ce10">
            <text:p>5,706.2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287" table:style-name="ce6">
            <text:p>3001628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4997.3900000000003" table:style-name="ce10">
            <text:p>4,997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5588" table:style-name="ce6">
            <text:p>30015588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2940" table:style-name="ce10">
            <text:p>2,94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5756" table:style-name="ce6">
            <text:p>30015756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288.1600000000001" table:style-name="ce10">
            <text:p>1,288.1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6130" table:style-name="ce6">
            <text:p>3001613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1960" table:style-name="ce10">
            <text:p>1,96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15919" table:style-name="ce6">
            <text:p>30015919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4538.2" table:style-name="ce10">
            <text:p>4,538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15680" table:style-name="ce6">
            <text:p>30015680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5596" table:style-name="ce6">
            <text:p>30015596</text:p>
          </table:table-cell>
          <table:table-cell office:value-type="string" table:style-name="ce6">
            <text:p>Optimum Pay Ltd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5742" table:style-name="ce6">
            <text:p>30015742</text:p>
          </table:table-cell>
          <table:table-cell office:value-type="string" table:style-name="ce6">
            <text:p>Optimum Pay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816" table:style-name="ce10">
            <text:p>81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6289" table:style-name="ce6">
            <text:p>30016289</text:p>
          </table:table-cell>
          <table:table-cell office:value-type="string" table:style-name="ce6">
            <text:p>Optimum Pay Ltd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816" table:style-name="ce10">
            <text:p>81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5949" table:style-name="ce6">
            <text:p>30015949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552.5" table:style-name="ce10">
            <text:p>55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563" table:style-name="ce6">
            <text:p>3001556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-540" table:style-name="ce10">
            <text:p>-54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833" table:style-name="ce6">
            <text:p>3001583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21840" table:style-name="ce10">
            <text:p>21,840.00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865" table:style-name="ce6">
            <text:p>3001586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5833.33" table:style-name="ce10">
            <text:p>5,833.33</text:p>
          </table:table-cell>
          <table:table-cell office:value-type="string" table:style-name="ce6">
            <text:p>Shared service cos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778" table:style-name="ce6">
            <text:p>3001077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722" table:style-name="ce6">
            <text:p>3001572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6">
            <text:p>Shared salary costs from local authoriti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798" table:style-name="ce6">
            <text:p>3001579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4797" table:style-name="ce10">
            <text:p>4,797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972" table:style-name="ce6">
            <text:p>3001597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5893.87" table:style-name="ce10">
            <text:p>15,893.8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6372" table:style-name="ce6">
            <text:p>3001637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88482.5" table:style-name="ce10">
            <text:p>88,482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6373" table:style-name="ce6">
            <text:p>3001637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88482.5" table:style-name="ce10">
            <text:p>88,482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5982" table:style-name="ce6">
            <text:p>3001598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8665" table:style-name="ce10">
            <text:p>8,66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5575" table:style-name="ce6">
            <text:p>30015575</text:p>
          </table:table-cell>
          <table:table-cell office:value-type="string" table:style-name="ce6">
            <text:p>Oyster Partnership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036" table:style-name="ce10">
            <text:p>1,03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5073" table:style-name="ce6">
            <text:p>30015073</text:p>
          </table:table-cell>
          <table:table-cell office:value-type="string" table:style-name="ce6">
            <text:p>Oyster Partnership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3352.5" table:style-name="ce10">
            <text:p>3,35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5980" table:style-name="ce6">
            <text:p>30015980</text:p>
          </table:table-cell>
          <table:table-cell office:value-type="string" table:style-name="ce6">
            <text:p>Oyster Partnership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214.27" table:style-name="ce10">
            <text:p>1,214.2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107" table:style-name="ce6">
            <text:p>30016107</text:p>
          </table:table-cell>
          <table:table-cell office:value-type="string" table:style-name="ce6">
            <text:p>Oyster Partnership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5979" table:style-name="ce6">
            <text:p>30015979</text:p>
          </table:table-cell>
          <table:table-cell office:value-type="string" table:style-name="ce6">
            <text:p>Oyster Partnership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106" table:style-name="ce6">
            <text:p>30016106</text:p>
          </table:table-cell>
          <table:table-cell office:value-type="string" table:style-name="ce6">
            <text:p>Oyster Partnership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2072" table:style-name="ce10">
            <text:p>2,0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15555" table:style-name="ce6">
            <text:p>30015555</text:p>
          </table:table-cell>
          <table:table-cell office:value-type="string" table:style-name="ce6">
            <text:p>Pace Petroleum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21508.560000000001" table:style-name="ce10">
            <text:p>21,508.5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4803" table:style-name="ce6">
            <text:p>30014803</text:p>
          </table:table-cell>
          <table:table-cell office:value-type="string" table:style-name="ce6">
            <text:p>Penna PLC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3744" table:style-name="ce10">
            <text:p>3,7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4958" table:style-name="ce6">
            <text:p>30014958</text:p>
          </table:table-cell>
          <table:table-cell office:value-type="string" table:style-name="ce6">
            <text:p>Penna PLC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4680" table:style-name="ce10">
            <text:p>4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5857" table:style-name="ce6">
            <text:p>30015857</text:p>
          </table:table-cell>
          <table:table-cell office:value-type="string" table:style-name="ce6">
            <text:p>Penna PLC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4333.33" table:style-name="ce10">
            <text:p>4,333.33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221" table:style-name="ce6">
            <text:p>30016221</text:p>
          </table:table-cell>
          <table:table-cell office:value-type="string" table:style-name="ce6">
            <text:p>Penna PLC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6184" table:style-name="ce10">
            <text:p>16,18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5805" table:style-name="ce6">
            <text:p>30015805</text:p>
          </table:table-cell>
          <table:table-cell office:value-type="string" table:style-name="ce6">
            <text:p>Penna PLC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3744" table:style-name="ce10">
            <text:p>3,7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5866" table:style-name="ce6">
            <text:p>30015866</text:p>
          </table:table-cell>
          <table:table-cell office:value-type="string" table:style-name="ce6">
            <text:p>Penna PLC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4680" table:style-name="ce10">
            <text:p>4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222" table:style-name="ce6">
            <text:p>30016222</text:p>
          </table:table-cell>
          <table:table-cell office:value-type="string" table:style-name="ce6">
            <text:p>Penna PLC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0833.33" table:style-name="ce10">
            <text:p>10,833.33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220" table:style-name="ce6">
            <text:p>30016220</text:p>
          </table:table-cell>
          <table:table-cell office:value-type="string" table:style-name="ce6">
            <text:p>Penna PLC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17808" table:style-name="ce10">
            <text:p>17,80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5974" table:style-name="ce6">
            <text:p>30015974</text:p>
          </table:table-cell>
          <table:table-cell office:value-type="string" table:style-name="ce6">
            <text:p>Penna PLC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13923" table:style-name="ce10">
            <text:p>13,92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5766" table:style-name="ce6">
            <text:p>30015766</text:p>
          </table:table-cell>
          <table:table-cell office:value-type="string" table:style-name="ce6">
            <text:p>Perfect Circle JV Ltd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6083.09" table:style-name="ce10">
            <text:p>6,083.0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5767" table:style-name="ce6">
            <text:p>30015767</text:p>
          </table:table-cell>
          <table:table-cell office:value-type="string" table:style-name="ce6">
            <text:p>Perfect Circle JV Ltd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4190.2" table:style-name="ce10">
            <text:p>4,190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35</text:p>
          </table:table-cell>
          <table:table-cell office:value-type="string" table:style-name="ce6">
            <text:p>II</text:p>
          </table:table-cell>
          <table:table-cell office:value-type="float" office:value="30016095" table:style-name="ce6">
            <text:p>30016095</text:p>
          </table:table-cell>
          <table:table-cell office:value-type="string" table:style-name="ce6">
            <text:p>Pitney Bowes Finance Plc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597.22" table:style-name="ce10">
            <text:p>597.22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5574" table:style-name="ce6">
            <text:p>30015574</text:p>
          </table:table-cell>
          <table:table-cell office:value-type="string" table:style-name="ce6">
            <text:p>Prospect Personnel</text:p>
          </table:table-cell>
          <table:table-cell office:value-type="date" office:date-value="2022-10-05T00:00:00" table:style-name="ce7">
            <text:p>05/10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6103" table:style-name="ce6">
            <text:p>30016103</text:p>
          </table:table-cell>
          <table:table-cell office:value-type="string" table:style-name="ce6">
            <text:p>Prospect Personnel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5695" table:style-name="ce6">
            <text:p>30015695</text:p>
          </table:table-cell>
          <table:table-cell office:value-type="string" table:style-name="ce6">
            <text:p>Prospect Personnel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6142" table:style-name="ce6">
            <text:p>30016142</text:p>
          </table:table-cell>
          <table:table-cell office:value-type="string" table:style-name="ce6">
            <text:p>Prospect Personnel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6355" table:style-name="ce6">
            <text:p>30016355</text:p>
          </table:table-cell>
          <table:table-cell office:value-type="string" table:style-name="ce6">
            <text:p>Prospect Personnel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15674" table:style-name="ce6">
            <text:p>30015674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2667.48" table:style-name="ce10">
            <text:p>2,667.48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15970" table:style-name="ce6">
            <text:p>30015970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16363" table:style-name="ce6">
            <text:p>30016363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5918" table:style-name="ce6">
            <text:p>30015918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7900" table:style-name="ce10">
            <text:p>7,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6193" table:style-name="ce6">
            <text:p>30016193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972.5" table:style-name="ce10">
            <text:p>97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6196" table:style-name="ce6">
            <text:p>30016196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4124" table:style-name="ce10">
            <text:p>4,12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4</text:p>
          </table:table-cell>
          <table:table-cell office:value-type="string" table:style-name="ce6">
            <text:p>II</text:p>
          </table:table-cell>
          <table:table-cell office:value-type="float" office:value="30015945" table:style-name="ce6">
            <text:p>30015945</text:p>
          </table:table-cell>
          <table:table-cell office:value-type="string" table:style-name="ce6">
            <text:p>Quarterdeck Limite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897" table:style-name="ce10">
            <text:p>897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0</text:p>
          </table:table-cell>
          <table:table-cell office:value-type="string" table:style-name="ce6">
            <text:p>II</text:p>
          </table:table-cell>
          <table:table-cell office:value-type="float" office:value="30015580" table:style-name="ce6">
            <text:p>30015580</text:p>
          </table:table-cell>
          <table:table-cell office:value-type="string" table:style-name="ce6">
            <text:p>RE (Regional Enterprise) Limite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4885.29" table:style-name="ce10">
            <text:p>4,885.29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48</text:p>
          </table:table-cell>
          <table:table-cell office:value-type="string" table:style-name="ce6">
            <text:p>II</text:p>
          </table:table-cell>
          <table:table-cell office:value-type="float" office:value="30016374" table:style-name="ce6">
            <text:p>30016374</text:p>
          </table:table-cell>
          <table:table-cell office:value-type="string" table:style-name="ce6">
            <text:p>Regs Cafe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633" table:style-name="ce10">
            <text:p>633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65</text:p>
          </table:table-cell>
          <table:table-cell office:value-type="string" table:style-name="ce6">
            <text:p>II</text:p>
          </table:table-cell>
          <table:table-cell office:value-type="float" office:value="30015994" table:style-name="ce6">
            <text:p>30015994</text:p>
          </table:table-cell>
          <table:table-cell office:value-type="string" table:style-name="ce6">
            <text:p>Roadvert Ltd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7155" table:style-name="ce10">
            <text:p>7,155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1</text:p>
          </table:table-cell>
          <table:table-cell office:value-type="string" table:style-name="ce6">
            <text:p>II</text:p>
          </table:table-cell>
          <table:table-cell office:value-type="float" office:value="30015962" table:style-name="ce6">
            <text:p>30015962</text:p>
          </table:table-cell>
          <table:table-cell office:value-type="string" table:style-name="ce6">
            <text:p>Route <text:s/>Canal Arts Community Interest Company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964.86" table:style-name="ce10">
            <text:p>1,964.86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33</text:p>
          </table:table-cell>
          <table:table-cell office:value-type="string" table:style-name="ce6">
            <text:p>II</text:p>
          </table:table-cell>
          <table:table-cell office:value-type="float" office:value="30016198" table:style-name="ce6">
            <text:p>30016198</text:p>
          </table:table-cell>
          <table:table-cell office:value-type="string" table:style-name="ce1">
            <text:p>REDACTED PERSONAL DATA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844" table:style-name="ce10">
            <text:p>1,844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3</text:p>
          </table:table-cell>
          <table:table-cell office:value-type="string" table:style-name="ce6">
            <text:p>II</text:p>
          </table:table-cell>
          <table:table-cell office:value-type="float" office:value="30016049" table:style-name="ce6">
            <text:p>30016049</text:p>
          </table:table-cell>
          <table:table-cell office:value-type="string" table:style-name="ce6">
            <text:p>Safelincs Fire and Safety Solutions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799.99" table:style-name="ce10">
            <text:p>799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5</text:p>
          </table:table-cell>
          <table:table-cell office:value-type="string" table:style-name="ce6">
            <text:p>II</text:p>
          </table:table-cell>
          <table:table-cell office:value-type="float" office:value="30016008" table:style-name="ce6">
            <text:p>30016008</text:p>
          </table:table-cell>
          <table:table-cell office:value-type="string" table:style-name="ce6">
            <text:p>Safespaces (Cornholme) Ltd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5</text:p>
          </table:table-cell>
          <table:table-cell office:value-type="string" table:style-name="ce6">
            <text:p>II</text:p>
          </table:table-cell>
          <table:table-cell office:value-type="float" office:value="30016189" table:style-name="ce6">
            <text:p>30016189</text:p>
          </table:table-cell>
          <table:table-cell office:value-type="string" table:style-name="ce6">
            <text:p>Safespaces (Cornholme)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8167.14" table:style-name="ce10">
            <text:p>8,167.1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03</text:p>
          </table:table-cell>
          <table:table-cell office:value-type="string" table:style-name="ce6">
            <text:p>II</text:p>
          </table:table-cell>
          <table:table-cell office:value-type="float" office:value="30015899" table:style-name="ce6">
            <text:p>30015899</text:p>
          </table:table-cell>
          <table:table-cell office:value-type="string" table:style-name="ce6">
            <text:p>Salvation Army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09</text:p>
          </table:table-cell>
          <table:table-cell office:value-type="string" table:style-name="ce6">
            <text:p>II</text:p>
          </table:table-cell>
          <table:table-cell office:value-type="float" office:value="30016264" table:style-name="ce6">
            <text:p>30016264</text:p>
          </table:table-cell>
          <table:table-cell office:value-type="string" table:style-name="ce6">
            <text:p>Sanham Agricultural Planning Ltd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764" table:style-name="ce10">
            <text:p>764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6267" table:style-name="ce6">
            <text:p>30016267</text:p>
          </table:table-cell>
          <table:table-cell office:value-type="string" table:style-name="ce6">
            <text:p>Sellick Partnership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6347" table:style-name="ce6">
            <text:p>30016347</text:p>
          </table:table-cell>
          <table:table-cell office:value-type="string" table:style-name="ce6">
            <text:p>Sellick Partnership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6378" table:style-name="ce6">
            <text:p>30016378</text:p>
          </table:table-cell>
          <table:table-cell office:value-type="string" table:style-name="ce6">
            <text:p>Sellick Partnership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5599" table:style-name="ce6">
            <text:p>30015599</text:p>
          </table:table-cell>
          <table:table-cell office:value-type="string" table:style-name="ce6">
            <text:p>SMI Group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997.8" table:style-name="ce10">
            <text:p>1,997.8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5</text:p>
          </table:table-cell>
          <table:table-cell office:value-type="string" table:style-name="ce6">
            <text:p>II</text:p>
          </table:table-cell>
          <table:table-cell office:value-type="float" office:value="30015965" table:style-name="ce6">
            <text:p>30015965</text:p>
          </table:table-cell>
          <table:table-cell office:value-type="string" table:style-name="ce6">
            <text:p>SMS Environmental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447" table:style-name="ce10">
            <text:p>1,447.00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7</text:p>
          </table:table-cell>
          <table:table-cell office:value-type="string" table:style-name="ce6">
            <text:p>II</text:p>
          </table:table-cell>
          <table:table-cell office:value-type="float" office:value="30015646" table:style-name="ce6">
            <text:p>30015646</text:p>
          </table:table-cell>
          <table:table-cell office:value-type="string" table:style-name="ce6">
            <text:p>Southern Electric Plc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511.81" table:style-name="ce10">
            <text:p>511.8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7</text:p>
          </table:table-cell>
          <table:table-cell office:value-type="string" table:style-name="ce6">
            <text:p>II</text:p>
          </table:table-cell>
          <table:table-cell office:value-type="float" office:value="30016098" table:style-name="ce6">
            <text:p>30016098</text:p>
          </table:table-cell>
          <table:table-cell office:value-type="string" table:style-name="ce6">
            <text:p>Southern Electric Plc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640.96" table:style-name="ce10">
            <text:p>640.9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5794" table:style-name="ce6">
            <text:p>30015794</text:p>
          </table:table-cell>
          <table:table-cell office:value-type="string" table:style-name="ce6">
            <text:p>Sundry Supplier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7300" table:style-name="ce10">
            <text:p>7,3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6429" table:style-name="ce6">
            <text:p>30016429</text:p>
          </table:table-cell>
          <table:table-cell office:value-type="string" table:style-name="ce6">
            <text:p>Sundry Supplier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7300" table:style-name="ce10">
            <text:p>7,3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6430" table:style-name="ce6">
            <text:p>30016430</text:p>
          </table:table-cell>
          <table:table-cell office:value-type="string" table:style-name="ce6">
            <text:p>Sundry Supplier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6797.95" table:style-name="ce10">
            <text:p>6,797.95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6431" table:style-name="ce6">
            <text:p>30016431</text:p>
          </table:table-cell>
          <table:table-cell office:value-type="string" table:style-name="ce6">
            <text:p>Sundry Supplier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5472.67" table:style-name="ce10">
            <text:p>5,472.67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6</text:p>
          </table:table-cell>
          <table:table-cell office:value-type="string" table:style-name="ce6">
            <text:p>II</text:p>
          </table:table-cell>
          <table:table-cell office:value-type="float" office:value="30015768" table:style-name="ce6">
            <text:p>30015768</text:p>
          </table:table-cell>
          <table:table-cell office:value-type="string" table:style-name="ce6">
            <text:p>T C Rowan Go Ltd</text:p>
          </table:table-cell>
          <table:table-cell office:value-type="date" office:date-value="2022-10-10T00:00:00" table:style-name="ce7">
            <text:p>10/10/2022</text:p>
          </table:table-cell>
          <table:table-cell office:value-type="float" office:value="4120.25" table:style-name="ce10">
            <text:p>4,120.2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15806" table:style-name="ce6">
            <text:p>30015806</text:p>
          </table:table-cell>
          <table:table-cell office:value-type="string" table:style-name="ce6">
            <text:p>Terberg Matec UK Ltd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340.53" table:style-name="ce10">
            <text:p>1,340.5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15828" table:style-name="ce6">
            <text:p>30015828</text:p>
          </table:table-cell>
          <table:table-cell office:value-type="string" table:style-name="ce6">
            <text:p>The Answering Service Ltd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571.79999999999995" table:style-name="ce10">
            <text:p>571.8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1</text:p>
          </table:table-cell>
          <table:table-cell office:value-type="string" table:style-name="ce6">
            <text:p>II</text:p>
          </table:table-cell>
          <table:table-cell office:value-type="float" office:value="30015750" table:style-name="ce6">
            <text:p>30015750</text:p>
          </table:table-cell>
          <table:table-cell office:value-type="string" table:style-name="ce6">
            <text:p>The Beacon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5726" table:style-name="ce6">
            <text:p>30015726</text:p>
          </table:table-cell>
          <table:table-cell office:value-type="string" table:style-name="ce6">
            <text:p>The ICC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5819" table:style-name="ce6">
            <text:p>30015819</text:p>
          </table:table-cell>
          <table:table-cell office:value-type="string" table:style-name="ce6">
            <text:p>The ICC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563.04999999999995" table:style-name="ce10">
            <text:p>563.0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5931" table:style-name="ce6">
            <text:p>30015931</text:p>
          </table:table-cell>
          <table:table-cell office:value-type="string" table:style-name="ce6">
            <text:p>The ICC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565" table:style-name="ce10">
            <text:p>5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5932" table:style-name="ce6">
            <text:p>30015932</text:p>
          </table:table-cell>
          <table:table-cell office:value-type="string" table:style-name="ce6">
            <text:p>The ICC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565" table:style-name="ce10">
            <text:p>5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5933" table:style-name="ce6">
            <text:p>30015933</text:p>
          </table:table-cell>
          <table:table-cell office:value-type="string" table:style-name="ce6">
            <text:p>The ICC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565" table:style-name="ce10">
            <text:p>5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5934" table:style-name="ce6">
            <text:p>30015934</text:p>
          </table:table-cell>
          <table:table-cell office:value-type="string" table:style-name="ce6">
            <text:p>The ICC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565" table:style-name="ce10">
            <text:p>5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6027" table:style-name="ce6">
            <text:p>30016027</text:p>
          </table:table-cell>
          <table:table-cell office:value-type="string" table:style-name="ce6">
            <text:p>The ICC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0200" table:style-name="ce10">
            <text:p>10,2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2</text:p>
          </table:table-cell>
          <table:table-cell office:value-type="string" table:style-name="ce6">
            <text:p>II</text:p>
          </table:table-cell>
          <table:table-cell office:value-type="float" office:value="30015739" table:style-name="ce6">
            <text:p>30015739</text:p>
          </table:table-cell>
          <table:table-cell office:value-type="string" table:style-name="ce6">
            <text:p>Thompsons Property Care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590" table:style-name="ce10">
            <text:p>1,5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2</text:p>
          </table:table-cell>
          <table:table-cell office:value-type="string" table:style-name="ce6">
            <text:p>II</text:p>
          </table:table-cell>
          <table:table-cell office:value-type="float" office:value="30016034" table:style-name="ce6">
            <text:p>30016034</text:p>
          </table:table-cell>
          <table:table-cell office:value-type="string" table:style-name="ce6">
            <text:p>Thompsons Property Care</text:p>
          </table:table-cell>
          <table:table-cell office:value-type="date" office:date-value="2022-10-28T00:00:00" table:style-name="ce7">
            <text:p>28/10/2022</text:p>
          </table:table-cell>
          <table:table-cell office:value-type="float" office:value="2398" table:style-name="ce10">
            <text:p>2,39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5732" table:style-name="ce6">
            <text:p>30015732</text:p>
          </table:table-cell>
          <table:table-cell office:value-type="string" table:style-name="ce6">
            <text:p>TMPW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594.75" table:style-name="ce10">
            <text:p>594.75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15807" table:style-name="ce6">
            <text:p>30015807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105.1500000000001" table:style-name="ce10">
            <text:p>1,105.15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6310" table:style-name="ce6">
            <text:p>3001631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02.3" table:style-name="ce10">
            <text:p>702.30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6311" table:style-name="ce6">
            <text:p>3001631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862.62" table:style-name="ce10">
            <text:p>862.6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6312" table:style-name="ce6">
            <text:p>3001631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16.26" table:style-name="ce10">
            <text:p>716.2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6315" table:style-name="ce6">
            <text:p>3001631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3621.52" table:style-name="ce10">
            <text:p>3,621.5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6316" table:style-name="ce6">
            <text:p>3001631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778.91" table:style-name="ce10">
            <text:p>7,778.91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16188" table:style-name="ce6">
            <text:p>30016188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560.20000000000005" table:style-name="ce10">
            <text:p>560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90</text:p>
          </table:table-cell>
          <table:table-cell office:value-type="string" table:style-name="ce6">
            <text:p>II</text:p>
          </table:table-cell>
          <table:table-cell office:value-type="float" office:value="30015631" table:style-name="ce6">
            <text:p>30015631</text:p>
          </table:table-cell>
          <table:table-cell office:value-type="string" table:style-name="ce6">
            <text:p>Trafalgar Cleaning Equipment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7999" table:style-name="ce10">
            <text:p>17,99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8</text:p>
          </table:table-cell>
          <table:table-cell office:value-type="string" table:style-name="ce6">
            <text:p>II</text:p>
          </table:table-cell>
          <table:table-cell office:value-type="float" office:value="30016294" table:style-name="ce6">
            <text:p>30016294</text:p>
          </table:table-cell>
          <table:table-cell office:value-type="string" table:style-name="ce6">
            <text:p>Travelers Insurance Company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570" table:style-name="ce10">
            <text:p>570.0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15717" table:style-name="ce6">
            <text:p>30015717</text:p>
          </table:table-cell>
          <table:table-cell office:value-type="string" table:style-name="ce6">
            <text:p>Turley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547.5" table:style-name="ce10">
            <text:p>547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15673" table:style-name="ce6">
            <text:p>30015673</text:p>
          </table:table-cell>
          <table:table-cell office:value-type="string" table:style-name="ce6">
            <text:p>Unison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065" table:style-name="ce10">
            <text:p>1,06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50</text:p>
          </table:table-cell>
          <table:table-cell office:value-type="string" table:style-name="ce6">
            <text:p>II</text:p>
          </table:table-cell>
          <table:table-cell office:value-type="float" office:value="30016308" table:style-name="ce6">
            <text:p>30016308</text:p>
          </table:table-cell>
          <table:table-cell office:value-type="string" table:style-name="ce6">
            <text:p>Unleashed Cycles Lt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578.42" table:style-name="ce10">
            <text:p>1,578.42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5694" table:style-name="ce6">
            <text:p>30015694</text:p>
          </table:table-cell>
          <table:table-cell office:value-type="string" table:style-name="ce6">
            <text:p>Varnom and Ross Ltd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1776" table:style-name="ce10">
            <text:p>1,77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6109" table:style-name="ce6">
            <text:p>30016109</text:p>
          </table:table-cell>
          <table:table-cell office:value-type="string" table:style-name="ce6">
            <text:p>Varnom and Ross Ltd</text:p>
          </table:table-cell>
          <table:table-cell office:value-type="date" office:date-value="2022-10-26T00:00:00" table:style-name="ce7">
            <text:p>26/10/2022</text:p>
          </table:table-cell>
          <table:table-cell office:value-type="float" office:value="3240" table:style-name="ce10">
            <text:p>3,2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662" table:style-name="ce6">
            <text:p>30015662</text:p>
          </table:table-cell>
          <table:table-cell office:value-type="string" table:style-name="ce6">
            <text:p>Venn Group Limite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202.5" table:style-name="ce10">
            <text:p>1,20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663" table:style-name="ce6">
            <text:p>30015663</text:p>
          </table:table-cell>
          <table:table-cell office:value-type="string" table:style-name="ce6">
            <text:p>Venn Group Limite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750.12" table:style-name="ce10">
            <text:p>750.12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664" table:style-name="ce6">
            <text:p>30015664</text:p>
          </table:table-cell>
          <table:table-cell office:value-type="string" table:style-name="ce6">
            <text:p>Venn Group Limite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2550" table:style-name="ce10">
            <text:p>2,5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5665" table:style-name="ce6">
            <text:p>30015665</text:p>
          </table:table-cell>
          <table:table-cell office:value-type="string" table:style-name="ce6">
            <text:p>Venn Group Limited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635" table:style-name="ce10">
            <text:p>1,6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218" table:style-name="ce6">
            <text:p>30016218</text:p>
          </table:table-cell>
          <table:table-cell office:value-type="string" table:style-name="ce6">
            <text:p>Venn Group Limite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924.26" table:style-name="ce10">
            <text:p>924.26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219" table:style-name="ce6">
            <text:p>30016219</text:p>
          </table:table-cell>
          <table:table-cell office:value-type="string" table:style-name="ce6">
            <text:p>Venn Group Limite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1830" table:style-name="ce10">
            <text:p>1,83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259" table:style-name="ce6">
            <text:p>30016259</text:p>
          </table:table-cell>
          <table:table-cell office:value-type="string" table:style-name="ce6">
            <text:p>Venn Group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80" table:style-name="ce10">
            <text:p>78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299" table:style-name="ce6">
            <text:p>30016299</text:p>
          </table:table-cell>
          <table:table-cell office:value-type="string" table:style-name="ce6">
            <text:p>Venn Group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975" table:style-name="ce10">
            <text:p>97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300" table:style-name="ce6">
            <text:p>30016300</text:p>
          </table:table-cell>
          <table:table-cell office:value-type="string" table:style-name="ce6">
            <text:p>Venn Group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3360" table:style-name="ce10">
            <text:p>3,36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345" table:style-name="ce6">
            <text:p>30016345</text:p>
          </table:table-cell>
          <table:table-cell office:value-type="string" table:style-name="ce6">
            <text:p>Venn Group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283.75" table:style-name="ce10">
            <text:p>1,283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346" table:style-name="ce6">
            <text:p>30016346</text:p>
          </table:table-cell>
          <table:table-cell office:value-type="string" table:style-name="ce6">
            <text:p>Venn Group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3120" table:style-name="ce10">
            <text:p>3,1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356" table:style-name="ce6">
            <text:p>30016356</text:p>
          </table:table-cell>
          <table:table-cell office:value-type="string" table:style-name="ce6">
            <text:p>Venn Group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202.5" table:style-name="ce10">
            <text:p>1,20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379" table:style-name="ce6">
            <text:p>30016379</text:p>
          </table:table-cell>
          <table:table-cell office:value-type="string" table:style-name="ce6">
            <text:p>Venn Group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870.68" table:style-name="ce10">
            <text:p>870.68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380" table:style-name="ce6">
            <text:p>30016380</text:p>
          </table:table-cell>
          <table:table-cell office:value-type="string" table:style-name="ce6">
            <text:p>Venn Group Limited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1875" table:style-name="ce10">
            <text:p>1,87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0</text:p>
          </table:table-cell>
          <table:table-cell office:value-type="string" table:style-name="ce6">
            <text:p>II</text:p>
          </table:table-cell>
          <table:table-cell office:value-type="float" office:value="30016370" table:style-name="ce6">
            <text:p>30016370</text:p>
          </table:table-cell>
          <table:table-cell office:value-type="string" table:style-name="ce6">
            <text:p>W Robinson Plants</text:p>
          </table:table-cell>
          <table:table-cell office:value-type="date" office:date-value="2022-10-21T00:00:00" table:style-name="ce7">
            <text:p>21/10/2022</text:p>
          </table:table-cell>
          <table:table-cell office:value-type="float" office:value="7719.49" table:style-name="ce10">
            <text:p>7,719.49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4</text:p>
          </table:table-cell>
          <table:table-cell office:value-type="string" table:style-name="ce6">
            <text:p>II</text:p>
          </table:table-cell>
          <table:table-cell office:value-type="float" office:value="30016054" table:style-name="ce6">
            <text:p>30016054</text:p>
          </table:table-cell>
          <table:table-cell office:value-type="string" table:style-name="ce6">
            <text:p>Warriner School Farm Trust</text:p>
          </table:table-cell>
          <table:table-cell office:value-type="date" office:date-value="2022-10-17T00:00:00" table:style-name="ce7">
            <text:p>17/10/2022</text:p>
          </table:table-cell>
          <table:table-cell office:value-type="float" office:value="2617.2399999999998" table:style-name="ce10">
            <text:p>2,617.24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6071" table:style-name="ce6">
            <text:p>30016071</text:p>
          </table:table-cell>
          <table:table-cell office:value-type="string" table:style-name="ce6">
            <text:p>WasteParts Uk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839.46" table:style-name="ce10">
            <text:p>839.4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6234" table:style-name="ce6">
            <text:p>30016234</text:p>
          </table:table-cell>
          <table:table-cell office:value-type="string" table:style-name="ce6">
            <text:p>WasteParts Uk Ltd</text:p>
          </table:table-cell>
          <table:table-cell office:value-type="date" office:date-value="2022-10-19T00:00:00" table:style-name="ce7">
            <text:p>19/10/2022</text:p>
          </table:table-cell>
          <table:table-cell office:value-type="float" office:value="-839.46" table:style-name="ce10">
            <text:p>-839.4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7</text:p>
          </table:table-cell>
          <table:table-cell office:value-type="string" table:style-name="ce6">
            <text:p>II</text:p>
          </table:table-cell>
          <table:table-cell office:value-type="float" office:value="30015598" table:style-name="ce6">
            <text:p>30015598</text:p>
          </table:table-cell>
          <table:table-cell office:value-type="string" table:style-name="ce6">
            <text:p>Weetwoo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08</text:p>
          </table:table-cell>
          <table:table-cell office:value-type="string" table:style-name="ce6">
            <text:p>II</text:p>
          </table:table-cell>
          <table:table-cell office:value-type="float" office:value="30015862" table:style-name="ce6">
            <text:p>30015862</text:p>
          </table:table-cell>
          <table:table-cell office:value-type="string" table:style-name="ce6">
            <text:p>Wild Property Consultancy Ltd</text:p>
          </table:table-cell>
          <table:table-cell office:value-type="date" office:date-value="2022-10-14T00:00:00" table:style-name="ce7">
            <text:p>14/10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16305" table:style-name="ce6">
            <text:p>30016305</text:p>
          </table:table-cell>
          <table:table-cell office:value-type="string" table:style-name="ce6">
            <text:p>Xerox UK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3620.19" table:style-name="ce10">
            <text:p>3,620.19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16306" table:style-name="ce6">
            <text:p>30016306</text:p>
          </table:table-cell>
          <table:table-cell office:value-type="string" table:style-name="ce6">
            <text:p>Xerox UK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6231.5" table:style-name="ce10">
            <text:p>6,231.50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16307" table:style-name="ce6">
            <text:p>30016307</text:p>
          </table:table-cell>
          <table:table-cell office:value-type="string" table:style-name="ce6">
            <text:p>Xerox UK Ltd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8739.7900000000009" table:style-name="ce10">
            <text:p>8,739.79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number-rows-repeated="10482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Over £500 spend report - October 2022</dc:title>
    <dc:description>Over £500 spend reports</dc:description>
    <dc:subject>Over £500 spend report - October 2022</dc:subject>
    <meta:keyword>Finance and Transparency</meta:keyword>
    <meta:initial-creator>Paul Golsby</meta:initial-creator>
    <dc:creator>Ros Holloway</dc:creator>
    <meta:creation-date>2023-01-09T13:49:21Z</meta:creation-date>
    <dc:date>2023-01-10T13:10:59Z</dc:date>
  </office:meta>
</office:document-meta>
</file>